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8">
      <style:drawing-page-properties draw:fill="gradient" draw:fill-gradient-name="a7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3">
      <style:drawing-page-properties draw:fill="gradient" draw:fill-gradient-name="a8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42">
      <style:drawing-page-properties draw:fill="gradient" draw:fill-gradient-name="a6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4">
      <style:drawing-page-properties draw:fill="gradient" draw:fill-gradient-name="a4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gradient" draw:fill-gradient-name="a6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0.72917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5">
      <style:drawing-page-properties draw:fill="gradient" draw:fill-gradient-name="a8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gradient" draw:fill-gradient-name="a6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0">
      <style:graphic-properties fo:wrap-option="wrap" fo:padding-top="0.04167in" fo:padding-bottom="0.04167in" fo:padding-left="0.46848in" fo:padding-right="0.041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0">
      <style:drawing-page-properties draw:fill="gradient" draw:fill-gradient-name="a4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1">
      <style:drawing-page-properties draw:fill="gradient" draw:fill-gradient-name="a8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solid" draw:fill-color="#cfd5ea" draw:opacity="100%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80">
      <style:drawing-page-properties draw:fill="gradient" draw:fill-gradient-name="a6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.15172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solid" draw:fill-color="#43bb8d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solid" draw:fill-color="#d8d8d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11667in" fo:padding-bottom="0.11667in" fo:padding-left="1.48719in" fo:padding-right="0.21778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solid" draw:fill-color="#d8d8d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.2023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solid" draw:fill-color="#45b45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0">
      <style:graphic-properties fo:wrap-option="wrap" fo:padding-top="0in" fo:padding-bottom="0in" fo:padding-left="0.2613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.3329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gradient" draw:fill-gradient-name="a4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gradient" draw:fill-gradient-name="a3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7">
      <style:drawing-page-properties draw:fill="gradient" draw:fill-gradient-name="a9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11667in" fo:padding-bottom="0.11667in" fo:padding-left="1.48719in" fo:padding-right="0.21778in" draw:textarea-vertical-align="middle" draw:textarea-horizontal-align="left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09">
      <style:drawing-page-properties draw:fill="gradient" draw:fill-gradient-name="a7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1">
      <style:drawing-page-properties draw:fill="gradient" draw:fill-gradient-name="a8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0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solid" draw:fill-color="#ecc7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 style:parent-style-name="Graphics">
      <style:graphic-properties draw:fill="none" fo:clip="rect(0in, 0in, 0in, 0in)" draw:stroke="none"/>
    </style:style>
    <style:style style:family="paragraph" style:name="a8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 style:parent-style-name="Graphics">
      <style:graphic-properties draw:fill="none" fo:clip="rect(0in, 0in, 0in, 0in)" draw:stroke="non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gradient" draw:fill-gradient-name="a8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8">
      <style:drawing-page-properties draw:fill="gradient" draw:fill-gradient-name="a4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7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4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4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4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</office:automatic-styles>
  <office:body>
    <office:presentation>
      <draw:page draw:name="Slide1" draw:style-name="a393" draw:master-page-name="Master1-Layout1-title-標題投影片" presentation:presentation-page-layout-name="Master1-PPL1" draw:id="Slide-256">
        <draw:frame draw:id="id87" presentation:style-name="a397" draw:name="標題 1" svg:x="0.8069in" svg:y="0.52129in" svg:width="8.5in" svg:height="1.60764in" presentation:class="title" presentation:placeholder="false">
          <draw:text-box>
            <text:p text:style-name="a396" text:class-names="" text:cond-style-name=""><text:span text:style-name="a394" text:class-names="">競技運動管理策略</text:span><text:span text:style-name="a395" text:class-names=""/></text:p>
          </draw:text-box>
          <svg:title/>
          <svg:desc/>
        </draw:frame>
        <draw:frame draw:id="id88" presentation:style-name="a401" draw:name="副標題 2" svg:x="1.6138in" svg:y="2.17502in" svg:width="7in" svg:height="0.70874in" presentation:class="subtitle" presentation:placeholder="false">
          <draw:text-box>
            <text:p text:style-name="a400" text:class-names="" text:cond-style-name=""><text:span text:style-name="a398" text:class-names="">紀世清</text:span><text:span text:style-name="a399" text:class-names=""/></text:p>
          </draw:text-box>
          <svg:title/>
          <svg:desc/>
        </draw:frame>
        <draw:frame draw:id="id89" draw:style-name="a402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0" draw:style-name="a403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1" draw:style-name="a406" draw:name="副標題 2" svg:x="1.67933in" svg:y="3.27751in" svg:width="7in" svg:height="0.70874in">
          <draw:text-box>
            <text:p text:style-name="a405" text:class-names="" text:cond-style-name=""><text:span text:style-name="a404" text:class-names="">01</text:span></text:p>
          </draw:text-box>
          <svg:title/>
          <svg:desc/>
        </draw:frame>
      </draw:page>
      <draw:page draw:name="Slide21" draw:style-name="a408" draw:master-page-name="Master1-Layout2-obj-標題及物件" presentation:presentation-page-layout-name="Master1-PPL2" draw:id="Slide-276">
        <draw:frame draw:id="id92" presentation:style-name="a415" draw:name="標題 1" svg:x="0.5in" svg:y="0.30035in" svg:width="9in" svg:height="1.25in" presentation:class="title" presentation:placeholder="false">
          <draw:text-box>
            <text:p text:style-name="a414" text:class-names="" text:cond-style-name=""><text:span text:style-name="a409" text:class-names="">第一章</text:span><text:span text:style-name="a410" text:class-names=""><text:s text:c="1"/></text:span><text:span text:style-name="a411" text:class-names="">競技運動管理策略與導論</text:span><text:span text:style-name="a412" text:class-names=""><text:line-break/>01</text:span><text:span text:style-name="a413" text:class-names=""/></text:p>
          </draw:text-box>
          <svg:title/>
          <svg:desc/>
        </draw:frame>
        <draw:frame draw:id="id93" presentation:style-name="a432" draw:name="內容版面配置區 2" svg:x="0.5in" svg:y="1.75in" svg:width="9in" svg:height="5.03846in" presentation:class="outline" presentation:placeholder="false">
          <draw:text-box>
            <text:list text:style-name="a420">
              <text:list-item>
                <text:p text:style-name="a419" text:class-names="" text:cond-style-name=""><text:span text:style-name="a416" text:class-names="">1.0<text:s text:c="1"/></text:span><text:span text:style-name="a417" text:class-names="">引 言</text:span><text:span text:style-name="a418" text:class-names="">-1</text:span></text:p>
              </text:list-item>
            </text:list>
            <text:list text:style-name="a424">
              <text:list-item>
                <text:p text:style-name="a423" text:class-names="" text:cond-style-name=""><text:span text:style-name="a421" text:class-names="">國際運動競技舞台上，其競爭日益激烈，各國為爭奪金牌，莫不投入大量經費、人力及科技在運動訓練上。而且發展運動競技逐漸的普及，越來越多國家積極投入運動訓練上，使奪金更形激烈。</text:span><text:span text:style-name="a422" text:class-names=""/></text:p>
              </text:list-item>
            </text:list>
            <text:list text:style-name="a428">
              <text:list-item>
                <text:p text:style-name="a427" text:class-names="" text:cond-style-name=""><text:span text:style-name="a425" text:class-names="">台灣也成立的行政院教育部體育署，其重要任務之一就是規劃推動國內、外運動競技與交流活動。</text:span><text:span text:style-name="a426" text:class-names=""/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/></text:p>
              </text:list-item>
            </text:list>
          </draw:text-box>
          <svg:title/>
          <svg:desc/>
        </draw:frame>
      </draw:page>
      <draw:page draw:name="Slide22" draw:style-name="a434" draw:master-page-name="Master1-Layout2-obj-標題及物件" presentation:presentation-page-layout-name="Master1-PPL2" draw:id="Slide-277">
        <draw:frame draw:id="id94" presentation:style-name="a440" draw:name="標題 1" svg:x="0.5in" svg:y="0.30035in" svg:width="9in" svg:height="1.25in" presentation:class="title" presentation:placeholder="false">
          <draw:text-box>
            <text:p text:style-name="a439" text:class-names="" text:cond-style-name=""><text:span text:style-name="a435" text:class-names="">第一章</text:span><text:span text:style-name="a436" text:class-names=""><text:s text:c="1"/></text:span><text:span text:style-name="a437" text:class-names="">競技運動管理策略與導論</text:span><text:span text:style-name="a438" text:class-names=""/></text:p>
          </draw:text-box>
          <svg:title/>
          <svg:desc/>
        </draw:frame>
        <draw:frame draw:id="id95" presentation:style-name="a458" draw:name="內容版面配置區 2" svg:x="0.5in" svg:y="1.75in" svg:width="9in" svg:height="4.94965in" presentation:class="outline" presentation:placeholder="false">
          <draw:text-box>
            <text:list text:style-name="a446">
              <text:list-item>
                <text:p text:style-name="a445" text:class-names="" text:cond-style-name=""><text:span text:style-name="a441" text:class-names="">1.0<text:s text:c="1"/></text:span><text:span text:style-name="a442" text:class-names="">引 言</text:span><text:span text:style-name="a443" text:class-names="">-2</text:span><text:span text:style-name="a444" text:class-names=""/></text:p>
              </text:list-item>
            </text:list>
            <text:list text:style-name="a450">
              <text:list-item>
                <text:p text:style-name="a449" text:class-names="" text:cond-style-name=""><text:span text:style-name="a447" text:class-names="">可見運動訓練必須永續且有計畫的大量投資外，最重要的是如何落實訓練績效。</text:span><text:span text:style-name="a448" text:class-names=""/></text:p>
              </text:list-item>
            </text:list>
            <text:list text:style-name="a454">
              <text:list-item>
                <text:p text:style-name="a453" text:class-names="" text:cond-style-name=""><text:span text:style-name="a451" text:class-names="">而要落實訓練績效必須提升選手與教練的質與量，及其參與的意願與投入精神；另外最重要的是如何使訓練有效達到目標，那就必須把運動訓練投注管理的理念及策略，始可成功。</text:span><text:span text:style-name="a452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/></text:p>
              </text:list-item>
            </text:list>
          </draw:text-box>
          <svg:title/>
          <svg:desc/>
        </draw:frame>
      </draw:page>
      <draw:page draw:name="Slide6" draw:style-name="a460" draw:master-page-name="Master1-Layout2-obj-標題及物件" presentation:presentation-page-layout-name="Master1-PPL2" draw:id="Slide-261">
        <draw:frame draw:id="id96" presentation:style-name="a466" draw:name="標題 1" svg:x="0.5in" svg:y="0.30035in" svg:width="9in" svg:height="1.25in" presentation:class="title" presentation:placeholder="false">
          <draw:text-box>
            <text:p text:style-name="a465" text:class-names="" text:cond-style-name=""><text:span text:style-name="a461" text:class-names="">第一章</text:span><text:span text:style-name="a462" text:class-names=""><text:s text:c="1"/></text:span><text:span text:style-name="a463" text:class-names="">競技運動管理策略與導論</text:span><text:span text:style-name="a464" text:class-names=""/></text:p>
          </draw:text-box>
          <svg:title/>
          <svg:desc/>
        </draw:frame>
        <draw:g draw:name="內容版面配置區 3" draw:id="id97">
          <svg:title/>
          <svg:desc/>
          <draw:custom-shape svg:x="0.94124in" svg:y="1.56115in" svg:width="7.95385in" svg:height="4.97115in" draw:id="id98" draw:style-name="a469" draw:name="手繪多邊形 3">
            <svg:title/>
            <svg:desc/>
            <text:p text:style-name="a468" text:class-names="" text:cond-style-name=""><text:span text:style-name="a467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17 Q ?f22 ?f30 ?f35 ?f32 L ?f45 ?f10 ?f16 ?f50 ?f48 ?f40 ?f46 ?f39 Q ?f21 ?f41 ?f10 ?f17 Z N" draw:text-areas="?f10 ?f10 ?f16 ?f17" draw:glue-points="?f10 ?f17 ?f45 ?f10 ?f16 ?f50 ?f48 ?f40" draw:glue-point-leaving-directions="-180, -360, -90, -18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25000"/>
              <draw:equation draw:name="f12" draw:formula="?f1 / 14"/>
              <draw:equation draw:name="f13" draw:formula="?f12 + ?f1"/>
              <draw:equation draw:name="f14" draw:formula="21600 * ?f7"/>
              <draw:equation draw:name="f15" draw:formula="21600 * ?f6"/>
              <draw:equation draw:name="f16" draw:formula="?f14 / ?f8"/>
              <draw:equation draw:name="f17" draw:formula="?f15 / ?f8"/>
              <draw:equation draw:name="f18" draw:formula="?f17 - ?f10"/>
              <draw:equation draw:name="f19" draw:formula="?f16 - ?f10"/>
              <draw:equation draw:name="f20" draw:formula="?f18 / 6"/>
              <draw:equation draw:name="f21" draw:formula="?f19 / 4"/>
              <draw:equation draw:name="f22" draw:formula="?f19 / 6"/>
              <draw:equation draw:name="f23" draw:formula="min(?f19, ?f18)"/>
              <draw:equation draw:name="f24" draw:formula="?f18 * ?f11"/>
              <draw:equation draw:name="f25" draw:formula="?f18 / 20"/>
              <draw:equation draw:name="f26" draw:formula="?f23 / 8"/>
              <draw:equation draw:name="f27" draw:formula="?f24 / 100000"/>
              <draw:equation draw:name="f28" draw:formula="?f23 * ?f11"/>
              <draw:equation draw:name="f29" draw:formula="?f20 / 2"/>
              <draw:equation draw:name="f30" draw:formula="?f20 + ?f20"/>
              <draw:equation draw:name="f31" draw:formula="?f28 / 100000"/>
              <draw:equation draw:name="f32" draw:formula="?f10 + ?f26"/>
              <draw:equation draw:name="f33" draw:formula="1 * ?f26"/>
              <draw:equation draw:name="f34" draw:formula="1 * ?f27"/>
              <draw:equation draw:name="f35" draw:formula="?f16 - ?f31"/>
              <draw:equation draw:name="f36" draw:formula="?f13 * ?f9 / ?f0"/>
              <draw:equation draw:name="f37" draw:formula="0 - ?f36"/>
              <draw:equation draw:name="f38" draw:formula="tan(?f37)"/>
              <draw:equation draw:name="f39" draw:formula="?f32 + ?f27"/>
              <draw:equation draw:name="f40" draw:formula="?f39 + ?f26"/>
              <draw:equation draw:name="f41" draw:formula="?f39 + ?f29"/>
              <draw:equation draw:name="f42" draw:formula="?f33 / ?f38"/>
              <draw:equation draw:name="f43" draw:formula="?f34 / ?f38"/>
              <draw:equation draw:name="f44" draw:formula="?f40 - ?f10"/>
              <draw:equation draw:name="f45" draw:formula="?f35 - ?f42"/>
              <draw:equation draw:name="f46" draw:formula="?f35 + ?f43"/>
              <draw:equation draw:name="f47" draw:formula="?f44 / 2"/>
              <draw:equation draw:name="f48" draw:formula="?f46 + ?f42"/>
              <draw:equation draw:name="f49" draw:formula="?f10 + ?f47"/>
              <draw:equation draw:name="f50" draw:formula="?f49 - ?f25"/>
            </draw:enhanced-geometry>
          </draw:custom-shape>
          <draw:custom-shape svg:x="1.82401in" svg:y="5.04683in" svg:width="0.2967in" svg:height="0.25282in" draw:id="id99" draw:style-name="a472" draw:name="手繪多邊形 6">
            <svg:title/>
            <svg:desc/>
            <text:p text:style-name="a471" text:class-names="" text:cond-style-name=""><text:span text:style-name="a47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12071in" svg:y="5.21206in" svg:width="2.45211in" svg:height="0.77409in" draw:id="id100" draw:style-name="a476" draw:name="手繪多邊形 7">
            <svg:title/>
            <svg:desc/>
            <text:p text:style-name="a475" text:class-names="" text:cond-style-name=""><text:span text:style-name="a473" text:class-names="">管理的基本概念</text:span><text:span text:style-name="a474" text:class-names=""/></text:p>
            <draw:enhanced-geometry xmlns:dr3d="urn:oasis:names:tc:opendocument:xmlns:dr3d:1.0" draw:type="non-primitive" svg:viewBox="0 0 2242205 70783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42205"/>
              <draw:equation draw:name="f2" draw:formula="707831"/>
              <draw:equation draw:name="f3" draw:formula="?f2 - ?f0"/>
              <draw:equation draw:name="f4" draw:formula="?f1 - ?f0"/>
              <draw:equation draw:name="f5" draw:formula="?f4 / 2242205"/>
              <draw:equation draw:name="f6" draw:formula="?f3 / 707831"/>
              <draw:equation draw:name="f7" draw:formula="0 * ?f4"/>
              <draw:equation draw:name="f8" draw:formula="0 * ?f3"/>
              <draw:equation draw:name="f9" draw:formula="2242205 * ?f4"/>
              <draw:equation draw:name="f10" draw:formula="707831 * ?f3"/>
              <draw:equation draw:name="f11" draw:formula="?f7 / 2242205"/>
              <draw:equation draw:name="f12" draw:formula="?f8 / 707831"/>
              <draw:equation draw:name="f13" draw:formula="?f9 / 2242205"/>
              <draw:equation draw:name="f14" draw:formula="?f10 / 70783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91471in" svg:y="4.15816in" svg:width="0.38178in" svg:height="0.38178in" draw:id="id101" draw:style-name="a479" draw:name="手繪多邊形 8">
            <svg:title/>
            <svg:desc/>
            <text:p text:style-name="a478" text:class-names="" text:cond-style-name=""><text:span text:style-name="a47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22687in" svg:y="4.33in" svg:width="3.38259in" svg:height="0.71683in" draw:id="id102" draw:style-name="a483" draw:name="手繪多邊形 9">
            <svg:title/>
            <svg:desc/>
            <text:p text:style-name="a482" text:class-names="" text:cond-style-name=""><text:span text:style-name="a480" text:class-names="">運動訓練的管理概念</text:span><text:span text:style-name="a481" text:class-names=""/></text:p>
            <draw:enhanced-geometry xmlns:dr3d="urn:oasis:names:tc:opendocument:xmlns:dr3d:1.0" draw:type="non-primitive" svg:viewBox="0 0 3093041 65546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93041"/>
              <draw:equation draw:name="f2" draw:formula="655469"/>
              <draw:equation draw:name="f3" draw:formula="?f2 - ?f0"/>
              <draw:equation draw:name="f4" draw:formula="?f1 - ?f0"/>
              <draw:equation draw:name="f5" draw:formula="?f4 / 3093041"/>
              <draw:equation draw:name="f6" draw:formula="?f3 / 655469"/>
              <draw:equation draw:name="f7" draw:formula="0 * ?f4"/>
              <draw:equation draw:name="f8" draw:formula="0 * ?f3"/>
              <draw:equation draw:name="f9" draw:formula="3093041 * ?f4"/>
              <draw:equation draw:name="f10" draw:formula="655469 * ?f3"/>
              <draw:equation draw:name="f11" draw:formula="?f7 / 3093041"/>
              <draw:equation draw:name="f12" draw:formula="?f8 / 655469"/>
              <draw:equation draw:name="f13" draw:formula="?f9 / 3093041"/>
              <draw:equation draw:name="f14" draw:formula="?f10 / 65546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56749in" svg:y="3.34771in" svg:width="0.49314in" svg:height="0.49314in" draw:id="id103" draw:style-name="a486" draw:name="手繪多邊形 10">
            <svg:title/>
            <svg:desc/>
            <text:p text:style-name="a485" text:class-names="" text:cond-style-name=""><text:span text:style-name="a48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91817in" svg:y="3.56356in" svg:width="3.31847in" svg:height="0.5946in" draw:id="id104" draw:style-name="a490" draw:name="手繪多邊形 11">
            <svg:title/>
            <svg:desc/>
            <text:p text:style-name="a489" text:class-names="" text:cond-style-name=""><text:span text:style-name="a487" text:class-names="">運動訓練的管理系統</text:span><text:span text:style-name="a488" text:class-names=""/></text:p>
            <draw:enhanced-geometry xmlns:dr3d="urn:oasis:names:tc:opendocument:xmlns:dr3d:1.0" draw:type="non-primitive" svg:viewBox="0 0 3034410 67163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34410"/>
              <draw:equation draw:name="f2" draw:formula="671638"/>
              <draw:equation draw:name="f3" draw:formula="?f2 - ?f0"/>
              <draw:equation draw:name="f4" draw:formula="?f1 - ?f0"/>
              <draw:equation draw:name="f5" draw:formula="?f4 / 3034410"/>
              <draw:equation draw:name="f6" draw:formula="?f3 / 671638"/>
              <draw:equation draw:name="f7" draw:formula="0 * ?f4"/>
              <draw:equation draw:name="f8" draw:formula="0 * ?f3"/>
              <draw:equation draw:name="f9" draw:formula="3034410 * ?f4"/>
              <draw:equation draw:name="f10" draw:formula="671638 * ?f3"/>
              <draw:equation draw:name="f11" draw:formula="?f7 / 3034410"/>
              <draw:equation draw:name="f12" draw:formula="?f8 / 671638"/>
              <draw:equation draw:name="f13" draw:formula="?f9 / 3034410"/>
              <draw:equation draw:name="f14" draw:formula="?f10 / 67163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22207in" svg:y="2.71936in" svg:width="0.62835in" svg:height="0.62835in" draw:id="id105" draw:style-name="a493" draw:name="手繪多邊形 12">
            <svg:title/>
            <svg:desc/>
            <text:p text:style-name="a492" text:class-names="" text:cond-style-name=""><text:span text:style-name="a49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6.54855in" svg:y="3.12006in" svg:width="2.75962in" svg:height="0.4857in" draw:id="id106" draw:style-name="a497" draw:name="手繪多邊形 13">
            <svg:title/>
            <svg:desc/>
            <text:p text:style-name="a496" text:class-names="" text:cond-style-name=""><text:span text:style-name="a494" text:class-names="">運動訓練的管理過程</text:span><text:span text:style-name="a495" text:class-names=""/></text:p>
            <draw:enhanced-geometry xmlns:dr3d="urn:oasis:names:tc:opendocument:xmlns:dr3d:1.0" draw:type="non-primitive" svg:viewBox="0 0 2523395 44412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523395"/>
              <draw:equation draw:name="f2" draw:formula="444125"/>
              <draw:equation draw:name="f3" draw:formula="?f2 - ?f0"/>
              <draw:equation draw:name="f4" draw:formula="?f1 - ?f0"/>
              <draw:equation draw:name="f5" draw:formula="?f4 / 2523395"/>
              <draw:equation draw:name="f6" draw:formula="?f3 / 444125"/>
              <draw:equation draw:name="f7" draw:formula="0 * ?f4"/>
              <draw:equation draw:name="f8" draw:formula="0 * ?f3"/>
              <draw:equation draw:name="f9" draw:formula="2523395 * ?f4"/>
              <draw:equation draw:name="f10" draw:formula="444125 * ?f3"/>
              <draw:equation draw:name="f11" draw:formula="?f7 / 2523395"/>
              <draw:equation draw:name="f12" draw:formula="?f8 / 444125"/>
              <draw:equation draw:name="f13" draw:formula="?f9 / 2523395"/>
              <draw:equation draw:name="f14" draw:formula="?f10 / 44412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7" draw:style-name="a499" draw:master-page-name="Master1-Layout2-obj-標題及物件" presentation:presentation-page-layout-name="Master1-PPL2" draw:id="Slide-262">
        <draw:frame draw:id="id107" presentation:style-name="a504" draw:name="標題 1" svg:x="0.5in" svg:y="0.30035in" svg:width="9in" svg:height="1.25in" presentation:class="title" presentation:placeholder="false">
          <draw:text-box>
            <text:p text:style-name="a503" text:class-names="" text:cond-style-name=""><text:span text:style-name="a500" text:class-names="">1.1 <text:s text:c="1"/></text:span><text:span text:style-name="a501" text:class-names="">管理的基本概念</text:span><text:span text:style-name="a502" text:class-names=""/></text:p>
          </draw:text-box>
          <svg:title/>
          <svg:desc/>
        </draw:frame>
        <draw:g draw:name="內容版面配置區 3" draw:id="id108">
          <svg:title/>
          <svg:desc/>
          <draw:custom-shape svg:x="0.87051in" svg:y="2.40056in" svg:width="1.22464in" svg:height="3.46482in" draw:id="id113" draw:style-name="a584" draw:name="手繪多邊形 4">
            <svg:title/>
            <svg:desc/>
            <text:list text:style-name="a563">
              <text:list-item>
                <text:list text:style-name="a563">
                  <text:list-item>
                    <text:p text:style-name="a562" text:class-names="" text:cond-style-name=""><text:span text:style-name="a561" text:class-names="">1.1.1</text:span></text:p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4" text:class-names="">管</text:span><text:span text:style-name="a565" text:class-names=""/></text:p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p text:style-name="a570" text:class-names="" text:cond-style-name=""><text:span text:style-name="a568" text:class-names="">理</text:span><text:span text:style-name="a569" text:class-names=""/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2" text:class-names="">的</text:span><text:span text:style-name="a573" text:class-names=""/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p text:style-name="a578" text:class-names="" text:cond-style-name=""><text:span text:style-name="a576" text:class-names="">定</text:span><text:span text:style-name="a577" text:class-names=""/></text:p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0" text:class-names="">義</text:span><text:span text:style-name="a58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495593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495593"/>
              <draw:equation draw:name="f2" draw:formula="3530251"/>
              <draw:equation draw:name="f3" draw:formula="?f2 - ?f0"/>
              <draw:equation draw:name="f4" draw:formula="?f1 - ?f0"/>
              <draw:equation draw:name="f5" draw:formula="?f4 / 1495593"/>
              <draw:equation draw:name="f6" draw:formula="?f3 / 3530251"/>
              <draw:equation draw:name="f7" draw:formula="0 * ?f4"/>
              <draw:equation draw:name="f8" draw:formula="0 * ?f3"/>
              <draw:equation draw:name="f9" draw:formula="1495593 * ?f4"/>
              <draw:equation draw:name="f10" draw:formula="3530251 * ?f3"/>
              <draw:equation draw:name="f11" draw:formula="?f7 / 1495593"/>
              <draw:equation draw:name="f12" draw:formula="?f8 / 3530251"/>
              <draw:equation draw:name="f13" draw:formula="?f9 / 1495593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53873in" svg:y="1.76613in" svg:width="0.54949in" svg:height="0.79098in" draw:id="id114" draw:style-name="a587" draw:name="矩形 5">
            <svg:title/>
            <svg:desc/>
            <text:p text:style-name="a586" text:class-names="" text:cond-style-name=""><text:span text:style-name="a5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9805in" svg:y="2.40056in" svg:width="1.25169in" svg:height="3.46482in" draw:id="id115" draw:style-name="a610" draw:name="手繪多邊形 7">
            <svg:title/>
            <svg:desc/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1.1.2<text:s text:c="1"/></text:span></text:p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p text:style-name="a593" text:class-names="" text:cond-style-name=""><text:span text:style-name="a591" text:class-names="">管</text:span><text:span text:style-name="a592" text:class-names=""/></text:p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p text:style-name="a597" text:class-names="" text:cond-style-name=""><text:span text:style-name="a595" text:class-names="">理</text:span><text:span text:style-name="a596" text:class-names=""/></text:p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599" text:class-names="">的</text:span><text:span text:style-name="a600" text:class-names=""/></text:p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3" text:class-names="">本</text:span><text:span text:style-name="a604" text:class-names=""/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p text:style-name="a608" text:class-names="" text:cond-style-name=""><text:span text:style-name="a607" text:class-names="">質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47440"/>
              <draw:equation draw:name="f2" draw:formula="3530251"/>
              <draw:equation draw:name="f3" draw:formula="?f2 - ?f0"/>
              <draw:equation draw:name="f4" draw:formula="?f1 - ?f0"/>
              <draw:equation draw:name="f5" draw:formula="?f4 / 2047440"/>
              <draw:equation draw:name="f6" draw:formula="?f3 / 3530251"/>
              <draw:equation draw:name="f7" draw:formula="0 * ?f4"/>
              <draw:equation draw:name="f8" draw:formula="0 * ?f3"/>
              <draw:equation draw:name="f9" draw:formula="2047440 * ?f4"/>
              <draw:equation draw:name="f10" draw:formula="3530251 * ?f3"/>
              <draw:equation draw:name="f11" draw:formula="?f7 / 2047440"/>
              <draw:equation draw:name="f12" draw:formula="?f8 / 3530251"/>
              <draw:equation draw:name="f13" draw:formula="?f9 / 2047440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21944in" svg:y="1.76613in" svg:width="0.62322in" svg:height="0.79098in" draw:id="id116" draw:style-name="a613" draw:name="矩形 8">
            <svg:title/>
            <svg:desc/>
            <text:p text:style-name="a612" text:class-names="" text:cond-style-name=""><text:span text:style-name="a6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15263in" svg:y="2.40056in" svg:width="1.22237in" svg:height="3.45814in" draw:id="id117" draw:style-name="a637" draw:name="手繪多邊形 10">
            <svg:title/>
            <svg:desc/>
            <text:list text:style-name="a616">
              <text:list-item>
                <text:list text:style-name="a616">
                  <text:list-item>
                    <text:p text:style-name="a615" text:class-names="" text:cond-style-name=""><text:span text:style-name="a614" text:class-names="">1.1.3 <text:s text:c="1"/>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p text:style-name="a619" text:class-names="" text:cond-style-name=""><text:span text:style-name="a617" text:class-names="">管</text:span><text:span text:style-name="a618" text:class-names=""/></text:p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1" text:class-names="">理</text:span><text:span text:style-name="a622" text:class-names=""/></text:p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5" text:class-names="">的</text:span><text:span text:style-name="a626" text:class-names=""/></text:p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29" text:class-names="">目</text:span><text:span text:style-name="a630" text:class-names=""/></text:p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p text:style-name="a635" text:class-names="" text:cond-style-name=""><text:span text:style-name="a633" text:class-names="">的</text:span><text:span text:style-name="a63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47440"/>
              <draw:equation draw:name="f2" draw:formula="3530251"/>
              <draw:equation draw:name="f3" draw:formula="?f2 - ?f0"/>
              <draw:equation draw:name="f4" draw:formula="?f1 - ?f0"/>
              <draw:equation draw:name="f5" draw:formula="?f4 / 2047440"/>
              <draw:equation draw:name="f6" draw:formula="?f3 / 3530251"/>
              <draw:equation draw:name="f7" draw:formula="0 * ?f4"/>
              <draw:equation draw:name="f8" draw:formula="0 * ?f3"/>
              <draw:equation draw:name="f9" draw:formula="2047440 * ?f4"/>
              <draw:equation draw:name="f10" draw:formula="3530251 * ?f3"/>
              <draw:equation draw:name="f11" draw:formula="?f7 / 2047440"/>
              <draw:equation draw:name="f12" draw:formula="?f8 / 3530251"/>
              <draw:equation draw:name="f13" draw:formula="?f9 / 2047440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88947in" svg:y="1.76613in" svg:width="0.58629in" svg:height="0.79098in" draw:id="id118" draw:style-name="a640" draw:name="矩形 11">
            <svg:title/>
            <svg:desc/>
            <text:p text:style-name="a639" text:class-names="" text:cond-style-name=""><text:span text:style-name="a6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5.9203in" svg:y="2.3232in" svg:width="1.19508in" svg:height="3.54218in" draw:id="id109" draw:style-name="a522" draw:name="手繪多邊形 23">
          <svg:title/>
          <svg:desc/>
          <text:p text:style-name="a506" text:class-names="" text:cond-style-name=""><text:span text:style-name="a505" text:class-names="">1.1.4<text:s text:c="1"/></text:span></text:p>
          <text:p text:style-name="a509" text:class-names="" text:cond-style-name=""><text:span text:style-name="a507" text:class-names="">管</text:span><text:span text:style-name="a508" text:class-names=""/></text:p>
          <text:p text:style-name="a512" text:class-names="" text:cond-style-name=""><text:span text:style-name="a510" text:class-names="">理</text:span><text:span text:style-name="a511" text:class-names=""/></text:p>
          <text:p text:style-name="a515" text:class-names="" text:cond-style-name=""><text:span text:style-name="a513" text:class-names="">的</text:span><text:span text:style-name="a514" text:class-names=""/></text:p>
          <text:p text:style-name="a518" text:class-names="" text:cond-style-name=""><text:span text:style-name="a516" text:class-names="">重</text:span><text:span text:style-name="a517" text:class-names=""/></text:p>
          <text:p text:style-name="a521" text:class-names="" text:cond-style-name=""><text:span text:style-name="a519" text:class-names="">要</text:span><text:span text:style-name="a520" text:class-names=""/></text:p>
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2047440"/>
            <draw:equation draw:name="f2" draw:formula="3530251"/>
            <draw:equation draw:name="f3" draw:formula="?f2 - ?f0"/>
            <draw:equation draw:name="f4" draw:formula="?f1 - ?f0"/>
            <draw:equation draw:name="f5" draw:formula="?f4 / 2047440"/>
            <draw:equation draw:name="f6" draw:formula="?f3 / 3530251"/>
            <draw:equation draw:name="f7" draw:formula="0 * ?f4"/>
            <draw:equation draw:name="f8" draw:formula="0 * ?f3"/>
            <draw:equation draw:name="f9" draw:formula="2047440 * ?f4"/>
            <draw:equation draw:name="f10" draw:formula="3530251 * ?f3"/>
            <draw:equation draw:name="f11" draw:formula="?f7 / 2047440"/>
            <draw:equation draw:name="f12" draw:formula="?f8 / 3530251"/>
            <draw:equation draw:name="f13" draw:formula="?f9 / 2047440"/>
            <draw:equation draw:name="f14" draw:formula="?f10 / 353025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7.54321in" svg:y="2.3232in" svg:width="1.37706in" svg:height="3.54218in" draw:id="id110" draw:style-name="a554" draw:name="手繪多邊形 32">
          <svg:title/>
          <svg:desc/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1.1.5</text:span></text:p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p text:style-name="a528" text:class-names="" text:cond-style-name=""><text:span text:style-name="a526" text:class-names="">管</text:span><text:span text:style-name="a527" text:class-names=""/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0" text:class-names="">理</text:span><text:span text:style-name="a531" text:class-names=""/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4" text:class-names="">的</text:span><text:span text:style-name="a535" text:class-names=""/></text:p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p text:style-name="a540" text:class-names="" text:cond-style-name=""><text:span text:style-name="a538" text:class-names="">基</text:span><text:span text:style-name="a539" text:class-names=""/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p text:style-name="a544" text:class-names="" text:cond-style-name=""><text:span text:style-name="a542" text:class-names="">本</text:span><text:span text:style-name="a543" text:class-names=""/></text:p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6" text:class-names="">職</text:span><text:span text:style-name="a547" text:class-names=""/></text:p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p text:style-name="a552" text:class-names="" text:cond-style-name=""><text:span text:style-name="a550" text:class-names="">能</text:span><text:span text:style-name="a551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1495593 3530251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495593"/>
            <draw:equation draw:name="f2" draw:formula="3530251"/>
            <draw:equation draw:name="f3" draw:formula="?f2 - ?f0"/>
            <draw:equation draw:name="f4" draw:formula="?f1 - ?f0"/>
            <draw:equation draw:name="f5" draw:formula="?f4 / 1495593"/>
            <draw:equation draw:name="f6" draw:formula="?f3 / 3530251"/>
            <draw:equation draw:name="f7" draw:formula="0 * ?f4"/>
            <draw:equation draw:name="f8" draw:formula="0 * ?f3"/>
            <draw:equation draw:name="f9" draw:formula="1495593 * ?f4"/>
            <draw:equation draw:name="f10" draw:formula="3530251 * ?f3"/>
            <draw:equation draw:name="f11" draw:formula="?f7 / 1495593"/>
            <draw:equation draw:name="f12" draw:formula="?f8 / 3530251"/>
            <draw:equation draw:name="f13" draw:formula="?f9 / 1495593"/>
            <draw:equation draw:name="f14" draw:formula="?f10 / 353025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5.67445in" svg:y="1.83272in" svg:width="0.4917in" svg:height="0.65346in" draw:id="id111" draw:style-name="a557" draw:name="矩形 39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736in" svg:y="1.81459in" svg:width="0.4917in" svg:height="0.68971in" draw:id="id112" draw:style-name="a560" draw:name="矩形 40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642" draw:master-page-name="Master1-Layout2-obj-標題及物件" presentation:presentation-page-layout-name="Master1-PPL2" draw:id="Slide-263">
        <draw:frame draw:id="id119" presentation:style-name="a647" draw:name="標題 1" svg:x="0.5in" svg:y="0.30035in" svg:width="9in" svg:height="1.25in" presentation:class="title" presentation:placeholder="false">
          <draw:text-box>
            <text:p text:style-name="a646" text:class-names="" text:cond-style-name=""><text:span text:style-name="a643" text:class-names="">1.1.1 <text:s text:c="1"/></text:span><text:span text:style-name="a644" text:class-names="">管理的定義</text:span><text:span text:style-name="a645" text:class-names=""/></text:p>
          </draw:text-box>
          <svg:title/>
          <svg:desc/>
        </draw:frame>
        <draw:frame draw:id="id120" presentation:style-name="a652" draw:name="內容版面配置區 2" svg:x="0.5in" svg:y="1.75in" svg:width="9in" svg:height="4.94965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8" text:class-names="">「管理」定義：管理乃是運用人力、物力、財力、透過計畫、組織、任用、指導和控制等五種基本職能的行使，以訂定、達成目標和檢討的一種循環程序。</text:span><text:span text:style-name="a649" text:class-names=""/></text:p>
              </text:list-item>
            </text:list>
          </draw:text-box>
          <svg:title/>
          <svg:desc/>
        </draw:frame>
      </draw:page>
      <draw:page draw:name="Slide9" draw:style-name="a654" draw:master-page-name="Master1-Layout2-obj-標題及物件" presentation:presentation-page-layout-name="Master1-PPL2" draw:id="Slide-264">
        <draw:frame draw:id="id121" presentation:style-name="a659" draw:name="標題 1" svg:x="0.5in" svg:y="0.30035in" svg:width="9in" svg:height="1.25in" presentation:class="title" presentation:placeholder="false">
          <draw:text-box>
            <text:p text:style-name="a658" text:class-names="" text:cond-style-name=""><text:span text:style-name="a655" text:class-names="">1.1.2 <text:s text:c="1"/></text:span><text:span text:style-name="a656" text:class-names="">管理的本質</text:span><text:span text:style-name="a657" text:class-names=""/></text:p>
          </draw:text-box>
          <svg:title/>
          <svg:desc/>
        </draw:frame>
        <draw:frame draw:id="id122" presentation:style-name="a664" draw:name="內容版面配置區 2" svg:x="0.5in" svg:y="1.75in" svg:width="9in" svg:height="4.94965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0" text:class-names="">管理的本質包含科學與藝術兩種成分，科學部分有賴管理者對於管理理論的學習，而藝術部分則是實際應用管理者的體會。</text:span><text:span text:style-name="a661" text:class-names=""/></text:p>
              </text:list-item>
            </text:list>
          </draw:text-box>
          <svg:title/>
          <svg:desc/>
        </draw:frame>
      </draw:page>
      <draw:page draw:name="Slide10" draw:style-name="a666" draw:master-page-name="Master1-Layout2-obj-標題及物件" presentation:presentation-page-layout-name="Master1-PPL2" draw:id="Slide-265">
        <draw:frame draw:id="id123" presentation:style-name="a671" draw:name="標題 1" svg:x="0.5in" svg:y="0.30035in" svg:width="9in" svg:height="1.25in" presentation:class="title" presentation:placeholder="false">
          <draw:text-box>
            <text:p text:style-name="a670" text:class-names="" text:cond-style-name=""><text:span text:style-name="a667" text:class-names="">1.1.3 <text:s text:c="1"/></text:span><text:span text:style-name="a668" text:class-names="">管理的目的</text:span><text:span text:style-name="a669" text:class-names=""/></text:p>
          </draw:text-box>
          <svg:title/>
          <svg:desc/>
        </draw:frame>
        <draw:frame draw:id="id124" presentation:style-name="a678" draw:name="內容版面配置區 2" svg:x="0.5in" svg:y="1.75in" svg:width="9in" svg:height="4.94965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2" text:class-names="">管理的根本目的就是要創造出更多更好的社會效益和經濟效益，或者是兩者總稱的綜合效益，學者杜拉克在「有效的管理者」一書中指出</text:span><text:span text:style-name="a673" text:class-names="">:</text:span><text:span text:style-name="a674" text:class-names="">「管理者的本分，在於追求工作之有效」。所謂「有效」，就是提高工作效率，擴大管理功效。</text:span><text:span text:style-name="a675" text:class-names=""/></text:p>
              </text:list-item>
            </text:list>
          </draw:text-box>
          <svg:title/>
          <svg:desc/>
        </draw:frame>
      </draw:page>
      <draw:page draw:name="Slide11" draw:style-name="a680" draw:master-page-name="Master1-Layout2-obj-標題及物件" presentation:presentation-page-layout-name="Master1-PPL2" draw:id="Slide-266">
        <draw:frame draw:id="id125" presentation:style-name="a686" draw:name="標題 1" svg:x="0.5in" svg:y="0.30035in" svg:width="9in" svg:height="1.25in" presentation:class="title" presentation:placeholder="false">
          <draw:text-box>
            <text:p text:style-name="a685" text:class-names="" text:cond-style-name=""><text:span text:style-name="a681" text:class-names="">1.1.4 <text:s text:c="1"/></text:span><text:span text:style-name="a682" text:class-names="">管理的重要</text:span><text:span text:style-name="a683" text:class-names="">-1</text:span><text:span text:style-name="a684" text:class-names=""/></text:p>
          </draw:text-box>
          <svg:title/>
          <svg:desc/>
        </draw:frame>
        <draw:g draw:name="內容版面配置區 3" draw:id="id126">
          <svg:title/>
          <svg:desc/>
          <draw:custom-shape svg:x="2.7442in" svg:y="1.75128in" svg:width="5.72016in" svg:height="2.15231in" draw:id="id127" draw:style-name="a693" draw:name="手繪多邊形 3">
            <svg:title/>
            <svg:desc/>
            <text:p text:style-name="a692" text:class-names="" text:cond-style-name=""><text:span text:style-name="a687" text:class-names="">(</text:span><text:span text:style-name="a688" text:class-names="">一</text:span><text:span text:style-name="a689" text:class-names="">)<text:s text:c="1"/></text:span><text:span text:style-name="a690" text:class-names="">組織方面的重要性</text:span><text:span text:style-name="a691" text:class-names=""/></text:p>
            <draw:enhanced-geometry xmlns:dr3d="urn:oasis:names:tc:opendocument:xmlns:dr3d:1.0" draw:type="non-primitive" svg:viewBox="0 0 5230517 1968071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230517"/>
              <draw:equation draw:name="f2" draw:formula="1968071"/>
              <draw:equation draw:name="f3" draw:formula="1968070"/>
              <draw:equation draw:name="f4" draw:formula="984035"/>
              <draw:equation draw:name="f5" draw:formula="1"/>
              <draw:equation draw:name="f6" draw:formula="?f2 - ?f0"/>
              <draw:equation draw:name="f7" draw:formula="?f1 - ?f0"/>
              <draw:equation draw:name="f8" draw:formula="?f7 / 5230517"/>
              <draw:equation draw:name="f9" draw:formula="?f6 / 1968071"/>
              <draw:equation draw:name="f10" draw:formula="0 * ?f7"/>
              <draw:equation draw:name="f11" draw:formula="0 * ?f6"/>
              <draw:equation draw:name="f12" draw:formula="4246482 * ?f7"/>
              <draw:equation draw:name="f13" draw:formula="5230517 * ?f7"/>
              <draw:equation draw:name="f14" draw:formula="984036 * ?f6"/>
              <draw:equation draw:name="f15" draw:formula="1968071 * ?f6"/>
              <draw:equation draw:name="f16" draw:formula="?f10 / 5230517"/>
              <draw:equation draw:name="f17" draw:formula="?f11 / 1968071"/>
              <draw:equation draw:name="f18" draw:formula="?f12 / 5230517"/>
              <draw:equation draw:name="f19" draw:formula="?f13 / 5230517"/>
              <draw:equation draw:name="f20" draw:formula="?f14 / 1968071"/>
              <draw:equation draw:name="f21" draw:formula="?f15 / 1968071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53563in" svg:y="1.75128in" svg:width="2.15231in" svg:height="2.15231in" draw:id="id128" draw:style-name="a696" draw:name="手繪多邊形 4">
            <svg:title/>
            <svg:desc/>
            <text:p text:style-name="a695" text:class-names="" text:cond-style-name=""><text:span text:style-name="a69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45571in" svg:y="4.54607in" svg:width="6.10482in" svg:height="2.15231in" draw:id="id129" draw:style-name="a704" draw:name="手繪多邊形 5">
            <svg:title/>
            <svg:desc/>
            <text:p text:style-name="a703" text:class-names="" text:cond-style-name=""><text:span text:style-name="a697" text:class-names=""><text:s text:c="4"/></text:span><text:span text:style-name="a698" text:class-names="">(</text:span><text:span text:style-name="a699" text:class-names="">二</text:span><text:span text:style-name="a700" text:class-names="">)<text:s text:c="1"/></text:span><text:span text:style-name="a701" text:class-names="">個人方面的重要</text:span><text:span text:style-name="a702" text:class-names=""/></text:p>
            <draw:enhanced-geometry xmlns:dr3d="urn:oasis:names:tc:opendocument:xmlns:dr3d:1.0" draw:type="non-primitive" svg:viewBox="0 0 5582247 1968071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582247"/>
              <draw:equation draw:name="f2" draw:formula="1968071"/>
              <draw:equation draw:name="f3" draw:formula="1968070"/>
              <draw:equation draw:name="f4" draw:formula="984035"/>
              <draw:equation draw:name="f5" draw:formula="1"/>
              <draw:equation draw:name="f6" draw:formula="?f2 - ?f0"/>
              <draw:equation draw:name="f7" draw:formula="?f1 - ?f0"/>
              <draw:equation draw:name="f8" draw:formula="?f7 / 5582247"/>
              <draw:equation draw:name="f9" draw:formula="?f6 / 1968071"/>
              <draw:equation draw:name="f10" draw:formula="0 * ?f7"/>
              <draw:equation draw:name="f11" draw:formula="0 * ?f6"/>
              <draw:equation draw:name="f12" draw:formula="4598212 * ?f7"/>
              <draw:equation draw:name="f13" draw:formula="5582247 * ?f7"/>
              <draw:equation draw:name="f14" draw:formula="984036 * ?f6"/>
              <draw:equation draw:name="f15" draw:formula="1968071 * ?f6"/>
              <draw:equation draw:name="f16" draw:formula="?f10 / 5582247"/>
              <draw:equation draw:name="f17" draw:formula="?f11 / 1968071"/>
              <draw:equation draw:name="f18" draw:formula="?f12 / 5582247"/>
              <draw:equation draw:name="f19" draw:formula="?f13 / 5582247"/>
              <draw:equation draw:name="f20" draw:formula="?f14 / 1968071"/>
              <draw:equation draw:name="f21" draw:formula="?f15 / 1968071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43947in" svg:y="4.54607in" svg:width="2.15231in" svg:height="2.15231in" draw:id="id130" draw:style-name="a707" draw:name="手繪多邊形 6">
            <svg:title/>
            <svg:desc/>
            <text:p text:style-name="a706" text:class-names="" text:cond-style-name=""><text:span text:style-name="a70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20" draw:style-name="a709" draw:master-page-name="Master1-Layout4-twoObj-兩項物件" presentation:presentation-page-layout-name="Master1-PPL4" draw:id="Slide-275">
        <draw:frame draw:id="id131" presentation:style-name="a729" draw:name="內容版面配置區 4" svg:x="0.5in" svg:y="1.75in" svg:width="4.58333in" svg:height="4.94965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0" text:class-names="">(</text:span><text:span text:style-name="a711" text:class-names="">一</text:span><text:span text:style-name="a712" text:class-names="">)<text:s text:c="1"/></text:span><text:span text:style-name="a713" text:class-names="">組織方面的重要性：</text:span><text:span text:style-name="a714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17" text:class-names="">高階管理</text:span><text:span text:style-name="a718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721" text:class-names="">中階管理</text:span><text:span text:style-name="a722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5" text:class-names="">基層管理</text:span><text:span text:style-name="a726" text:class-names=""/></text:p>
              </text:list-item>
            </text:list>
          </draw:text-box>
          <svg:title/>
          <svg:desc/>
        </draw:frame>
        <draw:frame draw:id="id132" presentation:style-name="a740" draw:name="內容版面配置區 5" svg:x="5.08333in" svg:y="1.75in" svg:width="4.41667in" svg:height="4.94965in" presentation:class="outline" presentation:placeholder="false">
          <draw:text-box>
            <text:list text:style-name="a735">
              <text:list-item>
                <text:p text:style-name="a734" text:class-names="" text:cond-style-name=""><text:span text:style-name="a730" text:class-names="">(</text:span><text:span text:style-name="a731" text:class-names="">二</text:span><text:span text:style-name="a732" text:class-names="">)<text:s text:c="1"/></text:span><text:span text:style-name="a733" text:class-names="">個人方面的重要：</text:span></text:p>
              </text:list-item>
            </text:list>
            <text:list text:style-name="a739">
              <text:list-item>
                <text:p text:style-name="a738" text:class-names="" text:cond-style-name=""><text:span text:style-name="a736" text:class-names="">管理乃是經由人把事情做好。在管理別人之前，自己本身的事情也須做好，亦即，先要自己能有效的管理自己。</text:span><text:span text:style-name="a737" text:class-names=""/></text:p>
              </text:list-item>
            </text:list>
          </draw:text-box>
          <svg:title/>
          <svg:desc/>
        </draw:frame>
        <draw:frame draw:id="id133" presentation:style-name="a746" draw:name="標題 1" svg:x="0.5in" svg:y="0.30035in" svg:width="9in" svg:height="1.25in" presentation:class="title" presentation:placeholder="false">
          <draw:text-box>
            <text:p text:style-name="a745" text:class-names="" text:cond-style-name=""><text:span text:style-name="a741" text:class-names="">1.1.4 <text:s text:c="1"/></text:span><text:span text:style-name="a742" text:class-names="">管理的重要</text:span><text:span text:style-name="a743" text:class-names="">-2</text:span><text:span text:style-name="a744" text:class-names=""/></text:p>
          </draw:text-box>
          <svg:title/>
          <svg:desc/>
        </draw:frame>
      </draw:page>
      <draw:page draw:name="Slide12" draw:style-name="a748" draw:master-page-name="Master1-Layout2-obj-標題及物件" presentation:presentation-page-layout-name="Master1-PPL2" draw:id="Slide-267">
        <draw:frame draw:id="id134" presentation:style-name="a753" draw:name="標題 1" svg:x="0.5in" svg:y="0.30035in" svg:width="9in" svg:height="1.25in" presentation:class="title" presentation:placeholder="false">
          <draw:text-box>
            <text:p text:style-name="a752" text:class-names="" text:cond-style-name=""><text:span text:style-name="a749" text:class-names="">1.1.5 <text:s text:c="1"/></text:span><text:span text:style-name="a750" text:class-names="">管理的基本職能</text:span><text:span text:style-name="a751" text:class-names=""/></text:p>
          </draw:text-box>
          <svg:title/>
          <svg:desc/>
        </draw:frame>
        <draw:g draw:name="內容版面配置區 3" draw:id="id135">
          <svg:title/>
          <svg:desc/>
          <draw:custom-shape svg:x="-2.73088in" svg:y="0.80537in" svg:width="5.16812in" svg:height="5.16812in" draw:id="id140" draw:style-name="a773" draw:name="手繪多邊形 3">
            <svg:title/>
            <svg:desc/>
            <text:p text:style-name="a772" text:class-names="" text:cond-style-name=""><text:span text:style-name="a771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315, -225, -27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457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3 - ?f32"/>
              <draw:equation draw:name="f37" draw:formula="?f32 + ?f2"/>
              <draw:equation draw:name="f38" draw:formula="?f33 + ?f2"/>
              <draw:equation draw:name="f39" draw:formula="21600000 - ?f32"/>
              <draw:equation draw:name="f40" draw:formula="?f2 - ?f32"/>
              <draw:equation draw:name="f41" draw:formula="27000000 - ?f32"/>
              <draw:equation draw:name="f42" draw:formula="?f1 - ?f32"/>
              <draw:equation draw:name="f43" draw:formula="32400000 - ?f32"/>
              <draw:equation draw:name="f44" draw:formula="?f0 - ?f32"/>
              <draw:equation draw:name="f45" draw:formula="37800000 - ?f32"/>
              <draw:equation draw:name="f46" draw:formula="?f34 / 2"/>
              <draw:equation draw:name="f47" draw:formula="?f35 / 2"/>
              <draw:equation draw:name="f48" draw:formula="min(?f35, ?f34)"/>
              <draw:equation draw:name="f49" draw:formula="?f36 + 21600000"/>
              <draw:equation draw:name="f50" draw:formula="if(?f40, ?f40, ?f41)"/>
              <draw:equation draw:name="f51" draw:formula="if(?f42, ?f42, ?f43)"/>
              <draw:equation draw:name="f52" draw:formula="if(?f44, ?f44, ?f45)"/>
              <draw:equation draw:name="f53" draw:formula="?f12 + ?f46"/>
              <draw:equation draw:name="f54" draw:formula="?f12 + ?f47"/>
              <draw:equation draw:name="f55" draw:formula="?f48 * ?f16"/>
              <draw:equation draw:name="f56" draw:formula="if(?f36, ?f36, ?f49)"/>
              <draw:equation draw:name="f57" draw:formula="?f47 * ?f27"/>
              <draw:equation draw:name="f58" draw:formula="?f46 * ?f27"/>
              <draw:equation draw:name="f59" draw:formula="?f55 / 100000"/>
              <draw:equation draw:name="f60" draw:formula="0 - ?f56"/>
              <draw:equation draw:name="f61" draw:formula="?f56 - ?f39"/>
              <draw:equation draw:name="f62" draw:formula="?f56 - ?f50"/>
              <draw:equation draw:name="f63" draw:formula="?f56 - ?f51"/>
              <draw:equation draw:name="f64" draw:formula="?f56 - ?f52"/>
              <draw:equation draw:name="f65" draw:formula="?f47 - ?f59"/>
              <draw:equation draw:name="f66" draw:formula="?f46 - ?f59"/>
              <draw:equation draw:name="f67" draw:formula="?f65 * ?f27"/>
              <draw:equation draw:name="f68" draw:formula="?f66 * ?f27"/>
              <draw:equation draw:name="f69" draw:formula="?f37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38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47"/>
              <draw:equation draw:name="f86" draw:formula="?f76 * ?f46"/>
              <draw:equation draw:name="f87" draw:formula="?f81 * ?f47"/>
              <draw:equation draw:name="f88" draw:formula="?f84 * ?f46"/>
              <draw:equation draw:name="f89" draw:formula="?f81 * ?f65"/>
              <draw:equation draw:name="f90" draw:formula="?f84 * ?f66"/>
              <draw:equation draw:name="f91" draw:formula="?f73 * ?f65"/>
              <draw:equation draw:name="f92" draw:formula="?f76 * ?f66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47"/>
              <draw:equation draw:name="f170" draw:formula="?f162 * ?f46"/>
              <draw:equation draw:name="f171" draw:formula="?f163 * ?f47"/>
              <draw:equation draw:name="f172" draw:formula="?f164 * ?f46"/>
              <draw:equation draw:name="f173" draw:formula="?f165 * ?f65"/>
              <draw:equation draw:name="f174" draw:formula="?f166 * ?f66"/>
              <draw:equation draw:name="f175" draw:formula="?f167 * ?f65"/>
              <draw:equation draw:name="f176" draw:formula="?f168 * ?f66"/>
              <draw:equation draw:name="f177" draw:formula="?f54 + ?f169"/>
              <draw:equation draw:name="f178" draw:formula="?f53 + ?f170"/>
              <draw:equation draw:name="f179" draw:formula="?f54 + ?f171"/>
              <draw:equation draw:name="f180" draw:formula="?f53 + ?f172"/>
              <draw:equation draw:name="f181" draw:formula="?f54 + ?f173"/>
              <draw:equation draw:name="f182" draw:formula="?f53 + ?f174"/>
              <draw:equation draw:name="f183" draw:formula="?f54 + ?f175"/>
              <draw:equation draw:name="f184" draw:formula="?f53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1, ?f28, ?f197)"/>
              <draw:equation draw:name="f206" draw:formula="if(?f62, ?f29, ?f198)"/>
              <draw:equation draw:name="f207" draw:formula="if(?f63, ?f12, ?f199)"/>
              <draw:equation draw:name="f208" draw:formula="if(?f64, ?f12, ?f200)"/>
              <draw:equation draw:name="f209" draw:formula="21550000 - ?f56"/>
              <draw:equation draw:name="f210" draw:formula="if(?f209, ?f56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7"/>
              <draw:equation draw:name="f215" draw:formula="?f75 * ?f58"/>
              <draw:equation draw:name="f216" draw:formula="sqrt(?f214 * ?f214 + ?f215 * ?f215 + 0 * 0)"/>
              <draw:equation draw:name="f217" draw:formula="?f57 * ?f58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7"/>
              <draw:equation draw:name="f223" draw:formula="?f221 - ?f58"/>
              <draw:equation draw:name="f224" draw:formula="?f219 + ?f57"/>
              <draw:equation draw:name="f225" draw:formula="?f221 + ?f58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7"/>
              <draw:equation draw:name="f232" draw:formula="sin(?f228)"/>
              <draw:equation draw:name="f233" draw:formula="0 - ?f232"/>
              <draw:equation draw:name="f234" draw:formula="?f233 * ?f58"/>
              <draw:equation draw:name="f235" draw:formula="sqrt(?f231 * ?f231 + ?f234 * ?f234 + 0 * 0)"/>
              <draw:equation draw:name="f236" draw:formula="?f57 * ?f58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2.04149in" svg:y="1.76611in" svg:width="6.28276in" svg:height="0.59021in" draw:id="id141" draw:style-name="a781" draw:name="手繪多邊形 4">
            <svg:title/>
            <svg:desc/>
            <text:p text:style-name="a780" text:class-names="" text:cond-style-name=""><text:span text:style-name="a774" text:class-names=""><text:s text:c="1"/></text:span><text:span text:style-name="a775" text:class-names="">(</text:span><text:span text:style-name="a776" text:class-names="">一</text:span><text:span text:style-name="a777" text:class-names="">) <text:s text:c="2"/></text:span><text:span text:style-name="a778" text:class-names="">計畫</text:span><text:span text:style-name="a779" text:class-names=""/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6726in" svg:y="1.69233in" svg:width="0.73777in" svg:height="0.73777in" draw:id="id142" draw:style-name="a784" draw:name="手繪多邊形 5">
            <svg:title/>
            <svg:desc/>
            <text:p text:style-name="a783" text:class-names="" text:cond-style-name=""><text:span text:style-name="a78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37987in" svg:y="2.65158in" svg:width="5.94438in" svg:height="0.59021in" draw:id="id143" draw:style-name="a793" draw:name="手繪多邊形 6">
            <svg:title/>
            <svg:desc/>
            <text:p text:style-name="a792" text:class-names="" text:cond-style-name=""><text:span text:style-name="a785" text:class-names="">(</text:span><text:span text:style-name="a786" text:class-names="">二</text:span><text:span text:style-name="a787" text:class-names="">)</text:span><text:span text:style-name="a788" text:class-names=""><text:s text:c="2"/></text:span><text:span text:style-name="a789" text:class-names=""><text:s text:c="1"/></text:span><text:span text:style-name="a790" text:class-names="">組織</text:span><text:span text:style-name="a791" text:class-names=""/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01099in" svg:y="2.5778in" svg:width="0.73777in" svg:height="0.73777in" draw:id="id144" draw:style-name="a796" draw:name="手繪多邊形 7">
            <svg:title/>
            <svg:desc/>
            <text:p text:style-name="a795" text:class-names="" text:cond-style-name=""><text:span text:style-name="a79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37987in" svg:y="3.53705in" svg:width="5.94438in" svg:height="0.59021in" draw:id="id145" draw:style-name="a806" draw:name="手繪多邊形 8">
            <svg:title/>
            <svg:desc/>
            <text:p text:style-name="a805" text:class-names="" text:cond-style-name=""><text:span text:style-name="a797" text:class-names="">(</text:span><text:span text:style-name="a798" text:class-names="">三</text:span><text:span text:style-name="a799" text:class-names="">)</text:span><text:span text:style-name="a800" text:class-names=""><text:s text:c="1"/></text:span><text:span text:style-name="a801" text:class-names=""><text:s text:c="1"/></text:span><text:span text:style-name="a802" text:class-names=""><text:s text:c="1"/></text:span><text:span text:style-name="a803" text:class-names="">任用</text:span><text:span text:style-name="a804" text:class-names=""/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01099in" svg:y="3.46328in" svg:width="0.73777in" svg:height="0.73777in" draw:id="id146" draw:style-name="a809" draw:name="手繪多邊形 9">
            <svg:title/>
            <svg:desc/>
            <text:p text:style-name="a808" text:class-names="" text:cond-style-name=""><text:span text:style-name="a80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04149in" svg:y="4.42253in" svg:width="6.28276in" svg:height="0.59021in" draw:id="id147" draw:style-name="a816" draw:name="手繪多邊形 10">
            <svg:title/>
            <svg:desc/>
            <text:p text:style-name="a815" text:class-names="" text:cond-style-name=""><text:span text:style-name="a810" text:class-names="">(</text:span><text:span text:style-name="a811" text:class-names="">四</text:span><text:span text:style-name="a812" text:class-names="">)<text:s text:c="1"/></text:span><text:span text:style-name="a813" text:class-names="">指導</text:span><text:span text:style-name="a814" text:class-names=""/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68973in" svg:y="4.34875in" svg:width="0.73777in" svg:height="0.73777in" draw:id="id148" draw:style-name="a819" draw:name="手繪多邊形 11">
            <svg:title/>
            <svg:desc/>
            <text:p text:style-name="a818" text:class-names="" text:cond-style-name=""><text:span text:style-name="a81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g draw:name="群組 8" draw:id="id136">
          <svg:title/>
          <svg:desc/>
          <draw:custom-shape svg:x="2.04149in" svg:y="5.38328in" svg:width="6.37215in" svg:height="0.59021in" draw:id="id138" draw:style-name="a759" draw:name="矩形 9">
            <svg:title/>
            <svg:desc/>
            <text:p text:style-name="a758" text:class-names="" text:cond-style-name=""><text:span text:style-name="a7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39" draw:style-name="a770" draw:name="文字方塊 10" svg:x="2.04149in" svg:y="5.38328in" svg:width="6.37215in" svg:height="0.59021in">
            <draw:text-box>
              <text:p text:style-name="a761" text:class-names="" text:cond-style-name=""><text:span text:style-name="a760" text:class-names=""/></text:p>
              <text:p text:style-name="a767" text:class-names="" text:cond-style-name=""><text:span text:style-name="a762" text:class-names="">(</text:span><text:span text:style-name="a763" text:class-names="">五</text:span><text:span text:style-name="a764" text:class-names="">) <text:s text:c="2"/></text:span><text:span text:style-name="a765" text:class-names="">控制</text:span><text:span text:style-name="a766" text:class-names=""/></text:p>
              <text:p text:style-name="a769" text:class-names="" text:cond-style-name=""><text:span text:style-name="a768" text:class-names=""/></text:p>
            </draw:text-box>
            <svg:title/>
            <svg:desc/>
          </draw:frame>
        </draw:g>
        <draw:custom-shape svg:x="1.35031in" svg:y="5.21672in" svg:width="0.73777in" svg:height="0.73777in" draw:id="id137" draw:style-name="a756" draw:name="橢圓 11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14" draw:style-name="a821" draw:master-page-name="Master1-Layout2-obj-標題及物件" presentation:presentation-page-layout-name="Master1-PPL2" draw:id="Slide-269">
        <draw:frame draw:id="id149" presentation:style-name="a828" draw:name="標題 1" svg:x="0.5in" svg:y="0.30035in" svg:width="9in" svg:height="1.25in" presentation:class="title" presentation:placeholder="false">
          <draw:text-box>
            <text:p text:style-name="a827" text:class-names="" text:cond-style-name=""><text:span text:style-name="a822" text:class-names="">(</text:span><text:span text:style-name="a823" text:class-names="">一</text:span><text:span text:style-name="a824" text:class-names="">)<text:s text:c="1"/></text:span><text:span text:style-name="a825" text:class-names="">計畫</text:span><text:span text:style-name="a826" text:class-names=""/></text:p>
          </draw:text-box>
          <svg:title/>
          <svg:desc/>
        </draw:frame>
        <draw:frame draw:id="id150" presentation:style-name="a835" draw:name="內容版面配置區 2" svg:x="0.5in" svg:y="1.75in" svg:width="9in" svg:height="4.94965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29" text:class-names="">計劃（</text:span><text:span text:style-name="a830" text:class-names="">planning)</text:span><text:span text:style-name="a831" text:class-names="">是五項基本管理職能中的所要職能，也是其餘各項職能的基礎，它為組織設定目標，也為組織及其各部門，每一成員的設定未來應遵循的行動方向。因此，計劃作業有四項性質：目標導向性，任務基礎性，適用普遍性以及執行效率性。</text:span><text:span text:style-name="a832" text:class-names=""/></text:p>
              </text:list-item>
            </text:list>
          </draw:text-box>
          <svg:title/>
          <svg:desc/>
        </draw:frame>
      </draw:page>
      <draw:page draw:name="Slide15" draw:style-name="a837" draw:master-page-name="Master1-Layout2-obj-標題及物件" presentation:presentation-page-layout-name="Master1-PPL2" draw:id="Slide-270">
        <draw:frame draw:id="id151" presentation:style-name="a844" draw:name="標題 1" svg:x="0.5in" svg:y="0.30035in" svg:width="9in" svg:height="1.25in" presentation:class="title" presentation:placeholder="false">
          <draw:text-box>
            <text:p text:style-name="a843" text:class-names="" text:cond-style-name=""><text:span text:style-name="a838" text:class-names="">(</text:span><text:span text:style-name="a839" text:class-names="">二</text:span><text:span text:style-name="a840" text:class-names="">)<text:s text:c="1"/></text:span><text:span text:style-name="a841" text:class-names="">組織</text:span><text:span text:style-name="a842" text:class-names=""/></text:p>
          </draw:text-box>
          <svg:title/>
          <svg:desc/>
        </draw:frame>
        <draw:frame draw:id="id152" presentation:style-name="a851" draw:name="內容版面配置區 2" svg:x="0.5in" svg:y="1.75in" svg:width="9in" svg:height="4.94965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5" text:class-names="">在一個群體中，為實現群體目標，須由每位成員擔任不同的職務；而群體目標能否如預期般地達成，則看群體成員是否能成功扮演其他角色，也就是各人的活動均須遵循一定方向，以達成群體所期望的目標。並且，每個人的任務依其職責均有所分區，同時也有各自的任務環境和作業規劃。這些概念，即是組織（</text:span><text:span text:style-name="a846" text:class-names="">organizing)</text:span><text:span text:style-name="a847" text:class-names="">作業。</text:span><text:span text:style-name="a848" text:class-names=""/></text:p>
              </text:list-item>
            </text:list>
          </draw:text-box>
          <svg:title/>
          <svg:desc/>
        </draw:frame>
      </draw:page>
      <draw:page draw:name="Slide16" draw:style-name="a853" draw:master-page-name="Master1-Layout2-obj-標題及物件" presentation:presentation-page-layout-name="Master1-PPL2" draw:id="Slide-271">
        <draw:frame draw:id="id153" presentation:style-name="a860" draw:name="標題 1" svg:x="0.5in" svg:y="0.30035in" svg:width="9in" svg:height="1.25in" presentation:class="title" presentation:placeholder="false">
          <draw:text-box>
            <text:p text:style-name="a859" text:class-names="" text:cond-style-name=""><text:span text:style-name="a854" text:class-names="">(</text:span><text:span text:style-name="a855" text:class-names="">三</text:span><text:span text:style-name="a856" text:class-names="">)<text:s text:c="1"/></text:span><text:span text:style-name="a857" text:class-names="">任用</text:span><text:span text:style-name="a858" text:class-names=""/></text:p>
          </draw:text-box>
          <svg:title/>
          <svg:desc/>
        </draw:frame>
        <draw:frame draw:id="id154" presentation:style-name="a873" draw:name="內容版面配置區 2" svg:x="0.5in" svg:y="1.75in" svg:width="9in" svg:height="4.94965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61" text:class-names="">任用（</text:span><text:span text:style-name="a862" text:class-names="">staffing)<text:s text:c="1"/></text:span><text:span text:style-name="a863" text:class-names="">乃針對組織作業所產生之各項職位，選擇適當的員工，指派其擔任組織中的待補職位。任用作業及分析職位候選人是否適合該職位的條件，期望選出具有配合職位需求能力的適任員工之一種程序；由於管理活動係經由人把事情做好，因此，選用一個適當的人乃相當重要。</text:span><text:span text:style-name="a864" text:class-names=""/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</draw:text-box>
          <svg:title/>
          <svg:desc/>
        </draw:frame>
      </draw:page>
      <draw:page draw:name="Slide17" draw:style-name="a875" draw:master-page-name="Master1-Layout2-obj-標題及物件" presentation:presentation-page-layout-name="Master1-PPL2" draw:id="Slide-272">
        <draw:frame draw:id="id155" presentation:style-name="a882" draw:name="標題 1" svg:x="0.5in" svg:y="0.30035in" svg:width="9in" svg:height="1.25in" presentation:class="title" presentation:placeholder="false">
          <draw:text-box>
            <text:p text:style-name="a881" text:class-names="" text:cond-style-name=""><text:span text:style-name="a876" text:class-names="">(</text:span><text:span text:style-name="a877" text:class-names="">四</text:span><text:span text:style-name="a878" text:class-names="">)<text:s text:c="1"/></text:span><text:span text:style-name="a879" text:class-names="">指導</text:span><text:span text:style-name="a880" text:class-names=""/></text:p>
          </draw:text-box>
          <svg:title/>
          <svg:desc/>
        </draw:frame>
        <draw:frame draw:id="id156" presentation:style-name="a889" draw:name="內容版面配置區 2" svg:x="0.5in" svg:y="1.75in" svg:width="9in" svg:height="4.94965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3" text:class-names="">指導（</text:span><text:span text:style-name="a884" text:class-names="">directing)<text:s text:c="1"/></text:span><text:span text:style-name="a885" text:class-names="">也是管理的重要職能。因為有了計劃，經由適當的組織及任用作業，群體中的成員已被指定任務，分配適當得的資源與權責，開始執行其個人的工作，期能達成計劃的預期結果，完成群體目標。</text:span><text:span text:style-name="a886" text:class-names=""/></text:p>
              </text:list-item>
            </text:list>
          </draw:text-box>
          <svg:title/>
          <svg:desc/>
        </draw:frame>
      </draw:page>
      <draw:page draw:name="Slide18" draw:style-name="a891" draw:master-page-name="Master1-Layout2-obj-標題及物件" presentation:presentation-page-layout-name="Master1-PPL2" draw:id="Slide-273">
        <draw:frame draw:id="id157" presentation:style-name="a898" draw:name="標題 1" svg:x="0.5in" svg:y="0.30035in" svg:width="9in" svg:height="1.25in" presentation:class="title" presentation:placeholder="false">
          <draw:text-box>
            <text:p text:style-name="a897" text:class-names="" text:cond-style-name=""><text:span text:style-name="a892" text:class-names="">(</text:span><text:span text:style-name="a893" text:class-names="">五</text:span><text:span text:style-name="a894" text:class-names="">)<text:s text:c="1"/></text:span><text:span text:style-name="a895" text:class-names="">控制</text:span><text:span text:style-name="a896" text:class-names=""/></text:p>
          </draw:text-box>
          <svg:title/>
          <svg:desc/>
        </draw:frame>
        <draw:frame draw:id="id158" presentation:style-name="a905" draw:name="內容版面配置區 2" svg:x="0.5in" svg:y="1.75in" svg:width="9in" svg:height="4.94965in" presentation:class="outline" presentation:placeholder="false">
          <draw:text-box>
            <text:list text:style-name="a904">
              <text:list-item>
                <text:p text:style-name="a903" text:class-names="" text:cond-style-name=""><text:span text:style-name="a899" text:class-names="">所謂控制（</text:span><text:span text:style-name="a900" text:class-names="">controlling</text:span><text:span text:style-name="a901" text:class-names="">），是指對部屬作的衡量和指正，以使執行的情況得與計劃相配合。因此，控制是基於目標和計劃，測量作業績效，以了解執行是否出現偏差，並作必要修正以確保計劃的完成。控制的目的在於保證計劃能夠確實執行，以達成原定的目標。</text:span><text:span text:style-name="a902" text:class-names=""/></text:p>
              </text:list-item>
            </text:list>
          </draw:text-box>
          <svg:title/>
          <svg:desc/>
        </draw:frame>
      </draw:page>
      <draw:page draw:name="Slide19" draw:style-name="a907" draw:master-page-name="Master1-Layout2-obj-標題及物件" presentation:presentation-page-layout-name="Master1-PPL2" draw:id="Slide-274">
        <draw:frame draw:id="id159" presentation:style-name="a921" draw:name="內容版面配置區 2" svg:x="0.5in" svg:y="1.75in" svg:width="9in" svg:height="4.94965in" presentation:class="outline" presentation:placeholder="false">
          <draw:text-box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/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  <text:list text:style-name="a920">
              <text:list-item>
                <text:p text:style-name="a919" text:class-names="" text:cond-style-name=""><text:span text:style-name="a917" text:class-names="">END</text:span><text:span text:style-name="a918" text:class-names=""/></text:p>
              </text:list-item>
            </text:list>
          </draw:text-box>
          <svg:title/>
          <svg:desc/>
        </draw:frame>
        <draw:frame draw:id="id160" presentation:style-name="a925" draw:name="標題 1" svg:x="0.5in" svg:y="0.30035in" svg:width="9in" svg:height="1.25in" presentation:class="title" presentation:placeholder="false">
          <draw:text-box>
            <text:p text:style-name="a924" text:class-names="" text:cond-style-name=""><text:span text:style-name="a922" text:class-names="">END</text:span><text:span text:style-name="a92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5" draw:style="linear" draw:angle="0" draw:start-color="#9ab5e4" draw:end-color="#c2d1ed" draw:start-intensity="100%" draw:end-intensity="100%"/>
    <draw:gradient draw:name="a459" draw:style="linear" draw:angle="0" draw:start-color="#9ab5e4" draw:end-color="#c2d1ed" draw:start-intensity="100%" draw:end-intensity="100%"/>
    <draw:gradient draw:name="a498" draw:style="linear" draw:angle="0" draw:start-color="#9ab5e4" draw:end-color="#c2d1ed" draw:start-intensity="100%" draw:end-intensity="100%"/>
    <draw:gradient draw:name="a407" draw:style="linear" draw:angle="0" draw:start-color="#9ab5e4" draw:end-color="#c2d1ed" draw:start-intensity="100%" draw:end-intensity="100%"/>
    <draw:gradient draw:name="a708" draw:style="linear" draw:angle="0" draw:start-color="#9ab5e4" draw:end-color="#c2d1ed" draw:start-intensity="100%" draw:end-intensity="100%"/>
    <draw:gradient draw:name="a852" draw:style="linear" draw:angle="0" draw:start-color="#9ab5e4" draw:end-color="#c2d1ed" draw:start-intensity="100%" draw:end-intensity="100%"/>
    <draw:gradient draw:name="a747" draw:style="linear" draw:angle="0" draw:start-color="#9ab5e4" draw:end-color="#c2d1ed" draw:start-intensity="100%" draw:end-intensity="100%"/>
    <draw:gradient draw:name="a890" draw:style="linear" draw:angle="0" draw:start-color="#9ab5e4" draw:end-color="#c2d1ed" draw:start-intensity="100%" draw:end-intensity="100%"/>
    <draw:gradient draw:name="a679" draw:style="linear" draw:angle="0" draw:start-color="#9ab5e4" draw:end-color="#c2d1ed" draw:start-intensity="100%" draw:end-intensity="100%"/>
    <draw:gradient draw:name="a322" draw:style="linear" draw:angle="0" draw:start-color="#9ab5e4" draw:end-color="#c2d1ed" draw:start-intensity="100%" draw:end-intensity="100%"/>
    <draw:gradient draw:name="a257" draw:style="linear" draw:angle="0" draw:start-color="#9ab5e4" draw:end-color="#c2d1ed" draw:start-intensity="100%" draw:end-intensity="100%"/>
    <draw:gradient draw:name="a433" draw:style="linear" draw:angle="0" draw:start-color="#9ab5e4" draw:end-color="#c2d1ed" draw:start-intensity="100%" draw:end-intensity="100%"/>
    <draw:gradient draw:name="a665" draw:style="linear" draw:angle="0" draw:start-color="#9ab5e4" draw:end-color="#c2d1ed" draw:start-intensity="100%" draw:end-intensity="100%"/>
    <draw:gradient draw:name="a91" draw:style="linear" draw:angle="0" draw:start-color="#9ab5e4" draw:end-color="#c2d1ed" draw:start-intensity="100%" draw:end-intensity="100%"/>
    <draw:gradient draw:name="a296" draw:style="linear" draw:angle="0" draw:start-color="#9ab5e4" draw:end-color="#c2d1ed" draw:start-intensity="100%" draw:end-intensity="100%"/>
    <draw:gradient draw:name="a56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243" draw:style="linear" draw:angle="0" draw:start-color="#9ab5e4" draw:end-color="#c2d1ed" draw:start-intensity="100%" draw:end-intensity="100%"/>
    <draw:gradient draw:name="a653" draw:style="linear" draw:angle="0" draw:start-color="#9ab5e4" draw:end-color="#c2d1ed" draw:start-intensity="100%" draw:end-intensity="100%"/>
    <draw:gradient draw:name="a392" draw:style="linear" draw:angle="0" draw:start-color="#9ab5e4" draw:end-color="#c2d1ed" draw:start-intensity="100%" draw:end-intensity="100%"/>
    <draw:gradient draw:name="a357" draw:style="linear" draw:angle="0" draw:start-color="#9ab5e4" draw:end-color="#c2d1ed" draw:start-intensity="100%" draw:end-intensity="100%"/>
    <draw:gradient draw:name="a165" draw:style="linear" draw:angle="0" draw:start-color="#9ab5e4" draw:end-color="#c2d1ed" draw:start-intensity="100%" draw:end-intensity="100%"/>
    <draw:gradient draw:name="a836" draw:style="linear" draw:angle="0" draw:start-color="#9ab5e4" draw:end-color="#c2d1ed" draw:start-intensity="100%" draw:end-intensity="100%"/>
    <draw:gradient draw:name="a641" draw:style="linear" draw:angle="0" draw:start-color="#9ab5e4" draw:end-color="#c2d1ed" draw:start-intensity="100%" draw:end-intensity="100%"/>
    <draw:gradient draw:name="a874" draw:style="linear" draw:angle="0" draw:start-color="#9ab5e4" draw:end-color="#c2d1ed" draw:start-intensity="100%" draw:end-intensity="100%"/>
    <draw:gradient draw:name="a906" draw:style="linear" draw:angle="0" draw:start-color="#9ab5e4" draw:end-color="#c2d1ed" draw:start-intensity="100%" draw:end-intensity="100%"/>
    <draw:gradient draw:name="a820" draw:style="linear" draw:angle="0" draw:start-color="#9ab5e4" draw:end-color="#c2d1ed" draw:start-intensity="100%" draw:end-intensity="100%"/>
    <draw:gradient draw:name="a34" draw:style="linear" draw:angle="0" draw:start-color="#9ab5e4" draw:end-color="#c2d1ed" draw:start-intensity="100%" draw:end-intensity="100%"/>
    <draw:gradient draw:name="a113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gradient" draw:fill-gradient-name="a3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fo:clip="rect(0in, 0in, 0in, 0in)" draw:stroke="non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">
      <style:drawing-page-properties draw:fill="gradient" draw:fill-gradient-name="a2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paragraph" style:name="a10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gradient" draw:fill-gradient-name="a2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 style:parent-style-name="Graphics">
      <style:graphic-properties draw:fill="none" fo:clip="rect(0in, 0in, 0in, 0in)" draw:stroke="non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gradient" draw:fill-gradient-name="a1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gradient" draw:fill-gradient-name="a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fo:clip="rect(0in, 0in, 0in, 0in)" draw:stroke="non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gradient" draw:fill-gradient-name="a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 style:parent-style-name="Graphics">
      <style:graphic-properties draw:fill="none" fo:clip="rect(0in, 0in, 0in, 0in)" draw:stroke="non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 style:parent-style-name="Graphics">
      <style:graphic-properties draw:fill="none" fo:clip="rect(0in, 0in, 0in, 0in)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4" style:parent-style-name="Graphics">
      <style:graphic-properties draw:fill="none" fo:clip="rect(0in, 0in, 0in, 0in)" draw:stroke="none"/>
    </style:style>
    <style:style style:family="drawing-page" style:name="a166">
      <style:drawing-page-properties draw:fill="gradient" draw:fill-gradient-name="a1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5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 style:parent-style-name="Graphics">
      <style:graphic-properties draw:fill="none" fo:clip="rect(0in, 0in, 0in, 0in)" draw:stroke="non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 style:parent-style-name="Graphics">
      <style:graphic-properties draw:fill="none" fo:clip="rect(0in, 0in, 0in, 0in)" draw:stroke="non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gradient" draw:fill-gradient-name="a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 style:parent-style-name="Graphics">
      <style:graphic-properties draw:fill="none" fo:clip="rect(0in, 0in, 0in, 0in)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 style:parent-style-name="Graphics">
      <style:graphic-properties draw:fill="none" fo:clip="rect(0in, 0in, 0in, 0in)" draw:stroke="none"/>
    </style:style>
    <style:style style:family="paragraph" style:name="a33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</style:master-page>
    <style:master-page style:name="Master1-Layout1-title-標題投影片" style:page-layout-name="pageLayout1" draw:style-name="a35">
      <draw:frame draw:id="id7" draw:layer="Master1-bg" draw:style-name="a3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" draw:layer="Master1-bg" draw:style-name="a3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9" presentation:style-name="a41" draw:name="標題 1" svg:x="0.75in" svg:y="2.32986in" svg:width="8.5in" svg:height="1.60764in" presentation:class="title" presentation:placeholder="false">
        <draw:text-box>
          <text:p text:style-name="a40" text:class-names="" text:cond-style-name=""><text:span text:style-name="a38" text:class-names="">按一下以編輯母片標題樣式</text:span><text:span text:style-name="a39" text:class-names=""/></text:p>
        </draw:text-box>
        <svg:title/>
        <svg:desc/>
      </draw:frame>
      <draw:frame draw:id="id10" presentation:style-name="a45" draw:name="副標題 2" svg:x="1.5in" svg:y="4.25in" svg:width="7in" svg:height="1.91667in" presentation:class="subtitle" presentation:placeholder="false">
        <draw:text-box>
          <text:p text:style-name="a44" text:class-names="" text:cond-style-name=""><text:span text:style-name="a42" text:class-names="">按一下以編輯母片副標題樣式</text:span><text:span text:style-name="a43" text:class-names=""/></text:p>
        </draw:text-box>
        <svg:title/>
        <svg:desc/>
      </draw:frame>
      <draw:frame draw:id="id11" presentation:style-name="a49" draw:name="日期版面配置區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>5/22/2018</text:date></text:span></text:p>
        </draw:text-box>
        <svg:title/>
        <svg:desc/>
      </draw:frame>
      <draw:frame draw:id="id12" presentation:style-name="a52" draw:name="頁尾版面配置區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3" presentation:style-name="a55" draw:name="投影片編號版面配置區 5" svg:x="7.16667in" svg:y="6.95139in" svg:width="2.33333in" svg:height="0.39931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7">
      <draw:frame draw:id="id14" draw:layer="Master1-bg" draw:style-name="a5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5" draw:layer="Master1-bg" draw:style-name="a5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6" presentation:style-name="a63" draw:name="標題 1" svg:x="0.5in" svg:y="0.30035in" svg:width="9in" svg:height="1.25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7" presentation:style-name="a80" draw:name="內容版面配置區 2" svg:x="0.5in" svg:y="1.75in" svg:width="9in" svg:height="4.949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按一下以編輯母片文字樣式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第二層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第三層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第五層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84" draw:name="日期版面配置區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5/22/2018</text:date></text:span></text:p>
        </draw:text-box>
        <svg:title/>
        <svg:desc/>
      </draw:frame>
      <draw:frame draw:id="id19" presentation:style-name="a87" draw:name="頁尾版面配置區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20" presentation:style-name="a90" draw:name="投影片編號版面配置區 5" svg:x="7.16667in" svg:y="6.95139in" svg:width="2.33333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92">
      <draw:frame draw:id="id21" draw:layer="Master1-bg" draw:style-name="a9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2" draw:layer="Master1-bg" draw:style-name="a9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3" presentation:style-name="a98" draw:name="標題 1" svg:x="0.78993in" svg:y="4.81944in" svg:width="8.5in" svg:height="1.48958in" presentation:class="title" presentation:placeholder="false">
        <draw:text-box>
          <text:p text:style-name="a97" text:class-names="" text:cond-style-name=""><text:span text:style-name="a95" text:class-names="">按一下以編輯母片標題樣式</text:span><text:span text:style-name="a96" text:class-names=""/></text:p>
        </draw:text-box>
        <svg:title/>
        <svg:desc/>
      </draw:frame>
      <draw:frame draw:id="id24" presentation:style-name="a102" draw:name="文字版面配置區 2" svg:x="0.78993in" svg:y="3.17882in" svg:width="8.5in" svg:height="1.64062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</draw:text-box>
        <svg:title/>
        <svg:desc/>
      </draw:frame>
      <draw:frame draw:id="id25" presentation:style-name="a106" draw:name="日期版面配置區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5/22/2018</text:date></text:span></text:p>
        </draw:text-box>
        <svg:title/>
        <svg:desc/>
      </draw:frame>
      <draw:frame draw:id="id26" presentation:style-name="a109" draw:name="頁尾版面配置區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7" presentation:style-name="a112" draw:name="投影片編號版面配置區 5" svg:x="7.16667in" svg:y="6.95139in" svg:width="2.33333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4">
      <draw:frame draw:id="id28" draw:layer="Master1-bg" draw:style-name="a11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9" draw:layer="Master1-bg" draw:style-name="a11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3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58" draw:name="日期版面配置區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5/22/2018</text:date></text:span></text:p>
        </draw:text-box>
        <svg:title/>
        <svg:desc/>
      </draw:frame>
      <draw:frame draw:id="id34" presentation:style-name="a161" draw:name="頁尾版面配置區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5" presentation:style-name="a164" draw:name="投影片編號版面配置區 6" svg:x="7.16667in" svg:y="6.95139in" svg:width="2.33333in" svg:height="0.39931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6">
      <draw:frame draw:id="id36" draw:layer="Master1-bg" draw:style-name="a1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7" draw:layer="Master1-bg" draw:style-name="a1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8" presentation:style-name="a172" draw:name="標題 1" svg:x="0.5in" svg:y="0.30035in" svg:width="9in" svg:height="1.25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39" presentation:style-name="a176" draw:name="文字版面配置區 2" svg:x="0.5in" svg:y="1.67882in" svg:width="4.4184in" svg:height="0.699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40" presentation:style-name="a193" draw:name="內容版面配置區 3" svg:x="0.5in" svg:y="2.37847in" svg:width="4.4184in" svg:height="4.32118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第二層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第三層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第五層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97" draw:name="文字版面配置區 4" svg:x="5.07986in" svg:y="1.67882in" svg:width="4.42014in" svg:height="0.699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</draw:text-box>
        <svg:title/>
        <svg:desc/>
      </draw:frame>
      <draw:frame draw:id="id42" presentation:style-name="a214" draw:name="內容版面配置區 5" svg:x="5.07986in" svg:y="2.37847in" svg:width="4.42014in" svg:height="4.32118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18" draw:name="日期版面配置區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5/22/2018</text:date></text:span></text:p>
        </draw:text-box>
        <svg:title/>
        <svg:desc/>
      </draw:frame>
      <draw:frame draw:id="id44" presentation:style-name="a221" draw:name="頁尾版面配置區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5" presentation:style-name="a224" draw:name="投影片編號版面配置區 8" svg:x="7.16667in" svg:y="6.95139in" svg:width="2.33333in" svg:height="0.3993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6">
      <draw:frame draw:id="id46" draw:layer="Master1-bg" draw:style-name="a22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7" draw:layer="Master1-bg" draw:style-name="a22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8" presentation:style-name="a232" draw:name="標題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49" presentation:style-name="a236" draw:name="日期版面配置區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5/22/2018</text:date></text:span></text:p>
        </draw:text-box>
        <svg:title/>
        <svg:desc/>
      </draw:frame>
      <draw:frame draw:id="id50" presentation:style-name="a239" draw:name="頁尾版面配置區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1" presentation:style-name="a242" draw:name="投影片編號版面配置區 4" svg:x="7.16667in" svg:y="6.95139in" svg:width="2.33333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44">
      <draw:frame draw:id="id52" draw:layer="Master1-bg" draw:style-name="a24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24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250" draw:name="日期版面配置區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5/22/2018</text:date></text:span></text:p>
        </draw:text-box>
        <svg:title/>
        <svg:desc/>
      </draw:frame>
      <draw:frame draw:id="id55" presentation:style-name="a253" draw:name="頁尾版面配置區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6" presentation:style-name="a256" draw:name="投影片編號版面配置區 3" svg:x="7.16667in" svg:y="6.95139in" svg:width="2.33333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8">
      <draw:frame draw:id="id57" draw:layer="Master1-bg" draw:style-name="a25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8" draw:layer="Master1-bg" draw:style-name="a26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9" presentation:style-name="a264" draw:name="標題 1" svg:x="0.5in" svg:y="0.29861in" svg:width="3.28993in" svg:height="1.27083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60" presentation:style-name="a281" draw:name="內容版面配置區 2" svg:x="3.90972in" svg:y="0.29861in" svg:width="5.59028in" svg:height="6.40104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85" draw:name="文字版面配置區 3" svg:x="0.5in" svg:y="1.56944in" svg:width="3.28993in" svg:height="5.1302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</draw:text-box>
        <svg:title/>
        <svg:desc/>
      </draw:frame>
      <draw:frame draw:id="id62" presentation:style-name="a289" draw:name="日期版面配置區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5/22/2018</text:date></text:span></text:p>
        </draw:text-box>
        <svg:title/>
        <svg:desc/>
      </draw:frame>
      <draw:frame draw:id="id63" presentation:style-name="a292" draw:name="頁尾版面配置區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64" presentation:style-name="a295" draw:name="投影片編號版面配置區 6" svg:x="7.16667in" svg:y="6.95139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frame draw:id="id65" draw:layer="Master1-bg" draw:style-name="a29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6" draw:layer="Master1-bg" draw:style-name="a29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7" presentation:style-name="a303" draw:name="標題 1" svg:x="1.96007in" svg:y="5.25in" svg:width="6in" svg:height="0.61979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8" presentation:style-name="a307" draw:name="圖片版面配置區 2" svg:x="1.96007in" svg:y="0.67014in" svg:width="6in" svg:height="4.5in" presentation:class="graphic" presentation:placeholder="false">
        <draw:text-box>
          <text:p text:style-name="a306" text:class-names="" text:cond-style-name=""><text:span text:style-name="a304" text:class-names="">按一下圖示以新增圖片</text:span><text:span text:style-name="a305" text:class-names=""/></text:p>
        </draw:text-box>
        <svg:title/>
        <svg:desc/>
      </draw:frame>
      <draw:frame draw:id="id69" presentation:style-name="a311" draw:name="文字版面配置區 3" svg:x="1.96007in" svg:y="5.86979in" svg:width="6in" svg:height="0.8802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</draw:text-box>
        <svg:title/>
        <svg:desc/>
      </draw:frame>
      <draw:frame draw:id="id70" presentation:style-name="a315" draw:name="日期版面配置區 4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5/22/2018</text:date></text:span></text:p>
        </draw:text-box>
        <svg:title/>
        <svg:desc/>
      </draw:frame>
      <draw:frame draw:id="id71" presentation:style-name="a318" draw:name="頁尾版面配置區 5" svg:x="3.41667in" svg:y="6.95139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72" presentation:style-name="a321" draw:name="投影片編號版面配置區 6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23">
      <draw:frame draw:id="id73" draw:layer="Master1-bg" draw:style-name="a32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4" draw:layer="Master1-bg" draw:style-name="a32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5" presentation:style-name="a329" draw:name="標題 1" svg:x="0.5in" svg:y="0.30035in" svg:width="9in" svg:height="1.25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76" presentation:style-name="a346" draw:name="直排文字版面配置區 2" svg:x="0.5in" svg:y="1.75in" svg:width="9in" svg:height="4.9496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50" draw:name="日期版面配置區 3" svg:x="0.5in" svg:y="6.95139in" svg:width="2.33333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5/22/2018</text:date></text:span></text:p>
        </draw:text-box>
        <svg:title/>
        <svg:desc/>
      </draw:frame>
      <draw:frame draw:id="id78" presentation:style-name="a353" draw:name="頁尾版面配置區 4" svg:x="3.41667in" svg:y="6.95139in" svg:width="3.16667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9" presentation:style-name="a356" draw:name="投影片編號版面配置區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58">
      <draw:frame draw:id="id80" draw:layer="Master1-bg" draw:style-name="a35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1" draw:layer="Master1-bg" draw:style-name="a36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2" presentation:style-name="a364" draw:name="直排標題 1" svg:x="7.25in" svg:y="0.30035in" svg:width="2.25in" svg:height="6.39931in" presentation:class="title" presentation:placeholder="false">
        <draw:text-box>
          <text:p text:style-name="a363" text:class-names="" text:cond-style-name=""><text:span text:style-name="a361" text:class-names="">按一下以編輯母片標題樣式</text:span><text:span text:style-name="a362" text:class-names=""/></text:p>
        </draw:text-box>
        <svg:title/>
        <svg:desc/>
      </draw:frame>
      <draw:frame draw:id="id83" presentation:style-name="a381" draw:name="直排文字版面配置區 2" svg:x="0.5in" svg:y="0.30035in" svg:width="6.58333in" svg:height="6.39931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按一下以編輯母片文字樣式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第二層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第三層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第五層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385" draw:name="日期版面配置區 3" svg:x="0.5in" svg:y="6.95139in" svg:width="2.33333in" svg:height="0.39931in" presentation:class="date-time" presentation:placeholder="false">
        <draw:text-box>
          <text:p text:style-name="a384" text:class-names="" text:cond-style-name=""><text:span text:style-name="a382" text:class-names=""><text:date text:fixed="false" style:data-style-name="a383">5/22/2018</text:date></text:span></text:p>
        </draw:text-box>
        <svg:title/>
        <svg:desc/>
      </draw:frame>
      <draw:frame draw:id="id85" presentation:style-name="a388" draw:name="頁尾版面配置區 4" svg:x="3.41667in" svg:y="6.95139in" svg:width="3.16667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86" presentation:style-name="a391" draw:name="投影片編號版面配置區 5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Windows 使用者</dc:creator>
    <meta:creation-date>2017-11-07T02:54:43Z</meta:creation-date>
    <dc:date>2018-05-22T06:24:40Z</dc:date>
    <meta:template xlink:href="課程名稱" xlink:type="simple"/>
    <meta:editing-cycles>17</meta:editing-cycles>
    <meta:editing-duration>PT54752S</meta:editing-duration>
    <meta:document-statistic meta:paragraph-count="87" meta:word-count="909"/>
  </office:meta>
</office:document-meta>
</file>