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0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8">
      <style:drawing-page-properties draw:fill="gradient" draw:fill-gradient-name="a4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gradient" draw:fill-gradient-name="a4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cfd5e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.15172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.202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solid" draw:fill-color="#45b45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8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9">
      <style:graphic-properties fo:wrap-option="wrap" fo:padding-top="0in" fo:padding-bottom="0in" fo:padding-left="0.261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66">
      <style:graphic-properties fo:wrap-option="wrap" fo:padding-top="0in" fo:padding-bottom="0in" fo:padding-left="0.3329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gradient" draw:fill-gradient-name="a4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93">
      <style:drawing-page-properties draw:fill="gradient" draw:fill-gradient-name="a3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8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7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0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0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6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gradient" draw:fill-gradient-name="a8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6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8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gradient" draw:fill-gradient-name="a5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9">
      <style:drawing-page-properties draw:fill="gradient" draw:fill-gradient-name="a9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3">
      <style:drawing-page-properties draw:fill="gradient" draw:fill-gradient-name="a10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solid" draw:fill-color="#92d050" draw:opacity="100%" draw:stroke="solid" svg:stroke-width="0.01389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gradient" draw:fill-gradient-name="a6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gradient" draw:fill-gradient-name="a5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8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9">
      <style:graphic-properties fo:wrap-option="wrap" fo:padding-top="0.29716in" fo:padding-bottom="0.02222in" fo:padding-left="0.6475in" fo:padding-right="0.6475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3">
      <style:graphic-properties fo:wrap-option="wrap" fo:padding-top="0.08639in" fo:padding-bottom="0.02222in" fo:padding-left="0.76716in" fo:padding-right="0.76716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>
      <style:graphic-properties fo:wrap-option="wrap" fo:padding-top="0.07108in" fo:padding-bottom="0.02222in" fo:padding-left="0.91118in" fo:padding-right="0.91118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gradient" draw:fill-gradient-name="a9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6166in" fo:padding-bottom="0.02222in" fo:padding-left="1.0552in" fo:padding-right="1.0552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5">
      <style:graphic-properties fo:wrap-option="wrap" fo:padding-top="0.05529in" fo:padding-bottom="0.02222in" fo:padding-left="1.19922in" fo:padding-right="1.19922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9">
      <style:graphic-properties fo:wrap-option="wrap" fo:padding-top="0.05069in" fo:padding-bottom="0.02222in" fo:padding-left="1.34324in" fo:padding-right="1.34324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3">
      <style:graphic-properties fo:wrap-option="wrap" fo:padding-top="0.04722in" fo:padding-bottom="0.02222in" fo:padding-left="1.48726in" fo:padding-right="1.48726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5">
      <style:drawing-page-properties draw:fill="gradient" draw:fill-gradient-name="a8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7">
      <style:drawing-page-properties draw:fill="gradient" draw:fill-gradient-name="a9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draw:fill="solid" draw:fill-color="#f8d7cd" draw:opacity="90%" draw:stroke="solid" svg:stroke-width="0.01389in" svg:stroke-color="#f8d7c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bitmap" draw:fill-image-name="a1204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1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24889in" fo:padding-bottom="0.33019in" fo:padding-left="0.33019in" fo:padding-right="0.33019in" draw:textarea-vertical-align="top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00b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draw:fill="bitmap" draw:fill-image-name="a1215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gradient" draw:fill-gradient-name="a9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2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24889in" fo:padding-bottom="0.33019in" fo:padding-left="0.33019in" fo:padding-right="0.33019in" draw:textarea-vertical-align="top" draw:textarea-horizontal-align="center" draw:fill="solid" draw:fill-color="#c4817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draw:fill="bitmap" draw:fill-image-name="a1226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1">
      <style:drawing-page-properties draw:fill="gradient" draw:fill-gradient-name="a8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3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10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34">
      <style:graphic-properties fo:wrap-option="wrap" fo:padding-top="0.21778in" fo:padding-bottom="0.29908in" fo:padding-left="0.29908in" fo:padding-right="0.29908in" draw:textarea-vertical-align="top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6">
      <style:drawing-page-properties draw:fill="gradient" draw:fill-gradient-name="a12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gradient" draw:fill-gradient-name="a9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draw:fill="solid" draw:fill-color="#92d050" draw:opacity="100%" draw:stroke="solid" svg:stroke-width="0.01389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25">
      <style:drawing-page-properties draw:fill="gradient" draw:fill-gradient-name="a13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8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1">
      <style:drawing-page-properties draw:fill="gradient" draw:fill-gradient-name="a14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gradient" draw:fill-gradient-name="a11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solid" svg:stroke-width="0.01389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1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2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0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1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2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7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93" draw:master-page-name="Master1-Layout1-title-標題投影片" presentation:presentation-page-layout-name="Master1-PPL1" draw:id="Slide-256">
        <draw:frame draw:id="id87" presentation:style-name="a397" draw:name="標題 1" svg:x="0.8069in" svg:y="0.52129in" svg:width="8.5in" svg:height="1.60764in" presentation:class="title" presentation:placeholder="false">
          <draw:text-box>
            <text:p text:style-name="a396" text:class-names="" text:cond-style-name=""><text:span text:style-name="a394" text:class-names="">競技運動管理策略</text:span><text:span text:style-name="a395" text:class-names=""/></text:p>
          </draw:text-box>
          <svg:title/>
          <svg:desc/>
        </draw:frame>
        <draw:frame draw:id="id88" presentation:style-name="a401" draw:name="副標題 2" svg:x="1.6138in" svg:y="2.17502in" svg:width="7in" svg:height="0.70874in" presentation:class="subtitle" presentation:placeholder="false">
          <draw:text-box>
            <text:p text:style-name="a400" text:class-names="" text:cond-style-name=""><text:span text:style-name="a398" text:class-names="">紀世清</text:span><text:span text:style-name="a399" text:class-names=""/></text:p>
          </draw:text-box>
          <svg:title/>
          <svg:desc/>
        </draw:frame>
        <draw:frame draw:id="id89" draw:style-name="a402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0" draw:style-name="a403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1" draw:style-name="a406" draw:name="副標題 2" svg:x="1.67933in" svg:y="3.27751in" svg:width="7in" svg:height="0.70874in">
          <draw:text-box>
            <text:p text:style-name="a405" text:class-names="" text:cond-style-name=""><text:span text:style-name="a404" text:class-names="">01</text:span></text:p>
          </draw:text-box>
          <svg:title/>
          <svg:desc/>
        </draw:frame>
      </draw:page>
      <draw:page draw:name="Slide21" draw:style-name="a408" draw:master-page-name="Master1-Layout2-obj-標題及物件" presentation:presentation-page-layout-name="Master1-PPL2" draw:id="Slide-276">
        <draw:frame draw:id="id92" presentation:style-name="a415" draw:name="標題 1" svg:x="0.5in" svg:y="0.30035in" svg:width="9in" svg:height="1.25in" presentation:class="title" presentation:placeholder="false">
          <draw:text-box>
            <text:p text:style-name="a414" text:class-names="" text:cond-style-name=""><text:span text:style-name="a409" text:class-names="">第二章</text:span><text:span text:style-name="a410" text:class-names=""><text:s text:c="1"/></text:span><text:span text:style-name="a411" text:class-names="">競技運動訓練計畫與目標管理</text:span><text:span text:style-name="a412" text:class-names=""><text:line-break/>01</text:span><text:span text:style-name="a413" text:class-names=""/></text:p>
          </draw:text-box>
          <svg:title/>
          <svg:desc/>
        </draw:frame>
        <draw:frame draw:id="id93" presentation:style-name="a427" draw:name="內容版面配置區 2" svg:x="0.5in" svg:y="1.75in" svg:width="9in" svg:height="5.03846in" presentation:class="outline" presentation:placeholder="false">
          <draw:text-box>
            <text:list text:style-name="a420">
              <text:list-item>
                <text:p text:style-name="a419" text:class-names="" text:cond-style-name=""><text:span text:style-name="a416" text:class-names="">1.0<text:s text:c="1"/></text:span><text:span text:style-name="a417" text:class-names="">引 言</text:span><text:span text:style-name="a418" text:class-names=""/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眾所皆知運動訓練計畫的重要性，但大多數人所關切的重點，著重於訓練計畫的內容及長短期的規劃。雖然運動訓練計畫的內容，屬於體育專業，但要能落實計畫執行的績效，勢必還要妥善的規劃其計畫的擬定、執行及控制等管理作業。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/></text:p>
              </text:list-item>
            </text:list>
          </draw:text-box>
          <svg:title/>
          <svg:desc/>
        </draw:frame>
      </draw:page>
      <draw:page draw:name="Slide6" draw:style-name="a429" draw:master-page-name="Master1-Layout2-obj-標題及物件" presentation:presentation-page-layout-name="Master1-PPL2" draw:id="Slide-261">
        <draw:frame draw:id="id94" presentation:style-name="a435" draw:name="標題 1" svg:x="0.5in" svg:y="0.30035in" svg:width="9in" svg:height="1.25in" presentation:class="title" presentation:placeholder="false">
          <draw:text-box>
            <text:p text:style-name="a434" text:class-names="" text:cond-style-name=""><text:span text:style-name="a430" text:class-names="">第二章</text:span><text:span text:style-name="a431" text:class-names=""><text:s text:c="1"/></text:span><text:span text:style-name="a432" text:class-names="">競技運動訓練計畫與目標管理</text:span><text:span text:style-name="a433" text:class-names=""/></text:p>
          </draw:text-box>
          <svg:title/>
          <svg:desc/>
        </draw:frame>
        <draw:g draw:name="內容版面配置區 3" draw:id="id95">
          <svg:title/>
          <svg:desc/>
          <draw:custom-shape svg:x="0.94124in" svg:y="1.55035in" svg:width="8.10095in" svg:height="4.97115in" draw:id="id96" draw:style-name="a438" draw:name="手繪多邊形 3">
            <svg:title/>
            <svg:desc/>
            <text:p text:style-name="a437" text:class-names="" text:cond-style-name=""><text:span text:style-name="a436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17 Q ?f22 ?f30 ?f35 ?f32 L ?f45 ?f10 ?f16 ?f50 ?f48 ?f40 ?f46 ?f39 Q ?f21 ?f41 ?f10 ?f17 Z N" draw:text-areas="?f10 ?f10 ?f16 ?f17" draw:glue-points="?f10 ?f17 ?f45 ?f10 ?f16 ?f50 ?f48 ?f40" draw:glue-point-leaving-directions="-180, -360, -90, -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25000"/>
              <draw:equation draw:name="f12" draw:formula="?f1 / 14"/>
              <draw:equation draw:name="f13" draw:formula="?f12 + ?f1"/>
              <draw:equation draw:name="f14" draw:formula="21600 * ?f7"/>
              <draw:equation draw:name="f15" draw:formula="21600 * ?f6"/>
              <draw:equation draw:name="f16" draw:formula="?f14 / ?f8"/>
              <draw:equation draw:name="f17" draw:formula="?f15 / ?f8"/>
              <draw:equation draw:name="f18" draw:formula="?f17 - ?f10"/>
              <draw:equation draw:name="f19" draw:formula="?f16 - ?f10"/>
              <draw:equation draw:name="f20" draw:formula="?f18 / 6"/>
              <draw:equation draw:name="f21" draw:formula="?f19 / 4"/>
              <draw:equation draw:name="f22" draw:formula="?f19 / 6"/>
              <draw:equation draw:name="f23" draw:formula="min(?f19, ?f18)"/>
              <draw:equation draw:name="f24" draw:formula="?f18 * ?f11"/>
              <draw:equation draw:name="f25" draw:formula="?f18 / 20"/>
              <draw:equation draw:name="f26" draw:formula="?f23 / 8"/>
              <draw:equation draw:name="f27" draw:formula="?f24 / 100000"/>
              <draw:equation draw:name="f28" draw:formula="?f23 * ?f11"/>
              <draw:equation draw:name="f29" draw:formula="?f20 / 2"/>
              <draw:equation draw:name="f30" draw:formula="?f20 + ?f20"/>
              <draw:equation draw:name="f31" draw:formula="?f28 / 100000"/>
              <draw:equation draw:name="f32" draw:formula="?f10 + ?f26"/>
              <draw:equation draw:name="f33" draw:formula="1 * ?f26"/>
              <draw:equation draw:name="f34" draw:formula="1 * ?f27"/>
              <draw:equation draw:name="f35" draw:formula="?f16 - ?f31"/>
              <draw:equation draw:name="f36" draw:formula="?f13 * ?f9 / ?f0"/>
              <draw:equation draw:name="f37" draw:formula="0 - ?f36"/>
              <draw:equation draw:name="f38" draw:formula="tan(?f37)"/>
              <draw:equation draw:name="f39" draw:formula="?f32 + ?f27"/>
              <draw:equation draw:name="f40" draw:formula="?f39 + ?f26"/>
              <draw:equation draw:name="f41" draw:formula="?f39 + ?f29"/>
              <draw:equation draw:name="f42" draw:formula="?f33 / ?f38"/>
              <draw:equation draw:name="f43" draw:formula="?f34 / ?f38"/>
              <draw:equation draw:name="f44" draw:formula="?f40 - ?f10"/>
              <draw:equation draw:name="f45" draw:formula="?f35 - ?f42"/>
              <draw:equation draw:name="f46" draw:formula="?f35 + ?f43"/>
              <draw:equation draw:name="f47" draw:formula="?f44 / 2"/>
              <draw:equation draw:name="f48" draw:formula="?f46 + ?f42"/>
              <draw:equation draw:name="f49" draw:formula="?f10 + ?f47"/>
              <draw:equation draw:name="f50" draw:formula="?f49 - ?f25"/>
            </draw:enhanced-geometry>
          </draw:custom-shape>
          <draw:custom-shape svg:x="1.84034in" svg:y="5.04683in" svg:width="0.30219in" svg:height="0.25282in" draw:id="id97" draw:style-name="a441" draw:name="手繪多邊形 6">
            <svg:title/>
            <svg:desc/>
            <text:p text:style-name="a440" text:class-names="" text:cond-style-name=""><text:span text:style-name="a43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14252in" svg:y="5.21206in" svg:width="2.49746in" svg:height="0.77409in" draw:id="id98" draw:style-name="a445" draw:name="手繪多邊形 7">
            <svg:title/>
            <svg:desc/>
            <text:p text:style-name="a444" text:class-names="" text:cond-style-name=""><text:span text:style-name="a442" text:class-names="">計畫管理的概念</text:span><text:span text:style-name="a443" text:class-names=""/></text:p>
            <draw:enhanced-geometry xmlns:dr3d="urn:oasis:names:tc:opendocument:xmlns:dr3d:1.0" draw:type="non-primitive" svg:viewBox="0 0 2242205 70783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42205"/>
              <draw:equation draw:name="f2" draw:formula="707831"/>
              <draw:equation draw:name="f3" draw:formula="?f2 - ?f0"/>
              <draw:equation draw:name="f4" draw:formula="?f1 - ?f0"/>
              <draw:equation draw:name="f5" draw:formula="?f4 / 2242205"/>
              <draw:equation draw:name="f6" draw:formula="?f3 / 707831"/>
              <draw:equation draw:name="f7" draw:formula="0 * ?f4"/>
              <draw:equation draw:name="f8" draw:formula="0 * ?f3"/>
              <draw:equation draw:name="f9" draw:formula="2242205 * ?f4"/>
              <draw:equation draw:name="f10" draw:formula="707831 * ?f3"/>
              <draw:equation draw:name="f11" draw:formula="?f7 / 2242205"/>
              <draw:equation draw:name="f12" draw:formula="?f8 / 707831"/>
              <draw:equation draw:name="f13" draw:formula="?f9 / 2242205"/>
              <draw:equation draw:name="f14" draw:formula="?f10 / 70783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95121in" svg:y="4.15816in" svg:width="0.38884in" svg:height="0.38178in" draw:id="id99" draw:style-name="a448" draw:name="手繪多邊形 8">
            <svg:title/>
            <svg:desc/>
            <text:p text:style-name="a447" text:class-names="" text:cond-style-name=""><text:span text:style-name="a44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26914in" svg:y="4.33in" svg:width="3.44515in" svg:height="0.71683in" draw:id="id100" draw:style-name="a452" draw:name="手繪多邊形 9">
            <svg:title/>
            <svg:desc/>
            <text:p text:style-name="a451" text:class-names="" text:cond-style-name=""><text:span text:style-name="a449" text:class-names="">運動訓練計畫管理的概論</text:span><text:span text:style-name="a450" text:class-names=""/></text:p>
            <draw:enhanced-geometry xmlns:dr3d="urn:oasis:names:tc:opendocument:xmlns:dr3d:1.0" draw:type="non-primitive" svg:viewBox="0 0 3093041 65546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93041"/>
              <draw:equation draw:name="f2" draw:formula="655469"/>
              <draw:equation draw:name="f3" draw:formula="?f2 - ?f0"/>
              <draw:equation draw:name="f4" draw:formula="?f1 - ?f0"/>
              <draw:equation draw:name="f5" draw:formula="?f4 / 3093041"/>
              <draw:equation draw:name="f6" draw:formula="?f3 / 655469"/>
              <draw:equation draw:name="f7" draw:formula="0 * ?f4"/>
              <draw:equation draw:name="f8" draw:formula="0 * ?f3"/>
              <draw:equation draw:name="f9" draw:formula="3093041 * ?f4"/>
              <draw:equation draw:name="f10" draw:formula="655469 * ?f3"/>
              <draw:equation draw:name="f11" draw:formula="?f7 / 3093041"/>
              <draw:equation draw:name="f12" draw:formula="?f8 / 655469"/>
              <draw:equation draw:name="f13" draw:formula="?f9 / 3093041"/>
              <draw:equation draw:name="f14" draw:formula="?f10 / 65546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23303in" svg:y="3.5008in" svg:width="0.50226in" svg:height="0.49314in" draw:id="id101" draw:style-name="a455" draw:name="手繪多邊形 10">
            <svg:title/>
            <svg:desc/>
            <text:p text:style-name="a454" text:class-names="" text:cond-style-name=""><text:span text:style-name="a45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5012in" svg:y="3.67058in" svg:width="3.37984in" svg:height="0.5946in" draw:id="id102" draw:style-name="a459" draw:name="手繪多邊形 11">
            <svg:title/>
            <svg:desc/>
            <text:p text:style-name="a458" text:class-names="" text:cond-style-name=""><text:span text:style-name="a456" text:class-names="">運動訓練計畫之編制</text:span><text:span text:style-name="a457" text:class-names=""/></text:p>
            <draw:enhanced-geometry xmlns:dr3d="urn:oasis:names:tc:opendocument:xmlns:dr3d:1.0" draw:type="non-primitive" svg:viewBox="0 0 3034410 67163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34410"/>
              <draw:equation draw:name="f2" draw:formula="671638"/>
              <draw:equation draw:name="f3" draw:formula="?f2 - ?f0"/>
              <draw:equation draw:name="f4" draw:formula="?f1 - ?f0"/>
              <draw:equation draw:name="f5" draw:formula="?f4 / 3034410"/>
              <draw:equation draw:name="f6" draw:formula="?f3 / 671638"/>
              <draw:equation draw:name="f7" draw:formula="0 * ?f4"/>
              <draw:equation draw:name="f8" draw:formula="0 * ?f3"/>
              <draw:equation draw:name="f9" draw:formula="3034410 * ?f4"/>
              <draw:equation draw:name="f10" draw:formula="671638 * ?f3"/>
              <draw:equation draw:name="f11" draw:formula="?f7 / 3034410"/>
              <draw:equation draw:name="f12" draw:formula="?f8 / 671638"/>
              <draw:equation draw:name="f13" draw:formula="?f9 / 3034410"/>
              <draw:equation draw:name="f14" draw:formula="?f10 / 67163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55115in" svg:y="2.80588in" svg:width="0.63997in" svg:height="0.62835in" draw:id="id103" draw:style-name="a462" draw:name="手繪多邊形 12">
            <svg:title/>
            <svg:desc/>
            <text:p text:style-name="a461" text:class-names="" text:cond-style-name=""><text:span text:style-name="a46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5.95694in" svg:y="2.97645in" svg:width="3.45652in" svg:height="0.4857in" draw:id="id104" draw:style-name="a466" draw:name="手繪多邊形 13">
            <svg:title/>
            <svg:desc/>
            <text:p text:style-name="a465" text:class-names="" text:cond-style-name=""><text:span text:style-name="a463" text:class-names="">運動訓練計畫的執行和控制</text:span><text:span text:style-name="a464" text:class-names=""/></text:p>
            <draw:enhanced-geometry xmlns:dr3d="urn:oasis:names:tc:opendocument:xmlns:dr3d:1.0" draw:type="non-primitive" svg:viewBox="0 0 2523395 44412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523395"/>
              <draw:equation draw:name="f2" draw:formula="444125"/>
              <draw:equation draw:name="f3" draw:formula="?f2 - ?f0"/>
              <draw:equation draw:name="f4" draw:formula="?f1 - ?f0"/>
              <draw:equation draw:name="f5" draw:formula="?f4 / 2523395"/>
              <draw:equation draw:name="f6" draw:formula="?f3 / 444125"/>
              <draw:equation draw:name="f7" draw:formula="0 * ?f4"/>
              <draw:equation draw:name="f8" draw:formula="0 * ?f3"/>
              <draw:equation draw:name="f9" draw:formula="2523395 * ?f4"/>
              <draw:equation draw:name="f10" draw:formula="444125 * ?f3"/>
              <draw:equation draw:name="f11" draw:formula="?f7 / 2523395"/>
              <draw:equation draw:name="f12" draw:formula="?f8 / 444125"/>
              <draw:equation draw:name="f13" draw:formula="?f9 / 2523395"/>
              <draw:equation draw:name="f14" draw:formula="?f10 / 44412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7" draw:style-name="a468" draw:master-page-name="Master1-Layout2-obj-標題及物件" presentation:presentation-page-layout-name="Master1-PPL2" draw:id="Slide-262">
        <draw:frame draw:id="id105" presentation:style-name="a473" draw:name="標題 1" svg:x="0.5in" svg:y="0.30035in" svg:width="9in" svg:height="1.25in" presentation:class="title" presentation:placeholder="false">
          <draw:text-box>
            <text:p text:style-name="a472" text:class-names="" text:cond-style-name=""><text:span text:style-name="a469" text:class-names="">2.1<text:s text:c="1"/></text:span><text:span text:style-name="a470" text:class-names="">計畫管理的概念</text:span><text:span text:style-name="a471" text:class-names=""/></text:p>
          </draw:text-box>
          <svg:title/>
          <svg:desc/>
        </draw:frame>
        <draw:g draw:name="內容版面配置區 3" draw:id="id106">
          <svg:title/>
          <svg:desc/>
          <draw:custom-shape svg:x="1.11392in" svg:y="2.40056in" svg:width="2.12308in" svg:height="3.46482in" draw:id="id107" draw:style-name="a506" draw:name="手繪多邊形 4">
            <svg:title/>
            <svg:desc/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2.1.1</text:span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p text:style-name="a480" text:class-names="" text:cond-style-name=""><text:span text:style-name="a477" text:class-names=""><text:s text:c="1"/></text:span><text:span text:style-name="a478" text:class-names="">計</text:span><text:span text:style-name="a479" text:class-names=""/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2" text:class-names="">畫</text:span><text:span text:style-name="a483" text:class-names=""/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p text:style-name="a488" text:class-names="" text:cond-style-name=""><text:span text:style-name="a486" text:class-names="">管</text:span><text:span text:style-name="a487" text:class-names=""/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p text:style-name="a492" text:class-names="" text:cond-style-name=""><text:span text:style-name="a490" text:class-names="">理</text:span><text:span text:style-name="a491" text:class-names=""/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4" text:class-names="">的</text:span><text:span text:style-name="a495" text:class-names=""/></text:p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8" text:class-names="">意</text:span><text:span text:style-name="a499" text:class-names=""/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p text:style-name="a504" text:class-names="" text:cond-style-name=""><text:span text:style-name="a502" text:class-names="">義</text:span><text:span text:style-name="a50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95593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95593"/>
              <draw:equation draw:name="f2" draw:formula="3530251"/>
              <draw:equation draw:name="f3" draw:formula="?f2 - ?f0"/>
              <draw:equation draw:name="f4" draw:formula="?f1 - ?f0"/>
              <draw:equation draw:name="f5" draw:formula="?f4 / 1495593"/>
              <draw:equation draw:name="f6" draw:formula="?f3 / 3530251"/>
              <draw:equation draw:name="f7" draw:formula="0 * ?f4"/>
              <draw:equation draw:name="f8" draw:formula="0 * ?f3"/>
              <draw:equation draw:name="f9" draw:formula="1495593 * ?f4"/>
              <draw:equation draw:name="f10" draw:formula="3530251 * ?f3"/>
              <draw:equation draw:name="f11" draw:formula="?f7 / 1495593"/>
              <draw:equation draw:name="f12" draw:formula="?f8 / 3530251"/>
              <draw:equation draw:name="f13" draw:formula="?f9 / 1495593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3873in" svg:y="1.76613in" svg:width="0.95262in" svg:height="0.79098in" draw:id="id108" draw:style-name="a509" draw:name="矩形 5">
            <svg:title/>
            <svg:desc/>
            <text:p text:style-name="a508" text:class-names="" text:cond-style-name=""><text:span text:style-name="a5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3548in" svg:y="2.40056in" svg:width="2.16998in" svg:height="3.46482in" draw:id="id109" draw:style-name="a545" draw:name="手繪多邊形 7">
            <svg:title/>
            <svg:desc/>
            <text:list text:style-name="a512">
              <text:list-item>
                <text:list text:style-name="a512">
                  <text:list-item>
                    <text:p text:style-name="a511" text:class-names="" text:cond-style-name=""><text:span text:style-name="a510" text:class-names="">2.1.2 <text:s text:c="1"/></text:span></text:p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p text:style-name="a515" text:class-names="" text:cond-style-name=""><text:span text:style-name="a513" text:class-names="">計</text:span><text:span text:style-name="a514" text:class-names=""/></text:p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7" text:class-names="">畫</text:span><text:span text:style-name="a518" text:class-names=""/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p text:style-name="a523" text:class-names="" text:cond-style-name=""><text:span text:style-name="a521" text:class-names="">管</text:span><text:span text:style-name="a522" text:class-names=""/></text:p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p text:style-name="a527" text:class-names="" text:cond-style-name=""><text:span text:style-name="a525" text:class-names="">理</text:span><text:span text:style-name="a526" text:class-names=""/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29" text:class-names="">的</text:span><text:span text:style-name="a530" text:class-names=""/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3" text:class-names="">重</text:span><text:span text:style-name="a534" text:class-names=""/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p text:style-name="a539" text:class-names="" text:cond-style-name=""><text:span text:style-name="a537" text:class-names="">要</text:span><text:span text:style-name="a538" text:class-names=""/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p text:style-name="a543" text:class-names="" text:cond-style-name=""><text:span text:style-name="a541" text:class-names="">性</text:span><text:span text:style-name="a54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45247in" svg:y="1.76613in" svg:width="1.08044in" svg:height="0.79098in" draw:id="id110" draw:style-name="a548" draw:name="矩形 8">
            <svg:title/>
            <svg:desc/>
            <text:p text:style-name="a547" text:class-names="" text:cond-style-name=""><text:span text:style-name="a5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0393in" svg:y="2.40056in" svg:width="2.11915in" svg:height="3.45814in" draw:id="id111" draw:style-name="a576" draw:name="手繪多邊形 10">
            <svg:title/>
            <svg:desc/>
            <text:list text:style-name="a551">
              <text:list-item>
                <text:list text:style-name="a551">
                  <text:list-item>
                    <text:p text:style-name="a550" text:class-names="" text:cond-style-name=""><text:span text:style-name="a549" text:class-names="">2.1.3<text:s text:c="1"/>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2" text:class-names=""><text:s text:c="1"/></text:span><text:span text:style-name="a553" text:class-names="">計</text:span><text:span text:style-name="a554" text:class-names=""/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7" text:class-names="">畫</text:span><text:span text:style-name="a558" text:class-names=""/></text:p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p text:style-name="a563" text:class-names="" text:cond-style-name=""><text:span text:style-name="a561" text:class-names="">的</text:span><text:span text:style-name="a562" text:class-names=""/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p text:style-name="a567" text:class-names="" text:cond-style-name=""><text:span text:style-name="a565" text:class-names="">類</text:span><text:span text:style-name="a566" text:class-names=""/></text:p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69" text:class-names="">型</text:span><text:span text:style-name="a570" text:class-names=""/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34771in" svg:y="1.76613in" svg:width="1.01641in" svg:height="0.79098in" draw:id="id112" draw:style-name="a579" draw:name="矩形 11">
            <svg:title/>
            <svg:desc/>
            <text:p text:style-name="a578" text:class-names="" text:cond-style-name=""><text:span text:style-name="a5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8" draw:style-name="a581" draw:master-page-name="Master1-Layout2-obj-標題及物件" presentation:presentation-page-layout-name="Master1-PPL2" draw:id="Slide-263">
        <draw:frame draw:id="id113" presentation:style-name="a588" draw:name="標題 1" svg:x="0.5in" svg:y="0.30035in" svg:width="9in" svg:height="1.25in" presentation:class="title" presentation:placeholder="false">
          <draw:text-box>
            <text:p text:style-name="a587" text:class-names="" text:cond-style-name=""><text:span text:style-name="a582" text:class-names="">2.1.1<text:s text:c="1"/></text:span><text:span text:style-name="a583" text:class-names=""><text:s text:c="1"/></text:span><text:span text:style-name="a584" text:class-names="">計畫</text:span><text:span text:style-name="a585" text:class-names="">管理的意義</text:span><text:span text:style-name="a586" text:class-names=""/></text:p>
          </draw:text-box>
          <svg:title/>
          <svg:desc/>
        </draw:frame>
        <draw:frame draw:id="id114" presentation:style-name="a595" draw:name="內容版面配置區 2" svg:x="0.5in" svg:y="1.75in" svg:width="9in" svg:height="4.94965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89" text:class-names="">一般人會從各種不同的經歷及經驗中學會教訓，防止第二次再有相同的錯誤發生；為此，他必須會事先設想，預先想好未來可能發生的情況及遇到的困難或障礙，擬妥處理的因應對策，這是計畫</text:span><text:span text:style-name="a590" text:class-names="">(planning)</text:span><text:span text:style-name="a591" text:class-names="">。</text:span><text:span text:style-name="a592" text:class-names=""/></text:p>
              </text:list-item>
            </text:list>
          </draw:text-box>
          <svg:title/>
          <svg:desc/>
        </draw:frame>
      </draw:page>
      <draw:page draw:name="Slide22" draw:style-name="a597" draw:master-page-name="Master1-Layout2-obj-標題及物件" presentation:presentation-page-layout-name="Master1-PPL2" draw:id="Slide-277">
        <draw:frame draw:id="id115" presentation:style-name="a602" draw:name="標題 1" svg:x="0.5in" svg:y="0.30035in" svg:width="9in" svg:height="1.25in" presentation:class="title" presentation:placeholder="false">
          <draw:text-box>
            <text:p text:style-name="a601" text:class-names="" text:cond-style-name=""><text:span text:style-name="a598" text:class-names="">2.1.2 <text:s text:c="1"/></text:span><text:span text:style-name="a599" text:class-names="">計畫管理的重要性</text:span><text:span text:style-name="a600" text:class-names=""/></text:p>
          </draw:text-box>
          <svg:title/>
          <svg:desc/>
        </draw:frame>
        <draw:frame draw:id="id116" presentation:style-name="a627" draw:name="內容版面配置區 2" svg:x="0.5in" svg:y="1.97115in" svg:width="9in" svg:height="4.7285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</draw:text-box>
          <svg:title/>
          <svg:desc/>
        </draw:frame>
        <draw:g draw:name="內容版面配置區 3" draw:id="id117">
          <svg:title/>
          <svg:desc/>
          <draw:custom-shape svg:x="-2.73088in" svg:y="1.24038in" svg:width="5.16812in" svg:height="5.45926in" draw:id="id118" draw:style-name="a630" draw:name="手繪多邊形 4">
            <svg:title/>
            <svg:desc/>
            <text:p text:style-name="a629" text:class-names="" text:cond-style-name=""><text:span text:style-name="a628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457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2.04149in" svg:y="2.25525in" svg:width="6.28276in" svg:height="0.62346in" draw:id="id119" draw:style-name="a638" draw:name="手繪多邊形 5">
            <svg:title/>
            <svg:desc/>
            <text:p text:style-name="a637" text:class-names="" text:cond-style-name=""><text:span text:style-name="a631" text:class-names=""><text:s text:c="1"/></text:span><text:span text:style-name="a632" text:class-names="">(</text:span><text:span text:style-name="a633" text:class-names="">一</text:span><text:span text:style-name="a634" text:class-names="">)</text:span><text:span text:style-name="a635" text:class-names="">計畫管理是首要的管理職能</text:span><text:span text:style-name="a636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6726in" svg:y="2.17731in" svg:width="0.73777in" svg:height="0.77933in" draw:id="id120" draw:style-name="a641" draw:name="手繪多邊形 6">
            <svg:title/>
            <svg:desc/>
            <text:p text:style-name="a640" text:class-names="" text:cond-style-name=""><text:span text:style-name="a63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37987in" svg:y="3.1906in" svg:width="5.94438in" svg:height="0.62346in" draw:id="id121" draw:style-name="a648" draw:name="手繪多邊形 7">
            <svg:title/>
            <svg:desc/>
            <text:p text:style-name="a647" text:class-names="" text:cond-style-name=""><text:span text:style-name="a642" text:class-names="">(</text:span><text:span text:style-name="a643" text:class-names="">二</text:span><text:span text:style-name="a644" text:class-names="">)</text:span><text:span text:style-name="a645" text:class-names="">計畫管理使管理者知所調整</text:span><text:span text:style-name="a646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01099in" svg:y="3.11266in" svg:width="0.73777in" svg:height="0.77933in" draw:id="id122" draw:style-name="a651" draw:name="手繪多邊形 8">
            <svg:title/>
            <svg:desc/>
            <text:p text:style-name="a650" text:class-names="" text:cond-style-name=""><text:span text:style-name="a64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37987in" svg:y="4.12595in" svg:width="5.94438in" svg:height="0.62346in" draw:id="id123" draw:style-name="a658" draw:name="手繪多邊形 9">
            <svg:title/>
            <svg:desc/>
            <text:p text:style-name="a657" text:class-names="" text:cond-style-name=""><text:span text:style-name="a652" text:class-names="">(</text:span><text:span text:style-name="a653" text:class-names="">三</text:span><text:span text:style-name="a654" text:class-names="">)</text:span><text:span text:style-name="a655" text:class-names="">計畫管理可提供各項業務一致性架構</text:span><text:span text:style-name="a656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01099in" svg:y="4.04803in" svg:width="0.73777in" svg:height="0.77933in" draw:id="id124" draw:style-name="a661" draw:name="手繪多邊形 10">
            <svg:title/>
            <svg:desc/>
            <text:p text:style-name="a660" text:class-names="" text:cond-style-name=""><text:span text:style-name="a65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04149in" svg:y="5.06132in" svg:width="6.28276in" svg:height="0.62346in" draw:id="id125" draw:style-name="a668" draw:name="手繪多邊形 11">
            <svg:title/>
            <svg:desc/>
            <text:p text:style-name="a667" text:class-names="" text:cond-style-name=""><text:span text:style-name="a662" text:class-names="">(</text:span><text:span text:style-name="a663" text:class-names="">四</text:span><text:span text:style-name="a664" text:class-names="">)</text:span><text:span text:style-name="a665" text:class-names="">計畫管理可使整體作業符合經濟要求</text:span><text:span text:style-name="a666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68973in" svg:y="4.98338in" svg:width="0.73777in" svg:height="0.77933in" draw:id="id126" draw:style-name="a671" draw:name="手繪多邊形 12">
            <svg:title/>
            <svg:desc/>
            <text:p text:style-name="a670" text:class-names="" text:cond-style-name=""><text:span text:style-name="a66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27" draw:style-name="a673" draw:master-page-name="Master1-Layout2-obj-標題及物件" presentation:presentation-page-layout-name="Master1-PPL2" draw:id="Slide-282">
        <draw:frame draw:id="id127" presentation:style-name="a679" draw:name="標題 1" svg:x="0.5in" svg:y="0.30035in" svg:width="9in" svg:height="1.25in" presentation:class="title" presentation:placeholder="false">
          <draw:text-box>
            <text:p text:style-name="a678" text:class-names="" text:cond-style-name=""><text:span text:style-name="a674" text:class-names="">2.1.3 <text:s text:c="1"/></text:span><text:span text:style-name="a675" text:class-names="">計畫的類型</text:span><text:span text:style-name="a676" text:class-names="">-1</text:span><text:span text:style-name="a677" text:class-names=""/></text:p>
          </draw:text-box>
          <svg:title/>
          <svg:desc/>
        </draw:frame>
        <draw:frame draw:id="id128" presentation:style-name="a704" draw:name="內容版面配置區 2" svg:x="0.5in" svg:y="1.75in" svg:width="9in" svg:height="4.94965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</draw:text-box>
          <svg:title/>
          <svg:desc/>
        </draw:frame>
        <draw:g draw:name="內容版面配置區 3" draw:id="id129">
          <svg:title/>
          <svg:desc/>
          <draw:custom-shape svg:x="-2.73088in" svg:y="1.75in" svg:width="5.16812in" svg:height="4.22349in" draw:id="id136" draw:style-name="a748" draw:name="手繪多邊形 4">
            <svg:title/>
            <svg:desc/>
            <text:p text:style-name="a747" text:class-names="" text:cond-style-name=""><text:span text:style-name="a746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457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2.04149in" svg:y="2.53513in" svg:width="6.28276in" svg:height="0.48233in" draw:id="id137" draw:style-name="a758" draw:name="手繪多邊形 5">
            <svg:title/>
            <svg:desc/>
            <text:p text:style-name="a757" text:class-names="" text:cond-style-name=""><text:span text:style-name="a749" text:class-names=""><text:s text:c="1"/></text:span><text:span text:style-name="a750" text:class-names="">(</text:span><text:span text:style-name="a751" text:class-names="">二</text:span><text:span text:style-name="a752" text:class-names="">) <text:s text:c="2"/></text:span><text:span text:style-name="a753" text:class-names="">目<text:s text:c="1"/></text:span><text:span text:style-name="a754" text:class-names=""><text:s text:c="1"/></text:span><text:span text:style-name="a755" text:class-names="">標</text:span><text:span text:style-name="a756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6726in" svg:y="2.47484in" svg:width="0.73777in" svg:height="0.60292in" draw:id="id138" draw:style-name="a761" draw:name="手繪多邊形 6">
            <svg:title/>
            <svg:desc/>
            <text:p text:style-name="a760" text:class-names="" text:cond-style-name=""><text:span text:style-name="a75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37987in" svg:y="3.25876in" svg:width="5.94438in" svg:height="0.48233in" draw:id="id139" draw:style-name="a772" draw:name="手繪多邊形 7">
            <svg:title/>
            <svg:desc/>
            <text:p text:style-name="a771" text:class-names="" text:cond-style-name=""><text:span text:style-name="a762" text:class-names="">(</text:span><text:span text:style-name="a763" text:class-names="">三</text:span><text:span text:style-name="a764" text:class-names="">)</text:span><text:span text:style-name="a765" text:class-names=""><text:s text:c="2"/></text:span><text:span text:style-name="a766" text:class-names=""><text:s text:c="1"/></text:span><text:span text:style-name="a767" text:class-names="">策<text:s text:c="1"/></text:span><text:span text:style-name="a768" text:class-names=""><text:s text:c="1"/></text:span><text:span text:style-name="a769" text:class-names="">略</text:span><text:span text:style-name="a770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01099in" svg:y="3.19846in" svg:width="0.73777in" svg:height="0.60292in" draw:id="id140" draw:style-name="a775" draw:name="手繪多邊形 8">
            <svg:title/>
            <svg:desc/>
            <text:p text:style-name="a774" text:class-names="" text:cond-style-name=""><text:span text:style-name="a77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37987in" svg:y="3.98238in" svg:width="5.94438in" svg:height="0.48233in" draw:id="id141" draw:style-name="a787" draw:name="手繪多邊形 9">
            <svg:title/>
            <svg:desc/>
            <text:p text:style-name="a786" text:class-names="" text:cond-style-name=""><text:span text:style-name="a776" text:class-names="">(</text:span><text:span text:style-name="a777" text:class-names="">四</text:span><text:span text:style-name="a778" text:class-names="">)</text:span><text:span text:style-name="a779" text:class-names=""><text:s text:c="1"/></text:span><text:span text:style-name="a780" text:class-names=""><text:s text:c="1"/></text:span><text:span text:style-name="a781" text:class-names=""><text:s text:c="1"/></text:span><text:span text:style-name="a782" text:class-names="">政<text:s text:c="1"/></text:span><text:span text:style-name="a783" text:class-names=""><text:s text:c="1"/></text:span><text:span text:style-name="a784" text:class-names="">策</text:span><text:span text:style-name="a785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01099in" svg:y="3.9221in" svg:width="0.73777in" svg:height="0.60292in" draw:id="id142" draw:style-name="a790" draw:name="手繪多邊形 10">
            <svg:title/>
            <svg:desc/>
            <text:p text:style-name="a789" text:class-names="" text:cond-style-name=""><text:span text:style-name="a78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04149in" svg:y="4.70601in" svg:width="6.28276in" svg:height="0.48233in" draw:id="id143" draw:style-name="a800" draw:name="手繪多邊形 11">
            <svg:title/>
            <svg:desc/>
            <text:p text:style-name="a799" text:class-names="" text:cond-style-name=""><text:span text:style-name="a791" text:class-names="">(</text:span><text:span text:style-name="a792" text:class-names="">五</text:span><text:span text:style-name="a793" text:class-names="">)<text:s text:c="1"/></text:span><text:span text:style-name="a794" text:class-names=""><text:s text:c="2"/></text:span><text:span text:style-name="a795" text:class-names="">程<text:s text:c="1"/></text:span><text:span text:style-name="a796" text:class-names=""><text:s text:c="1"/></text:span><text:span text:style-name="a797" text:class-names="">序</text:span><text:span text:style-name="a798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68973in" svg:y="4.64572in" svg:width="0.73777in" svg:height="0.60292in" draw:id="id144" draw:style-name="a803" draw:name="手繪多邊形 12">
            <svg:title/>
            <svg:desc/>
            <text:p text:style-name="a802" text:class-names="" text:cond-style-name=""><text:span text:style-name="a80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1.46641in" svg:y="5.96892in" svg:width="6.82734in" svg:height="0.48233in" draw:id="id130" draw:style-name="a714" draw:name="手繪多邊形 17">
          <svg:title/>
          <svg:desc/>
          <text:p text:style-name="a713" text:class-names="" text:cond-style-name=""><text:span text:style-name="a705" text:class-names="">(</text:span><text:span text:style-name="a706" text:class-names="">七</text:span><text:span text:style-name="a707" text:class-names="">)<text:s text:c="1"/></text:span><text:span text:style-name="a708" text:class-names=""><text:s text:c="2"/></text:span><text:span text:style-name="a709" text:class-names="">預<text:s text:c="1"/></text:span><text:span text:style-name="a710" text:class-names=""><text:s text:c="1"/></text:span><text:span text:style-name="a711" text:class-names="">算</text:span><text:span text:style-name="a712" text:class-names=""/></text:p>
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5744954"/>
            <draw:equation draw:name="f2" draw:formula="539690"/>
            <draw:equation draw:name="f3" draw:formula="?f2 - ?f0"/>
            <draw:equation draw:name="f4" draw:formula="?f1 - ?f0"/>
            <draw:equation draw:name="f5" draw:formula="?f4 / 5744954"/>
            <draw:equation draw:name="f6" draw:formula="?f3 / 539690"/>
            <draw:equation draw:name="f7" draw:formula="0 * ?f4"/>
            <draw:equation draw:name="f8" draw:formula="0 * ?f3"/>
            <draw:equation draw:name="f9" draw:formula="5744954 * ?f4"/>
            <draw:equation draw:name="f10" draw:formula="539690 * ?f3"/>
            <draw:equation draw:name="f11" draw:formula="?f7 / 5744954"/>
            <draw:equation draw:name="f12" draw:formula="?f8 / 539690"/>
            <draw:equation draw:name="f13" draw:formula="?f9 / 5744954"/>
            <draw:equation draw:name="f14" draw:formula="?f10 / 539690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1.79317in" svg:y="5.366in" svg:width="6.50058in" svg:height="0.48233in" draw:id="id131" draw:style-name="a726" draw:name="手繪多邊形 18">
          <svg:title/>
          <svg:desc/>
          <text:p text:style-name="a725" text:class-names="" text:cond-style-name=""><text:span text:style-name="a715" text:class-names="">(</text:span><text:span text:style-name="a716" text:class-names="">六</text:span><text:span text:style-name="a717" text:class-names="">)</text:span><text:span text:style-name="a718" text:class-names=""><text:s text:c="1"/></text:span><text:span text:style-name="a719" text:class-names=""><text:s text:c="1"/></text:span><text:span text:style-name="a720" text:class-names=""><text:s text:c="1"/></text:span><text:span text:style-name="a721" text:class-names="">方<text:s text:c="1"/></text:span><text:span text:style-name="a722" text:class-names=""><text:s text:c="1"/></text:span><text:span text:style-name="a723" text:class-names="">案</text:span><text:span text:style-name="a724" text:class-names=""/></text:p>
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5435537"/>
            <draw:equation draw:name="f2" draw:formula="539690"/>
            <draw:equation draw:name="f3" draw:formula="?f2 - ?f0"/>
            <draw:equation draw:name="f4" draw:formula="?f1 - ?f0"/>
            <draw:equation draw:name="f5" draw:formula="?f4 / 5435537"/>
            <draw:equation draw:name="f6" draw:formula="?f3 / 539690"/>
            <draw:equation draw:name="f7" draw:formula="0 * ?f4"/>
            <draw:equation draw:name="f8" draw:formula="0 * ?f3"/>
            <draw:equation draw:name="f9" draw:formula="5435537 * ?f4"/>
            <draw:equation draw:name="f10" draw:formula="539690 * ?f3"/>
            <draw:equation draw:name="f11" draw:formula="?f7 / 5435537"/>
            <draw:equation draw:name="f12" draw:formula="?f8 / 539690"/>
            <draw:equation draw:name="f13" draw:formula="?f9 / 5435537"/>
            <draw:equation draw:name="f14" draw:formula="?f10 / 539690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1.27322in" svg:y="5.28268in" svg:width="0.73777in" svg:height="0.60292in" draw:id="id132" draw:style-name="a729" draw:name="手繪多邊形 19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90434in" svg:y="5.86011in" svg:width="0.73777in" svg:height="0.60292in" draw:id="id133" draw:style-name="a732" draw:name="手繪多邊形 20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9317in" svg:y="1.93215in" svg:width="6.50058in" svg:height="0.48233in" draw:id="id134" draw:style-name="a742" draw:name="手繪多邊形 21">
          <svg:title/>
          <svg:desc/>
          <text:p text:style-name="a741" text:class-names="" text:cond-style-name=""><text:span text:style-name="a733" text:class-names=""><text:s text:c="1"/></text:span><text:span text:style-name="a734" text:class-names="">(</text:span><text:span text:style-name="a735" text:class-names="">一</text:span><text:span text:style-name="a736" text:class-names="">) <text:s text:c="2"/></text:span><text:span text:style-name="a737" text:class-names="">目<text:s text:c="1"/></text:span><text:span text:style-name="a738" text:class-names=""><text:s text:c="1"/></text:span><text:span text:style-name="a739" text:class-names="">的</text:span><text:span text:style-name="a740" text:class-names=""/></text:p>
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5744954"/>
            <draw:equation draw:name="f2" draw:formula="539690"/>
            <draw:equation draw:name="f3" draw:formula="?f2 - ?f0"/>
            <draw:equation draw:name="f4" draw:formula="?f1 - ?f0"/>
            <draw:equation draw:name="f5" draw:formula="?f4 / 5744954"/>
            <draw:equation draw:name="f6" draw:formula="?f3 / 539690"/>
            <draw:equation draw:name="f7" draw:formula="0 * ?f4"/>
            <draw:equation draw:name="f8" draw:formula="0 * ?f3"/>
            <draw:equation draw:name="f9" draw:formula="5744954 * ?f4"/>
            <draw:equation draw:name="f10" draw:formula="539690 * ?f3"/>
            <draw:equation draw:name="f11" draw:formula="?f7 / 5744954"/>
            <draw:equation draw:name="f12" draw:formula="?f8 / 539690"/>
            <draw:equation draw:name="f13" draw:formula="?f9 / 5744954"/>
            <draw:equation draw:name="f14" draw:formula="?f10 / 539690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1.35592in" svg:y="1.86475in" svg:width="0.73777in" svg:height="0.60292in" draw:id="id135" draw:style-name="a745" draw:name="手繪多邊形 22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47" draw:style-name="a805" draw:master-page-name="Master1-Layout2-obj-標題及物件" presentation:presentation-page-layout-name="Master1-PPL2" draw:id="Slide-302">
        <draw:frame draw:id="id145" presentation:style-name="a811" draw:name="標題 1" svg:x="0.5in" svg:y="0.30035in" svg:width="9in" svg:height="1.25in" presentation:class="title" presentation:placeholder="false">
          <draw:text-box>
            <text:p text:style-name="a810" text:class-names="" text:cond-style-name=""><text:span text:style-name="a806" text:class-names="">2.1.3 <text:s text:c="1"/></text:span><text:span text:style-name="a807" text:class-names="">計畫的類型</text:span><text:span text:style-name="a808" text:class-names="">-2</text:span><text:span text:style-name="a809" text:class-names=""/></text:p>
          </draw:text-box>
          <svg:title/>
          <svg:desc/>
        </draw:frame>
        <draw:frame draw:id="id146" presentation:style-name="a835" draw:name="內容版面配置區 4" svg:x="0.5in" svg:y="1.75in" svg:width="9in" svg:height="4.94965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0" text:class-names="">圖</text:span><text:span text:style-name="a831" text:class-names="">2-1 <text:s text:c="1"/></text:span><text:span text:style-name="a832" text:class-names="">計畫的類別層次</text:span></text:p>
              </text:list-item>
            </text:list>
          </draw:text-box>
          <svg:title/>
          <svg:desc/>
        </draw:frame>
        <draw:g draw:name="資料庫圖表 6" draw:id="id147">
          <svg:title/>
          <svg:desc/>
          <draw:custom-shape svg:x="3.98207in" svg:y="2.40625in" svg:width="1.91087in" svg:height="0.84022in" draw:id="id148" draw:style-name="a839" draw:name="手繪多邊形 4">
            <svg:title/>
            <svg:desc/>
            <text:p text:style-name="a838" text:class-names="" text:cond-style-name=""><text:span text:style-name="a836" text:class-names="">目的</text:span><text:span text:style-name="a837" text:class-names=""/></text:p>
            <draw:enhanced-geometry xmlns:dr3d="urn:oasis:names:tc:opendocument:xmlns:dr3d:1.0" draw:type="non-primitive" svg:viewBox="0 0 1747296 768298" draw:enhanced-path="M ?f0 ?f2 L ?f3 ?f0 ?f4 ?f0 ?f1 ?f2 ?f0 ?f2 Z N" draw:text-areas="?f21 ?f23 ?f22 ?f24" draw:glue-points="?f25 ?f26 ?f27 ?f28 ?f29 ?f28 ?f30 ?f26 ?f25 ?f26" draw:glue-point-leaving-directions="-90, -90, -90, -90, -90">
              <draw:equation draw:name="f0" draw:formula="0"/>
              <draw:equation draw:name="f1" draw:formula="1747296"/>
              <draw:equation draw:name="f2" draw:formula="768298"/>
              <draw:equation draw:name="f3" draw:formula="857636"/>
              <draw:equation draw:name="f4" draw:formula="889660"/>
              <draw:equation draw:name="f5" draw:formula="?f2 - ?f0"/>
              <draw:equation draw:name="f6" draw:formula="?f1 - ?f0"/>
              <draw:equation draw:name="f7" draw:formula="?f6 / 1747296"/>
              <draw:equation draw:name="f8" draw:formula="?f5 / 768298"/>
              <draw:equation draw:name="f9" draw:formula="0 * ?f6"/>
              <draw:equation draw:name="f10" draw:formula="768298 * ?f5"/>
              <draw:equation draw:name="f11" draw:formula="857636 * ?f6"/>
              <draw:equation draw:name="f12" draw:formula="0 * ?f5"/>
              <draw:equation draw:name="f13" draw:formula="889660 * ?f6"/>
              <draw:equation draw:name="f14" draw:formula="1747296 * ?f6"/>
              <draw:equation draw:name="f15" draw:formula="?f9 / 1747296"/>
              <draw:equation draw:name="f16" draw:formula="?f10 / 768298"/>
              <draw:equation draw:name="f17" draw:formula="?f11 / 1747296"/>
              <draw:equation draw:name="f18" draw:formula="?f12 / 768298"/>
              <draw:equation draw:name="f19" draw:formula="?f13 / 1747296"/>
              <draw:equation draw:name="f20" draw:formula="?f14 / 1747296"/>
              <draw:equation draw:name="f21" draw:formula="?f0 / ?f7"/>
              <draw:equation draw:name="f22" draw:formula="?f1 / ?f7"/>
              <draw:equation draw:name="f23" draw:formula="?f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7"/>
              <draw:equation draw:name="f30" draw:formula="?f20 / ?f7"/>
            </draw:enhanced-geometry>
          </draw:custom-shape>
          <draw:custom-shape svg:x="3.62472in" svg:y="3.24647in" svg:width="2.62555in" svg:height="0.3836in" draw:id="id149" draw:style-name="a843" draw:name="手繪多邊形 5">
            <svg:title/>
            <svg:desc/>
            <text:p text:style-name="a842" text:class-names="" text:cond-style-name=""><text:span text:style-name="a840" text:class-names="">目標</text:span><text:span text:style-name="a841" text:class-names=""/></text:p>
            <draw:enhanced-geometry xmlns:dr3d="urn:oasis:names:tc:opendocument:xmlns:dr3d:1.0" draw:type="non-primitive" svg:viewBox="0 0 2400804 350764" draw:enhanced-path="M ?f0 ?f2 L ?f3 ?f0 ?f4 ?f0 ?f1 ?f2 ?f0 ?f2 Z N" draw:text-areas="?f21 ?f23 ?f22 ?f24" draw:glue-points="?f25 ?f26 ?f27 ?f28 ?f29 ?f28 ?f30 ?f26 ?f25 ?f26" draw:glue-point-leaving-directions="-90, -90, -90, -90, -90">
              <draw:equation draw:name="f0" draw:formula="0"/>
              <draw:equation draw:name="f1" draw:formula="2400804"/>
              <draw:equation draw:name="f2" draw:formula="350764"/>
              <draw:equation draw:name="f3" draw:formula="391551"/>
              <draw:equation draw:name="f4" draw:formula="2009253"/>
              <draw:equation draw:name="f5" draw:formula="?f2 - ?f0"/>
              <draw:equation draw:name="f6" draw:formula="?f1 - ?f0"/>
              <draw:equation draw:name="f7" draw:formula="?f6 / 2400804"/>
              <draw:equation draw:name="f8" draw:formula="?f5 / 350764"/>
              <draw:equation draw:name="f9" draw:formula="0 * ?f6"/>
              <draw:equation draw:name="f10" draw:formula="350764 * ?f5"/>
              <draw:equation draw:name="f11" draw:formula="391551 * ?f6"/>
              <draw:equation draw:name="f12" draw:formula="0 * ?f5"/>
              <draw:equation draw:name="f13" draw:formula="2009253 * ?f6"/>
              <draw:equation draw:name="f14" draw:formula="2400804 * ?f6"/>
              <draw:equation draw:name="f15" draw:formula="?f9 / 2400804"/>
              <draw:equation draw:name="f16" draw:formula="?f10 / 350764"/>
              <draw:equation draw:name="f17" draw:formula="?f11 / 2400804"/>
              <draw:equation draw:name="f18" draw:formula="?f12 / 350764"/>
              <draw:equation draw:name="f19" draw:formula="?f13 / 2400804"/>
              <draw:equation draw:name="f20" draw:formula="?f14 / 2400804"/>
              <draw:equation draw:name="f21" draw:formula="?f0 / ?f7"/>
              <draw:equation draw:name="f22" draw:formula="?f1 / ?f7"/>
              <draw:equation draw:name="f23" draw:formula="?f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7"/>
              <draw:equation draw:name="f30" draw:formula="?f20 / ?f7"/>
            </draw:enhanced-geometry>
          </draw:custom-shape>
          <draw:custom-shape svg:x="3.21324in" svg:y="3.63007in" svg:width="3.44852in" svg:height="0.3836in" draw:id="id150" draw:style-name="a847" draw:name="手繪多邊形 6">
            <svg:title/>
            <svg:desc/>
            <text:p text:style-name="a846" text:class-names="" text:cond-style-name=""><text:span text:style-name="a844" text:class-names="">策略</text:span><text:span text:style-name="a845" text:class-names=""/></text:p>
            <draw:enhanced-geometry xmlns:dr3d="urn:oasis:names:tc:opendocument:xmlns:dr3d:1.0" draw:type="non-primitive" svg:viewBox="0 0 3153325 350764" draw:enhanced-path="M ?f0 ?f2 L ?f3 ?f0 ?f4 ?f0 ?f1 ?f2 ?f0 ?f2 Z N" draw:text-areas="?f21 ?f23 ?f22 ?f24" draw:glue-points="?f25 ?f26 ?f27 ?f28 ?f29 ?f28 ?f30 ?f26 ?f25 ?f26" draw:glue-point-leaving-directions="-90, -90, -90, -90, -90">
              <draw:equation draw:name="f0" draw:formula="0"/>
              <draw:equation draw:name="f1" draw:formula="3153325"/>
              <draw:equation draw:name="f2" draw:formula="350764"/>
              <draw:equation draw:name="f3" draw:formula="391551"/>
              <draw:equation draw:name="f4" draw:formula="2761774"/>
              <draw:equation draw:name="f5" draw:formula="?f2 - ?f0"/>
              <draw:equation draw:name="f6" draw:formula="?f1 - ?f0"/>
              <draw:equation draw:name="f7" draw:formula="?f6 / 3153325"/>
              <draw:equation draw:name="f8" draw:formula="?f5 / 350764"/>
              <draw:equation draw:name="f9" draw:formula="0 * ?f6"/>
              <draw:equation draw:name="f10" draw:formula="350764 * ?f5"/>
              <draw:equation draw:name="f11" draw:formula="391551 * ?f6"/>
              <draw:equation draw:name="f12" draw:formula="0 * ?f5"/>
              <draw:equation draw:name="f13" draw:formula="2761774 * ?f6"/>
              <draw:equation draw:name="f14" draw:formula="3153325 * ?f6"/>
              <draw:equation draw:name="f15" draw:formula="?f9 / 3153325"/>
              <draw:equation draw:name="f16" draw:formula="?f10 / 350764"/>
              <draw:equation draw:name="f17" draw:formula="?f11 / 3153325"/>
              <draw:equation draw:name="f18" draw:formula="?f12 / 350764"/>
              <draw:equation draw:name="f19" draw:formula="?f13 / 3153325"/>
              <draw:equation draw:name="f20" draw:formula="?f14 / 3153325"/>
              <draw:equation draw:name="f21" draw:formula="?f0 / ?f7"/>
              <draw:equation draw:name="f22" draw:formula="?f1 / ?f7"/>
              <draw:equation draw:name="f23" draw:formula="?f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7"/>
              <draw:equation draw:name="f30" draw:formula="?f20 / ?f7"/>
            </draw:enhanced-geometry>
          </draw:custom-shape>
          <draw:custom-shape svg:x="2.80176in" svg:y="4.01367in" svg:width="4.27148in" svg:height="0.3836in" draw:id="id151" draw:style-name="a851" draw:name="手繪多邊形 7">
            <svg:title/>
            <svg:desc/>
            <text:p text:style-name="a850" text:class-names="" text:cond-style-name=""><text:span text:style-name="a848" text:class-names="">政策</text:span><text:span text:style-name="a849" text:class-names=""/></text:p>
            <draw:enhanced-geometry xmlns:dr3d="urn:oasis:names:tc:opendocument:xmlns:dr3d:1.0" draw:type="non-primitive" svg:viewBox="0 0 3905845 350764" draw:enhanced-path="M ?f0 ?f2 L ?f3 ?f0 ?f4 ?f0 ?f1 ?f2 ?f0 ?f2 Z N" draw:text-areas="?f21 ?f23 ?f22 ?f24" draw:glue-points="?f25 ?f26 ?f27 ?f28 ?f29 ?f28 ?f30 ?f26 ?f25 ?f26" draw:glue-point-leaving-directions="-90, -90, -90, -90, -90">
              <draw:equation draw:name="f0" draw:formula="0"/>
              <draw:equation draw:name="f1" draw:formula="3905845"/>
              <draw:equation draw:name="f2" draw:formula="350764"/>
              <draw:equation draw:name="f3" draw:formula="391551"/>
              <draw:equation draw:name="f4" draw:formula="3514294"/>
              <draw:equation draw:name="f5" draw:formula="?f2 - ?f0"/>
              <draw:equation draw:name="f6" draw:formula="?f1 - ?f0"/>
              <draw:equation draw:name="f7" draw:formula="?f6 / 3905845"/>
              <draw:equation draw:name="f8" draw:formula="?f5 / 350764"/>
              <draw:equation draw:name="f9" draw:formula="0 * ?f6"/>
              <draw:equation draw:name="f10" draw:formula="350764 * ?f5"/>
              <draw:equation draw:name="f11" draw:formula="391551 * ?f6"/>
              <draw:equation draw:name="f12" draw:formula="0 * ?f5"/>
              <draw:equation draw:name="f13" draw:formula="3514294 * ?f6"/>
              <draw:equation draw:name="f14" draw:formula="3905845 * ?f6"/>
              <draw:equation draw:name="f15" draw:formula="?f9 / 3905845"/>
              <draw:equation draw:name="f16" draw:formula="?f10 / 350764"/>
              <draw:equation draw:name="f17" draw:formula="?f11 / 3905845"/>
              <draw:equation draw:name="f18" draw:formula="?f12 / 350764"/>
              <draw:equation draw:name="f19" draw:formula="?f13 / 3905845"/>
              <draw:equation draw:name="f20" draw:formula="?f14 / 3905845"/>
              <draw:equation draw:name="f21" draw:formula="?f0 / ?f7"/>
              <draw:equation draw:name="f22" draw:formula="?f1 / ?f7"/>
              <draw:equation draw:name="f23" draw:formula="?f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7"/>
              <draw:equation draw:name="f30" draw:formula="?f20 / ?f7"/>
            </draw:enhanced-geometry>
          </draw:custom-shape>
          <draw:custom-shape svg:x="2.39027in" svg:y="4.39727in" svg:width="5.09445in" svg:height="0.3836in" draw:id="id152" draw:style-name="a855" draw:name="手繪多邊形 8">
            <svg:title/>
            <svg:desc/>
            <text:p text:style-name="a854" text:class-names="" text:cond-style-name=""><text:span text:style-name="a852" text:class-names="">程序</text:span><text:span text:style-name="a853" text:class-names=""/></text:p>
            <draw:enhanced-geometry xmlns:dr3d="urn:oasis:names:tc:opendocument:xmlns:dr3d:1.0" draw:type="non-primitive" svg:viewBox="0 0 4658366 350764" draw:enhanced-path="M ?f0 ?f2 L ?f3 ?f0 ?f4 ?f0 ?f1 ?f2 ?f0 ?f2 Z N" draw:text-areas="?f21 ?f23 ?f22 ?f24" draw:glue-points="?f25 ?f26 ?f27 ?f28 ?f29 ?f28 ?f30 ?f26 ?f25 ?f26" draw:glue-point-leaving-directions="-90, -90, -90, -90, -90">
              <draw:equation draw:name="f0" draw:formula="0"/>
              <draw:equation draw:name="f1" draw:formula="4658366"/>
              <draw:equation draw:name="f2" draw:formula="350764"/>
              <draw:equation draw:name="f3" draw:formula="391551"/>
              <draw:equation draw:name="f4" draw:formula="4266815"/>
              <draw:equation draw:name="f5" draw:formula="?f2 - ?f0"/>
              <draw:equation draw:name="f6" draw:formula="?f1 - ?f0"/>
              <draw:equation draw:name="f7" draw:formula="?f6 / 4658366"/>
              <draw:equation draw:name="f8" draw:formula="?f5 / 350764"/>
              <draw:equation draw:name="f9" draw:formula="0 * ?f6"/>
              <draw:equation draw:name="f10" draw:formula="350764 * ?f5"/>
              <draw:equation draw:name="f11" draw:formula="391551 * ?f6"/>
              <draw:equation draw:name="f12" draw:formula="0 * ?f5"/>
              <draw:equation draw:name="f13" draw:formula="4266815 * ?f6"/>
              <draw:equation draw:name="f14" draw:formula="4658366 * ?f6"/>
              <draw:equation draw:name="f15" draw:formula="?f9 / 4658366"/>
              <draw:equation draw:name="f16" draw:formula="?f10 / 350764"/>
              <draw:equation draw:name="f17" draw:formula="?f11 / 4658366"/>
              <draw:equation draw:name="f18" draw:formula="?f12 / 350764"/>
              <draw:equation draw:name="f19" draw:formula="?f13 / 4658366"/>
              <draw:equation draw:name="f20" draw:formula="?f14 / 4658366"/>
              <draw:equation draw:name="f21" draw:formula="?f0 / ?f7"/>
              <draw:equation draw:name="f22" draw:formula="?f1 / ?f7"/>
              <draw:equation draw:name="f23" draw:formula="?f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7"/>
              <draw:equation draw:name="f30" draw:formula="?f20 / ?f7"/>
            </draw:enhanced-geometry>
          </draw:custom-shape>
          <draw:custom-shape svg:x="1.97879in" svg:y="4.78087in" svg:width="5.91742in" svg:height="0.3836in" draw:id="id153" draw:style-name="a859" draw:name="手繪多邊形 9">
            <svg:title/>
            <svg:desc/>
            <text:p text:style-name="a858" text:class-names="" text:cond-style-name=""><text:span text:style-name="a856" text:class-names="">方案</text:span><text:span text:style-name="a857" text:class-names=""/></text:p>
            <draw:enhanced-geometry xmlns:dr3d="urn:oasis:names:tc:opendocument:xmlns:dr3d:1.0" draw:type="non-primitive" svg:viewBox="0 0 5410887 350764" draw:enhanced-path="M ?f0 ?f2 L ?f3 ?f0 ?f4 ?f0 ?f1 ?f2 ?f0 ?f2 Z N" draw:text-areas="?f21 ?f23 ?f22 ?f24" draw:glue-points="?f25 ?f26 ?f27 ?f28 ?f29 ?f28 ?f30 ?f26 ?f25 ?f26" draw:glue-point-leaving-directions="-90, -90, -90, -90, -90">
              <draw:equation draw:name="f0" draw:formula="0"/>
              <draw:equation draw:name="f1" draw:formula="5410887"/>
              <draw:equation draw:name="f2" draw:formula="350764"/>
              <draw:equation draw:name="f3" draw:formula="391551"/>
              <draw:equation draw:name="f4" draw:formula="5019336"/>
              <draw:equation draw:name="f5" draw:formula="?f2 - ?f0"/>
              <draw:equation draw:name="f6" draw:formula="?f1 - ?f0"/>
              <draw:equation draw:name="f7" draw:formula="?f6 / 5410887"/>
              <draw:equation draw:name="f8" draw:formula="?f5 / 350764"/>
              <draw:equation draw:name="f9" draw:formula="0 * ?f6"/>
              <draw:equation draw:name="f10" draw:formula="350764 * ?f5"/>
              <draw:equation draw:name="f11" draw:formula="391551 * ?f6"/>
              <draw:equation draw:name="f12" draw:formula="0 * ?f5"/>
              <draw:equation draw:name="f13" draw:formula="5019336 * ?f6"/>
              <draw:equation draw:name="f14" draw:formula="5410887 * ?f6"/>
              <draw:equation draw:name="f15" draw:formula="?f9 / 5410887"/>
              <draw:equation draw:name="f16" draw:formula="?f10 / 350764"/>
              <draw:equation draw:name="f17" draw:formula="?f11 / 5410887"/>
              <draw:equation draw:name="f18" draw:formula="?f12 / 350764"/>
              <draw:equation draw:name="f19" draw:formula="?f13 / 5410887"/>
              <draw:equation draw:name="f20" draw:formula="?f14 / 5410887"/>
              <draw:equation draw:name="f21" draw:formula="?f0 / ?f7"/>
              <draw:equation draw:name="f22" draw:formula="?f1 / ?f7"/>
              <draw:equation draw:name="f23" draw:formula="?f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7"/>
              <draw:equation draw:name="f30" draw:formula="?f20 / ?f7"/>
            </draw:enhanced-geometry>
          </draw:custom-shape>
          <draw:custom-shape svg:x="1.56731in" svg:y="5.16448in" svg:width="6.74038in" svg:height="0.3836in" draw:id="id154" draw:style-name="a863" draw:name="手繪多邊形 10">
            <svg:title/>
            <svg:desc/>
            <text:p text:style-name="a862" text:class-names="" text:cond-style-name=""><text:span text:style-name="a860" text:class-names="">預算</text:span><text:span text:style-name="a861" text:class-names=""/></text:p>
            <draw:enhanced-geometry xmlns:dr3d="urn:oasis:names:tc:opendocument:xmlns:dr3d:1.0" draw:type="non-primitive" svg:viewBox="0 0 6163407 350764" draw:enhanced-path="M ?f0 ?f2 L ?f3 ?f0 ?f4 ?f0 ?f1 ?f2 ?f0 ?f2 Z N" draw:text-areas="?f21 ?f23 ?f22 ?f24" draw:glue-points="?f25 ?f26 ?f27 ?f28 ?f29 ?f28 ?f30 ?f26 ?f25 ?f26" draw:glue-point-leaving-directions="-90, -90, -90, -90, -90">
              <draw:equation draw:name="f0" draw:formula="0"/>
              <draw:equation draw:name="f1" draw:formula="6163407"/>
              <draw:equation draw:name="f2" draw:formula="350764"/>
              <draw:equation draw:name="f3" draw:formula="391551"/>
              <draw:equation draw:name="f4" draw:formula="5771856"/>
              <draw:equation draw:name="f5" draw:formula="?f2 - ?f0"/>
              <draw:equation draw:name="f6" draw:formula="?f1 - ?f0"/>
              <draw:equation draw:name="f7" draw:formula="?f6 / 6163407"/>
              <draw:equation draw:name="f8" draw:formula="?f5 / 350764"/>
              <draw:equation draw:name="f9" draw:formula="0 * ?f6"/>
              <draw:equation draw:name="f10" draw:formula="350764 * ?f5"/>
              <draw:equation draw:name="f11" draw:formula="391551 * ?f6"/>
              <draw:equation draw:name="f12" draw:formula="0 * ?f5"/>
              <draw:equation draw:name="f13" draw:formula="5771856 * ?f6"/>
              <draw:equation draw:name="f14" draw:formula="6163407 * ?f6"/>
              <draw:equation draw:name="f15" draw:formula="?f9 / 6163407"/>
              <draw:equation draw:name="f16" draw:formula="?f10 / 350764"/>
              <draw:equation draw:name="f17" draw:formula="?f11 / 6163407"/>
              <draw:equation draw:name="f18" draw:formula="?f12 / 350764"/>
              <draw:equation draw:name="f19" draw:formula="?f13 / 6163407"/>
              <draw:equation draw:name="f20" draw:formula="?f14 / 6163407"/>
              <draw:equation draw:name="f21" draw:formula="?f0 / ?f7"/>
              <draw:equation draw:name="f22" draw:formula="?f1 / ?f7"/>
              <draw:equation draw:name="f23" draw:formula="?f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7"/>
              <draw:equation draw:name="f30" draw:formula="?f20 / ?f7"/>
            </draw:enhanced-geometry>
          </draw:custom-shape>
        </draw:g>
      </draw:page>
      <draw:page draw:name="Slide39" draw:style-name="a865" draw:master-page-name="Master1-Layout2-obj-標題及物件" presentation:presentation-page-layout-name="Master1-PPL2" draw:id="Slide-294">
        <draw:frame draw:id="id155" presentation:style-name="a874" draw:name="標題 1" svg:x="0.5in" svg:y="0.30035in" svg:width="9in" svg:height="1.25in" presentation:class="title" presentation:placeholder="false">
          <draw:text-box>
            <text:p text:style-name="a873" text:class-names="" text:cond-style-name=""><text:span text:style-name="a866" text:class-names="">(</text:span><text:span text:style-name="a867" text:class-names="">一</text:span><text:span text:style-name="a868" text:class-names="">)</text:span><text:span text:style-name="a869" text:class-names="">目</text:span><text:span text:style-name="a870" text:class-names=""><text:s text:c="1"/></text:span><text:span text:style-name="a871" text:class-names="">的</text:span><text:span text:style-name="a872" text:class-names=""/></text:p>
          </draw:text-box>
          <svg:title/>
          <svg:desc/>
        </draw:frame>
        <draw:frame draw:id="id156" presentation:style-name="a889" draw:name="內容版面配置區 2" svg:x="0.5in" svg:y="1.75in" svg:width="9in" svg:height="4.94965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75" text:class-names="">所謂目的</text:span><text:span text:style-name="a876" text:class-names="">(purposes)</text:span><text:span text:style-name="a877" text:class-names="">，就一個組織而言，即其宗旨，或者就是使應</text:span><text:span text:style-name="a878" text:class-names="">(missions)</text:span><text:span text:style-name="a879" text:class-names="">。任何類型的組織，均應有一定的宗旨或使命。例如成立球隊的使命：提升運動技術水準，帶動社區</text:span><text:span text:style-name="a880" text:class-names="">(</text:span><text:span text:style-name="a881" text:class-names="">或學校</text:span><text:span text:style-name="a882" text:class-names="">)</text:span><text:span text:style-name="a883" text:class-names="">該項運動之風氣。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</draw:page>
      <draw:page draw:name="Slide40" draw:style-name="a891" draw:master-page-name="Master1-Layout2-obj-標題及物件" presentation:presentation-page-layout-name="Master1-PPL2" draw:id="Slide-295">
        <draw:frame draw:id="id157" presentation:style-name="a900" draw:name="標題 1" svg:x="0.5in" svg:y="0.30035in" svg:width="9in" svg:height="1.25in" presentation:class="title" presentation:placeholder="false">
          <draw:text-box>
            <text:p text:style-name="a899" text:class-names="" text:cond-style-name=""><text:span text:style-name="a892" text:class-names="">(</text:span><text:span text:style-name="a893" text:class-names="">二</text:span><text:span text:style-name="a894" text:class-names="">)</text:span><text:span text:style-name="a895" text:class-names="">目</text:span><text:span text:style-name="a896" text:class-names=""><text:s text:c="1"/></text:span><text:span text:style-name="a897" text:class-names="">標</text:span><text:span text:style-name="a898" text:class-names=""/></text:p>
          </draw:text-box>
          <svg:title/>
          <svg:desc/>
        </draw:frame>
        <draw:frame draw:id="id158" presentation:style-name="a907" draw:name="內容版面配置區 2" svg:x="0.5in" svg:y="1.75in" svg:width="9in" svg:height="4.94965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1" text:class-names="">目標（</text:span><text:span text:style-name="a902" text:class-names="">goals</text:span><text:span text:style-name="a903" text:class-names="">）是各項業務每一週期走向的目的地，它不但是計畫管理的終點站，也是每一週期群體管理的組織、任用、指導及控制等各項管理的終點站。</text:span><text:span text:style-name="a904" text:class-names=""/></text:p>
              </text:list-item>
            </text:list>
          </draw:text-box>
          <svg:title/>
          <svg:desc/>
        </draw:frame>
      </draw:page>
      <draw:page draw:name="Slide41" draw:style-name="a909" draw:master-page-name="Master1-Layout2-obj-標題及物件" presentation:presentation-page-layout-name="Master1-PPL2" draw:id="Slide-296">
        <draw:frame draw:id="id159" presentation:style-name="a918" draw:name="標題 1" svg:x="0.5in" svg:y="0.30035in" svg:width="9in" svg:height="1.25in" presentation:class="title" presentation:placeholder="false">
          <draw:text-box>
            <text:p text:style-name="a917" text:class-names="" text:cond-style-name=""><text:span text:style-name="a910" text:class-names="">(</text:span><text:span text:style-name="a911" text:class-names="">三</text:span><text:span text:style-name="a912" text:class-names="">)</text:span><text:span text:style-name="a913" text:class-names="">策</text:span><text:span text:style-name="a914" text:class-names=""><text:s text:c="1"/></text:span><text:span text:style-name="a915" text:class-names="">略</text:span><text:span text:style-name="a916" text:class-names=""/></text:p>
          </draw:text-box>
          <svg:title/>
          <svg:desc/>
        </draw:frame>
        <draw:frame draw:id="id160" presentation:style-name="a927" draw:name="內容版面配置區 2" svg:x="0.5in" svg:y="1.75in" svg:width="9in" svg:height="4.94965in" presentation:class="outline" presentation:placeholder="false">
          <draw:text-box>
            <text:list text:style-name="a926">
              <text:list-item>
                <text:p text:style-name="a925" text:class-names="" text:cond-style-name=""><text:span text:style-name="a919" text:class-names="">所謂策略（</text:span><text:span text:style-name="a920" text:class-names="">strategies</text:span><text:span text:style-name="a921" text:class-names="">），表示在組織經營中的大計畫，使組織機構能在競爭環境中脫穎而出。例如某職業球團，擬訂培育二軍計畫、認養業餘球隊、提供甲組或高中隊隊員優秀獎學金</text:span><text:span text:style-name="a922" text:class-names="">⋯⋯</text:span><text:span text:style-name="a923" text:class-names="">等等，均是球團計畫管理中吸收新血輪之策略。</text:span><text:span text:style-name="a924" text:class-names=""/></text:p>
              </text:list-item>
            </text:list>
          </draw:text-box>
          <svg:title/>
          <svg:desc/>
        </draw:frame>
      </draw:page>
      <draw:page draw:name="Slide42" draw:style-name="a929" draw:master-page-name="Master1-Layout2-obj-標題及物件" presentation:presentation-page-layout-name="Master1-PPL2" draw:id="Slide-297">
        <draw:frame draw:id="id161" presentation:style-name="a938" draw:name="標題 1" svg:x="0.5in" svg:y="0.30035in" svg:width="9in" svg:height="1.25in" presentation:class="title" presentation:placeholder="false">
          <draw:text-box>
            <text:p text:style-name="a937" text:class-names="" text:cond-style-name=""><text:span text:style-name="a930" text:class-names="">(</text:span><text:span text:style-name="a931" text:class-names="">四</text:span><text:span text:style-name="a932" text:class-names="">)</text:span><text:span text:style-name="a933" text:class-names="">政</text:span><text:span text:style-name="a934" text:class-names=""><text:s text:c="1"/></text:span><text:span text:style-name="a935" text:class-names="">策</text:span><text:span text:style-name="a936" text:class-names=""/></text:p>
          </draw:text-box>
          <svg:title/>
          <svg:desc/>
        </draw:frame>
        <draw:frame draw:id="id162" presentation:style-name="a945" draw:name="內容版面配置區 2" svg:x="0.5in" svg:y="1.75in" svg:width="9in" svg:height="4.94965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39" text:class-names="">政策（</text:span><text:span text:style-name="a940" text:class-names="">policies</text:span><text:span text:style-name="a941" text:class-names="">）是指一般性的說明，俾將思想與行動導入計畫中，也就是領導人或負責人的理念，導入計畫管理中；例如，球團負責人堅持不向對隊或其他聯盟挖角，此種理念形成該球團的政策。</text:span><text:span text:style-name="a942" text:class-names=""/></text:p>
              </text:list-item>
            </text:list>
          </draw:text-box>
          <svg:title/>
          <svg:desc/>
        </draw:frame>
      </draw:page>
      <draw:page draw:name="Slide43" draw:style-name="a947" draw:master-page-name="Master1-Layout2-obj-標題及物件" presentation:presentation-page-layout-name="Master1-PPL2" draw:id="Slide-298">
        <draw:frame draw:id="id163" presentation:style-name="a956" draw:name="標題 1" svg:x="0.5in" svg:y="0.30035in" svg:width="9in" svg:height="1.25in" presentation:class="title" presentation:placeholder="false">
          <draw:text-box>
            <text:p text:style-name="a955" text:class-names="" text:cond-style-name=""><text:span text:style-name="a948" text:class-names="">(</text:span><text:span text:style-name="a949" text:class-names="">五</text:span><text:span text:style-name="a950" text:class-names="">)</text:span><text:span text:style-name="a951" text:class-names="">程</text:span><text:span text:style-name="a952" text:class-names=""><text:s text:c="1"/></text:span><text:span text:style-name="a953" text:class-names="">序</text:span><text:span text:style-name="a954" text:class-names=""/></text:p>
          </draw:text-box>
          <svg:title/>
          <svg:desc/>
        </draw:frame>
        <draw:frame draw:id="id164" presentation:style-name="a965" draw:name="內容版面配置區 2" svg:x="0.5in" svg:y="1.75in" svg:width="9in" svg:height="4.94965in" presentation:class="outline" presentation:placeholder="false">
          <draw:text-box>
            <text:list text:style-name="a961">
              <text:list-item>
                <text:p text:style-name="a960" text:class-names="" text:cond-style-name=""><text:span text:style-name="a957" text:class-names="">程序（</text:span><text:span text:style-name="a958" text:class-names="">procedures</text:span><text:span text:style-name="a959" text:class-names="">），它是有關處理未來業務的一定方法。程序是做法的指導，而非想法的指導；對某一業務的進行，程序是一種具體詳細的方法。組織每一部門，都有多種的程序，只不過組織層次愈低程序通常愈多、愈細，且愈具體。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</draw:text-box>
          <svg:title/>
          <svg:desc/>
        </draw:frame>
      </draw:page>
      <draw:page draw:name="Slide45" draw:style-name="a967" draw:master-page-name="Master1-Layout2-obj-標題及物件" presentation:presentation-page-layout-name="Master1-PPL2" draw:id="Slide-300">
        <draw:frame draw:id="id165" presentation:style-name="a976" draw:name="標題 1" svg:x="0.5in" svg:y="0.30035in" svg:width="9in" svg:height="1.25in" presentation:class="title" presentation:placeholder="false">
          <draw:text-box>
            <text:p text:style-name="a975" text:class-names="" text:cond-style-name=""><text:span text:style-name="a968" text:class-names="">(</text:span><text:span text:style-name="a969" text:class-names="">六</text:span><text:span text:style-name="a970" text:class-names="">)</text:span><text:span text:style-name="a971" text:class-names="">方</text:span><text:span text:style-name="a972" text:class-names=""><text:s text:c="1"/></text:span><text:span text:style-name="a973" text:class-names="">案</text:span><text:span text:style-name="a974" text:class-names=""/></text:p>
          </draw:text-box>
          <svg:title/>
          <svg:desc/>
        </draw:frame>
        <draw:frame draw:id="id166" presentation:style-name="a983" draw:name="內容版面配置區 2" svg:x="0.5in" svg:y="1.75in" svg:width="9in" svg:height="4.94965in" presentation:class="outline" presentation:placeholder="false">
          <draw:text-box>
            <text:list text:style-name="a982">
              <text:list-item>
                <text:p text:style-name="a981" text:class-names="" text:cond-style-name=""><text:span text:style-name="a977" text:class-names="">方案（</text:span><text:span text:style-name="a978" text:class-names="">programs</text:span><text:span text:style-name="a979" text:class-names="">）乃是綜合了目標、政策、程序、規定、任務分派、工作步驟、使用資源，以及種種為推動某項行動所應有的一種完整計畫。</text:span><text:span text:style-name="a980" text:class-names=""/></text:p>
              </text:list-item>
            </text:list>
          </draw:text-box>
          <svg:title/>
          <svg:desc/>
        </draw:frame>
      </draw:page>
      <draw:page draw:name="Slide46" draw:style-name="a985" draw:master-page-name="Master1-Layout2-obj-標題及物件" presentation:presentation-page-layout-name="Master1-PPL2" draw:id="Slide-301">
        <draw:frame draw:id="id167" presentation:style-name="a994" draw:name="標題 1" svg:x="0.5in" svg:y="0.30035in" svg:width="9in" svg:height="1.25in" presentation:class="title" presentation:placeholder="false">
          <draw:text-box>
            <text:p text:style-name="a993" text:class-names="" text:cond-style-name=""><text:span text:style-name="a986" text:class-names="">(</text:span><text:span text:style-name="a987" text:class-names="">七</text:span><text:span text:style-name="a988" text:class-names="">)</text:span><text:span text:style-name="a989" text:class-names="">預</text:span><text:span text:style-name="a990" text:class-names=""><text:s text:c="1"/></text:span><text:span text:style-name="a991" text:class-names="">算</text:span><text:span text:style-name="a992" text:class-names=""/></text:p>
          </draw:text-box>
          <svg:title/>
          <svg:desc/>
        </draw:frame>
        <draw:frame draw:id="id168" presentation:style-name="a1001" draw:name="內容版面配置區 2" svg:x="0.5in" svg:y="1.75in" svg:width="9in" svg:height="4.94965in" presentation:class="outline" presentation:placeholder="false">
          <draw:text-box>
            <text:list text:style-name="a1000">
              <text:list-item>
                <text:p text:style-name="a999" text:class-names="" text:cond-style-name=""><text:span text:style-name="a995" text:class-names="">預算（</text:span><text:span text:style-name="a996" text:class-names="">budgets</text:span><text:span text:style-name="a997" text:class-names="">）是對期望結果以數字或金額表示的說明，它可說是一種數量化的方案。</text:span><text:span text:style-name="a998" text:class-names=""/></text:p>
              </text:list-item>
            </text:list>
          </draw:text-box>
          <svg:title/>
          <svg:desc/>
        </draw:frame>
      </draw:page>
      <draw:page draw:name="Slide28" draw:style-name="a1003" draw:master-page-name="Master1-Layout2-obj-標題及物件" presentation:presentation-page-layout-name="Master1-PPL2" draw:id="Slide-283">
        <draw:frame draw:id="id169" presentation:style-name="a1008" draw:name="標題 1" svg:x="0.5in" svg:y="0.30035in" svg:width="9in" svg:height="1.25in" presentation:class="title" presentation:placeholder="false">
          <draw:text-box>
            <text:p text:style-name="a1007" text:class-names="" text:cond-style-name=""><text:span text:style-name="a1004" text:class-names="">2.2 <text:s text:c="1"/></text:span><text:span text:style-name="a1005" text:class-names="">運動訓練計畫管理的概論</text:span><text:span text:style-name="a1006" text:class-names=""/></text:p>
          </draw:text-box>
          <svg:title/>
          <svg:desc/>
        </draw:frame>
        <draw:frame draw:id="id170" presentation:style-name="a1033" draw:name="內容版面配置區 2" svg:x="0.5in" svg:y="1.75in" svg:width="9in" svg:height="4.94965in" presentation:class="outline" presentation:placeholder="false">
          <draw:text-box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</draw:text-box>
          <svg:title/>
          <svg:desc/>
        </draw:frame>
        <draw:g draw:name="內容版面配置區 3" draw:id="id171">
          <svg:title/>
          <svg:desc/>
          <draw:custom-shape svg:x="1.11392in" svg:y="2.37443in" svg:width="2.12308in" svg:height="4.50057in" draw:id="id172" draw:style-name="a1084" draw:name="手繪多邊形 4">
            <svg:title/>
            <svg:desc/>
            <text:list text:style-name="a1036">
              <text:list-item>
                <text:list text:style-name="a1036">
                  <text:list-item>
                    <text:p text:style-name="a1035" text:class-names="" text:cond-style-name=""><text:span text:style-name="a1034" text:class-names=""><text:s text:c="1"/>2.2.1 <text:s text:c="1"/></text:span></text:p>
                  </text:list-item>
                </text:list>
              </text:list-item>
            </text:list>
            <text:list text:style-name="a1040">
              <text:list-item>
                <text:list text:style-name="a1040">
                  <text:list-item>
                    <text:p text:style-name="a1039" text:class-names="" text:cond-style-name=""><text:span text:style-name="a1037" text:class-names="">運</text:span><text:span text:style-name="a1038" text:class-names=""/></text:p>
                  </text:list-item>
                </text:list>
              </text:list-item>
            </text:list>
            <text:list text:style-name="a1044">
              <text:list-item>
                <text:list text:style-name="a1044">
                  <text:list-item>
                    <text:p text:style-name="a1043" text:class-names="" text:cond-style-name=""><text:span text:style-name="a1041" text:class-names="">動</text:span><text:span text:style-name="a1042" text:class-names=""/></text:p>
                  </text:list-item>
                </text:list>
              </text:list-item>
            </text:list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5" text:class-names="">訓</text:span><text:span text:style-name="a1046" text:class-names=""/></text:p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p text:style-name="a1051" text:class-names="" text:cond-style-name=""><text:span text:style-name="a1049" text:class-names="">練</text:span><text:span text:style-name="a1050" text:class-names=""/></text:p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p text:style-name="a1055" text:class-names="" text:cond-style-name=""><text:span text:style-name="a1053" text:class-names="">計</text:span><text:span text:style-name="a1054" text:class-names=""/></text:p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p text:style-name="a1059" text:class-names="" text:cond-style-name=""><text:span text:style-name="a1057" text:class-names="">畫</text:span><text:span text:style-name="a1058" text:class-names=""/></text:p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p text:style-name="a1063" text:class-names="" text:cond-style-name=""><text:span text:style-name="a1061" text:class-names="">管</text:span><text:span text:style-name="a1062" text:class-names=""/></text:p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p text:style-name="a1067" text:class-names="" text:cond-style-name=""><text:span text:style-name="a1065" text:class-names="">理</text:span><text:span text:style-name="a1066" text:class-names=""/></text:p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69" text:class-names="">的</text:span><text:span text:style-name="a1070" text:class-names=""/></text:p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p text:style-name="a1075" text:class-names="" text:cond-style-name=""><text:span text:style-name="a1073" text:class-names="">意</text:span><text:span text:style-name="a1074" text:class-names=""/></text:p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p text:style-name="a1079" text:class-names="" text:cond-style-name=""><text:span text:style-name="a1077" text:class-names="">義</text:span><text:span text:style-name="a1078" text:class-names=""/></text:p>
                  </text:list-item>
                </text:list>
              </text:list-item>
            </text:list>
            <text:list text:style-name="a1083">
              <text:list-item>
                <text:list text:style-name="a1083">
                  <text:list-item>
                    <text:p text:style-name="a1082" text:class-names="" text:cond-style-name=""><text:span text:style-name="a108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95593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95593"/>
              <draw:equation draw:name="f2" draw:formula="3530251"/>
              <draw:equation draw:name="f3" draw:formula="?f2 - ?f0"/>
              <draw:equation draw:name="f4" draw:formula="?f1 - ?f0"/>
              <draw:equation draw:name="f5" draw:formula="?f4 / 1495593"/>
              <draw:equation draw:name="f6" draw:formula="?f3 / 3530251"/>
              <draw:equation draw:name="f7" draw:formula="0 * ?f4"/>
              <draw:equation draw:name="f8" draw:formula="0 * ?f3"/>
              <draw:equation draw:name="f9" draw:formula="1495593 * ?f4"/>
              <draw:equation draw:name="f10" draw:formula="3530251 * ?f3"/>
              <draw:equation draw:name="f11" draw:formula="?f7 / 1495593"/>
              <draw:equation draw:name="f12" draw:formula="?f8 / 3530251"/>
              <draw:equation draw:name="f13" draw:formula="?f9 / 1495593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3873in" svg:y="1.55035in" svg:width="0.95262in" svg:height="1.02743in" draw:id="id173" draw:style-name="a1087" draw:name="矩形 5">
            <svg:title/>
            <svg:desc/>
            <text:p text:style-name="a1086" text:class-names="" text:cond-style-name=""><text:span text:style-name="a10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3548in" svg:y="2.37443in" svg:width="2.16998in" svg:height="4.50057in" draw:id="id174" draw:style-name="a1138" draw:name="手繪多邊形 7">
            <svg:title/>
            <svg:desc/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>2.2.2 <text:s text:c="1"/></text:span></text:p>
                  </text:list-item>
                </text:list>
              </text:list-item>
            </text:list>
            <text:list text:style-name="a1094">
              <text:list-item>
                <text:list text:style-name="a1094">
                  <text:list-item>
                    <text:p text:style-name="a1093" text:class-names="" text:cond-style-name=""><text:span text:style-name="a1091" text:class-names="">運</text:span><text:span text:style-name="a1092" text:class-names=""/></text:p>
                  </text:list-item>
                </text:list>
              </text:list-item>
            </text:list>
            <text:list text:style-name="a1098">
              <text:list-item>
                <text:list text:style-name="a1098">
                  <text:list-item>
                    <text:p text:style-name="a1097" text:class-names="" text:cond-style-name=""><text:span text:style-name="a1095" text:class-names="">動</text:span><text:span text:style-name="a1096" text:class-names=""/></text:p>
                  </text:list-item>
                </text:list>
              </text:list-item>
            </text:list>
            <text:list text:style-name="a1102">
              <text:list-item>
                <text:list text:style-name="a1102">
                  <text:list-item>
                    <text:p text:style-name="a1101" text:class-names="" text:cond-style-name=""><text:span text:style-name="a1099" text:class-names="">訓</text:span><text:span text:style-name="a1100" text:class-names=""/></text:p>
                  </text:list-item>
                </text:list>
              </text:list-item>
            </text:list>
            <text:list text:style-name="a1106">
              <text:list-item>
                <text:list text:style-name="a1106">
                  <text:list-item>
                    <text:p text:style-name="a1105" text:class-names="" text:cond-style-name=""><text:span text:style-name="a1103" text:class-names="">練</text:span><text:span text:style-name="a1104" text:class-names=""/></text:p>
                  </text:list-item>
                </text:list>
              </text:list-item>
            </text:list>
            <text:list text:style-name="a1110">
              <text:list-item>
                <text:list text:style-name="a1110">
                  <text:list-item>
                    <text:p text:style-name="a1109" text:class-names="" text:cond-style-name=""><text:span text:style-name="a1107" text:class-names="">計</text:span><text:span text:style-name="a1108" text:class-names=""/></text:p>
                  </text:list-item>
                </text:list>
              </text:list-item>
            </text:list>
            <text:list text:style-name="a1114">
              <text:list-item>
                <text:list text:style-name="a1114">
                  <text:list-item>
                    <text:p text:style-name="a1113" text:class-names="" text:cond-style-name=""><text:span text:style-name="a1111" text:class-names="">劃</text:span><text:span text:style-name="a1112" text:class-names=""/></text:p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p text:style-name="a1117" text:class-names="" text:cond-style-name=""><text:span text:style-name="a1115" text:class-names="">管</text:span><text:span text:style-name="a1116" text:class-names=""/></text:p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p text:style-name="a1121" text:class-names="" text:cond-style-name=""><text:span text:style-name="a1119" text:class-names="">理</text:span><text:span text:style-name="a1120" text:class-names=""/></text:p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p text:style-name="a1125" text:class-names="" text:cond-style-name=""><text:span text:style-name="a1123" text:class-names="">的</text:span><text:span text:style-name="a1124" text:class-names=""/></text:p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p text:style-name="a1129" text:class-names="" text:cond-style-name=""><text:span text:style-name="a1127" text:class-names="">特</text:span><text:span text:style-name="a1128" text:class-names=""/></text:p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p text:style-name="a1133" text:class-names="" text:cond-style-name=""><text:span text:style-name="a1131" text:class-names="">色</text:span><text:span text:style-name="a1132" text:class-names=""/></text:p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p text:style-name="a1136" text:class-names="" text:cond-style-name=""><text:span text:style-name="a113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45247in" svg:y="1.55035in" svg:width="1.08044in" svg:height="1.02743in" draw:id="id175" draw:style-name="a1141" draw:name="矩形 8">
            <svg:title/>
            <svg:desc/>
            <text:p text:style-name="a1140" text:class-names="" text:cond-style-name=""><text:span text:style-name="a11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0393in" svg:y="2.37443in" svg:width="2.11915in" svg:height="4.49189in" draw:id="id176" draw:style-name="a1188" draw:name="手繪多邊形 10">
            <svg:title/>
            <svg:desc/>
            <text:list text:style-name="a1144">
              <text:list-item>
                <text:list text:style-name="a1144">
                  <text:list-item>
                    <text:p text:style-name="a1143" text:class-names="" text:cond-style-name=""><text:span text:style-name="a1142" text:class-names="">2.2.3</text:span></text:p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p text:style-name="a1147" text:class-names="" text:cond-style-name=""><text:span text:style-name="a1145" text:class-names="">運</text:span><text:span text:style-name="a1146" text:class-names=""/></text:p>
                  </text:list-item>
                </text:list>
              </text:list-item>
            </text:list>
            <text:list text:style-name="a1152">
              <text:list-item>
                <text:list text:style-name="a1152">
                  <text:list-item>
                    <text:p text:style-name="a1151" text:class-names="" text:cond-style-name=""><text:span text:style-name="a1149" text:class-names="">動</text:span><text:span text:style-name="a1150" text:class-names=""/></text:p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p text:style-name="a1155" text:class-names="" text:cond-style-name=""><text:span text:style-name="a1153" text:class-names="">訓</text:span><text:span text:style-name="a1154" text:class-names=""/></text:p>
                  </text:list-item>
                </text:list>
              </text:list-item>
            </text:list>
            <text:list text:style-name="a1160">
              <text:list-item>
                <text:list text:style-name="a1160">
                  <text:list-item>
                    <text:p text:style-name="a1159" text:class-names="" text:cond-style-name=""><text:span text:style-name="a1157" text:class-names="">練</text:span><text:span text:style-name="a1158" text:class-names=""/></text:p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p text:style-name="a1163" text:class-names="" text:cond-style-name=""><text:span text:style-name="a1161" text:class-names="">計</text:span><text:span text:style-name="a1162" text:class-names=""/></text:p>
                  </text:list-item>
                </text:list>
              </text:list-item>
            </text:list>
            <text:list text:style-name="a1168">
              <text:list-item>
                <text:list text:style-name="a1168">
                  <text:list-item>
                    <text:p text:style-name="a1167" text:class-names="" text:cond-style-name=""><text:span text:style-name="a1165" text:class-names="">畫</text:span><text:span text:style-name="a1166" text:class-names=""/></text:p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p text:style-name="a1171" text:class-names="" text:cond-style-name=""><text:span text:style-name="a1169" text:class-names="">管</text:span><text:span text:style-name="a1170" text:class-names=""/></text:p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p text:style-name="a1175" text:class-names="" text:cond-style-name=""><text:span text:style-name="a1173" text:class-names="">理</text:span><text:span text:style-name="a1174" text:class-names=""/></text:p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p text:style-name="a1179" text:class-names="" text:cond-style-name=""><text:span text:style-name="a1177" text:class-names="">原</text:span><text:span text:style-name="a1178" text:class-names=""/></text:p>
                  </text:list-item>
                </text:list>
              </text:list-item>
            </text:list>
            <text:list text:style-name="a1184">
              <text:list-item>
                <text:list text:style-name="a1184">
                  <text:list-item>
                    <text:p text:style-name="a1183" text:class-names="" text:cond-style-name=""><text:span text:style-name="a1181" text:class-names="">則</text:span><text:span text:style-name="a1182" text:class-names=""/></text:p>
                  </text:list-item>
                </text:list>
              </text:list-item>
            </text:list>
            <text:list text:style-name="a1187">
              <text:list-item>
                <text:list text:style-name="a1187">
                  <text:list-item>
                    <text:p text:style-name="a1186" text:class-names="" text:cond-style-name=""><text:span text:style-name="a118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34771in" svg:y="1.55035in" svg:width="1.01641in" svg:height="1.02743in" draw:id="id177" draw:style-name="a1191" draw:name="矩形 11">
            <svg:title/>
            <svg:desc/>
            <text:p text:style-name="a1190" text:class-names="" text:cond-style-name=""><text:span text:style-name="a11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30" draw:style-name="a1193" draw:master-page-name="Master1-Layout2-obj-標題及物件" presentation:presentation-page-layout-name="Master1-PPL2" draw:id="Slide-285">
        <draw:frame draw:id="id178" presentation:style-name="a1198" draw:name="標題 1" svg:x="0.5in" svg:y="0.30035in" svg:width="9in" svg:height="1.25in" presentation:class="title" presentation:placeholder="false">
          <draw:text-box>
            <text:p text:style-name="a1197" text:class-names="" text:cond-style-name=""><text:span text:style-name="a1194" text:class-names="">2.2.1 <text:s text:c="1"/></text:span><text:span text:style-name="a1195" text:class-names="">運動訓練計畫管理的意義</text:span><text:span text:style-name="a1196" text:class-names=""/></text:p>
          </draw:text-box>
          <svg:title/>
          <svg:desc/>
        </draw:frame>
        <draw:g draw:name="內容版面配置區 5" draw:id="id179">
          <svg:title/>
          <svg:desc/>
          <draw:custom-shape svg:x="0.5in" svg:y="1.93649in" svg:width="9in" svg:height="2.22734in" draw:id="id180" draw:style-name="a1201" draw:name="手繪多邊形 3">
            <svg:title/>
            <svg:desc/>
            <text:p text:style-name="a1200" text:class-names="" text:cond-style-name=""><text:span text:style-name="a1199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77in" svg:y="2.04698in" svg:width="2.64375in" svg:height="1.63338in" draw:id="id181" draw:style-name="a1205" draw:name="手繪多邊形 4">
            <svg:title/>
            <svg:desc/>
            <text:p text:style-name="a1203" text:class-names="" text:cond-style-name=""><text:span text:style-name="a1202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77in" svg:y="3.97734in" svg:width="2.64375in" svg:height="2.72231in" draw:id="id182" draw:style-name="a1212" draw:name="手繪多邊形 5">
            <svg:title/>
            <svg:desc/>
            <text:p text:style-name="a1211" text:class-names="" text:cond-style-name=""><text:span text:style-name="a1206" text:class-names="">(</text:span><text:span text:style-name="a1207" text:class-names="">一</text:span><text:span text:style-name="a1208" text:class-names="">)</text:span><text:span text:style-name="a1209" text:class-names="">任務合理有效的分配</text:span><text:span text:style-name="a1210" text:class-names=""/></text:p>
            <draw:enhanced-geometry xmlns:dr3d="urn:oasis:names:tc:opendocument:xmlns:dr3d:1.0" draw:type="non-primitive" svg:viewBox="0 0 2417445 2489279" draw:enhanced-path="M ?f3 ?f2 L ?f4 ?f2 C ?f5 ?f2 ?f0 ?f6 ?f0 ?f7 L ?f0 ?f0 ?f0 ?f0 ?f1 ?f0 ?f1 ?f0 ?f1 ?f7 C ?f1 ?f6 ?f8 ?f2 ?f3 ?f2 Z N" draw:text-areas="?f27 ?f29 ?f28 ?f30" draw:glue-points="?f31 ?f32 ?f33 ?f32 ?f34 ?f35 ?f34 ?f36 ?f34 ?f36 ?f37 ?f36 ?f37 ?f36 ?f37 ?f35 ?f31 ?f32" draw:glue-point-leaving-directions="-90, -90, -90, -90, -90, -90, -90, -90, -90">
              <draw:equation draw:name="f0" draw:formula="0"/>
              <draw:equation draw:name="f1" draw:formula="2417445"/>
              <draw:equation draw:name="f2" draw:formula="2489279"/>
              <draw:equation draw:name="f3" draw:formula="2163613"/>
              <draw:equation draw:name="f4" draw:formula="253832"/>
              <draw:equation draw:name="f5" draw:formula="113644"/>
              <draw:equation draw:name="f6" draw:formula="2375635"/>
              <draw:equation draw:name="f7" draw:formula="2235447"/>
              <draw:equation draw:name="f8" draw:formula="2303801"/>
              <draw:equation draw:name="f9" draw:formula="?f2 - ?f0"/>
              <draw:equation draw:name="f10" draw:formula="?f1 - ?f0"/>
              <draw:equation draw:name="f11" draw:formula="?f10 / 2417445"/>
              <draw:equation draw:name="f12" draw:formula="?f9 / 2489279"/>
              <draw:equation draw:name="f13" draw:formula="253832 * ?f10"/>
              <draw:equation draw:name="f14" draw:formula="0 * ?f9"/>
              <draw:equation draw:name="f15" draw:formula="2163613 * ?f10"/>
              <draw:equation draw:name="f16" draw:formula="2417445 * ?f10"/>
              <draw:equation draw:name="f17" draw:formula="253832 * ?f9"/>
              <draw:equation draw:name="f18" draw:formula="2489279 * ?f9"/>
              <draw:equation draw:name="f19" draw:formula="0 * ?f10"/>
              <draw:equation draw:name="f20" draw:formula="?f13 / 2417445"/>
              <draw:equation draw:name="f21" draw:formula="?f14 / 2489279"/>
              <draw:equation draw:name="f22" draw:formula="?f15 / 2417445"/>
              <draw:equation draw:name="f23" draw:formula="?f16 / 2417445"/>
              <draw:equation draw:name="f24" draw:formula="?f17 / 2489279"/>
              <draw:equation draw:name="f25" draw:formula="?f18 / 2489279"/>
              <draw:equation draw:name="f26" draw:formula="?f19 / 2417445"/>
              <draw:equation draw:name="f27" draw:formula="?f0 / ?f11"/>
              <draw:equation draw:name="f28" draw:formula="?f1 / ?f11"/>
              <draw:equation draw:name="f29" draw:formula="?f0 / ?f12"/>
              <draw:equation draw:name="f30" draw:formula="?f2 / ?f12"/>
              <draw:equation draw:name="f31" draw:formula="?f20 / ?f11"/>
              <draw:equation draw:name="f32" draw:formula="?f21 / ?f12"/>
              <draw:equation draw:name="f33" draw:formula="?f22 / ?f11"/>
              <draw:equation draw:name="f34" draw:formula="?f23 / ?f11"/>
              <draw:equation draw:name="f35" draw:formula="?f24 / ?f12"/>
              <draw:equation draw:name="f36" draw:formula="?f25 / ?f12"/>
              <draw:equation draw:name="f37" draw:formula="?f26 / ?f11"/>
            </draw:enhanced-geometry>
          </draw:custom-shape>
          <draw:custom-shape svg:x="3.67812in" svg:y="2.04698in" svg:width="2.64375in" svg:height="1.63338in" draw:id="id183" draw:style-name="a1216" draw:name="手繪多邊形 6">
            <svg:title/>
            <svg:desc/>
            <text:p text:style-name="a1214" text:class-names="" text:cond-style-name=""><text:span text:style-name="a1213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3.67812in" svg:y="3.97734in" svg:width="2.64375in" svg:height="2.72231in" draw:id="id184" draw:style-name="a1223" draw:name="手繪多邊形 7">
            <svg:title/>
            <svg:desc/>
            <text:p text:style-name="a1222" text:class-names="" text:cond-style-name=""><text:span text:style-name="a1217" text:class-names="">(</text:span><text:span text:style-name="a1218" text:class-names="">二</text:span><text:span text:style-name="a1219" text:class-names="">)</text:span><text:span text:style-name="a1220" text:class-names="">資源最佳效益的運用</text:span><text:span text:style-name="a1221" text:class-names=""/></text:p>
            <draw:enhanced-geometry xmlns:dr3d="urn:oasis:names:tc:opendocument:xmlns:dr3d:1.0" draw:type="non-primitive" svg:viewBox="0 0 2417445 2489279" draw:enhanced-path="M ?f3 ?f2 L ?f4 ?f2 C ?f5 ?f2 ?f0 ?f6 ?f0 ?f7 L ?f0 ?f0 ?f0 ?f0 ?f1 ?f0 ?f1 ?f0 ?f1 ?f7 C ?f1 ?f6 ?f8 ?f2 ?f3 ?f2 Z N" draw:text-areas="?f27 ?f29 ?f28 ?f30" draw:glue-points="?f31 ?f32 ?f33 ?f32 ?f34 ?f35 ?f34 ?f36 ?f34 ?f36 ?f37 ?f36 ?f37 ?f36 ?f37 ?f35 ?f31 ?f32" draw:glue-point-leaving-directions="-90, -90, -90, -90, -90, -90, -90, -90, -90">
              <draw:equation draw:name="f0" draw:formula="0"/>
              <draw:equation draw:name="f1" draw:formula="2417445"/>
              <draw:equation draw:name="f2" draw:formula="2489279"/>
              <draw:equation draw:name="f3" draw:formula="2163613"/>
              <draw:equation draw:name="f4" draw:formula="253832"/>
              <draw:equation draw:name="f5" draw:formula="113644"/>
              <draw:equation draw:name="f6" draw:formula="2375635"/>
              <draw:equation draw:name="f7" draw:formula="2235447"/>
              <draw:equation draw:name="f8" draw:formula="2303801"/>
              <draw:equation draw:name="f9" draw:formula="?f2 - ?f0"/>
              <draw:equation draw:name="f10" draw:formula="?f1 - ?f0"/>
              <draw:equation draw:name="f11" draw:formula="?f10 / 2417445"/>
              <draw:equation draw:name="f12" draw:formula="?f9 / 2489279"/>
              <draw:equation draw:name="f13" draw:formula="253832 * ?f10"/>
              <draw:equation draw:name="f14" draw:formula="0 * ?f9"/>
              <draw:equation draw:name="f15" draw:formula="2163613 * ?f10"/>
              <draw:equation draw:name="f16" draw:formula="2417445 * ?f10"/>
              <draw:equation draw:name="f17" draw:formula="253832 * ?f9"/>
              <draw:equation draw:name="f18" draw:formula="2489279 * ?f9"/>
              <draw:equation draw:name="f19" draw:formula="0 * ?f10"/>
              <draw:equation draw:name="f20" draw:formula="?f13 / 2417445"/>
              <draw:equation draw:name="f21" draw:formula="?f14 / 2489279"/>
              <draw:equation draw:name="f22" draw:formula="?f15 / 2417445"/>
              <draw:equation draw:name="f23" draw:formula="?f16 / 2417445"/>
              <draw:equation draw:name="f24" draw:formula="?f17 / 2489279"/>
              <draw:equation draw:name="f25" draw:formula="?f18 / 2489279"/>
              <draw:equation draw:name="f26" draw:formula="?f19 / 2417445"/>
              <draw:equation draw:name="f27" draw:formula="?f0 / ?f11"/>
              <draw:equation draw:name="f28" draw:formula="?f1 / ?f11"/>
              <draw:equation draw:name="f29" draw:formula="?f0 / ?f12"/>
              <draw:equation draw:name="f30" draw:formula="?f2 / ?f12"/>
              <draw:equation draw:name="f31" draw:formula="?f20 / ?f11"/>
              <draw:equation draw:name="f32" draw:formula="?f21 / ?f12"/>
              <draw:equation draw:name="f33" draw:formula="?f22 / ?f11"/>
              <draw:equation draw:name="f34" draw:formula="?f23 / ?f11"/>
              <draw:equation draw:name="f35" draw:formula="?f24 / ?f12"/>
              <draw:equation draw:name="f36" draw:formula="?f25 / ?f12"/>
              <draw:equation draw:name="f37" draw:formula="?f26 / ?f11"/>
            </draw:enhanced-geometry>
          </draw:custom-shape>
          <draw:custom-shape svg:x="6.58625in" svg:y="2.04698in" svg:width="2.64375in" svg:height="1.63338in" draw:id="id185" draw:style-name="a1227" draw:name="手繪多邊形 8">
            <svg:title/>
            <svg:desc/>
            <text:p text:style-name="a1225" text:class-names="" text:cond-style-name=""><text:span text:style-name="a1224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58625in" svg:y="3.97734in" svg:width="2.64375in" svg:height="2.72231in" draw:id="id186" draw:style-name="a1234" draw:name="手繪多邊形 9">
            <svg:title/>
            <svg:desc/>
            <text:p text:style-name="a1233" text:class-names="" text:cond-style-name=""><text:span text:style-name="a1228" text:class-names="">(</text:span><text:span text:style-name="a1229" text:class-names="">三</text:span><text:span text:style-name="a1230" text:class-names="">)</text:span><text:span text:style-name="a1231" text:class-names="">訓練績效的提升</text:span><text:span text:style-name="a1232" text:class-names=""/></text:p>
            <draw:enhanced-geometry xmlns:dr3d="urn:oasis:names:tc:opendocument:xmlns:dr3d:1.0" draw:type="non-primitive" svg:viewBox="0 0 2417445 2489279" draw:enhanced-path="M ?f3 ?f2 L ?f4 ?f2 C ?f5 ?f2 ?f0 ?f6 ?f0 ?f7 L ?f0 ?f0 ?f0 ?f0 ?f1 ?f0 ?f1 ?f0 ?f1 ?f7 C ?f1 ?f6 ?f8 ?f2 ?f3 ?f2 Z N" draw:text-areas="?f27 ?f29 ?f28 ?f30" draw:glue-points="?f31 ?f32 ?f33 ?f32 ?f34 ?f35 ?f34 ?f36 ?f34 ?f36 ?f37 ?f36 ?f37 ?f36 ?f37 ?f35 ?f31 ?f32" draw:glue-point-leaving-directions="-90, -90, -90, -90, -90, -90, -90, -90, -90">
              <draw:equation draw:name="f0" draw:formula="0"/>
              <draw:equation draw:name="f1" draw:formula="2417445"/>
              <draw:equation draw:name="f2" draw:formula="2489279"/>
              <draw:equation draw:name="f3" draw:formula="2163613"/>
              <draw:equation draw:name="f4" draw:formula="253832"/>
              <draw:equation draw:name="f5" draw:formula="113644"/>
              <draw:equation draw:name="f6" draw:formula="2375635"/>
              <draw:equation draw:name="f7" draw:formula="2235447"/>
              <draw:equation draw:name="f8" draw:formula="2303801"/>
              <draw:equation draw:name="f9" draw:formula="?f2 - ?f0"/>
              <draw:equation draw:name="f10" draw:formula="?f1 - ?f0"/>
              <draw:equation draw:name="f11" draw:formula="?f10 / 2417445"/>
              <draw:equation draw:name="f12" draw:formula="?f9 / 2489279"/>
              <draw:equation draw:name="f13" draw:formula="253832 * ?f10"/>
              <draw:equation draw:name="f14" draw:formula="0 * ?f9"/>
              <draw:equation draw:name="f15" draw:formula="2163613 * ?f10"/>
              <draw:equation draw:name="f16" draw:formula="2417445 * ?f10"/>
              <draw:equation draw:name="f17" draw:formula="253832 * ?f9"/>
              <draw:equation draw:name="f18" draw:formula="2489279 * ?f9"/>
              <draw:equation draw:name="f19" draw:formula="0 * ?f10"/>
              <draw:equation draw:name="f20" draw:formula="?f13 / 2417445"/>
              <draw:equation draw:name="f21" draw:formula="?f14 / 2489279"/>
              <draw:equation draw:name="f22" draw:formula="?f15 / 2417445"/>
              <draw:equation draw:name="f23" draw:formula="?f16 / 2417445"/>
              <draw:equation draw:name="f24" draw:formula="?f17 / 2489279"/>
              <draw:equation draw:name="f25" draw:formula="?f18 / 2489279"/>
              <draw:equation draw:name="f26" draw:formula="?f19 / 2417445"/>
              <draw:equation draw:name="f27" draw:formula="?f0 / ?f11"/>
              <draw:equation draw:name="f28" draw:formula="?f1 / ?f11"/>
              <draw:equation draw:name="f29" draw:formula="?f0 / ?f12"/>
              <draw:equation draw:name="f30" draw:formula="?f2 / ?f12"/>
              <draw:equation draw:name="f31" draw:formula="?f20 / ?f11"/>
              <draw:equation draw:name="f32" draw:formula="?f21 / ?f12"/>
              <draw:equation draw:name="f33" draw:formula="?f22 / ?f11"/>
              <draw:equation draw:name="f34" draw:formula="?f23 / ?f11"/>
              <draw:equation draw:name="f35" draw:formula="?f24 / ?f12"/>
              <draw:equation draw:name="f36" draw:formula="?f25 / ?f12"/>
              <draw:equation draw:name="f37" draw:formula="?f26 / ?f11"/>
            </draw:enhanced-geometry>
          </draw:custom-shape>
        </draw:g>
      </draw:page>
      <draw:page draw:name="Slide31" draw:style-name="a1236" draw:master-page-name="Master1-Layout2-obj-標題及物件" presentation:presentation-page-layout-name="Master1-PPL2" draw:id="Slide-286">
        <draw:frame draw:id="id187" presentation:style-name="a1241" draw:name="標題 1" svg:x="0.5in" svg:y="0.53454in" svg:width="9in" svg:height="1.28277in" presentation:class="title" presentation:placeholder="false">
          <draw:text-box>
            <text:p text:style-name="a1240" text:class-names="" text:cond-style-name=""><text:span text:style-name="a1237" text:class-names="">2.2.2 <text:s text:c="1"/></text:span><text:span text:style-name="a1238" text:class-names="">運動訓練計劃管理的特色</text:span><text:span text:style-name="a1239" text:class-names=""/></text:p>
          </draw:text-box>
          <svg:title/>
          <svg:desc/>
        </draw:frame>
        <draw:frame draw:id="id188" presentation:style-name="a1269" draw:name="內容版面配置區 2" svg:x="0.5in" svg:y="1.75in" svg:width="9in" svg:height="4.94965in" presentation:class="outline" presentation:placeholder="false">
          <draw:text-box>
            <text:list text:style-name="a1244">
              <text:list-item>
                <text:p text:style-name="a1243" text:class-names="" text:cond-style-name=""><text:span text:style-name="a1242" text:class-names=""/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/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/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/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/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</draw:text-box>
          <svg:title/>
          <svg:desc/>
        </draw:frame>
        <draw:g draw:name="內容版面配置區 3" draw:id="id189">
          <svg:title/>
          <svg:desc/>
          <draw:custom-shape svg:x="-2.73088in" svg:y="1.67308in" svg:width="5.16812in" svg:height="4.9834in" draw:id="id192" draw:style-name="a1282" draw:name="手繪多邊形 4">
            <svg:title/>
            <svg:desc/>
            <text:p text:style-name="a1281" text:class-names="" text:cond-style-name=""><text:span text:style-name="a1280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457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2.04149in" svg:y="2.59948in" svg:width="6.28276in" svg:height="0.56912in" draw:id="id193" draw:style-name="a1290" draw:name="手繪多邊形 5">
            <svg:title/>
            <svg:desc/>
            <text:p text:style-name="a1289" text:class-names="" text:cond-style-name=""><text:span text:style-name="a1283" text:class-names=""><text:s text:c="1"/></text:span><text:span text:style-name="a1284" text:class-names=""><text:s text:c="1"/>(</text:span><text:span text:style-name="a1285" text:class-names="">一</text:span><text:span text:style-name="a1286" text:class-names="">)</text:span><text:span text:style-name="a1287" text:class-names="">計畫的系統性</text:span><text:span text:style-name="a1288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6726in" svg:y="2.52834in" svg:width="0.73777in" svg:height="0.7114in" draw:id="id194" draw:style-name="a1293" draw:name="手繪多邊形 6">
            <svg:title/>
            <svg:desc/>
            <text:p text:style-name="a1292" text:class-names="" text:cond-style-name=""><text:span text:style-name="a129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37987in" svg:y="3.4533in" svg:width="5.94438in" svg:height="0.56912in" draw:id="id195" draw:style-name="a1300" draw:name="手繪多邊形 7">
            <svg:title/>
            <svg:desc/>
            <text:p text:style-name="a1299" text:class-names="" text:cond-style-name=""><text:span text:style-name="a1294" text:class-names=""><text:s text:c="1"/>(</text:span><text:span text:style-name="a1295" text:class-names="">二</text:span><text:span text:style-name="a1296" text:class-names="">)</text:span><text:span text:style-name="a1297" text:class-names="">計畫的有效性</text:span><text:span text:style-name="a1298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01099in" svg:y="3.38216in" svg:width="0.73777in" svg:height="0.7114in" draw:id="id196" draw:style-name="a1303" draw:name="手繪多邊形 8">
            <svg:title/>
            <svg:desc/>
            <text:p text:style-name="a1302" text:class-names="" text:cond-style-name=""><text:span text:style-name="a130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37025in" svg:y="4.30712in" svg:width="5.94438in" svg:height="0.56912in" draw:id="id197" draw:style-name="a1310" draw:name="手繪多邊形 9">
            <svg:title/>
            <svg:desc/>
            <text:p text:style-name="a1309" text:class-names="" text:cond-style-name=""><text:span text:style-name="a1304" text:class-names="">(</text:span><text:span text:style-name="a1305" text:class-names="">三</text:span><text:span text:style-name="a1306" text:class-names="">)</text:span><text:span text:style-name="a1307" text:class-names="">計畫的可行性</text:span><text:span text:style-name="a1308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01099in" svg:y="4.23599in" svg:width="0.73777in" svg:height="0.7114in" draw:id="id198" draw:style-name="a1313" draw:name="手繪多邊形 10">
            <svg:title/>
            <svg:desc/>
            <text:p text:style-name="a1312" text:class-names="" text:cond-style-name=""><text:span text:style-name="a131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04149in" svg:y="5.16095in" svg:width="6.28276in" svg:height="0.56912in" draw:id="id199" draw:style-name="a1320" draw:name="手繪多邊形 11">
            <svg:title/>
            <svg:desc/>
            <text:p text:style-name="a1319" text:class-names="" text:cond-style-name=""><text:span text:style-name="a1314" text:class-names="">(</text:span><text:span text:style-name="a1315" text:class-names="">四</text:span><text:span text:style-name="a1316" text:class-names="">)</text:span><text:span text:style-name="a1317" text:class-names="">計畫的權威性</text:span><text:span text:style-name="a1318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68973in" svg:y="5.08981in" svg:width="0.73777in" svg:height="0.7114in" draw:id="id200" draw:style-name="a1323" draw:name="手繪多邊形 12">
            <svg:title/>
            <svg:desc/>
            <text:p text:style-name="a1322" text:class-names="" text:cond-style-name=""><text:span text:style-name="a132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1.68973in" svg:y="5.95509in" svg:width="6.63452in" svg:height="0.62346in" draw:id="id190" draw:style-name="a1276" draw:name="手繪多邊形 13">
          <svg:title/>
          <svg:desc/>
          <text:p text:style-name="a1275" text:class-names="" text:cond-style-name=""><text:span text:style-name="a1270" text:class-names="">(</text:span><text:span text:style-name="a1271" text:class-names="">五</text:span><text:span text:style-name="a1272" text:class-names="">)</text:span><text:span text:style-name="a1273" text:class-names="">計畫的靈活性</text:span><text:span text:style-name="a1274" text:class-names=""/></text:p>
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5744954"/>
            <draw:equation draw:name="f2" draw:formula="539690"/>
            <draw:equation draw:name="f3" draw:formula="?f2 - ?f0"/>
            <draw:equation draw:name="f4" draw:formula="?f1 - ?f0"/>
            <draw:equation draw:name="f5" draw:formula="?f4 / 5744954"/>
            <draw:equation draw:name="f6" draw:formula="?f3 / 539690"/>
            <draw:equation draw:name="f7" draw:formula="0 * ?f4"/>
            <draw:equation draw:name="f8" draw:formula="0 * ?f3"/>
            <draw:equation draw:name="f9" draw:formula="5744954 * ?f4"/>
            <draw:equation draw:name="f10" draw:formula="539690 * ?f3"/>
            <draw:equation draw:name="f11" draw:formula="?f7 / 5744954"/>
            <draw:equation draw:name="f12" draw:formula="?f8 / 539690"/>
            <draw:equation draw:name="f13" draw:formula="?f9 / 5744954"/>
            <draw:equation draw:name="f14" draw:formula="?f10 / 539690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1.13298in" svg:y="5.87715in" svg:width="0.73777in" svg:height="0.77933in" draw:id="id191" draw:style-name="a1279" draw:name="手繪多邊形 14">
          <svg:title/>
          <svg:desc/>
          <text:p text:style-name="a1278" text:class-names="" text:cond-style-name=""><text:span text:style-name="a12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34" draw:style-name="a1325" draw:master-page-name="Master1-Layout2-obj-標題及物件" presentation:presentation-page-layout-name="Master1-PPL2" draw:id="Slide-289">
        <draw:frame draw:id="id201" presentation:style-name="a1330" draw:name="標題 1" svg:x="0.5in" svg:y="0.30035in" svg:width="9in" svg:height="1.25in" presentation:class="title" presentation:placeholder="false">
          <draw:text-box>
            <text:p text:style-name="a1329" text:class-names="" text:cond-style-name=""><text:span text:style-name="a1326" text:class-names="">2.2.3 <text:s text:c="1"/></text:span><text:span text:style-name="a1327" text:class-names="">運動訓練計畫管理原則</text:span><text:span text:style-name="a1328" text:class-names=""/></text:p>
          </draw:text-box>
          <svg:title/>
          <svg:desc/>
        </draw:frame>
        <draw:frame draw:id="id202" presentation:style-name="a1355" draw:name="內容版面配置區 2" svg:x="0.5in" svg:y="1.75in" svg:width="9in" svg:height="4.94965in" presentation:class="outline" presentation:placeholder="false">
          <draw:text-box>
            <text:list text:style-name="a1333">
              <text:list-item>
                <text:p text:style-name="a1332" text:class-names="" text:cond-style-name=""><text:span text:style-name="a1331" text:class-names=""/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/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/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/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/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/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/></text:p>
              </text:list-item>
            </text:list>
          </draw:text-box>
          <svg:title/>
          <svg:desc/>
        </draw:frame>
        <draw:g draw:name="內容版面配置區 3" draw:id="id203">
          <svg:title/>
          <svg:desc/>
          <draw:custom-shape svg:x="-2.73088in" svg:y="1.75in" svg:width="5.16812in" svg:height="4.22349in" draw:id="id208" draw:style-name="a1378" draw:name="手繪多邊形 4">
            <svg:title/>
            <svg:desc/>
            <text:p text:style-name="a1377" text:class-names="" text:cond-style-name=""><text:span text:style-name="a1376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457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2.04149in" svg:y="2.53513in" svg:width="6.28276in" svg:height="0.48233in" draw:id="id209" draw:style-name="a1386" draw:name="手繪多邊形 5">
            <svg:title/>
            <svg:desc/>
            <text:p text:style-name="a1385" text:class-names="" text:cond-style-name=""><text:span text:style-name="a1379" text:class-names=""><text:s text:c="1"/></text:span><text:span text:style-name="a1380" text:class-names="">(</text:span><text:span text:style-name="a1381" text:class-names="">二</text:span><text:span text:style-name="a1382" text:class-names="">)</text:span><text:span text:style-name="a1383" text:class-names="">把握方法的原則</text:span><text:span text:style-name="a1384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6726in" svg:y="2.47484in" svg:width="0.73777in" svg:height="0.60292in" draw:id="id210" draw:style-name="a1389" draw:name="手繪多邊形 6">
            <svg:title/>
            <svg:desc/>
            <text:p text:style-name="a1388" text:class-names="" text:cond-style-name=""><text:span text:style-name="a138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37987in" svg:y="3.25876in" svg:width="5.94438in" svg:height="0.48233in" draw:id="id211" draw:style-name="a1396" draw:name="手繪多邊形 7">
            <svg:title/>
            <svg:desc/>
            <text:p text:style-name="a1395" text:class-names="" text:cond-style-name=""><text:span text:style-name="a1390" text:class-names="">(</text:span><text:span text:style-name="a1391" text:class-names="">三</text:span><text:span text:style-name="a1392" text:class-names="">)</text:span><text:span text:style-name="a1393" text:class-names="">瞭解訓練對象的原則</text:span><text:span text:style-name="a1394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01099in" svg:y="3.19846in" svg:width="0.73777in" svg:height="0.60292in" draw:id="id212" draw:style-name="a1399" draw:name="手繪多邊形 8">
            <svg:title/>
            <svg:desc/>
            <text:p text:style-name="a1398" text:class-names="" text:cond-style-name=""><text:span text:style-name="a139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37987in" svg:y="3.98238in" svg:width="5.94438in" svg:height="0.48233in" draw:id="id213" draw:style-name="a1406" draw:name="手繪多邊形 9">
            <svg:title/>
            <svg:desc/>
            <text:p text:style-name="a1405" text:class-names="" text:cond-style-name=""><text:span text:style-name="a1400" text:class-names="">(</text:span><text:span text:style-name="a1401" text:class-names="">四</text:span><text:span text:style-name="a1402" text:class-names="">)</text:span><text:span text:style-name="a1403" text:class-names="">一貫性的原則</text:span><text:span text:style-name="a1404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01099in" svg:y="3.9221in" svg:width="0.73777in" svg:height="0.60292in" draw:id="id214" draw:style-name="a1409" draw:name="手繪多邊形 10">
            <svg:title/>
            <svg:desc/>
            <text:p text:style-name="a1408" text:class-names="" text:cond-style-name=""><text:span text:style-name="a140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04149in" svg:y="4.70601in" svg:width="6.28276in" svg:height="0.48233in" draw:id="id215" draw:style-name="a1416" draw:name="手繪多邊形 11">
            <svg:title/>
            <svg:desc/>
            <text:p text:style-name="a1415" text:class-names="" text:cond-style-name=""><text:span text:style-name="a1410" text:class-names="">(</text:span><text:span text:style-name="a1411" text:class-names="">五</text:span><text:span text:style-name="a1412" text:class-names="">)</text:span><text:span text:style-name="a1413" text:class-names="">週期性的原則</text:span><text:span text:style-name="a1414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68973in" svg:y="4.64572in" svg:width="0.73777in" svg:height="0.60292in" draw:id="id216" draw:style-name="a1419" draw:name="手繪多邊形 12">
            <svg:title/>
            <svg:desc/>
            <text:p text:style-name="a1418" text:class-names="" text:cond-style-name=""><text:span text:style-name="a141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1.79317in" svg:y="5.366in" svg:width="6.50058in" svg:height="0.48233in" draw:id="id204" draw:style-name="a1362" draw:name="手繪多邊形 18">
          <svg:title/>
          <svg:desc/>
          <text:p text:style-name="a1361" text:class-names="" text:cond-style-name=""><text:span text:style-name="a1356" text:class-names="">(</text:span><text:span text:style-name="a1357" text:class-names="">六</text:span><text:span text:style-name="a1358" text:class-names="">)</text:span><text:span text:style-name="a1359" text:class-names="">訓練質量劃分的原則</text:span><text:span text:style-name="a1360" text:class-names=""/></text:p>
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5435537"/>
            <draw:equation draw:name="f2" draw:formula="539690"/>
            <draw:equation draw:name="f3" draw:formula="?f2 - ?f0"/>
            <draw:equation draw:name="f4" draw:formula="?f1 - ?f0"/>
            <draw:equation draw:name="f5" draw:formula="?f4 / 5435537"/>
            <draw:equation draw:name="f6" draw:formula="?f3 / 539690"/>
            <draw:equation draw:name="f7" draw:formula="0 * ?f4"/>
            <draw:equation draw:name="f8" draw:formula="0 * ?f3"/>
            <draw:equation draw:name="f9" draw:formula="5435537 * ?f4"/>
            <draw:equation draw:name="f10" draw:formula="539690 * ?f3"/>
            <draw:equation draw:name="f11" draw:formula="?f7 / 5435537"/>
            <draw:equation draw:name="f12" draw:formula="?f8 / 539690"/>
            <draw:equation draw:name="f13" draw:formula="?f9 / 5435537"/>
            <draw:equation draw:name="f14" draw:formula="?f10 / 539690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1.27322in" svg:y="5.28268in" svg:width="0.73777in" svg:height="0.60292in" draw:id="id205" draw:style-name="a1365" draw:name="手繪多邊形 19">
          <svg:title/>
          <svg:desc/>
          <text:p text:style-name="a1364" text:class-names="" text:cond-style-name=""><text:span text:style-name="a13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9317in" svg:y="1.93215in" svg:width="6.50058in" svg:height="0.48233in" draw:id="id206" draw:style-name="a1372" draw:name="手繪多邊形 21">
          <svg:title/>
          <svg:desc/>
          <text:p text:style-name="a1371" text:class-names="" text:cond-style-name=""><text:span text:style-name="a1366" text:class-names="">(</text:span><text:span text:style-name="a1367" text:class-names="">一</text:span><text:span text:style-name="a1368" text:class-names="">)</text:span><text:span text:style-name="a1369" text:class-names="">確定目標的原則</text:span><text:span text:style-name="a1370" text:class-names=""/></text:p>
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5744954"/>
            <draw:equation draw:name="f2" draw:formula="539690"/>
            <draw:equation draw:name="f3" draw:formula="?f2 - ?f0"/>
            <draw:equation draw:name="f4" draw:formula="?f1 - ?f0"/>
            <draw:equation draw:name="f5" draw:formula="?f4 / 5744954"/>
            <draw:equation draw:name="f6" draw:formula="?f3 / 539690"/>
            <draw:equation draw:name="f7" draw:formula="0 * ?f4"/>
            <draw:equation draw:name="f8" draw:formula="0 * ?f3"/>
            <draw:equation draw:name="f9" draw:formula="5744954 * ?f4"/>
            <draw:equation draw:name="f10" draw:formula="539690 * ?f3"/>
            <draw:equation draw:name="f11" draw:formula="?f7 / 5744954"/>
            <draw:equation draw:name="f12" draw:formula="?f8 / 539690"/>
            <draw:equation draw:name="f13" draw:formula="?f9 / 5744954"/>
            <draw:equation draw:name="f14" draw:formula="?f10 / 539690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1.35592in" svg:y="1.86475in" svg:width="0.73777in" svg:height="0.60292in" draw:id="id207" draw:style-name="a1375" draw:name="手繪多邊形 22">
          <svg:title/>
          <svg:desc/>
          <text:p text:style-name="a1374" text:class-names="" text:cond-style-name=""><text:span text:style-name="a13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37" draw:style-name="a1421" draw:master-page-name="Master1-Layout2-obj-標題及物件" presentation:presentation-page-layout-name="Master1-PPL2" draw:id="Slide-292">
        <draw:frame draw:id="id217" presentation:style-name="a1422" draw:name="標題 1" svg:x="0.5in" svg:y="0.30035in" svg:width="9in" svg:height="1.25in" presentation:class="title" presentation:placeholder="true">
          <draw:text-box/>
          <svg:title/>
          <svg:desc/>
        </draw:frame>
        <draw:frame draw:id="id218" presentation:style-name="a1436" draw:name="內容版面配置區 2" svg:x="0.5in" svg:y="1.75in" svg:width="9in" svg:height="4.94965in" presentation:class="outline" presentation:placeholder="false">
          <draw:text-box>
            <text:list text:style-name="a1425">
              <text:list-item>
                <text:p text:style-name="a1424" text:class-names="" text:cond-style-name=""><text:span text:style-name="a1423" text:class-names=""/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/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/></text:p>
              </text:list-item>
            </text:list>
            <text:list text:style-name="a1435">
              <text:list-item>
                <text:p text:style-name="a1434" text:class-names="" text:cond-style-name=""><text:span text:style-name="a1432" text:class-names="">end</text:span><text:span text:style-name="a143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420" draw:style="linear" draw:angle="0" draw:start-color="#9ab5e4" draw:end-color="#c2d1ed" draw:start-intensity="100%" draw:end-intensity="100%"/>
    <draw:gradient draw:name="a225" draw:style="linear" draw:angle="0" draw:start-color="#9ab5e4" draw:end-color="#c2d1ed" draw:start-intensity="100%" draw:end-intensity="100%"/>
    <draw:gradient draw:name="a864" draw:style="linear" draw:angle="0" draw:start-color="#9ab5e4" draw:end-color="#c2d1ed" draw:start-intensity="100%" draw:end-intensity="100%"/>
    <draw:gradient draw:name="a672" draw:style="linear" draw:angle="0" draw:start-color="#9ab5e4" draw:end-color="#c2d1ed" draw:start-intensity="100%" draw:end-intensity="100%"/>
    <draw:gradient draw:name="a407" draw:style="linear" draw:angle="0" draw:start-color="#9ab5e4" draw:end-color="#c2d1ed" draw:start-intensity="100%" draw:end-intensity="100%"/>
    <draw:gradient draw:name="a1002" draw:style="linear" draw:angle="0" draw:start-color="#9ab5e4" draw:end-color="#c2d1ed" draw:start-intensity="100%" draw:end-intensity="100%"/>
    <draw:gradient draw:name="a1235" draw:style="linear" draw:angle="0" draw:start-color="#9ab5e4" draw:end-color="#c2d1ed" draw:start-intensity="100%" draw:end-intensity="100%"/>
    <draw:gradient draw:name="a890" draw:style="linear" draw:angle="0" draw:start-color="#9ab5e4" draw:end-color="#c2d1ed" draw:start-intensity="100%" draw:end-intensity="100%"/>
    <draw:gradient draw:name="a322" draw:style="linear" draw:angle="0" draw:start-color="#9ab5e4" draw:end-color="#c2d1ed" draw:start-intensity="100%" draw:end-intensity="100%"/>
    <draw:gradient draw:name="a257" draw:style="linear" draw:angle="0" draw:start-color="#9ab5e4" draw:end-color="#c2d1ed" draw:start-intensity="100%" draw:end-intensity="100%"/>
    <draw:gradient draw:name="a928" draw:style="linear" draw:angle="0" draw:start-color="#9ab5e4" draw:end-color="#c2d1ed" draw:start-intensity="100%" draw:end-intensity="100%"/>
    <draw:gradient draw:name="a596" draw:style="linear" draw:angle="0" draw:start-color="#9ab5e4" draw:end-color="#c2d1ed" draw:start-intensity="100%" draw:end-intensity="100%"/>
    <draw:gradient draw:name="a966" draw:style="linear" draw:angle="0" draw:start-color="#9ab5e4" draw:end-color="#c2d1ed" draw:start-intensity="100%" draw:end-intensity="100%"/>
    <draw:gradient draw:name="a91" draw:style="linear" draw:angle="0" draw:start-color="#9ab5e4" draw:end-color="#c2d1ed" draw:start-intensity="100%" draw:end-intensity="100%"/>
    <draw:gradient draw:name="a1192" draw:style="linear" draw:angle="0" draw:start-color="#9ab5e4" draw:end-color="#c2d1ed" draw:start-intensity="100%" draw:end-intensity="100%"/>
    <draw:gradient draw:name="a804" draw:style="linear" draw:angle="0" draw:start-color="#9ab5e4" draw:end-color="#c2d1ed" draw:start-intensity="100%" draw:end-intensity="100%"/>
    <draw:gradient draw:name="a296" draw:style="linear" draw:angle="0" draw:start-color="#9ab5e4" draw:end-color="#c2d1ed" draw:start-intensity="100%" draw:end-intensity="100%"/>
    <draw:gradient draw:name="a56" draw:style="linear" draw:angle="0" draw:start-color="#9ab5e4" draw:end-color="#c2d1ed" draw:start-intensity="100%" draw:end-intensity="100%"/>
    <draw:gradient draw:name="a580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243" draw:style="linear" draw:angle="0" draw:start-color="#9ab5e4" draw:end-color="#c2d1ed" draw:start-intensity="100%" draw:end-intensity="100%"/>
    <draw:gradient draw:name="a392" draw:style="linear" draw:angle="0" draw:start-color="#9ab5e4" draw:end-color="#c2d1ed" draw:start-intensity="100%" draw:end-intensity="100%"/>
    <draw:gradient draw:name="a357" draw:style="linear" draw:angle="0" draw:start-color="#9ab5e4" draw:end-color="#c2d1ed" draw:start-intensity="100%" draw:end-intensity="100%"/>
    <draw:gradient draw:name="a428" draw:style="linear" draw:angle="0" draw:start-color="#9ab5e4" draw:end-color="#c2d1ed" draw:start-intensity="100%" draw:end-intensity="100%"/>
    <draw:gradient draw:name="a1324" draw:style="linear" draw:angle="0" draw:start-color="#9ab5e4" draw:end-color="#c2d1ed" draw:start-intensity="100%" draw:end-intensity="100%"/>
    <draw:gradient draw:name="a165" draw:style="linear" draw:angle="0" draw:start-color="#9ab5e4" draw:end-color="#c2d1ed" draw:start-intensity="100%" draw:end-intensity="100%"/>
    <draw:gradient draw:name="a467" draw:style="linear" draw:angle="0" draw:start-color="#9ab5e4" draw:end-color="#c2d1ed" draw:start-intensity="100%" draw:end-intensity="100%"/>
    <draw:gradient draw:name="a908" draw:style="linear" draw:angle="0" draw:start-color="#9ab5e4" draw:end-color="#c2d1ed" draw:start-intensity="100%" draw:end-intensity="100%"/>
    <draw:gradient draw:name="a946" draw:style="linear" draw:angle="0" draw:start-color="#9ab5e4" draw:end-color="#c2d1ed" draw:start-intensity="100%" draw:end-intensity="100%"/>
    <draw:gradient draw:name="a34" draw:style="linear" draw:angle="0" draw:start-color="#9ab5e4" draw:end-color="#c2d1ed" draw:start-intensity="100%" draw:end-intensity="100%"/>
    <draw:gradient draw:name="a984" draw:style="linear" draw:angle="0" draw:start-color="#9ab5e4" draw:end-color="#c2d1ed" draw:start-intensity="100%" draw:end-intensity="100%"/>
    <draw:gradient draw:name="a113" draw:style="linear" draw:angle="0" draw:start-color="#9ab5e4" draw:end-color="#c2d1ed" draw:start-intensity="100%" draw:end-intensity="100%"/>
    <draw:fill-image draw:name="a1204" xlink:href="media/image3.jpg" xlink:show="embed" xlink:actuate="onLoad"/>
    <draw:fill-image draw:name="a1226" xlink:href="media/image4.jpg" xlink:show="embed" xlink:actuate="onLoad"/>
    <draw:fill-image draw:name="a1215" xlink:href="media/image5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gradient" draw:fill-gradient-name="a3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fo:clip="rect(0in, 0in, 0in, 0in)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paragraph" style:name="a10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fo:clip="rect(0in, 0in, 0in, 0in)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gradient" draw:fill-gradient-name="a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fo:clip="rect(0in, 0in, 0in, 0in)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gradient" draw:fill-gradient-name="a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 style:parent-style-name="Graphics">
      <style:graphic-properties draw:fill="none" fo:clip="rect(0in, 0in, 0in, 0in)" draw:stroke="non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 style:parent-style-name="Graphics">
      <style:graphic-properties draw:fill="none" fo:clip="rect(0in, 0in, 0in, 0in)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 style:parent-style-name="Graphics">
      <style:graphic-properties draw:fill="none" fo:clip="rect(0in, 0in, 0in, 0in)" draw:stroke="none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5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 style:parent-style-name="Graphics">
      <style:graphic-properties draw:fill="none" fo:clip="rect(0in, 0in, 0in, 0in)" draw:stroke="non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 style:parent-style-name="Graphics">
      <style:graphic-properties draw:fill="none" fo:clip="rect(0in, 0in, 0in, 0in)" draw:stroke="non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gradient" draw:fill-gradient-name="a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 style:parent-style-name="Graphics">
      <style:graphic-properties draw:fill="none" fo:clip="rect(0in, 0in, 0in, 0in)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fo:clip="rect(0in, 0in, 0in, 0in)" draw:stroke="none"/>
    </style:style>
    <style:style style:family="paragraph" style:name="a3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</style:master-page>
    <style:master-page style:name="Master1-Layout1-title-標題投影片" style:page-layout-name="pageLayout1" draw:style-name="a35">
      <draw:frame draw:id="id7" draw:layer="Master1-bg" draw:style-name="a3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" draw:layer="Master1-bg" draw:style-name="a3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9" presentation:style-name="a41" draw:name="標題 1" svg:x="0.75in" svg:y="2.32986in" svg:width="8.5in" svg:height="1.60764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10" presentation:style-name="a45" draw:name="副標題 2" svg:x="1.5in" svg:y="4.25in" svg:width="7in" svg:height="1.91667in" presentation:class="subtitle" presentation:placeholder="false">
        <draw:text-box>
          <text:p text:style-name="a44" text:class-names="" text:cond-style-name=""><text:span text:style-name="a42" text:class-names="">按一下以編輯母片副標題樣式</text:span><text:span text:style-name="a43" text:class-names=""/></text:p>
        </draw:text-box>
        <svg:title/>
        <svg:desc/>
      </draw:frame>
      <draw:frame draw:id="id11" presentation:style-name="a49" draw:name="日期版面配置區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5/22/2018</text:date></text:span></text:p>
        </draw:text-box>
        <svg:title/>
        <svg:desc/>
      </draw:frame>
      <draw:frame draw:id="id12" presentation:style-name="a52" draw:name="頁尾版面配置區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3" presentation:style-name="a55" draw:name="投影片編號版面配置區 5" svg:x="7.16667in" svg:y="6.95139in" svg:width="2.33333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7">
      <draw:frame draw:id="id14" draw:layer="Master1-bg" draw:style-name="a5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5" draw:layer="Master1-bg" draw:style-name="a5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6" presentation:style-name="a63" draw:name="標題 1" svg:x="0.5in" svg:y="0.30035in" svg:width="9in" svg:height="1.25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7" presentation:style-name="a80" draw:name="內容版面配置區 2" svg:x="0.5in" svg:y="1.75in" svg:width="9in" svg:height="4.949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4" draw:name="日期版面配置區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5/22/2018</text:date></text:span></text:p>
        </draw:text-box>
        <svg:title/>
        <svg:desc/>
      </draw:frame>
      <draw:frame draw:id="id19" presentation:style-name="a87" draw:name="頁尾版面配置區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0" presentation:style-name="a90" draw:name="投影片編號版面配置區 5" svg:x="7.16667in" svg:y="6.95139in" svg:width="2.33333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1" draw:layer="Master1-bg" draw:style-name="a9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2" draw:layer="Master1-bg" draw:style-name="a9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3" presentation:style-name="a98" draw:name="標題 1" svg:x="0.78993in" svg:y="4.81944in" svg:width="8.5in" svg:height="1.48958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4" presentation:style-name="a102" draw:name="文字版面配置區 2" svg:x="0.78993in" svg:y="3.17882in" svg:width="8.5in" svg:height="1.64062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5" presentation:style-name="a106" draw:name="日期版面配置區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5/22/2018</text:date></text:span></text:p>
        </draw:text-box>
        <svg:title/>
        <svg:desc/>
      </draw:frame>
      <draw:frame draw:id="id26" presentation:style-name="a109" draw:name="頁尾版面配置區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7" presentation:style-name="a112" draw:name="投影片編號版面配置區 5" svg:x="7.16667in" svg:y="6.95139in" svg:width="2.33333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4">
      <draw:frame draw:id="id28" draw:layer="Master1-bg" draw:style-name="a11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9" draw:layer="Master1-bg" draw:style-name="a11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58" draw:name="日期版面配置區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5/22/2018</text:date></text:span></text:p>
        </draw:text-box>
        <svg:title/>
        <svg:desc/>
      </draw:frame>
      <draw:frame draw:id="id34" presentation:style-name="a161" draw:name="頁尾版面配置區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5" presentation:style-name="a164" draw:name="投影片編號版面配置區 6" svg:x="7.16667in" svg:y="6.95139in" svg:width="2.33333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6">
      <draw:frame draw:id="id36" draw:layer="Master1-bg" draw:style-name="a1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7" draw:layer="Master1-bg" draw:style-name="a1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8" presentation:style-name="a172" draw:name="標題 1" svg:x="0.5in" svg:y="0.30035in" svg:width="9in" svg:height="1.25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9" presentation:style-name="a176" draw:name="文字版面配置區 2" svg:x="0.5in" svg:y="1.67882in" svg:width="4.4184in" svg:height="0.699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40" presentation:style-name="a193" draw:name="內容版面配置區 3" svg:x="0.5in" svg:y="2.37847in" svg:width="4.4184in" svg:height="4.32118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97" draw:name="文字版面配置區 4" svg:x="5.07986in" svg:y="1.67882in" svg:width="4.42014in" svg:height="0.699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2" presentation:style-name="a214" draw:name="內容版面配置區 5" svg:x="5.07986in" svg:y="2.37847in" svg:width="4.42014in" svg:height="4.32118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8" draw:name="日期版面配置區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5/22/2018</text:date></text:span></text:p>
        </draw:text-box>
        <svg:title/>
        <svg:desc/>
      </draw:frame>
      <draw:frame draw:id="id44" presentation:style-name="a221" draw:name="頁尾版面配置區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5" presentation:style-name="a224" draw:name="投影片編號版面配置區 8" svg:x="7.16667in" svg:y="6.95139in" svg:width="2.33333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6" draw:layer="Master1-bg" draw:style-name="a22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7" draw:layer="Master1-bg" draw:style-name="a22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8" presentation:style-name="a232" draw:name="標題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9" presentation:style-name="a236" draw:name="日期版面配置區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5/22/2018</text:date></text:span></text:p>
        </draw:text-box>
        <svg:title/>
        <svg:desc/>
      </draw:frame>
      <draw:frame draw:id="id50" presentation:style-name="a239" draw:name="頁尾版面配置區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1" presentation:style-name="a242" draw:name="投影片編號版面配置區 4" svg:x="7.16667in" svg:y="6.95139in" svg:width="2.33333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44">
      <draw:frame draw:id="id52" draw:layer="Master1-bg" draw:style-name="a24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24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250" draw:name="日期版面配置區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5/22/2018</text:date></text:span></text:p>
        </draw:text-box>
        <svg:title/>
        <svg:desc/>
      </draw:frame>
      <draw:frame draw:id="id55" presentation:style-name="a253" draw:name="頁尾版面配置區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6" presentation:style-name="a256" draw:name="投影片編號版面配置區 3" svg:x="7.16667in" svg:y="6.95139in" svg:width="2.33333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8">
      <draw:frame draw:id="id57" draw:layer="Master1-bg" draw:style-name="a2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8" draw:layer="Master1-bg" draw:style-name="a2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9" presentation:style-name="a264" draw:name="標題 1" svg:x="0.5in" svg:y="0.29861in" svg:width="3.28993in" svg:height="1.27083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60" presentation:style-name="a281" draw:name="內容版面配置區 2" svg:x="3.90972in" svg:y="0.29861in" svg:width="5.59028in" svg:height="6.40104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85" draw:name="文字版面配置區 3" svg:x="0.5in" svg:y="1.56944in" svg:width="3.28993in" svg:height="5.1302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2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5/22/2018</text:date></text:span></text:p>
        </draw:text-box>
        <svg:title/>
        <svg:desc/>
      </draw:frame>
      <draw:frame draw:id="id63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4" presentation:style-name="a295" draw:name="投影片編號版面配置區 6" svg:x="7.16667in" svg:y="6.95139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frame draw:id="id65" draw:layer="Master1-bg" draw:style-name="a29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6" draw:layer="Master1-bg" draw:style-name="a29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7" presentation:style-name="a303" draw:name="標題 1" svg:x="1.96007in" svg:y="5.25in" svg:width="6in" svg:height="0.61979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8" presentation:style-name="a307" draw:name="圖片版面配置區 2" svg:x="1.96007in" svg:y="0.67014in" svg:width="6in" svg:height="4.5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9" presentation:style-name="a311" draw:name="文字版面配置區 3" svg:x="1.96007in" svg:y="5.86979in" svg:width="6in" svg:height="0.8802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70" presentation:style-name="a315" draw:name="日期版面配置區 4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5/22/2018</text:date></text:span></text:p>
        </draw:text-box>
        <svg:title/>
        <svg:desc/>
      </draw:frame>
      <draw:frame draw:id="id71" presentation:style-name="a318" draw:name="頁尾版面配置區 5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2" presentation:style-name="a321" draw:name="投影片編號版面配置區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23">
      <draw:frame draw:id="id73" draw:layer="Master1-bg" draw:style-name="a32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4" draw:layer="Master1-bg" draw:style-name="a32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5" presentation:style-name="a329" draw:name="標題 1" svg:x="0.5in" svg:y="0.30035in" svg:width="9in" svg:height="1.25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6" presentation:style-name="a346" draw:name="直排文字版面配置區 2" svg:x="0.5in" svg:y="1.75in" svg:width="9in" svg:height="4.94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50" draw:name="日期版面配置區 3" svg:x="0.5in" svg:y="6.95139in" svg:width="2.3333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5/22/2018</text:date></text:span></text:p>
        </draw:text-box>
        <svg:title/>
        <svg:desc/>
      </draw:frame>
      <draw:frame draw:id="id78" presentation:style-name="a353" draw:name="頁尾版面配置區 4" svg:x="3.41667in" svg:y="6.95139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9" presentation:style-name="a356" draw:name="投影片編號版面配置區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58">
      <draw:frame draw:id="id80" draw:layer="Master1-bg" draw:style-name="a3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1" draw:layer="Master1-bg" draw:style-name="a3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2" presentation:style-name="a364" draw:name="直排標題 1" svg:x="7.25in" svg:y="0.30035in" svg:width="2.25in" svg:height="6.39931in" presentation:class="title" presentation:placeholder="false">
        <draw:text-box>
          <text:p text:style-name="a363" text:class-names="" text:cond-style-name=""><text:span text:style-name="a361" text:class-names="">按一下以編輯母片標題樣式</text:span><text:span text:style-name="a362" text:class-names=""/></text:p>
        </draw:text-box>
        <svg:title/>
        <svg:desc/>
      </draw:frame>
      <draw:frame draw:id="id83" presentation:style-name="a381" draw:name="直排文字版面配置區 2" svg:x="0.5in" svg:y="0.30035in" svg:width="6.58333in" svg:height="6.39931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按一下以編輯母片文字樣式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第二層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第三層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第五層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85" draw:name="日期版面配置區 3" svg:x="0.5in" svg:y="6.95139in" svg:width="2.33333in" svg:height="0.39931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5/22/2018</text:date></text:span></text:p>
        </draw:text-box>
        <svg:title/>
        <svg:desc/>
      </draw:frame>
      <draw:frame draw:id="id85" presentation:style-name="a388" draw:name="頁尾版面配置區 4" svg:x="3.41667in" svg:y="6.95139in" svg:width="3.16667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86" presentation:style-name="a391" draw:name="投影片編號版面配置區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Windows 使用者</dc:creator>
    <meta:creation-date>2017-11-07T02:54:43Z</meta:creation-date>
    <dc:date>2018-05-22T02:20:28Z</dc:date>
    <meta:template xlink:href="課程名稱" xlink:type="simple"/>
    <meta:editing-cycles>29</meta:editing-cycles>
    <meta:editing-duration>PT47316S</meta:editing-duration>
    <meta:document-statistic meta:paragraph-count="167" meta:word-count="867"/>
  </office:meta>
</office:document-meta>
</file>