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in" fo:padding-bottom="0in" fo:padding-left="0in" fo:padding-right="0in" draw:textarea-vertical-align="top" draw:textarea-horizontal-align="left"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4">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in" fo:padding-bottom="0in" fo:padding-left="0.33295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7">
      <style:drawing-page-properties draw:fill="gradient" draw:fill-gradient-name="a4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75">
      <style:drawing-page-properties draw:fill="gradient" draw:fill-gradient-name="a6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90%" fo:text-align="left"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01">
      <style:graphic-properties fo:wrap-option="wrap" fo:padding-top="0.13333in" fo:padding-bottom="0.13333in" fo:padding-left="0.71206in" fo:padding-right="0.24889in" draw:textarea-vertical-align="middle"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in" fo:padding-bottom="0in" fo:padding-left="0in" fo:padding-right="0in" draw:textarea-vertical-align="top" draw:textarea-horizontal-align="left" draw:fill="solid" draw:fill-color="#d8d8d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left"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86">
      <style:drawing-page-properties draw:fill="gradient" draw:fill-gradient-name="a68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wrap" fo:padding-top="0.13333in" fo:padding-bottom="0.13333in" fo:padding-left="0.71206in" fo:padding-right="0.24889in" draw:textarea-vertical-align="middle" draw:textarea-horizontal-align="left" draw:fill="solid" draw:fill-color="#ad63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in" fo:padding-bottom="0in" fo:padding-left="0in" fo:padding-right="0in" draw:textarea-vertical-align="top" draw:textarea-horizontal-align="left" draw:fill="solid" draw:fill-color="#ecc77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14">
      <style:text-properties fo:font-variant="normal" fo:text-transform="none" fo:color="#ffc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5">
      <style:text-properties fo:font-variant="normal" fo:text-transform="none" fo:color="#ffc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6">
      <style:text-properties fo:font-variant="normal" fo:text-transform="none" fo:color="#ffc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90%" fo:text-align="left"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13333in" fo:padding-bottom="0.13333in" fo:padding-left="0.71206in" fo:padding-right="0.24889in" draw:textarea-vertical-align="middle" draw:textarea-horizontal-align="left"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gradient" draw:fill-gradient-name="a6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fo:wrap-option="wrap" fo:padding-top="0in" fo:padding-bottom="0in" fo:padding-left="0in" fo:padding-right="0in" draw:textarea-vertical-align="top" draw:textarea-horizontal-align="left" draw:fill="solid" draw:fill-color="#ffb52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923">
      <style:drawing-page-properties draw:fill="gradient" draw:fill-gradient-name="a9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8">
      <style:drawing-page-properties draw:fill="gradient" draw:fill-gradient-name="a7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6">
      <style:drawing-page-properties draw:fill="gradient" draw:fill-gradient-name="a10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9">
      <style:drawing-page-properties draw:fill="gradient" draw:fill-gradient-name="a7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90%" fo:text-align="left"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graphic-properties fo:wrap-option="wrap" fo:padding-top="0.13333in" fo:padding-bottom="0.13333in" fo:padding-left="0.71206in" fo:padding-right="0.24889in" draw:textarea-vertical-align="middle"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solid" draw:fill-color="#d8d8d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90%" fo:text-align="left"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13333in" fo:padding-bottom="0.13333in" fo:padding-left="0.71206in" fo:padding-right="0.24889in" draw:textarea-vertical-align="middle" draw:textarea-horizontal-align="left" draw:fill="solid" draw:fill-color="#ad63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in" fo:padding-bottom="0in" fo:padding-left="0in" fo:padding-right="0in" draw:textarea-vertical-align="top" draw:textarea-horizontal-align="left" draw:fill="solid" draw:fill-color="#ecc77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graphic-properties fo:wrap-option="wrap" fo:padding-top="0.13333in" fo:padding-bottom="0.13333in" fo:padding-left="0.71206in" fo:padding-right="0.24889in" draw:textarea-vertical-align="middle" draw:textarea-horizontal-align="left"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9">
      <style:graphic-properties fo:wrap-option="wrap" fo:padding-top="0in" fo:padding-bottom="0in" fo:padding-left="0in" fo:padding-right="0in" draw:textarea-vertical-align="top" draw:textarea-horizontal-align="left" draw:fill="solid" draw:fill-color="#ffb52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0">
      <style:drawing-page-properties draw:fill="gradient" draw:fill-gradient-name="a9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1">
      <style:drawing-page-properties draw:fill="gradient" draw:fill-gradient-name="a5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5" style:parent-style-name="Graphics">
      <style:graphic-properties draw:fill="none" draw:stroke="none"/>
    </style:style>
    <style:style style:family="text" style:name="a7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7">
      <style:drawing-page-properties draw:fill="gradient" draw:fill-gradient-name="a10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1">
      <style:graphic-properties draw:fill="none" draw:stroke="solid" svg:stroke-width="0.01042in" svg:stroke-color="#000000" svg:stroke-opacity="100%" draw:stroke-linejoin="miter" svg:stroke-linecap="butt"/>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3">
      <style:graphic-properties draw:fill="none" draw:stroke="solid" svg:stroke-width="0.01042in" svg:stroke-color="#000000" draw:marker-end="a762" svg:stroke-opacity="100%" draw:stroke-linejoin="miter" svg:stroke-linecap="butt"/>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1042in" svg:stroke-color="#000000" draw:marker-end="a764" svg:stroke-opacity="100%" draw:stroke-linejoin="miter" svg:stroke-linecap="butt"/>
    </style:style>
    <style:style style:family="presentation" style:name="a10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7">
      <style:graphic-properties draw:fill="none" draw:stroke="solid" svg:stroke-width="0.01042in" svg:stroke-color="#000000" draw:marker-end="a766" svg:stroke-opacity="100%" draw:stroke-linejoin="miter" svg:stroke-linecap="butt"/>
    </style:style>
    <style:style style:family="text" style:name="a10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1042in" svg:stroke-color="#000000" draw:marker-end="a768" svg:stroke-opacity="100%" draw:stroke-linejoin="miter" svg:stroke-linecap="butt"/>
    </style:style>
    <style:style style:family="text" style:name="a9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1">
      <style:graphic-properties draw:fill="none" draw:stroke="solid" svg:stroke-width="0.01042in" svg:stroke-color="#000000" draw:marker-end="a770" svg:stroke-opacity="100%" draw:stroke-linejoin="miter" svg:stroke-linecap="butt"/>
    </style:style>
    <style:style style:family="text" style:name="a5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1">
      <style:drawing-page-properties draw:fill="gradient" draw:fill-gradient-name="a10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3">
      <style:graphic-properties draw:fill="none" draw:stroke="solid" svg:stroke-width="0.01042in" svg:stroke-color="#000000" draw:marker-end="a772" svg:stroke-opacity="100%" draw:stroke-linejoin="miter" svg:stroke-linecap="butt"/>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5">
      <style:graphic-properties draw:fill="none" draw:stroke="solid" svg:stroke-width="0.01042in" svg:stroke-color="#000000" draw:marker-end="a774" svg:stroke-opacity="100%" draw:stroke-linejoin="miter" svg:stroke-linecap="butt"/>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56">
      <style:drawing-page-properties draw:fill="gradient" draw:fill-gradient-name="a5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5">
      <style:drawing-page-properties draw:fill="gradient" draw:fill-gradient-name="a10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7">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in" fo:padding-bottom="0in" fo:padding-left="0in" fo:padding-right="0in" draw:textarea-vertical-align="top" draw:textarea-horizontal-align="left" draw:fill="none"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09029in" fo:padding-bottom="0.09029in" fo:padding-left="0.09029in" fo:padding-right="0.09029in" draw:textarea-vertical-align="middle" draw:textarea-horizontal-align="center"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567">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8">
      <style:graphic-properties fo:wrap-option="wrap" fo:padding-top="0.06667in" fo:padding-bottom="0.06667in" fo:padding-left="0.42732in" fo:padding-right="0.06667in" draw:textarea-vertical-align="middle" draw:textarea-horizontal-align="left"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93">
      <style:graphic-properties fo:wrap-option="wrap" fo:padding-top="0.03294in" fo:padding-bottom="0.03294in" fo:padding-left="0in" fo:padding-right="0.034in" draw:textarea-vertical-align="middle" draw:textarea-horizontal-align="center" draw:fill="solid" draw:fill-color="#aaaaaa" draw:opacity="10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9">
      <style:graphic-properties fo:wrap-option="wrap" fo:padding-top="0.09029in" fo:padding-bottom="0.09029in" fo:padding-left="0.09029in" fo:padding-right="0.09029in" draw:textarea-vertical-align="middle" draw:textarea-horizontal-align="center"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1089">
      <style:drawing-page-properties draw:fill="gradient" draw:fill-gradient-name="a10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in" fo:padding-bottom="0in" fo:padding-left="0in" fo:padding-right="0in" draw:textarea-vertical-align="top" draw:textarea-horizontal-align="left" draw:fill="solid" draw:fill-color="#ffffff" draw:opacity="100%"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6667in" fo:padding-bottom="0.06667in" fo:padding-left="0.42732in" fo:padding-right="0.06667in" draw:textarea-vertical-align="middle"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78">
      <style:graphic-properties fo:wrap-option="wrap" fo:padding-top="0in" fo:padding-bottom="0in" fo:padding-left="0in" fo:padding-right="0in" draw:textarea-vertical-align="top" draw:textarea-horizontal-align="left" draw:fill="solid" draw:fill-color="#ffffff" draw:opacity="100%" draw:stroke="solid" svg:stroke-width="0.01389in" svg:stroke-color="#a5a5a5" svg:stroke-opacity="100%" draw:stroke-linejoin="miter" svg:stroke-linecap="butt" draw:auto-grow-width="false" draw:auto-grow-height="false"/>
      <style:paragraph-properties style:font-independent-line-spacing="true" style:writing-mode="lr-tb"/>
    </style:style>
    <style:style style:family="text" style:name="a10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03294in" fo:padding-bottom="0.03294in" fo:padding-left="0in" fo:padding-right="0.04941in" draw:textarea-vertical-align="middle" draw:textarea-horizontal-align="center" draw:fill="solid" draw:fill-color="#aaaaaa" draw:opacity="100%"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9029in" fo:padding-bottom="0.09029in" fo:padding-left="0.09029in" fo:padding-right="0.09029in" draw:textarea-vertical-align="middle" draw:textarea-horizontal-align="center"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6667in" fo:padding-bottom="0.06667in" fo:padding-left="0.42732in" fo:padding-right="0.06667in" draw:textarea-vertical-align="middle" draw:textarea-horizontal-align="left" draw:fill="solid" draw:fill-color="#ffc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in" fo:padding-bottom="0in" fo:padding-left="0in" fo:padding-right="0in" draw:textarea-vertical-align="top" draw:textarea-horizontal-align="left" draw:fill="solid" draw:fill-color="#ffffff"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6667in" fo:padding-bottom="0.06667in" fo:padding-left="0.42732in" fo:padding-right="0.06667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graphic-properties fo:wrap-option="wrap" fo:padding-top="0.03294in" fo:padding-bottom="0.03294in" fo:padding-left="0in" fo:padding-right="0.04224in" draw:textarea-vertical-align="middle" draw:textarea-horizontal-align="center" draw:fill="solid" draw:fill-color="#aaaaaa" draw:opacity="100%"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6">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9029in" fo:padding-bottom="0.09029in" fo:padding-left="0.09029in" fo:padding-right="0.09029in" draw:textarea-vertical-align="middle" draw:textarea-horizontal-align="center"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in" fo:padding-bottom="0in" fo:padding-left="0in" fo:padding-right="0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6667in" fo:padding-bottom="0.06667in" fo:padding-left="0.42732in" fo:padding-right="0.06667in" draw:textarea-vertical-align="middle" draw:textarea-horizontal-align="left" draw:fill="solid" draw:fill-color="#70ad4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03294in" fo:padding-bottom="0.03294in" fo:padding-left="0in" fo:padding-right="0.04224in" draw:textarea-vertical-align="middle" draw:textarea-horizontal-align="center" draw:fill="solid" draw:fill-color="#aaaaaa" draw:opacity="100%" draw:stroke="none" draw:auto-grow-width="false" draw:auto-grow-height="false"/>
      <style:paragraph-properties style:font-independent-line-spacing="true" style:writing-mode="lr-tb"/>
    </style:style>
    <style:style style:family="graphic" style:name="a599">
      <style:graphic-properties fo:wrap-option="wrap" fo:padding-top="0in" fo:padding-bottom="0in" fo:padding-left="0in" fo:padding-right="0in" draw:textarea-vertical-align="top"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9029in" fo:padding-bottom="0.09029in" fo:padding-left="0.09029in" fo:padding-right="0.09029in" draw:textarea-vertical-align="middle" draw:textarea-horizontal-align="center"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3294in" fo:padding-bottom="0.03294in" fo:padding-left="0in" fo:padding-right="0.04224in" draw:textarea-vertical-align="middle" draw:textarea-horizontal-align="center" draw:fill="solid" draw:fill-color="#aaaaaa" draw:opacity="100%" draw:stroke="none" draw:auto-grow-width="false" draw:auto-grow-height="false"/>
      <style:paragraph-properties style:font-independent-line-spacing="true" style:writing-mode="lr-tb"/>
    </style:style>
    <style:style style:family="drawing-page" style:name="a601">
      <style:drawing-page-properties draw:fill="gradient" draw:fill-gradient-name="a6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2">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9029in" fo:padding-bottom="0.09029in" fo:padding-left="0.09029in" fo:padding-right="0.09029in" draw:textarea-vertical-align="middle" draw:textarea-horizontal-align="center"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3294in" fo:padding-bottom="0.03294in" fo:padding-left="0in" fo:padding-right="0.04224in" draw:textarea-vertical-align="middle" draw:textarea-horizontal-align="center" draw:fill="solid" draw:fill-color="#aaaaaa" draw:opacity="100%" draw:stroke="none" draw:auto-grow-width="false" draw:auto-grow-height="false"/>
      <style:paragraph-properties style:font-independent-line-spacing="true" style:writing-mode="lr-tb"/>
    </style:style>
    <style:style style:family="paragraph" style:name="a610">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6667in" fo:padding-bottom="0.06667in" fo:padding-left="0.42732in" fo:padding-right="0.06667in" draw:textarea-vertical-align="middle" draw:textarea-horizontal-align="left"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solid" draw:fill-color="#ffffff" draw:opacity="100%"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7">
      <style:graphic-properties fo:wrap-option="wrap" fo:padding-top="0in" fo:padding-bottom="0in" fo:padding-left="0in" fo:padding-right="0in" draw:textarea-vertical-align="top" draw:textarea-horizontal-align="left" draw:fill="none"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2">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9029in" fo:padding-bottom="0.09029in" fo:padding-left="0.09029in" fo:padding-right="0.09029in" draw:textarea-vertical-align="middle" draw:textarea-horizontal-align="center"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847">
      <style:drawing-page-properties draw:fill="gradient" draw:fill-gradient-name="a8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93">
      <style:drawing-page-properties draw:fill="gradient" draw:fill-gradient-name="a3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6667in" fo:padding-bottom="0.06667in" fo:padding-left="0.42732in" fo:padding-right="0.06667in" draw:textarea-vertical-align="middle" draw:textarea-horizontal-align="left"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6">
      <style:graphic-properties fo:wrap-option="wrap" fo:padding-top="0in" fo:padding-bottom="0in" fo:padding-left="0in" fo:padding-right="0in" draw:textarea-vertical-align="top" draw:textarea-horizontal-align="left" draw:fill="solid" draw:fill-color="#ffffff" draw:opacity="100%"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8">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402" style:parent-style-name="Graphics">
      <style:graphic-properties draw:fill="none" fo:clip="rect(0in, 0in, 0in, 0in)" draw:stroke="none"/>
    </style:style>
    <style:style style:family="graphic" style:name="a403" style:parent-style-name="Graphics">
      <style:graphic-properties draw:fill="none" fo:clip="rect(0in, 0in, 0in, 0in)" draw:stroke="none"/>
    </style:style>
    <style:style style:family="text" style:name="a4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31">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06667in" fo:padding-bottom="0.06667in" fo:padding-left="0.42732in" fo:padding-right="0.06667in" draw:textarea-vertical-align="middle"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408">
      <style:drawing-page-properties draw:fill="gradient" draw:fill-gradient-name="a4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solid" draw:fill-color="#ffffff" draw:opacity="100%" draw:stroke="solid" svg:stroke-width="0.01389in" svg:stroke-color="#a5a5a5" svg:stroke-opacity="100%" draw:stroke-linejoin="miter" svg:stroke-linecap="butt"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6667in" fo:padding-bottom="0.06667in" fo:padding-left="0.42732in" fo:padding-right="0.06667in" draw:textarea-vertical-align="middle" draw:textarea-horizontal-align="left" draw:fill="solid" draw:fill-color="#ffc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417">
      <style:graphic-properties fo:wrap-option="wrap" fo:padding-top="0in" fo:padding-bottom="0in" fo:padding-left="0in" fo:padding-right="0in" draw:textarea-vertical-align="top" draw:textarea-horizontal-align="left" draw:fill="solid" draw:fill-color="#cfd5ea" draw:opacity="100%"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solid" draw:fill-color="#ffffff"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text" style:name="a645">
      <style:text-properties fo:font-variant="normal" fo:text-transform="none" fo:color="#c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6">
      <style:text-properties fo:font-variant="normal" fo:text-transform="none" fo:color="#c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7">
      <style:text-properties fo:font-variant="normal" fo:text-transform="none" fo:color="#c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c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wrap" fo:padding-top="0in" fo:padding-bottom="0in" fo:padding-left="0in" fo:padding-right="0in" draw:textarea-vertical-align="top" draw:textarea-horizontal-align="left" draw:fill="solid" draw:fill-color="#92d050" draw:opacity="100%" draw:stroke="solid" svg:stroke-width="0.01389in" svg:stroke-color="#92d050" svg:stroke-opacity="100%" draw:stroke-linejoin="miter" svg:stroke-linecap="butt"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15172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06667in" fo:padding-bottom="0.06667in" fo:padding-left="0.42732in" fo:padding-right="0.06667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427">
      <style:graphic-properties fo:wrap-option="wrap" fo:padding-top="0in" fo:padding-bottom="0in" fo:padding-left="0in" fo:padding-right="0in" draw:textarea-vertical-align="top" draw:textarea-horizontal-align="left" draw:fill="solid" draw:fill-color="#70ad47"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3">
      <style:graphic-properties fo:wrap-option="wrap" fo:padding-top="0in" fo:padding-bottom="0in" fo:padding-left="0in" fo:padding-right="0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6667in" fo:padding-bottom="0.06667in" fo:padding-left="0.42732in" fo:padding-right="0.06667in" draw:textarea-vertical-align="middle" draw:textarea-horizontal-align="left" draw:fill="solid" draw:fill-color="#70ad4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2023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2613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62">
      <style:graphic-properties fo:wrap-option="wrap" fo:padding-top="0in" fo:padding-bottom="0in" fo:padding-left="0in" fo:padding-right="0in" draw:textarea-vertical-align="top"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4">
      <style:drawing-page-properties draw:fill="gradient" draw:fill-gradient-name="a6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3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4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1" draw:style-name="a393" draw:master-page-name="Master1-Layout1-title-標題投影片" presentation:presentation-page-layout-name="Master1-PPL1" draw:id="Slide-256">
        <draw:frame draw:id="id87" presentation:style-name="a397" draw:name="標題 1" svg:x="0.8069in" svg:y="0.52129in" svg:width="8.5in" svg:height="1.60764in" presentation:class="title" presentation:placeholder="false">
          <draw:text-box>
            <text:p text:style-name="a396" text:class-names="" text:cond-style-name=""><text:span text:style-name="a394" text:class-names="">競技運動管理策略</text:span><text:span text:style-name="a395" text:class-names=""/></text:p>
          </draw:text-box>
          <svg:title/>
          <svg:desc/>
        </draw:frame>
        <draw:frame draw:id="id88" presentation:style-name="a401" draw:name="副標題 2" svg:x="1.6138in" svg:y="2.17502in" svg:width="7in" svg:height="0.70874in" presentation:class="subtitle" presentation:placeholder="false">
          <draw:text-box>
            <text:p text:style-name="a400" text:class-names="" text:cond-style-name=""><text:span text:style-name="a398" text:class-names="">紀世清</text:span><text:span text:style-name="a399" text:class-names=""/></text:p>
          </draw:text-box>
          <svg:title/>
          <svg:desc/>
        </draw:frame>
        <draw:frame draw:id="id89" draw:style-name="a40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0" draw:style-name="a40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1" draw:style-name="a406" draw:name="副標題 2" svg:x="1.67933in" svg:y="3.27751in" svg:width="7in" svg:height="0.70874in">
          <draw:text-box>
            <text:p text:style-name="a405" text:class-names="" text:cond-style-name=""><text:span text:style-name="a404" text:class-names="">02</text:span></text:p>
          </draw:text-box>
          <svg:title/>
          <svg:desc/>
        </draw:frame>
      </draw:page>
      <draw:page draw:name="Slide6" draw:style-name="a408" draw:master-page-name="Master1-Layout2-obj-標題及物件" presentation:presentation-page-layout-name="Master1-PPL2" draw:id="Slide-261">
        <draw:frame draw:id="id92" presentation:style-name="a414" draw:name="標題 1" svg:x="0.5in" svg:y="0.30035in" svg:width="9in" svg:height="1.25in" presentation:class="title" presentation:placeholder="false">
          <draw:text-box>
            <text:p text:style-name="a413" text:class-names="" text:cond-style-name=""><text:span text:style-name="a409" text:class-names="">第二章</text:span><text:span text:style-name="a410" text:class-names=""><text:s text:c="1"/></text:span><text:span text:style-name="a411" text:class-names="">競技運動訓練計畫與目標管理</text:span><text:span text:style-name="a412" text:class-names=""/></text:p>
          </draw:text-box>
          <svg:title/>
          <svg:desc/>
        </draw:frame>
        <draw:g draw:name="內容版面配置區 3" draw:id="id93">
          <svg:title/>
          <svg:desc/>
          <draw:custom-shape svg:x="0.94124in" svg:y="1.55035in" svg:width="8.10095in" svg:height="4.97115in" draw:id="id94" draw:style-name="a417" draw:name="手繪多邊形 3">
            <svg:title/>
            <svg:desc/>
            <text:p text:style-name="a416" text:class-names="" text:cond-style-name=""><text:span text:style-name="a415" text:class-names=""/></text:p>
            <draw:enhanced-geometry xmlns:dr3d="urn:oasis:names:tc:opendocument:xmlns:dr3d:1.0" draw:path-stretchpoint-x="21600" draw:path-stretchpoint-y="21600" draw:type="non-primitive" svg:viewBox="0 0 21600 21600" draw:enhanced-path="M ?f10 ?f17 Q ?f22 ?f30 ?f35 ?f32 L ?f45 ?f10 ?f16 ?f50 ?f48 ?f40 ?f46 ?f39 Q ?f21 ?f41 ?f10 ?f17 Z N" draw:text-areas="?f10 ?f10 ?f16 ?f17" draw:glue-points="?f10 ?f17 ?f45 ?f10 ?f16 ?f50 ?f48 ?f40" draw:glue-point-leaving-directions="-180, -360, -9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25000"/>
              <draw:equation draw:name="f12" draw:formula="?f1 / 14"/>
              <draw:equation draw:name="f13" draw:formula="?f12 + ?f1"/>
              <draw:equation draw:name="f14" draw:formula="21600 * ?f7"/>
              <draw:equation draw:name="f15" draw:formula="21600 * ?f6"/>
              <draw:equation draw:name="f16" draw:formula="?f14 / ?f8"/>
              <draw:equation draw:name="f17" draw:formula="?f15 / ?f8"/>
              <draw:equation draw:name="f18" draw:formula="?f17 - ?f10"/>
              <draw:equation draw:name="f19" draw:formula="?f16 - ?f10"/>
              <draw:equation draw:name="f20" draw:formula="?f18 / 6"/>
              <draw:equation draw:name="f21" draw:formula="?f19 / 4"/>
              <draw:equation draw:name="f22" draw:formula="?f19 / 6"/>
              <draw:equation draw:name="f23" draw:formula="min(?f19, ?f18)"/>
              <draw:equation draw:name="f24" draw:formula="?f18 * ?f11"/>
              <draw:equation draw:name="f25" draw:formula="?f18 / 20"/>
              <draw:equation draw:name="f26" draw:formula="?f23 / 8"/>
              <draw:equation draw:name="f27" draw:formula="?f24 / 100000"/>
              <draw:equation draw:name="f28" draw:formula="?f23 * ?f11"/>
              <draw:equation draw:name="f29" draw:formula="?f20 / 2"/>
              <draw:equation draw:name="f30" draw:formula="?f20 + ?f20"/>
              <draw:equation draw:name="f31" draw:formula="?f28 / 100000"/>
              <draw:equation draw:name="f32" draw:formula="?f10 + ?f26"/>
              <draw:equation draw:name="f33" draw:formula="1 * ?f26"/>
              <draw:equation draw:name="f34" draw:formula="1 * ?f27"/>
              <draw:equation draw:name="f35" draw:formula="?f16 - ?f31"/>
              <draw:equation draw:name="f36" draw:formula="?f13 * ?f9 / ?f0"/>
              <draw:equation draw:name="f37" draw:formula="0 - ?f36"/>
              <draw:equation draw:name="f38" draw:formula="tan(?f37)"/>
              <draw:equation draw:name="f39" draw:formula="?f32 + ?f27"/>
              <draw:equation draw:name="f40" draw:formula="?f39 + ?f26"/>
              <draw:equation draw:name="f41" draw:formula="?f39 + ?f29"/>
              <draw:equation draw:name="f42" draw:formula="?f33 / ?f38"/>
              <draw:equation draw:name="f43" draw:formula="?f34 / ?f38"/>
              <draw:equation draw:name="f44" draw:formula="?f40 - ?f10"/>
              <draw:equation draw:name="f45" draw:formula="?f35 - ?f42"/>
              <draw:equation draw:name="f46" draw:formula="?f35 + ?f43"/>
              <draw:equation draw:name="f47" draw:formula="?f44 / 2"/>
              <draw:equation draw:name="f48" draw:formula="?f46 + ?f42"/>
              <draw:equation draw:name="f49" draw:formula="?f10 + ?f47"/>
              <draw:equation draw:name="f50" draw:formula="?f49 - ?f25"/>
            </draw:enhanced-geometry>
          </draw:custom-shape>
          <draw:custom-shape svg:x="1.84034in" svg:y="5.04683in" svg:width="0.30219in" svg:height="0.25282in" draw:id="id95" draw:style-name="a420" draw:name="手繪多邊形 6">
            <svg:title/>
            <svg:desc/>
            <text:p text:style-name="a419" text:class-names="" text:cond-style-name=""><text:span text:style-name="a41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14252in" svg:y="5.21206in" svg:width="2.49746in" svg:height="0.77409in" draw:id="id96" draw:style-name="a424" draw:name="手繪多邊形 7">
            <svg:title/>
            <svg:desc/>
            <text:p text:style-name="a423" text:class-names="" text:cond-style-name=""><text:span text:style-name="a421" text:class-names="">計畫管理的概念</text:span><text:span text:style-name="a422" text:class-names=""/></text:p>
            <draw:enhanced-geometry xmlns:dr3d="urn:oasis:names:tc:opendocument:xmlns:dr3d:1.0" draw:type="non-primitive" svg:viewBox="0 0 2242205 707831" draw:enhanced-path="M ?f0 ?f0 L ?f1 ?f0 ?f1 ?f2 ?f0 ?f2 ?f0 ?f0 Z N" draw:text-areas="?f15 ?f17 ?f16 ?f18" draw:glue-points="?f19 ?f20 ?f21 ?f20 ?f21 ?f22 ?f19 ?f22 ?f19 ?f20" draw:glue-point-leaving-directions="-90, -90, -90, -90, -90">
              <draw:equation draw:name="f0" draw:formula="0"/>
              <draw:equation draw:name="f1" draw:formula="2242205"/>
              <draw:equation draw:name="f2" draw:formula="707831"/>
              <draw:equation draw:name="f3" draw:formula="?f2 - ?f0"/>
              <draw:equation draw:name="f4" draw:formula="?f1 - ?f0"/>
              <draw:equation draw:name="f5" draw:formula="?f4 / 2242205"/>
              <draw:equation draw:name="f6" draw:formula="?f3 / 707831"/>
              <draw:equation draw:name="f7" draw:formula="0 * ?f4"/>
              <draw:equation draw:name="f8" draw:formula="0 * ?f3"/>
              <draw:equation draw:name="f9" draw:formula="2242205 * ?f4"/>
              <draw:equation draw:name="f10" draw:formula="707831 * ?f3"/>
              <draw:equation draw:name="f11" draw:formula="?f7 / 2242205"/>
              <draw:equation draw:name="f12" draw:formula="?f8 / 707831"/>
              <draw:equation draw:name="f13" draw:formula="?f9 / 2242205"/>
              <draw:equation draw:name="f14" draw:formula="?f10 / 7078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95121in" svg:y="4.15816in" svg:width="0.38884in" svg:height="0.38178in" draw:id="id97" draw:style-name="a427" draw:name="手繪多邊形 8">
            <svg:title/>
            <svg:desc/>
            <text:p text:style-name="a426" text:class-names="" text:cond-style-name=""><text:span text:style-name="a42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26914in" svg:y="4.33in" svg:width="3.44515in" svg:height="0.71683in" draw:id="id98" draw:style-name="a431" draw:name="手繪多邊形 9">
            <svg:title/>
            <svg:desc/>
            <text:p text:style-name="a430" text:class-names="" text:cond-style-name=""><text:span text:style-name="a428" text:class-names="">運動訓練計畫管理的概論</text:span><text:span text:style-name="a429" text:class-names=""/></text:p>
            <draw:enhanced-geometry xmlns:dr3d="urn:oasis:names:tc:opendocument:xmlns:dr3d:1.0" draw:type="non-primitive" svg:viewBox="0 0 3093041 655469" draw:enhanced-path="M ?f0 ?f0 L ?f1 ?f0 ?f1 ?f2 ?f0 ?f2 ?f0 ?f0 Z N" draw:text-areas="?f15 ?f17 ?f16 ?f18" draw:glue-points="?f19 ?f20 ?f21 ?f20 ?f21 ?f22 ?f19 ?f22 ?f19 ?f20" draw:glue-point-leaving-directions="-90, -90, -90, -90, -90">
              <draw:equation draw:name="f0" draw:formula="0"/>
              <draw:equation draw:name="f1" draw:formula="3093041"/>
              <draw:equation draw:name="f2" draw:formula="655469"/>
              <draw:equation draw:name="f3" draw:formula="?f2 - ?f0"/>
              <draw:equation draw:name="f4" draw:formula="?f1 - ?f0"/>
              <draw:equation draw:name="f5" draw:formula="?f4 / 3093041"/>
              <draw:equation draw:name="f6" draw:formula="?f3 / 655469"/>
              <draw:equation draw:name="f7" draw:formula="0 * ?f4"/>
              <draw:equation draw:name="f8" draw:formula="0 * ?f3"/>
              <draw:equation draw:name="f9" draw:formula="3093041 * ?f4"/>
              <draw:equation draw:name="f10" draw:formula="655469 * ?f3"/>
              <draw:equation draw:name="f11" draw:formula="?f7 / 3093041"/>
              <draw:equation draw:name="f12" draw:formula="?f8 / 655469"/>
              <draw:equation draw:name="f13" draw:formula="?f9 / 3093041"/>
              <draw:equation draw:name="f14" draw:formula="?f10 / 65546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23303in" svg:y="3.5008in" svg:width="0.50226in" svg:height="0.49314in" draw:id="id99" draw:style-name="a434" draw:name="手繪多邊形 10">
            <svg:title/>
            <svg:desc/>
            <text:p text:style-name="a433" text:class-names="" text:cond-style-name=""><text:span text:style-name="a4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5012in" svg:y="3.67058in" svg:width="3.37984in" svg:height="0.5946in" draw:id="id100" draw:style-name="a438" draw:name="手繪多邊形 11">
            <svg:title/>
            <svg:desc/>
            <text:p text:style-name="a437" text:class-names="" text:cond-style-name=""><text:span text:style-name="a435" text:class-names="">運動訓練計畫之編制</text:span><text:span text:style-name="a436" text:class-names=""/></text:p>
            <draw:enhanced-geometry xmlns:dr3d="urn:oasis:names:tc:opendocument:xmlns:dr3d:1.0" draw:type="non-primitive" svg:viewBox="0 0 3034410 671638" draw:enhanced-path="M ?f0 ?f0 L ?f1 ?f0 ?f1 ?f2 ?f0 ?f2 ?f0 ?f0 Z N" draw:text-areas="?f15 ?f17 ?f16 ?f18" draw:glue-points="?f19 ?f20 ?f21 ?f20 ?f21 ?f22 ?f19 ?f22 ?f19 ?f20" draw:glue-point-leaving-directions="-90, -90, -90, -90, -90">
              <draw:equation draw:name="f0" draw:formula="0"/>
              <draw:equation draw:name="f1" draw:formula="3034410"/>
              <draw:equation draw:name="f2" draw:formula="671638"/>
              <draw:equation draw:name="f3" draw:formula="?f2 - ?f0"/>
              <draw:equation draw:name="f4" draw:formula="?f1 - ?f0"/>
              <draw:equation draw:name="f5" draw:formula="?f4 / 3034410"/>
              <draw:equation draw:name="f6" draw:formula="?f3 / 671638"/>
              <draw:equation draw:name="f7" draw:formula="0 * ?f4"/>
              <draw:equation draw:name="f8" draw:formula="0 * ?f3"/>
              <draw:equation draw:name="f9" draw:formula="3034410 * ?f4"/>
              <draw:equation draw:name="f10" draw:formula="671638 * ?f3"/>
              <draw:equation draw:name="f11" draw:formula="?f7 / 3034410"/>
              <draw:equation draw:name="f12" draw:formula="?f8 / 671638"/>
              <draw:equation draw:name="f13" draw:formula="?f9 / 3034410"/>
              <draw:equation draw:name="f14" draw:formula="?f10 / 67163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55115in" svg:y="2.80588in" svg:width="0.63997in" svg:height="0.62835in" draw:id="id101" draw:style-name="a441" draw:name="手繪多邊形 12">
            <svg:title/>
            <svg:desc/>
            <text:p text:style-name="a440" text:class-names="" text:cond-style-name=""><text:span text:style-name="a4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95694in" svg:y="2.97645in" svg:width="3.45652in" svg:height="0.4857in" draw:id="id102" draw:style-name="a445" draw:name="手繪多邊形 13">
            <svg:title/>
            <svg:desc/>
            <text:p text:style-name="a444" text:class-names="" text:cond-style-name=""><text:span text:style-name="a442" text:class-names="">運動訓練計畫的執行和控制</text:span><text:span text:style-name="a443" text:class-names=""/></text:p>
            <draw:enhanced-geometry xmlns:dr3d="urn:oasis:names:tc:opendocument:xmlns:dr3d:1.0" draw:type="non-primitive" svg:viewBox="0 0 2523395 444125" draw:enhanced-path="M ?f0 ?f0 L ?f1 ?f0 ?f1 ?f2 ?f0 ?f2 ?f0 ?f0 Z N" draw:text-areas="?f15 ?f17 ?f16 ?f18" draw:glue-points="?f19 ?f20 ?f21 ?f20 ?f21 ?f22 ?f19 ?f22 ?f19 ?f20" draw:glue-point-leaving-directions="-90, -90, -90, -90, -90">
              <draw:equation draw:name="f0" draw:formula="0"/>
              <draw:equation draw:name="f1" draw:formula="2523395"/>
              <draw:equation draw:name="f2" draw:formula="444125"/>
              <draw:equation draw:name="f3" draw:formula="?f2 - ?f0"/>
              <draw:equation draw:name="f4" draw:formula="?f1 - ?f0"/>
              <draw:equation draw:name="f5" draw:formula="?f4 / 2523395"/>
              <draw:equation draw:name="f6" draw:formula="?f3 / 444125"/>
              <draw:equation draw:name="f7" draw:formula="0 * ?f4"/>
              <draw:equation draw:name="f8" draw:formula="0 * ?f3"/>
              <draw:equation draw:name="f9" draw:formula="2523395 * ?f4"/>
              <draw:equation draw:name="f10" draw:formula="444125 * ?f3"/>
              <draw:equation draw:name="f11" draw:formula="?f7 / 2523395"/>
              <draw:equation draw:name="f12" draw:formula="?f8 / 444125"/>
              <draw:equation draw:name="f13" draw:formula="?f9 / 2523395"/>
              <draw:equation draw:name="f14" draw:formula="?f10 / 44412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32" draw:style-name="a447" draw:master-page-name="Master1-Layout2-obj-標題及物件" presentation:presentation-page-layout-name="Master1-PPL2" draw:id="Slide-287">
        <draw:frame draw:id="id103" presentation:style-name="a452" draw:name="標題 1" svg:x="0.5in" svg:y="0.63462in" svg:width="9in" svg:height="0.91573in" presentation:class="title" presentation:placeholder="false">
          <draw:text-box>
            <text:p text:style-name="a451" text:class-names="" text:cond-style-name=""><text:span text:style-name="a448" text:class-names="">2.3 <text:s text:c="1"/></text:span><text:span text:style-name="a449" text:class-names="">運動訓練計畫之編制</text:span><text:span text:style-name="a450" text:class-names=""/></text:p>
          </draw:text-box>
          <svg:title/>
          <svg:desc/>
        </draw:frame>
        <draw:frame draw:id="id104" presentation:style-name="a495" draw:name="內容版面配置區 2" svg:x="0.5in" svg:y="1.75in" svg:width="9in" svg:height="4.94965in" presentation:class="outline" presentation:placeholder="false">
          <draw:text-box>
            <text:list text:style-name="a455">
              <text:list-item>
                <text:p text:style-name="a454" text:class-names="" text:cond-style-name=""><text:span text:style-name="a453" text:class-names=""/></text:p>
              </text:list-item>
            </text:list>
            <text:list text:style-name="a458">
              <text:list-item>
                <text:p text:style-name="a457" text:class-names="" text:cond-style-name=""><text:span text:style-name="a456" text:class-names=""/></text:p>
              </text:list-item>
            </text:list>
            <text:list text:style-name="a461">
              <text:list-item>
                <text:p text:style-name="a460" text:class-names="" text:cond-style-name=""><text:span text:style-name="a459" text:class-names=""/></text:p>
              </text:list-item>
            </text:list>
            <text:list text:style-name="a464">
              <text:list-item>
                <text:p text:style-name="a463" text:class-names="" text:cond-style-name=""><text:span text:style-name="a462" text:class-names=""/></text:p>
              </text:list-item>
            </text:list>
            <text:list text:style-name="a467">
              <text:list-item>
                <text:p text:style-name="a466" text:class-names="" text:cond-style-name=""><text:span text:style-name="a465" text:class-names=""/></text:p>
              </text:list-item>
            </text:list>
            <text:list text:style-name="a470">
              <text:list-item>
                <text:p text:style-name="a469" text:class-names="" text:cond-style-name=""><text:span text:style-name="a468" text:class-names=""/></text:p>
              </text:list-item>
            </text:list>
            <text:list text:style-name="a473">
              <text:list-item>
                <text:p text:style-name="a472" text:class-names="" text:cond-style-name=""><text:span text:style-name="a471" text:class-names=""/></text:p>
              </text:list-item>
            </text:list>
            <text:list text:style-name="a476">
              <text:list-item>
                <text:p text:style-name="a475" text:class-names="" text:cond-style-name=""><text:span text:style-name="a474" text:class-names=""/></text:p>
              </text:list-item>
            </text:list>
            <text:list text:style-name="a479">
              <text:list-item>
                <text:p text:style-name="a478" text:class-names="" text:cond-style-name=""><text:span text:style-name="a477" text:class-names=""/></text:p>
              </text:list-item>
            </text:list>
            <text:list text:style-name="a482">
              <text:list-item>
                <text:p text:style-name="a481" text:class-names="" text:cond-style-name=""><text:span text:style-name="a480" text:class-names=""/></text:p>
              </text:list-item>
            </text:list>
            <text:list text:style-name="a485">
              <text:list-item>
                <text:p text:style-name="a484" text:class-names="" text:cond-style-name=""><text:span text:style-name="a483" text:class-names=""/></text:p>
              </text:list-item>
            </text:list>
            <text:list text:style-name="a488">
              <text:list-item>
                <text:p text:style-name="a487" text:class-names="" text:cond-style-name=""><text:span text:style-name="a486" text:class-names=""/></text:p>
              </text:list-item>
            </text:list>
            <text:list text:style-name="a491">
              <text:list-item>
                <text:p text:style-name="a490" text:class-names="" text:cond-style-name=""><text:span text:style-name="a489" text:class-names=""/></text:p>
              </text:list-item>
            </text:list>
            <text:list text:style-name="a494">
              <text:list-item>
                <text:p text:style-name="a493" text:class-names="" text:cond-style-name=""><text:span text:style-name="a492" text:class-names=""/></text:p>
              </text:list-item>
            </text:list>
          </draw:text-box>
          <svg:title/>
          <svg:desc/>
        </draw:frame>
        <draw:g draw:name="內容版面配置區 3" draw:id="id105">
          <svg:title/>
          <svg:desc/>
          <draw:custom-shape svg:x="1.92023in" svg:y="2.15535in" svg:width="6.9825in" svg:height="1.03052in" draw:id="id106" draw:style-name="a500" draw:name="手繪多邊形 4">
            <svg:title/>
            <svg:desc/>
            <text:p text:style-name="a499" text:class-names="" text:cond-style-name=""><text:span text:style-name="a496" text:class-names="">2.3.1 <text:s text:c="1"/></text:span><text:span text:style-name="a497" text:class-names="">編制計畫的準備工作</text:span><text:span text:style-name="a498" text:class-names=""/></text:p>
            <draw:enhanced-geometry xmlns:dr3d="urn:oasis:names:tc:opendocument:xmlns:dr3d:1.0" draw:type="non-primitive" svg:viewBox="0 0 6384798 942305" draw:enhanced-path="M ?f1 ?f3 L ?f4 ?f3 ?f0 ?f4 ?f4 ?f5 ?f1 ?f5 ?f1 ?f3 Z N" draw:text-areas="?f22 ?f24 ?f23 ?f25" draw:glue-points="?f26 ?f27 ?f28 ?f27 ?f29 ?f30 ?f28 ?f31 ?f26 ?f31 ?f26 ?f27" draw:glue-point-leaving-directions="-90, -90, -90, -90, -90, -90">
              <draw:equation draw:name="f0" draw:formula="0"/>
              <draw:equation draw:name="f1" draw:formula="6384798"/>
              <draw:equation draw:name="f2" draw:formula="942305"/>
              <draw:equation draw:name="f3" draw:formula="942304"/>
              <draw:equation draw:name="f4" draw:formula="471152"/>
              <draw:equation draw:name="f5" draw:formula="1"/>
              <draw:equation draw:name="f6" draw:formula="?f2 - ?f0"/>
              <draw:equation draw:name="f7" draw:formula="?f1 - ?f0"/>
              <draw:equation draw:name="f8" draw:formula="?f7 / 6384798"/>
              <draw:equation draw:name="f9" draw:formula="?f6 / 942305"/>
              <draw:equation draw:name="f10" draw:formula="0 * ?f7"/>
              <draw:equation draw:name="f11" draw:formula="0 * ?f6"/>
              <draw:equation draw:name="f12" draw:formula="5913646 * ?f7"/>
              <draw:equation draw:name="f13" draw:formula="6384798 * ?f7"/>
              <draw:equation draw:name="f14" draw:formula="471153 * ?f6"/>
              <draw:equation draw:name="f15" draw:formula="942305 * ?f6"/>
              <draw:equation draw:name="f16" draw:formula="?f10 / 6384798"/>
              <draw:equation draw:name="f17" draw:formula="?f11 / 942305"/>
              <draw:equation draw:name="f18" draw:formula="?f12 / 6384798"/>
              <draw:equation draw:name="f19" draw:formula="?f13 / 6384798"/>
              <draw:equation draw:name="f20" draw:formula="?f14 / 942305"/>
              <draw:equation draw:name="f21" draw:formula="?f15 / 942305"/>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40497in" svg:y="2.15535in" svg:width="1.03052in" svg:height="1.03052in" draw:id="id107" draw:style-name="a503" draw:name="手繪多邊形 5">
            <svg:title/>
            <svg:desc/>
            <text:p text:style-name="a502" text:class-names="" text:cond-style-name=""><text:span text:style-name="a50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92023in" svg:y="3.45162in" svg:width="6.9825in" svg:height="1.03052in" draw:id="id108" draw:style-name="a508" draw:name="手繪多邊形 6">
            <svg:title/>
            <svg:desc/>
            <text:p text:style-name="a507" text:class-names="" text:cond-style-name=""><text:span text:style-name="a504" text:class-names="">2.3.2 <text:s text:c="1"/></text:span><text:span text:style-name="a505" text:class-names="">編制計畫的基本方法</text:span><text:span text:style-name="a506" text:class-names=""/></text:p>
            <draw:enhanced-geometry xmlns:dr3d="urn:oasis:names:tc:opendocument:xmlns:dr3d:1.0" draw:type="non-primitive" svg:viewBox="0 0 6384798 942305" draw:enhanced-path="M ?f1 ?f3 L ?f4 ?f3 ?f0 ?f4 ?f4 ?f5 ?f1 ?f5 ?f1 ?f3 Z N" draw:text-areas="?f22 ?f24 ?f23 ?f25" draw:glue-points="?f26 ?f27 ?f28 ?f27 ?f29 ?f30 ?f28 ?f31 ?f26 ?f31 ?f26 ?f27" draw:glue-point-leaving-directions="-90, -90, -90, -90, -90, -90">
              <draw:equation draw:name="f0" draw:formula="0"/>
              <draw:equation draw:name="f1" draw:formula="6384798"/>
              <draw:equation draw:name="f2" draw:formula="942305"/>
              <draw:equation draw:name="f3" draw:formula="942304"/>
              <draw:equation draw:name="f4" draw:formula="471152"/>
              <draw:equation draw:name="f5" draw:formula="1"/>
              <draw:equation draw:name="f6" draw:formula="?f2 - ?f0"/>
              <draw:equation draw:name="f7" draw:formula="?f1 - ?f0"/>
              <draw:equation draw:name="f8" draw:formula="?f7 / 6384798"/>
              <draw:equation draw:name="f9" draw:formula="?f6 / 942305"/>
              <draw:equation draw:name="f10" draw:formula="0 * ?f7"/>
              <draw:equation draw:name="f11" draw:formula="0 * ?f6"/>
              <draw:equation draw:name="f12" draw:formula="5913646 * ?f7"/>
              <draw:equation draw:name="f13" draw:formula="6384798 * ?f7"/>
              <draw:equation draw:name="f14" draw:formula="471153 * ?f6"/>
              <draw:equation draw:name="f15" draw:formula="942305 * ?f6"/>
              <draw:equation draw:name="f16" draw:formula="?f10 / 6384798"/>
              <draw:equation draw:name="f17" draw:formula="?f11 / 942305"/>
              <draw:equation draw:name="f18" draw:formula="?f12 / 6384798"/>
              <draw:equation draw:name="f19" draw:formula="?f13 / 6384798"/>
              <draw:equation draw:name="f20" draw:formula="?f14 / 942305"/>
              <draw:equation draw:name="f21" draw:formula="?f15 / 942305"/>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40497in" svg:y="3.45162in" svg:width="1.03052in" svg:height="1.03052in" draw:id="id109" draw:style-name="a511" draw:name="手繪多邊形 7">
            <svg:title/>
            <svg:desc/>
            <text:p text:style-name="a510" text:class-names="" text:cond-style-name=""><text:span text:style-name="a50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92023in" svg:y="4.7479in" svg:width="6.9825in" svg:height="1.03052in" draw:id="id110" draw:style-name="a516" draw:name="手繪多邊形 8">
            <svg:title/>
            <svg:desc/>
            <text:p text:style-name="a515" text:class-names="" text:cond-style-name=""><text:span text:style-name="a512" text:class-names="">2.3.3 <text:s text:c="1"/></text:span><text:span text:style-name="a513" text:class-names="">編制連貫訓練計畫的步驟</text:span><text:span text:style-name="a514" text:class-names=""/></text:p>
            <draw:enhanced-geometry xmlns:dr3d="urn:oasis:names:tc:opendocument:xmlns:dr3d:1.0" draw:type="non-primitive" svg:viewBox="0 0 6384798 942305" draw:enhanced-path="M ?f1 ?f3 L ?f4 ?f3 ?f0 ?f4 ?f4 ?f5 ?f1 ?f5 ?f1 ?f3 Z N" draw:text-areas="?f22 ?f24 ?f23 ?f25" draw:glue-points="?f26 ?f27 ?f28 ?f27 ?f29 ?f30 ?f28 ?f31 ?f26 ?f31 ?f26 ?f27" draw:glue-point-leaving-directions="-90, -90, -90, -90, -90, -90">
              <draw:equation draw:name="f0" draw:formula="0"/>
              <draw:equation draw:name="f1" draw:formula="6384798"/>
              <draw:equation draw:name="f2" draw:formula="942305"/>
              <draw:equation draw:name="f3" draw:formula="942304"/>
              <draw:equation draw:name="f4" draw:formula="471152"/>
              <draw:equation draw:name="f5" draw:formula="1"/>
              <draw:equation draw:name="f6" draw:formula="?f2 - ?f0"/>
              <draw:equation draw:name="f7" draw:formula="?f1 - ?f0"/>
              <draw:equation draw:name="f8" draw:formula="?f7 / 6384798"/>
              <draw:equation draw:name="f9" draw:formula="?f6 / 942305"/>
              <draw:equation draw:name="f10" draw:formula="0 * ?f7"/>
              <draw:equation draw:name="f11" draw:formula="0 * ?f6"/>
              <draw:equation draw:name="f12" draw:formula="5913646 * ?f7"/>
              <draw:equation draw:name="f13" draw:formula="6384798 * ?f7"/>
              <draw:equation draw:name="f14" draw:formula="471153 * ?f6"/>
              <draw:equation draw:name="f15" draw:formula="942305 * ?f6"/>
              <draw:equation draw:name="f16" draw:formula="?f10 / 6384798"/>
              <draw:equation draw:name="f17" draw:formula="?f11 / 942305"/>
              <draw:equation draw:name="f18" draw:formula="?f12 / 6384798"/>
              <draw:equation draw:name="f19" draw:formula="?f13 / 6384798"/>
              <draw:equation draw:name="f20" draw:formula="?f14 / 942305"/>
              <draw:equation draw:name="f21" draw:formula="?f15 / 942305"/>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40497in" svg:y="4.7479in" svg:width="1.03052in" svg:height="1.03052in" draw:id="id111" draw:style-name="a519" draw:name="手繪多邊形 9">
            <svg:title/>
            <svg:desc/>
            <text:p text:style-name="a518" text:class-names="" text:cond-style-name=""><text:span text:style-name="a5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page>
      <draw:page draw:name="Slide35" draw:style-name="a521" draw:master-page-name="Master1-Layout2-obj-標題及物件" presentation:presentation-page-layout-name="Master1-PPL2" draw:id="Slide-290">
        <draw:frame draw:id="id112" presentation:style-name="a526" draw:name="標題 1" svg:x="0.5in" svg:y="0.30035in" svg:width="9in" svg:height="1.25in" presentation:class="title" presentation:placeholder="false">
          <draw:text-box>
            <text:p text:style-name="a525" text:class-names="" text:cond-style-name=""><text:span text:style-name="a522" text:class-names="">2.3.1 <text:s text:c="1"/></text:span><text:span text:style-name="a523" text:class-names="">編制計畫的準備工作</text:span><text:span text:style-name="a524" text:class-names=""/></text:p>
          </draw:text-box>
          <svg:title/>
          <svg:desc/>
        </draw:frame>
        <draw:frame draw:id="id113" presentation:style-name="a554" draw:name="內容版面配置區 2" svg:x="0.5in" svg:y="1.75in" svg:width="9.25in" svg:height="4.58654in" presentation:class="outline" presentation:placeholder="false">
          <draw:text-box>
            <text:list text:style-name="a529">
              <text:list-item>
                <text:p text:style-name="a528" text:class-names="" text:cond-style-name=""><text:span text:style-name="a527" text:class-names="">編制計畫前必須掌握的資料，主要有以下幾個方面：</text:span></text:p>
              </text:list-item>
            </text:list>
            <text:list text:style-name="a534">
              <text:list-item>
                <text:p text:style-name="a533" text:class-names="" text:cond-style-name=""><text:span text:style-name="a530" text:class-names="">1.</text:span><text:span text:style-name="a531" text:class-names="">國家政策或主管機構發展重點項目。</text:span><text:span text:style-name="a532" text:class-names=""/></text:p>
              </text:list-item>
            </text:list>
            <text:list text:style-name="a538">
              <text:list-item>
                <text:p text:style-name="a537" text:class-names="" text:cond-style-name=""><text:span text:style-name="a535" text:class-names="">2.</text:span><text:span text:style-name="a536" text:class-names="">團隊的管理目標。</text:span></text:p>
              </text:list-item>
            </text:list>
            <text:list text:style-name="a542">
              <text:list-item>
                <text:p text:style-name="a541" text:class-names="" text:cond-style-name=""><text:span text:style-name="a539" text:class-names="">3.</text:span><text:span text:style-name="a540" text:class-names="">國內外有關的體育運動的信息情報和有關預測資料。</text:span></text:p>
              </text:list-item>
            </text:list>
            <text:list text:style-name="a546">
              <text:list-item>
                <text:p text:style-name="a545" text:class-names="" text:cond-style-name=""><text:span text:style-name="a543" text:class-names="">4.</text:span><text:span text:style-name="a544" text:class-names="">上週期計畫完成情況及其有利因素和不利因素</text:span></text:p>
              </text:list-item>
            </text:list>
            <text:list text:style-name="a550">
              <text:list-item>
                <text:p text:style-name="a549" text:class-names="" text:cond-style-name=""><text:span text:style-name="a547" text:class-names="">5.</text:span><text:span text:style-name="a548" text:class-names="">人力、物力、財力及科研等資源的可能條件及保證程度。</text:span></text:p>
              </text:list-item>
            </text:list>
            <text:list text:style-name="a553">
              <text:list-item>
                <text:p text:style-name="a552" text:class-names="" text:cond-style-name=""><text:span text:style-name="a551" text:class-names=""/></text:p>
              </text:list-item>
            </text:list>
          </draw:text-box>
          <svg:title/>
          <svg:desc/>
        </draw:frame>
      </draw:page>
      <draw:page draw:name="Slide36" draw:style-name="a556" draw:master-page-name="Master1-Layout2-obj-標題及物件" presentation:presentation-page-layout-name="Master1-PPL2" draw:id="Slide-291">
        <draw:frame draw:id="id114" presentation:style-name="a561" draw:name="標題 1" svg:x="0.5in" svg:y="0.30035in" svg:width="9in" svg:height="1.25in" presentation:class="title" presentation:placeholder="false">
          <draw:text-box>
            <text:p text:style-name="a560" text:class-names="" text:cond-style-name=""><text:span text:style-name="a557" text:class-names="">2.3.2 <text:s text:c="1"/></text:span><text:span text:style-name="a558" text:class-names="">編制計畫的基本方法</text:span><text:span text:style-name="a559" text:class-names=""/></text:p>
          </draw:text-box>
          <svg:title/>
          <svg:desc/>
        </draw:frame>
        <draw:g draw:name="內容版面配置區 3" draw:id="id115">
          <svg:title/>
          <svg:desc/>
          <draw:custom-shape svg:x="-3.6556in" svg:y="1.15007in" svg:width="5.7983in" svg:height="5.7983in" draw:id="id116" draw:style-name="a564" draw:name="手繪多邊形 3">
            <svg:title/>
            <svg:desc/>
            <text:p text:style-name="a563" text:class-names="" text:cond-style-name=""><text:span text:style-name="a562" text:class-names=""/></text:p>
            <draw:enhanced-geometry xmlns:dr3d="urn:oasis:names:tc:opendocument:xmlns:dr3d:1.0" draw:path-stretchpoint-x="21600" draw:path-stretchpoint-y="21600" draw:type="non-primitive" svg:viewBox="0 0 21600 21600" draw:enhanced-path="M ?f177 ?f178 A ?f241 ?f242 ?f243 ?f244 ?f177 ?f178 ?f238 ?f240  W ?f245 ?f246 ?f247 ?f248 ?f177 ?f178 ?f238 ?f240 L ?f181 ?f182 A ?f281 ?f282 ?f283 ?f284 ?f181 ?f182 ?f278 ?f280  W ?f285 ?f286 ?f287 ?f288 ?f181 ?f182 ?f278 ?f280 Z N" draw:text-areas="?f207 ?f208 ?f205 ?f206" draw:glue-points="?f201 ?f202 ?f203 ?f204 ?f54 ?f53" draw:glue-point-leaving-directions="-315, -225,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25"/>
              <draw:equation draw:name="f15" draw:formula="315"/>
              <draw:equation draw:name="f16" draw:formula="407"/>
              <draw:equation draw:name="f17" draw:formula="0 - ?f14"/>
              <draw:equation draw:name="f18" draw:formula="0 - ?f15"/>
              <draw:equation draw:name="f19" draw:formula="?f17 * ?f1"/>
              <draw:equation draw:name="f20" draw:formula="?f18 * ?f1"/>
              <draw:equation draw:name="f21" draw:formula="?f8 / 21600"/>
              <draw:equation draw:name="f22" draw:formula="?f7 / 21600"/>
              <draw:equation draw:name="f23" draw:formula="21600 * ?f8"/>
              <draw:equation draw:name="f24" draw:formula="21600 * ?f7"/>
              <draw:equation draw:name="f25" draw:formula="?f19 / ?f11"/>
              <draw:equation draw:name="f26" draw:formula="?f20 / ?f11"/>
              <draw:equation draw:name="f27" draw:formula="min(?f22, ?f21)"/>
              <draw:equation draw:name="f28" draw:formula="?f23 / ?f9"/>
              <draw:equation draw:name="f29" draw:formula="?f24 / ?f9"/>
              <draw:equation draw:name="f30" draw:formula="?f25 - ?f2"/>
              <draw:equation draw:name="f31" draw:formula="?f26 - ?f2"/>
              <draw:equation draw:name="f32" draw:formula="0 - ?f30"/>
              <draw:equation draw:name="f33" draw:formula="0 - ?f31"/>
              <draw:equation draw:name="f34" draw:formula="?f29 - ?f12"/>
              <draw:equation draw:name="f35" draw:formula="?f28 - ?f12"/>
              <draw:equation draw:name="f36" draw:formula="?f33 - ?f32"/>
              <draw:equation draw:name="f37" draw:formula="?f32 + ?f2"/>
              <draw:equation draw:name="f38" draw:formula="?f33 + ?f2"/>
              <draw:equation draw:name="f39" draw:formula="21600000 - ?f32"/>
              <draw:equation draw:name="f40" draw:formula="?f2 - ?f32"/>
              <draw:equation draw:name="f41" draw:formula="27000000 - ?f32"/>
              <draw:equation draw:name="f42" draw:formula="?f1 - ?f32"/>
              <draw:equation draw:name="f43" draw:formula="32400000 - ?f32"/>
              <draw:equation draw:name="f44" draw:formula="?f0 - ?f32"/>
              <draw:equation draw:name="f45" draw:formula="37800000 - ?f32"/>
              <draw:equation draw:name="f46" draw:formula="?f34 / 2"/>
              <draw:equation draw:name="f47" draw:formula="?f35 / 2"/>
              <draw:equation draw:name="f48" draw:formula="min(?f35, ?f34)"/>
              <draw:equation draw:name="f49" draw:formula="?f36 + 21600000"/>
              <draw:equation draw:name="f50" draw:formula="if(?f40, ?f40, ?f41)"/>
              <draw:equation draw:name="f51" draw:formula="if(?f42, ?f42, ?f43)"/>
              <draw:equation draw:name="f52" draw:formula="if(?f44, ?f44, ?f45)"/>
              <draw:equation draw:name="f53" draw:formula="?f12 + ?f46"/>
              <draw:equation draw:name="f54" draw:formula="?f12 + ?f47"/>
              <draw:equation draw:name="f55" draw:formula="?f48 * ?f16"/>
              <draw:equation draw:name="f56" draw:formula="if(?f36, ?f36, ?f49)"/>
              <draw:equation draw:name="f57" draw:formula="?f47 * ?f27"/>
              <draw:equation draw:name="f58" draw:formula="?f46 * ?f27"/>
              <draw:equation draw:name="f59" draw:formula="?f55 / 100000"/>
              <draw:equation draw:name="f60" draw:formula="0 - ?f56"/>
              <draw:equation draw:name="f61" draw:formula="?f56 - ?f39"/>
              <draw:equation draw:name="f62" draw:formula="?f56 - ?f50"/>
              <draw:equation draw:name="f63" draw:formula="?f56 - ?f51"/>
              <draw:equation draw:name="f64" draw:formula="?f56 - ?f52"/>
              <draw:equation draw:name="f65" draw:formula="?f47 - ?f59"/>
              <draw:equation draw:name="f66" draw:formula="?f46 - ?f59"/>
              <draw:equation draw:name="f67" draw:formula="?f65 * ?f27"/>
              <draw:equation draw:name="f68" draw:formula="?f66 * ?f27"/>
              <draw:equation draw:name="f69" draw:formula="?f37 * ?f10 / ?f1"/>
              <draw:equation draw:name="f70" draw:formula="0 - ?f69"/>
              <draw:equation draw:name="f71" draw:formula="cos(?f70)"/>
              <draw:equation draw:name="f72" draw:formula="0 - ?f71"/>
              <draw:equation draw:name="f73" draw:formula="?f72"/>
              <draw:equation draw:name="f74" draw:formula="sin(?f70)"/>
              <draw:equation draw:name="f75" draw:formula="0 - ?f74"/>
              <draw:equation draw:name="f76" draw:formula="?f75"/>
              <draw:equation draw:name="f77" draw:formula="?f38 * ?f10 / ?f1"/>
              <draw:equation draw:name="f78" draw:formula="0 - ?f77"/>
              <draw:equation draw:name="f79" draw:formula="cos(?f78)"/>
              <draw:equation draw:name="f80" draw:formula="0 - ?f79"/>
              <draw:equation draw:name="f81" draw:formula="?f80"/>
              <draw:equation draw:name="f82" draw:formula="sin(?f78)"/>
              <draw:equation draw:name="f83" draw:formula="0 - ?f82"/>
              <draw:equation draw:name="f84" draw:formula="?f83"/>
              <draw:equation draw:name="f85" draw:formula="?f73 * ?f47"/>
              <draw:equation draw:name="f86" draw:formula="?f76 * ?f46"/>
              <draw:equation draw:name="f87" draw:formula="?f81 * ?f47"/>
              <draw:equation draw:name="f88" draw:formula="?f84 * ?f46"/>
              <draw:equation draw:name="f89" draw:formula="?f81 * ?f65"/>
              <draw:equation draw:name="f90" draw:formula="?f84 * ?f66"/>
              <draw:equation draw:name="f91" draw:formula="?f73 * ?f65"/>
              <draw:equation draw:name="f92" draw:formula="?f76 * ?f66"/>
              <draw:equation draw:name="f93" draw:formula="0 - ?f86"/>
              <draw:equation draw:name="f94" draw:formula="0 - ?f85"/>
              <draw:equation draw:name="f95" draw:formula="0 - ?f88"/>
              <draw:equation draw:name="f96" draw:formula="0 - ?f87"/>
              <draw:equation draw:name="f97" draw:formula="0 - ?f90"/>
              <draw:equation draw:name="f98" draw:formula="0 - ?f89"/>
              <draw:equation draw:name="f99" draw:formula="0 - ?f92"/>
              <draw:equation draw:name="f100" draw:formula="0 - ?f91"/>
              <draw:equation draw:name="f101" draw:formula="atan2(?f93, ?f94)"/>
              <draw:equation draw:name="f102" draw:formula="0 - ?f101"/>
              <draw:equation draw:name="f103" draw:formula="?f102 * ?f1 / ?f10"/>
              <draw:equation draw:name="f104" draw:formula="?f103 - ?f2"/>
              <draw:equation draw:name="f105" draw:formula="atan2(?f95, ?f96)"/>
              <draw:equation draw:name="f106" draw:formula="0 - ?f105"/>
              <draw:equation draw:name="f107" draw:formula="?f106 * ?f1 / ?f10"/>
              <draw:equation draw:name="f108" draw:formula="?f107 - ?f2"/>
              <draw:equation draw:name="f109" draw:formula="atan2(?f97, ?f98)"/>
              <draw:equation draw:name="f110" draw:formula="0 - ?f109"/>
              <draw:equation draw:name="f111" draw:formula="?f110 * ?f1 / ?f10"/>
              <draw:equation draw:name="f112" draw:formula="?f111 - ?f2"/>
              <draw:equation draw:name="f113" draw:formula="atan2(?f99, ?f100)"/>
              <draw:equation draw:name="f114" draw:formula="0 - ?f113"/>
              <draw:equation draw:name="f115" draw:formula="?f114 * ?f1 / ?f10"/>
              <draw:equation draw:name="f116" draw:formula="?f115 - ?f2"/>
              <draw:equation draw:name="f117" draw:formula="?f104 + ?f2"/>
              <draw:equation draw:name="f118" draw:formula="?f117 * ?f10 / ?f1"/>
              <draw:equation draw:name="f119" draw:formula="0 - ?f118"/>
              <draw:equation draw:name="f120" draw:formula="sin(?f119)"/>
              <draw:equation draw:name="f121" draw:formula="0 - ?f120"/>
              <draw:equation draw:name="f122" draw:formula="?f121"/>
              <draw:equation draw:name="f123" draw:formula="cos(?f119)"/>
              <draw:equation draw:name="f124" draw:formula="0 - ?f123"/>
              <draw:equation draw:name="f125" draw:formula="?f124"/>
              <draw:equation draw:name="f126" draw:formula="?f108 + ?f2"/>
              <draw:equation draw:name="f127" draw:formula="?f126 * ?f10 / ?f1"/>
              <draw:equation draw:name="f128" draw:formula="0 - ?f127"/>
              <draw:equation draw:name="f129" draw:formula="sin(?f128)"/>
              <draw:equation draw:name="f130" draw:formula="0 - ?f129"/>
              <draw:equation draw:name="f131" draw:formula="?f130"/>
              <draw:equation draw:name="f132" draw:formula="cos(?f128)"/>
              <draw:equation draw:name="f133" draw:formula="0 - ?f132"/>
              <draw:equation draw:name="f134" draw:formula="?f133"/>
              <draw:equation draw:name="f135" draw:formula="?f112 + ?f2"/>
              <draw:equation draw:name="f136" draw:formula="?f135 * ?f10 / ?f1"/>
              <draw:equation draw:name="f137" draw:formula="0 - ?f136"/>
              <draw:equation draw:name="f138" draw:formula="sin(?f137)"/>
              <draw:equation draw:name="f139" draw:formula="0 - ?f138"/>
              <draw:equation draw:name="f140" draw:formula="?f139"/>
              <draw:equation draw:name="f141" draw:formula="cos(?f137)"/>
              <draw:equation draw:name="f142" draw:formula="0 - ?f141"/>
              <draw:equation draw:name="f143" draw:formula="?f142"/>
              <draw:equation draw:name="f144" draw:formula="?f116 + ?f2"/>
              <draw:equation draw:name="f145" draw:formula="?f144 * ?f10 / ?f1"/>
              <draw:equation draw:name="f146" draw:formula="0 - ?f145"/>
              <draw:equation draw:name="f147" draw:formula="sin(?f146)"/>
              <draw:equation draw:name="f148" draw:formula="0 - ?f147"/>
              <draw:equation draw:name="f149" draw:formula="?f148"/>
              <draw:equation draw:name="f150" draw:formula="cos(?f146)"/>
              <draw:equation draw:name="f151" draw:formula="0 - ?f150"/>
              <draw:equation draw:name="f152" draw:formula="?f151"/>
              <draw:equation draw:name="f153" draw:formula="0 - ?f122"/>
              <draw:equation draw:name="f154" draw:formula="0 - ?f125"/>
              <draw:equation draw:name="f155" draw:formula="0 - ?f131"/>
              <draw:equation draw:name="f156" draw:formula="0 - ?f134"/>
              <draw:equation draw:name="f157" draw:formula="0 - ?f140"/>
              <draw:equation draw:name="f158" draw:formula="0 - ?f143"/>
              <draw:equation draw:name="f159" draw:formula="0 - ?f149"/>
              <draw:equation draw:name="f160" draw:formula="0 - ?f152"/>
              <draw:equation draw:name="f161" draw:formula="?f13 * ?f153"/>
              <draw:equation draw:name="f162" draw:formula="?f13 * ?f154"/>
              <draw:equation draw:name="f163" draw:formula="?f13 * ?f155"/>
              <draw:equation draw:name="f164" draw:formula="?f13 * ?f156"/>
              <draw:equation draw:name="f165" draw:formula="?f13 * ?f157"/>
              <draw:equation draw:name="f166" draw:formula="?f13 * ?f158"/>
              <draw:equation draw:name="f167" draw:formula="?f13 * ?f159"/>
              <draw:equation draw:name="f168" draw:formula="?f13 * ?f160"/>
              <draw:equation draw:name="f169" draw:formula="?f161 * ?f47"/>
              <draw:equation draw:name="f170" draw:formula="?f162 * ?f46"/>
              <draw:equation draw:name="f171" draw:formula="?f163 * ?f47"/>
              <draw:equation draw:name="f172" draw:formula="?f164 * ?f46"/>
              <draw:equation draw:name="f173" draw:formula="?f165 * ?f65"/>
              <draw:equation draw:name="f174" draw:formula="?f166 * ?f66"/>
              <draw:equation draw:name="f175" draw:formula="?f167 * ?f65"/>
              <draw:equation draw:name="f176" draw:formula="?f168 * ?f66"/>
              <draw:equation draw:name="f177" draw:formula="?f54 + ?f169"/>
              <draw:equation draw:name="f178" draw:formula="?f53 + ?f170"/>
              <draw:equation draw:name="f179" draw:formula="?f54 + ?f171"/>
              <draw:equation draw:name="f180" draw:formula="?f53 + ?f172"/>
              <draw:equation draw:name="f181" draw:formula="?f54 + ?f173"/>
              <draw:equation draw:name="f182" draw:formula="?f53 + ?f174"/>
              <draw:equation draw:name="f183" draw:formula="?f54 + ?f175"/>
              <draw:equation draw:name="f184" draw:formula="?f53 + ?f176"/>
              <draw:equation draw:name="f185" draw:formula="max(?f177, ?f181)"/>
              <draw:equation draw:name="f186" draw:formula="max(?f179, ?f183)"/>
              <draw:equation draw:name="f187" draw:formula="max(?f178, ?f182)"/>
              <draw:equation draw:name="f188" draw:formula="max(?f180, ?f184)"/>
              <draw:equation draw:name="f189" draw:formula="min(?f177, ?f181)"/>
              <draw:equation draw:name="f190" draw:formula="min(?f179, ?f183)"/>
              <draw:equation draw:name="f191" draw:formula="min(?f178, ?f182)"/>
              <draw:equation draw:name="f192" draw:formula="min(?f180, ?f184)"/>
              <draw:equation draw:name="f193" draw:formula="?f177 + ?f183"/>
              <draw:equation draw:name="f194" draw:formula="?f178 + ?f184"/>
              <draw:equation draw:name="f195" draw:formula="?f179 + ?f181"/>
              <draw:equation draw:name="f196" draw:formula="?f180 + ?f182"/>
              <draw:equation draw:name="f197" draw:formula="max(?f185, ?f186)"/>
              <draw:equation draw:name="f198" draw:formula="max(?f187, ?f188)"/>
              <draw:equation draw:name="f199" draw:formula="min(?f189, ?f190)"/>
              <draw:equation draw:name="f200" draw:formula="min(?f191, ?f192)"/>
              <draw:equation draw:name="f201" draw:formula="?f193 / 2"/>
              <draw:equation draw:name="f202" draw:formula="?f194 / 2"/>
              <draw:equation draw:name="f203" draw:formula="?f195 / 2"/>
              <draw:equation draw:name="f204" draw:formula="?f196 / 2"/>
              <draw:equation draw:name="f205" draw:formula="if(?f61, ?f28, ?f197)"/>
              <draw:equation draw:name="f206" draw:formula="if(?f62, ?f29, ?f198)"/>
              <draw:equation draw:name="f207" draw:formula="if(?f63, ?f12, ?f199)"/>
              <draw:equation draw:name="f208" draw:formula="if(?f64, ?f12, ?f200)"/>
              <draw:equation draw:name="f209" draw:formula="21550000 - ?f56"/>
              <draw:equation draw:name="f210" draw:formula="if(?f209, ?f56, 21550000)"/>
              <draw:equation draw:name="f211" draw:formula="-21550000 - ?f210"/>
              <draw:equation draw:name="f212" draw:formula="if(?f211, -21550000, ?f210)"/>
              <draw:equation draw:name="f213" draw:formula="?f32 + ?f212"/>
              <draw:equation draw:name="f214" draw:formula="?f72 * ?f57"/>
              <draw:equation draw:name="f215" draw:formula="?f75 * ?f58"/>
              <draw:equation draw:name="f216" draw:formula="sqrt(?f214 * ?f214 + ?f215 * ?f215 + 0 * 0)"/>
              <draw:equation draw:name="f217" draw:formula="?f57 * ?f58 / ?f216"/>
              <draw:equation draw:name="f218" draw:formula="?f75 * ?f217"/>
              <draw:equation draw:name="f219" draw:formula="?f177 - ?f218"/>
              <draw:equation draw:name="f220" draw:formula="?f72 * ?f217"/>
              <draw:equation draw:name="f221" draw:formula="?f178 - ?f220"/>
              <draw:equation draw:name="f222" draw:formula="?f219 - ?f57"/>
              <draw:equation draw:name="f223" draw:formula="?f221 - ?f58"/>
              <draw:equation draw:name="f224" draw:formula="?f219 + ?f57"/>
              <draw:equation draw:name="f225" draw:formula="?f221 + ?f58"/>
              <draw:equation draw:name="f226" draw:formula="?f213 + ?f2"/>
              <draw:equation draw:name="f227" draw:formula="?f226 * ?f10 / ?f1"/>
              <draw:equation draw:name="f228" draw:formula="0 - ?f227"/>
              <draw:equation draw:name="f229" draw:formula="cos(?f228)"/>
              <draw:equation draw:name="f230" draw:formula="0 - ?f229"/>
              <draw:equation draw:name="f231" draw:formula="?f230 * ?f57"/>
              <draw:equation draw:name="f232" draw:formula="sin(?f228)"/>
              <draw:equation draw:name="f233" draw:formula="0 - ?f232"/>
              <draw:equation draw:name="f234" draw:formula="?f233 * ?f58"/>
              <draw:equation draw:name="f235" draw:formula="sqrt(?f231 * ?f231 + ?f234 * ?f234 + 0 * 0)"/>
              <draw:equation draw:name="f236" draw:formula="?f57 * ?f58 / ?f235"/>
              <draw:equation draw:name="f237" draw:formula="?f233 * ?f236"/>
              <draw:equation draw:name="f238" draw:formula="?f219 + ?f237"/>
              <draw:equation draw:name="f239" draw:formula="?f230 * ?f236"/>
              <draw:equation draw:name="f240" draw:formula="?f221 + ?f239"/>
              <draw:equation draw:name="f241" draw:formula="if(?f212, ?f177, ?f222)"/>
              <draw:equation draw:name="f242" draw:formula="if(?f212, ?f178, ?f223)"/>
              <draw:equation draw:name="f243" draw:formula="if(?f212, ?f177, ?f224)"/>
              <draw:equation draw:name="f244" draw:formula="if(?f212, ?f178, ?f225)"/>
              <draw:equation draw:name="f245" draw:formula="if(?f212, ?f222, ?f238)"/>
              <draw:equation draw:name="f246" draw:formula="if(?f212, ?f223, ?f240)"/>
              <draw:equation draw:name="f247" draw:formula="if(?f212, ?f224, ?f238)"/>
              <draw:equation draw:name="f248" draw:formula="if(?f212, ?f225, ?f240)"/>
              <draw:equation draw:name="f249" draw:formula="21550000 - ?f60"/>
              <draw:equation draw:name="f250" draw:formula="if(?f249, ?f60, 21550000)"/>
              <draw:equation draw:name="f251" draw:formula="-21550000 - ?f250"/>
              <draw:equation draw:name="f252" draw:formula="if(?f251, -21550000, ?f250)"/>
              <draw:equation draw:name="f253" draw:formula="?f33 + ?f252"/>
              <draw:equation draw:name="f254" draw:formula="?f80 * ?f67"/>
              <draw:equation draw:name="f255" draw:formula="?f83 * ?f68"/>
              <draw:equation draw:name="f256" draw:formula="sqrt(?f254 * ?f254 + ?f255 * ?f255 + 0 * 0)"/>
              <draw:equation draw:name="f257" draw:formula="?f67 * ?f68 / ?f256"/>
              <draw:equation draw:name="f258" draw:formula="?f83 * ?f257"/>
              <draw:equation draw:name="f259" draw:formula="?f181 - ?f258"/>
              <draw:equation draw:name="f260" draw:formula="?f80 * ?f257"/>
              <draw:equation draw:name="f261" draw:formula="?f182 - ?f260"/>
              <draw:equation draw:name="f262" draw:formula="?f259 - ?f67"/>
              <draw:equation draw:name="f263" draw:formula="?f261 - ?f68"/>
              <draw:equation draw:name="f264" draw:formula="?f259 + ?f67"/>
              <draw:equation draw:name="f265" draw:formula="?f261 + ?f68"/>
              <draw:equation draw:name="f266" draw:formula="?f253 + ?f2"/>
              <draw:equation draw:name="f267" draw:formula="?f266 * ?f10 / ?f1"/>
              <draw:equation draw:name="f268" draw:formula="0 - ?f267"/>
              <draw:equation draw:name="f269" draw:formula="cos(?f268)"/>
              <draw:equation draw:name="f270" draw:formula="0 - ?f269"/>
              <draw:equation draw:name="f271" draw:formula="?f270 * ?f67"/>
              <draw:equation draw:name="f272" draw:formula="sin(?f268)"/>
              <draw:equation draw:name="f273" draw:formula="0 - ?f272"/>
              <draw:equation draw:name="f274" draw:formula="?f273 * ?f68"/>
              <draw:equation draw:name="f275" draw:formula="sqrt(?f271 * ?f271 + ?f274 * ?f274 + 0 * 0)"/>
              <draw:equation draw:name="f276" draw:formula="?f67 * ?f68 / ?f275"/>
              <draw:equation draw:name="f277" draw:formula="?f273 * ?f276"/>
              <draw:equation draw:name="f278" draw:formula="?f259 + ?f277"/>
              <draw:equation draw:name="f279" draw:formula="?f270 * ?f276"/>
              <draw:equation draw:name="f280" draw:formula="?f261 + ?f279"/>
              <draw:equation draw:name="f281" draw:formula="if(?f252, ?f181, ?f262)"/>
              <draw:equation draw:name="f282" draw:formula="if(?f252, ?f182, ?f263)"/>
              <draw:equation draw:name="f283" draw:formula="if(?f252, ?f181, ?f264)"/>
              <draw:equation draw:name="f284" draw:formula="if(?f252, ?f182, ?f265)"/>
              <draw:equation draw:name="f285" draw:formula="if(?f252, ?f262, ?f278)"/>
              <draw:equation draw:name="f286" draw:formula="if(?f252, ?f263, ?f280)"/>
              <draw:equation draw:name="f287" draw:formula="if(?f252, ?f264, ?f278)"/>
              <draw:equation draw:name="f288" draw:formula="if(?f252, ?f265, ?f280)"/>
            </draw:enhanced-geometry>
          </draw:custom-shape>
          <draw:custom-shape svg:x="1.61923in" svg:y="2.16551in" svg:width="7.25531in" svg:height="0.53835in" draw:id="id117" draw:style-name="a568" draw:name="手繪多邊形 4">
            <svg:title/>
            <svg:desc/>
            <text:p text:style-name="a567" text:class-names="" text:cond-style-name=""><text:span text:style-name="a565" text:class-names="">一、歷史比較法</text:span><text:span text:style-name="a566" text:class-names=""/></text:p>
            <draw:enhanced-geometry xmlns:dr3d="urn:oasis:names:tc:opendocument:xmlns:dr3d:1.0" draw:type="non-primitive" svg:viewBox="0 0 6634252 492267" draw:enhanced-path="M ?f0 ?f0 L ?f1 ?f0 ?f1 ?f2 ?f0 ?f2 ?f0 ?f0 Z N" draw:text-areas="?f15 ?f17 ?f16 ?f18" draw:glue-points="?f19 ?f20 ?f21 ?f20 ?f21 ?f22 ?f19 ?f22 ?f19 ?f20" draw:glue-point-leaving-directions="-90, -90, -90, -90, -90">
              <draw:equation draw:name="f0" draw:formula="0"/>
              <draw:equation draw:name="f1" draw:formula="6634252"/>
              <draw:equation draw:name="f2" draw:formula="492267"/>
              <draw:equation draw:name="f3" draw:formula="?f2 - ?f0"/>
              <draw:equation draw:name="f4" draw:formula="?f1 - ?f0"/>
              <draw:equation draw:name="f5" draw:formula="?f4 / 6634252"/>
              <draw:equation draw:name="f6" draw:formula="?f3 / 492267"/>
              <draw:equation draw:name="f7" draw:formula="0 * ?f4"/>
              <draw:equation draw:name="f8" draw:formula="0 * ?f3"/>
              <draw:equation draw:name="f9" draw:formula="6634252 * ?f4"/>
              <draw:equation draw:name="f10" draw:formula="492267 * ?f3"/>
              <draw:equation draw:name="f11" draw:formula="?f7 / 6634252"/>
              <draw:equation draw:name="f12" draw:formula="?f8 / 492267"/>
              <draw:equation draw:name="f13" draw:formula="?f9 / 6634252"/>
              <draw:equation draw:name="f14" draw:formula="?f10 / 49226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28276in" svg:y="2.09821in" svg:width="0.67294in" svg:height="0.67294in" draw:id="id118" draw:style-name="a571" draw:name="手繪多邊形 5">
            <svg:title/>
            <svg:desc/>
            <text:p text:style-name="a570" text:class-names="" text:cond-style-name=""><text:span text:style-name="a5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0499in" svg:y="2.97277in" svg:width="6.86954in" svg:height="0.53835in" draw:id="id119" draw:style-name="a575" draw:name="手繪多邊形 6">
            <svg:title/>
            <svg:desc/>
            <text:p text:style-name="a574" text:class-names="" text:cond-style-name=""><text:span text:style-name="a572" text:class-names="">二、現狀調查法</text:span><text:span text:style-name="a573" text:class-names=""/></text:p>
            <draw:enhanced-geometry xmlns:dr3d="urn:oasis:names:tc:opendocument:xmlns:dr3d:1.0" draw:type="non-primitive" svg:viewBox="0 0 6281508 492267" draw:enhanced-path="M ?f0 ?f0 L ?f1 ?f0 ?f1 ?f2 ?f0 ?f2 ?f0 ?f0 Z N" draw:text-areas="?f15 ?f17 ?f16 ?f18" draw:glue-points="?f19 ?f20 ?f21 ?f20 ?f21 ?f22 ?f19 ?f22 ?f19 ?f20" draw:glue-point-leaving-directions="-90, -90, -90, -90, -90">
              <draw:equation draw:name="f0" draw:formula="0"/>
              <draw:equation draw:name="f1" draw:formula="6281508"/>
              <draw:equation draw:name="f2" draw:formula="492267"/>
              <draw:equation draw:name="f3" draw:formula="?f2 - ?f0"/>
              <draw:equation draw:name="f4" draw:formula="?f1 - ?f0"/>
              <draw:equation draw:name="f5" draw:formula="?f4 / 6281508"/>
              <draw:equation draw:name="f6" draw:formula="?f3 / 492267"/>
              <draw:equation draw:name="f7" draw:formula="0 * ?f4"/>
              <draw:equation draw:name="f8" draw:formula="0 * ?f3"/>
              <draw:equation draw:name="f9" draw:formula="6281508 * ?f4"/>
              <draw:equation draw:name="f10" draw:formula="492267 * ?f3"/>
              <draw:equation draw:name="f11" draw:formula="?f7 / 6281508"/>
              <draw:equation draw:name="f12" draw:formula="?f8 / 492267"/>
              <draw:equation draw:name="f13" draw:formula="?f9 / 6281508"/>
              <draw:equation draw:name="f14" draw:formula="?f10 / 49226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66852in" svg:y="2.90548in" svg:width="0.67294in" svg:height="0.67294in" draw:id="id120" draw:style-name="a578" draw:name="手繪多邊形 7">
            <svg:title/>
            <svg:desc/>
            <text:p text:style-name="a577" text:class-names="" text:cond-style-name=""><text:span text:style-name="a57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12339in" svg:y="3.78004in" svg:width="6.75114in" svg:height="0.53835in" draw:id="id121" draw:style-name="a582" draw:name="手繪多邊形 8">
            <svg:title/>
            <svg:desc/>
            <text:p text:style-name="a581" text:class-names="" text:cond-style-name=""><text:span text:style-name="a579" text:class-names="">三、未來預測法</text:span><text:span text:style-name="a580" text:class-names=""/></text:p>
            <draw:enhanced-geometry xmlns:dr3d="urn:oasis:names:tc:opendocument:xmlns:dr3d:1.0" draw:type="non-primitive" svg:viewBox="0 0 6173244 492267" draw:enhanced-path="M ?f0 ?f0 L ?f1 ?f0 ?f1 ?f2 ?f0 ?f2 ?f0 ?f0 Z N" draw:text-areas="?f15 ?f17 ?f16 ?f18" draw:glue-points="?f19 ?f20 ?f21 ?f20 ?f21 ?f22 ?f19 ?f22 ?f19 ?f20" draw:glue-point-leaving-directions="-90, -90, -90, -90, -90">
              <draw:equation draw:name="f0" draw:formula="0"/>
              <draw:equation draw:name="f1" draw:formula="6173244"/>
              <draw:equation draw:name="f2" draw:formula="492267"/>
              <draw:equation draw:name="f3" draw:formula="?f2 - ?f0"/>
              <draw:equation draw:name="f4" draw:formula="?f1 - ?f0"/>
              <draw:equation draw:name="f5" draw:formula="?f4 / 6173244"/>
              <draw:equation draw:name="f6" draw:formula="?f3 / 492267"/>
              <draw:equation draw:name="f7" draw:formula="0 * ?f4"/>
              <draw:equation draw:name="f8" draw:formula="0 * ?f3"/>
              <draw:equation draw:name="f9" draw:formula="6173244 * ?f4"/>
              <draw:equation draw:name="f10" draw:formula="492267 * ?f3"/>
              <draw:equation draw:name="f11" draw:formula="?f7 / 6173244"/>
              <draw:equation draw:name="f12" draw:formula="?f8 / 492267"/>
              <draw:equation draw:name="f13" draw:formula="?f9 / 6173244"/>
              <draw:equation draw:name="f14" draw:formula="?f10 / 49226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78692in" svg:y="3.71274in" svg:width="0.67294in" svg:height="0.67294in" draw:id="id122" draw:style-name="a585" draw:name="手繪多邊形 9">
            <svg:title/>
            <svg:desc/>
            <text:p text:style-name="a584" text:class-names="" text:cond-style-name=""><text:span text:style-name="a5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0499in" svg:y="4.58731in" svg:width="6.86954in" svg:height="0.53835in" draw:id="id123" draw:style-name="a589" draw:name="手繪多邊形 10">
            <svg:title/>
            <svg:desc/>
            <text:p text:style-name="a588" text:class-names="" text:cond-style-name=""><text:span text:style-name="a586" text:class-names="">四、整體綜合法</text:span><text:span text:style-name="a587" text:class-names=""/></text:p>
            <draw:enhanced-geometry xmlns:dr3d="urn:oasis:names:tc:opendocument:xmlns:dr3d:1.0" draw:type="non-primitive" svg:viewBox="0 0 6281508 492267" draw:enhanced-path="M ?f0 ?f0 L ?f1 ?f0 ?f1 ?f2 ?f0 ?f2 ?f0 ?f0 Z N" draw:text-areas="?f15 ?f17 ?f16 ?f18" draw:glue-points="?f19 ?f20 ?f21 ?f20 ?f21 ?f22 ?f19 ?f22 ?f19 ?f20" draw:glue-point-leaving-directions="-90, -90, -90, -90, -90">
              <draw:equation draw:name="f0" draw:formula="0"/>
              <draw:equation draw:name="f1" draw:formula="6281508"/>
              <draw:equation draw:name="f2" draw:formula="492267"/>
              <draw:equation draw:name="f3" draw:formula="?f2 - ?f0"/>
              <draw:equation draw:name="f4" draw:formula="?f1 - ?f0"/>
              <draw:equation draw:name="f5" draw:formula="?f4 / 6281508"/>
              <draw:equation draw:name="f6" draw:formula="?f3 / 492267"/>
              <draw:equation draw:name="f7" draw:formula="0 * ?f4"/>
              <draw:equation draw:name="f8" draw:formula="0 * ?f3"/>
              <draw:equation draw:name="f9" draw:formula="6281508 * ?f4"/>
              <draw:equation draw:name="f10" draw:formula="492267 * ?f3"/>
              <draw:equation draw:name="f11" draw:formula="?f7 / 6281508"/>
              <draw:equation draw:name="f12" draw:formula="?f8 / 492267"/>
              <draw:equation draw:name="f13" draw:formula="?f9 / 6281508"/>
              <draw:equation draw:name="f14" draw:formula="?f10 / 49226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66852in" svg:y="4.52001in" svg:width="0.67294in" svg:height="0.67294in" draw:id="id124" draw:style-name="a592" draw:name="手繪多邊形 11">
            <svg:title/>
            <svg:desc/>
            <text:p text:style-name="a591" text:class-names="" text:cond-style-name=""><text:span text:style-name="a59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1923in" svg:y="5.39457in" svg:width="7.25531in" svg:height="0.53835in" draw:id="id125" draw:style-name="a596" draw:name="手繪多邊形 12">
            <svg:title/>
            <svg:desc/>
            <text:p text:style-name="a595" text:class-names="" text:cond-style-name=""><text:span text:style-name="a593" text:class-names="">五、優選決策法</text:span><text:span text:style-name="a594" text:class-names=""/></text:p>
            <draw:enhanced-geometry xmlns:dr3d="urn:oasis:names:tc:opendocument:xmlns:dr3d:1.0" draw:type="non-primitive" svg:viewBox="0 0 6634252 492267" draw:enhanced-path="M ?f0 ?f0 L ?f1 ?f0 ?f1 ?f2 ?f0 ?f2 ?f0 ?f0 Z N" draw:text-areas="?f15 ?f17 ?f16 ?f18" draw:glue-points="?f19 ?f20 ?f21 ?f20 ?f21 ?f22 ?f19 ?f22 ?f19 ?f20" draw:glue-point-leaving-directions="-90, -90, -90, -90, -90">
              <draw:equation draw:name="f0" draw:formula="0"/>
              <draw:equation draw:name="f1" draw:formula="6634252"/>
              <draw:equation draw:name="f2" draw:formula="492267"/>
              <draw:equation draw:name="f3" draw:formula="?f2 - ?f0"/>
              <draw:equation draw:name="f4" draw:formula="?f1 - ?f0"/>
              <draw:equation draw:name="f5" draw:formula="?f4 / 6634252"/>
              <draw:equation draw:name="f6" draw:formula="?f3 / 492267"/>
              <draw:equation draw:name="f7" draw:formula="0 * ?f4"/>
              <draw:equation draw:name="f8" draw:formula="0 * ?f3"/>
              <draw:equation draw:name="f9" draw:formula="6634252 * ?f4"/>
              <draw:equation draw:name="f10" draw:formula="492267 * ?f3"/>
              <draw:equation draw:name="f11" draw:formula="?f7 / 6634252"/>
              <draw:equation draw:name="f12" draw:formula="?f8 / 492267"/>
              <draw:equation draw:name="f13" draw:formula="?f9 / 6634252"/>
              <draw:equation draw:name="f14" draw:formula="?f10 / 49226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28276in" svg:y="5.32728in" svg:width="0.67294in" svg:height="0.67294in" draw:id="id126" draw:style-name="a599" draw:name="手繪多邊形 13">
            <svg:title/>
            <svg:desc/>
            <text:p text:style-name="a598" text:class-names="" text:cond-style-name=""><text:span text:style-name="a59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page>
      <draw:page draw:name="Slide39" draw:style-name="a601" draw:master-page-name="Master1-Layout2-obj-標題及物件" presentation:presentation-page-layout-name="Master1-PPL2" draw:id="Slide-294">
        <draw:frame draw:id="id127" presentation:style-name="a606" draw:name="標題 1" svg:x="0.5in" svg:y="0.30035in" svg:width="9in" svg:height="1.25in" presentation:class="title" presentation:placeholder="false">
          <draw:text-box>
            <text:p text:style-name="a605" text:class-names="" text:cond-style-name=""><text:span text:style-name="a602" text:class-names="">2.3.3 <text:s text:c="1"/></text:span><text:span text:style-name="a603" text:class-names="">編制連貫訓練計畫的步驟</text:span><text:span text:style-name="a604" text:class-names=""/></text:p>
          </draw:text-box>
          <svg:title/>
          <svg:desc/>
        </draw:frame>
        <draw:g draw:name="內容版面配置區 3" draw:id="id128">
          <svg:title/>
          <svg:desc/>
          <draw:custom-shape svg:x="-3.6556in" svg:y="1.55035in" svg:width="5.7983in" svg:height="5.39802in" draw:id="id131" draw:style-name="a617" draw:name="手繪多邊形 3">
            <svg:title/>
            <svg:desc/>
            <text:p text:style-name="a616" text:class-names="" text:cond-style-name=""><text:span text:style-name="a615" text:class-names=""/></text:p>
            <draw:enhanced-geometry xmlns:dr3d="urn:oasis:names:tc:opendocument:xmlns:dr3d:1.0" draw:path-stretchpoint-x="21600" draw:path-stretchpoint-y="21600" draw:type="non-primitive" svg:viewBox="0 0 21600 21600" draw:enhanced-path="M ?f177 ?f178 A ?f241 ?f242 ?f243 ?f244 ?f177 ?f178 ?f238 ?f240  W ?f245 ?f246 ?f247 ?f248 ?f177 ?f178 ?f238 ?f240 L ?f181 ?f182 A ?f281 ?f282 ?f283 ?f284 ?f181 ?f182 ?f278 ?f280  W ?f285 ?f286 ?f287 ?f288 ?f181 ?f182 ?f278 ?f280 Z N" draw:text-areas="?f207 ?f208 ?f205 ?f206" draw:glue-points="?f201 ?f202 ?f203 ?f204 ?f54 ?f53" draw:glue-point-leaving-directions="-315, -225,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25"/>
              <draw:equation draw:name="f15" draw:formula="315"/>
              <draw:equation draw:name="f16" draw:formula="407"/>
              <draw:equation draw:name="f17" draw:formula="0 - ?f14"/>
              <draw:equation draw:name="f18" draw:formula="0 - ?f15"/>
              <draw:equation draw:name="f19" draw:formula="?f17 * ?f1"/>
              <draw:equation draw:name="f20" draw:formula="?f18 * ?f1"/>
              <draw:equation draw:name="f21" draw:formula="?f8 / 21600"/>
              <draw:equation draw:name="f22" draw:formula="?f7 / 21600"/>
              <draw:equation draw:name="f23" draw:formula="21600 * ?f8"/>
              <draw:equation draw:name="f24" draw:formula="21600 * ?f7"/>
              <draw:equation draw:name="f25" draw:formula="?f19 / ?f11"/>
              <draw:equation draw:name="f26" draw:formula="?f20 / ?f11"/>
              <draw:equation draw:name="f27" draw:formula="min(?f22, ?f21)"/>
              <draw:equation draw:name="f28" draw:formula="?f23 / ?f9"/>
              <draw:equation draw:name="f29" draw:formula="?f24 / ?f9"/>
              <draw:equation draw:name="f30" draw:formula="?f25 - ?f2"/>
              <draw:equation draw:name="f31" draw:formula="?f26 - ?f2"/>
              <draw:equation draw:name="f32" draw:formula="0 - ?f30"/>
              <draw:equation draw:name="f33" draw:formula="0 - ?f31"/>
              <draw:equation draw:name="f34" draw:formula="?f29 - ?f12"/>
              <draw:equation draw:name="f35" draw:formula="?f28 - ?f12"/>
              <draw:equation draw:name="f36" draw:formula="?f33 - ?f32"/>
              <draw:equation draw:name="f37" draw:formula="?f32 + ?f2"/>
              <draw:equation draw:name="f38" draw:formula="?f33 + ?f2"/>
              <draw:equation draw:name="f39" draw:formula="21600000 - ?f32"/>
              <draw:equation draw:name="f40" draw:formula="?f2 - ?f32"/>
              <draw:equation draw:name="f41" draw:formula="27000000 - ?f32"/>
              <draw:equation draw:name="f42" draw:formula="?f1 - ?f32"/>
              <draw:equation draw:name="f43" draw:formula="32400000 - ?f32"/>
              <draw:equation draw:name="f44" draw:formula="?f0 - ?f32"/>
              <draw:equation draw:name="f45" draw:formula="37800000 - ?f32"/>
              <draw:equation draw:name="f46" draw:formula="?f34 / 2"/>
              <draw:equation draw:name="f47" draw:formula="?f35 / 2"/>
              <draw:equation draw:name="f48" draw:formula="min(?f35, ?f34)"/>
              <draw:equation draw:name="f49" draw:formula="?f36 + 21600000"/>
              <draw:equation draw:name="f50" draw:formula="if(?f40, ?f40, ?f41)"/>
              <draw:equation draw:name="f51" draw:formula="if(?f42, ?f42, ?f43)"/>
              <draw:equation draw:name="f52" draw:formula="if(?f44, ?f44, ?f45)"/>
              <draw:equation draw:name="f53" draw:formula="?f12 + ?f46"/>
              <draw:equation draw:name="f54" draw:formula="?f12 + ?f47"/>
              <draw:equation draw:name="f55" draw:formula="?f48 * ?f16"/>
              <draw:equation draw:name="f56" draw:formula="if(?f36, ?f36, ?f49)"/>
              <draw:equation draw:name="f57" draw:formula="?f47 * ?f27"/>
              <draw:equation draw:name="f58" draw:formula="?f46 * ?f27"/>
              <draw:equation draw:name="f59" draw:formula="?f55 / 100000"/>
              <draw:equation draw:name="f60" draw:formula="0 - ?f56"/>
              <draw:equation draw:name="f61" draw:formula="?f56 - ?f39"/>
              <draw:equation draw:name="f62" draw:formula="?f56 - ?f50"/>
              <draw:equation draw:name="f63" draw:formula="?f56 - ?f51"/>
              <draw:equation draw:name="f64" draw:formula="?f56 - ?f52"/>
              <draw:equation draw:name="f65" draw:formula="?f47 - ?f59"/>
              <draw:equation draw:name="f66" draw:formula="?f46 - ?f59"/>
              <draw:equation draw:name="f67" draw:formula="?f65 * ?f27"/>
              <draw:equation draw:name="f68" draw:formula="?f66 * ?f27"/>
              <draw:equation draw:name="f69" draw:formula="?f37 * ?f10 / ?f1"/>
              <draw:equation draw:name="f70" draw:formula="0 - ?f69"/>
              <draw:equation draw:name="f71" draw:formula="cos(?f70)"/>
              <draw:equation draw:name="f72" draw:formula="0 - ?f71"/>
              <draw:equation draw:name="f73" draw:formula="?f72"/>
              <draw:equation draw:name="f74" draw:formula="sin(?f70)"/>
              <draw:equation draw:name="f75" draw:formula="0 - ?f74"/>
              <draw:equation draw:name="f76" draw:formula="?f75"/>
              <draw:equation draw:name="f77" draw:formula="?f38 * ?f10 / ?f1"/>
              <draw:equation draw:name="f78" draw:formula="0 - ?f77"/>
              <draw:equation draw:name="f79" draw:formula="cos(?f78)"/>
              <draw:equation draw:name="f80" draw:formula="0 - ?f79"/>
              <draw:equation draw:name="f81" draw:formula="?f80"/>
              <draw:equation draw:name="f82" draw:formula="sin(?f78)"/>
              <draw:equation draw:name="f83" draw:formula="0 - ?f82"/>
              <draw:equation draw:name="f84" draw:formula="?f83"/>
              <draw:equation draw:name="f85" draw:formula="?f73 * ?f47"/>
              <draw:equation draw:name="f86" draw:formula="?f76 * ?f46"/>
              <draw:equation draw:name="f87" draw:formula="?f81 * ?f47"/>
              <draw:equation draw:name="f88" draw:formula="?f84 * ?f46"/>
              <draw:equation draw:name="f89" draw:formula="?f81 * ?f65"/>
              <draw:equation draw:name="f90" draw:formula="?f84 * ?f66"/>
              <draw:equation draw:name="f91" draw:formula="?f73 * ?f65"/>
              <draw:equation draw:name="f92" draw:formula="?f76 * ?f66"/>
              <draw:equation draw:name="f93" draw:formula="0 - ?f86"/>
              <draw:equation draw:name="f94" draw:formula="0 - ?f85"/>
              <draw:equation draw:name="f95" draw:formula="0 - ?f88"/>
              <draw:equation draw:name="f96" draw:formula="0 - ?f87"/>
              <draw:equation draw:name="f97" draw:formula="0 - ?f90"/>
              <draw:equation draw:name="f98" draw:formula="0 - ?f89"/>
              <draw:equation draw:name="f99" draw:formula="0 - ?f92"/>
              <draw:equation draw:name="f100" draw:formula="0 - ?f91"/>
              <draw:equation draw:name="f101" draw:formula="atan2(?f93, ?f94)"/>
              <draw:equation draw:name="f102" draw:formula="0 - ?f101"/>
              <draw:equation draw:name="f103" draw:formula="?f102 * ?f1 / ?f10"/>
              <draw:equation draw:name="f104" draw:formula="?f103 - ?f2"/>
              <draw:equation draw:name="f105" draw:formula="atan2(?f95, ?f96)"/>
              <draw:equation draw:name="f106" draw:formula="0 - ?f105"/>
              <draw:equation draw:name="f107" draw:formula="?f106 * ?f1 / ?f10"/>
              <draw:equation draw:name="f108" draw:formula="?f107 - ?f2"/>
              <draw:equation draw:name="f109" draw:formula="atan2(?f97, ?f98)"/>
              <draw:equation draw:name="f110" draw:formula="0 - ?f109"/>
              <draw:equation draw:name="f111" draw:formula="?f110 * ?f1 / ?f10"/>
              <draw:equation draw:name="f112" draw:formula="?f111 - ?f2"/>
              <draw:equation draw:name="f113" draw:formula="atan2(?f99, ?f100)"/>
              <draw:equation draw:name="f114" draw:formula="0 - ?f113"/>
              <draw:equation draw:name="f115" draw:formula="?f114 * ?f1 / ?f10"/>
              <draw:equation draw:name="f116" draw:formula="?f115 - ?f2"/>
              <draw:equation draw:name="f117" draw:formula="?f104 + ?f2"/>
              <draw:equation draw:name="f118" draw:formula="?f117 * ?f10 / ?f1"/>
              <draw:equation draw:name="f119" draw:formula="0 - ?f118"/>
              <draw:equation draw:name="f120" draw:formula="sin(?f119)"/>
              <draw:equation draw:name="f121" draw:formula="0 - ?f120"/>
              <draw:equation draw:name="f122" draw:formula="?f121"/>
              <draw:equation draw:name="f123" draw:formula="cos(?f119)"/>
              <draw:equation draw:name="f124" draw:formula="0 - ?f123"/>
              <draw:equation draw:name="f125" draw:formula="?f124"/>
              <draw:equation draw:name="f126" draw:formula="?f108 + ?f2"/>
              <draw:equation draw:name="f127" draw:formula="?f126 * ?f10 / ?f1"/>
              <draw:equation draw:name="f128" draw:formula="0 - ?f127"/>
              <draw:equation draw:name="f129" draw:formula="sin(?f128)"/>
              <draw:equation draw:name="f130" draw:formula="0 - ?f129"/>
              <draw:equation draw:name="f131" draw:formula="?f130"/>
              <draw:equation draw:name="f132" draw:formula="cos(?f128)"/>
              <draw:equation draw:name="f133" draw:formula="0 - ?f132"/>
              <draw:equation draw:name="f134" draw:formula="?f133"/>
              <draw:equation draw:name="f135" draw:formula="?f112 + ?f2"/>
              <draw:equation draw:name="f136" draw:formula="?f135 * ?f10 / ?f1"/>
              <draw:equation draw:name="f137" draw:formula="0 - ?f136"/>
              <draw:equation draw:name="f138" draw:formula="sin(?f137)"/>
              <draw:equation draw:name="f139" draw:formula="0 - ?f138"/>
              <draw:equation draw:name="f140" draw:formula="?f139"/>
              <draw:equation draw:name="f141" draw:formula="cos(?f137)"/>
              <draw:equation draw:name="f142" draw:formula="0 - ?f141"/>
              <draw:equation draw:name="f143" draw:formula="?f142"/>
              <draw:equation draw:name="f144" draw:formula="?f116 + ?f2"/>
              <draw:equation draw:name="f145" draw:formula="?f144 * ?f10 / ?f1"/>
              <draw:equation draw:name="f146" draw:formula="0 - ?f145"/>
              <draw:equation draw:name="f147" draw:formula="sin(?f146)"/>
              <draw:equation draw:name="f148" draw:formula="0 - ?f147"/>
              <draw:equation draw:name="f149" draw:formula="?f148"/>
              <draw:equation draw:name="f150" draw:formula="cos(?f146)"/>
              <draw:equation draw:name="f151" draw:formula="0 - ?f150"/>
              <draw:equation draw:name="f152" draw:formula="?f151"/>
              <draw:equation draw:name="f153" draw:formula="0 - ?f122"/>
              <draw:equation draw:name="f154" draw:formula="0 - ?f125"/>
              <draw:equation draw:name="f155" draw:formula="0 - ?f131"/>
              <draw:equation draw:name="f156" draw:formula="0 - ?f134"/>
              <draw:equation draw:name="f157" draw:formula="0 - ?f140"/>
              <draw:equation draw:name="f158" draw:formula="0 - ?f143"/>
              <draw:equation draw:name="f159" draw:formula="0 - ?f149"/>
              <draw:equation draw:name="f160" draw:formula="0 - ?f152"/>
              <draw:equation draw:name="f161" draw:formula="?f13 * ?f153"/>
              <draw:equation draw:name="f162" draw:formula="?f13 * ?f154"/>
              <draw:equation draw:name="f163" draw:formula="?f13 * ?f155"/>
              <draw:equation draw:name="f164" draw:formula="?f13 * ?f156"/>
              <draw:equation draw:name="f165" draw:formula="?f13 * ?f157"/>
              <draw:equation draw:name="f166" draw:formula="?f13 * ?f158"/>
              <draw:equation draw:name="f167" draw:formula="?f13 * ?f159"/>
              <draw:equation draw:name="f168" draw:formula="?f13 * ?f160"/>
              <draw:equation draw:name="f169" draw:formula="?f161 * ?f47"/>
              <draw:equation draw:name="f170" draw:formula="?f162 * ?f46"/>
              <draw:equation draw:name="f171" draw:formula="?f163 * ?f47"/>
              <draw:equation draw:name="f172" draw:formula="?f164 * ?f46"/>
              <draw:equation draw:name="f173" draw:formula="?f165 * ?f65"/>
              <draw:equation draw:name="f174" draw:formula="?f166 * ?f66"/>
              <draw:equation draw:name="f175" draw:formula="?f167 * ?f65"/>
              <draw:equation draw:name="f176" draw:formula="?f168 * ?f66"/>
              <draw:equation draw:name="f177" draw:formula="?f54 + ?f169"/>
              <draw:equation draw:name="f178" draw:formula="?f53 + ?f170"/>
              <draw:equation draw:name="f179" draw:formula="?f54 + ?f171"/>
              <draw:equation draw:name="f180" draw:formula="?f53 + ?f172"/>
              <draw:equation draw:name="f181" draw:formula="?f54 + ?f173"/>
              <draw:equation draw:name="f182" draw:formula="?f53 + ?f174"/>
              <draw:equation draw:name="f183" draw:formula="?f54 + ?f175"/>
              <draw:equation draw:name="f184" draw:formula="?f53 + ?f176"/>
              <draw:equation draw:name="f185" draw:formula="max(?f177, ?f181)"/>
              <draw:equation draw:name="f186" draw:formula="max(?f179, ?f183)"/>
              <draw:equation draw:name="f187" draw:formula="max(?f178, ?f182)"/>
              <draw:equation draw:name="f188" draw:formula="max(?f180, ?f184)"/>
              <draw:equation draw:name="f189" draw:formula="min(?f177, ?f181)"/>
              <draw:equation draw:name="f190" draw:formula="min(?f179, ?f183)"/>
              <draw:equation draw:name="f191" draw:formula="min(?f178, ?f182)"/>
              <draw:equation draw:name="f192" draw:formula="min(?f180, ?f184)"/>
              <draw:equation draw:name="f193" draw:formula="?f177 + ?f183"/>
              <draw:equation draw:name="f194" draw:formula="?f178 + ?f184"/>
              <draw:equation draw:name="f195" draw:formula="?f179 + ?f181"/>
              <draw:equation draw:name="f196" draw:formula="?f180 + ?f182"/>
              <draw:equation draw:name="f197" draw:formula="max(?f185, ?f186)"/>
              <draw:equation draw:name="f198" draw:formula="max(?f187, ?f188)"/>
              <draw:equation draw:name="f199" draw:formula="min(?f189, ?f190)"/>
              <draw:equation draw:name="f200" draw:formula="min(?f191, ?f192)"/>
              <draw:equation draw:name="f201" draw:formula="?f193 / 2"/>
              <draw:equation draw:name="f202" draw:formula="?f194 / 2"/>
              <draw:equation draw:name="f203" draw:formula="?f195 / 2"/>
              <draw:equation draw:name="f204" draw:formula="?f196 / 2"/>
              <draw:equation draw:name="f205" draw:formula="if(?f61, ?f28, ?f197)"/>
              <draw:equation draw:name="f206" draw:formula="if(?f62, ?f29, ?f198)"/>
              <draw:equation draw:name="f207" draw:formula="if(?f63, ?f12, ?f199)"/>
              <draw:equation draw:name="f208" draw:formula="if(?f64, ?f12, ?f200)"/>
              <draw:equation draw:name="f209" draw:formula="21550000 - ?f56"/>
              <draw:equation draw:name="f210" draw:formula="if(?f209, ?f56, 21550000)"/>
              <draw:equation draw:name="f211" draw:formula="-21550000 - ?f210"/>
              <draw:equation draw:name="f212" draw:formula="if(?f211, -21550000, ?f210)"/>
              <draw:equation draw:name="f213" draw:formula="?f32 + ?f212"/>
              <draw:equation draw:name="f214" draw:formula="?f72 * ?f57"/>
              <draw:equation draw:name="f215" draw:formula="?f75 * ?f58"/>
              <draw:equation draw:name="f216" draw:formula="sqrt(?f214 * ?f214 + ?f215 * ?f215 + 0 * 0)"/>
              <draw:equation draw:name="f217" draw:formula="?f57 * ?f58 / ?f216"/>
              <draw:equation draw:name="f218" draw:formula="?f75 * ?f217"/>
              <draw:equation draw:name="f219" draw:formula="?f177 - ?f218"/>
              <draw:equation draw:name="f220" draw:formula="?f72 * ?f217"/>
              <draw:equation draw:name="f221" draw:formula="?f178 - ?f220"/>
              <draw:equation draw:name="f222" draw:formula="?f219 - ?f57"/>
              <draw:equation draw:name="f223" draw:formula="?f221 - ?f58"/>
              <draw:equation draw:name="f224" draw:formula="?f219 + ?f57"/>
              <draw:equation draw:name="f225" draw:formula="?f221 + ?f58"/>
              <draw:equation draw:name="f226" draw:formula="?f213 + ?f2"/>
              <draw:equation draw:name="f227" draw:formula="?f226 * ?f10 / ?f1"/>
              <draw:equation draw:name="f228" draw:formula="0 - ?f227"/>
              <draw:equation draw:name="f229" draw:formula="cos(?f228)"/>
              <draw:equation draw:name="f230" draw:formula="0 - ?f229"/>
              <draw:equation draw:name="f231" draw:formula="?f230 * ?f57"/>
              <draw:equation draw:name="f232" draw:formula="sin(?f228)"/>
              <draw:equation draw:name="f233" draw:formula="0 - ?f232"/>
              <draw:equation draw:name="f234" draw:formula="?f233 * ?f58"/>
              <draw:equation draw:name="f235" draw:formula="sqrt(?f231 * ?f231 + ?f234 * ?f234 + 0 * 0)"/>
              <draw:equation draw:name="f236" draw:formula="?f57 * ?f58 / ?f235"/>
              <draw:equation draw:name="f237" draw:formula="?f233 * ?f236"/>
              <draw:equation draw:name="f238" draw:formula="?f219 + ?f237"/>
              <draw:equation draw:name="f239" draw:formula="?f230 * ?f236"/>
              <draw:equation draw:name="f240" draw:formula="?f221 + ?f239"/>
              <draw:equation draw:name="f241" draw:formula="if(?f212, ?f177, ?f222)"/>
              <draw:equation draw:name="f242" draw:formula="if(?f212, ?f178, ?f223)"/>
              <draw:equation draw:name="f243" draw:formula="if(?f212, ?f177, ?f224)"/>
              <draw:equation draw:name="f244" draw:formula="if(?f212, ?f178, ?f225)"/>
              <draw:equation draw:name="f245" draw:formula="if(?f212, ?f222, ?f238)"/>
              <draw:equation draw:name="f246" draw:formula="if(?f212, ?f223, ?f240)"/>
              <draw:equation draw:name="f247" draw:formula="if(?f212, ?f224, ?f238)"/>
              <draw:equation draw:name="f248" draw:formula="if(?f212, ?f225, ?f240)"/>
              <draw:equation draw:name="f249" draw:formula="21550000 - ?f60"/>
              <draw:equation draw:name="f250" draw:formula="if(?f249, ?f60, 21550000)"/>
              <draw:equation draw:name="f251" draw:formula="-21550000 - ?f250"/>
              <draw:equation draw:name="f252" draw:formula="if(?f251, -21550000, ?f250)"/>
              <draw:equation draw:name="f253" draw:formula="?f33 + ?f252"/>
              <draw:equation draw:name="f254" draw:formula="?f80 * ?f67"/>
              <draw:equation draw:name="f255" draw:formula="?f83 * ?f68"/>
              <draw:equation draw:name="f256" draw:formula="sqrt(?f254 * ?f254 + ?f255 * ?f255 + 0 * 0)"/>
              <draw:equation draw:name="f257" draw:formula="?f67 * ?f68 / ?f256"/>
              <draw:equation draw:name="f258" draw:formula="?f83 * ?f257"/>
              <draw:equation draw:name="f259" draw:formula="?f181 - ?f258"/>
              <draw:equation draw:name="f260" draw:formula="?f80 * ?f257"/>
              <draw:equation draw:name="f261" draw:formula="?f182 - ?f260"/>
              <draw:equation draw:name="f262" draw:formula="?f259 - ?f67"/>
              <draw:equation draw:name="f263" draw:formula="?f261 - ?f68"/>
              <draw:equation draw:name="f264" draw:formula="?f259 + ?f67"/>
              <draw:equation draw:name="f265" draw:formula="?f261 + ?f68"/>
              <draw:equation draw:name="f266" draw:formula="?f253 + ?f2"/>
              <draw:equation draw:name="f267" draw:formula="?f266 * ?f10 / ?f1"/>
              <draw:equation draw:name="f268" draw:formula="0 - ?f267"/>
              <draw:equation draw:name="f269" draw:formula="cos(?f268)"/>
              <draw:equation draw:name="f270" draw:formula="0 - ?f269"/>
              <draw:equation draw:name="f271" draw:formula="?f270 * ?f67"/>
              <draw:equation draw:name="f272" draw:formula="sin(?f268)"/>
              <draw:equation draw:name="f273" draw:formula="0 - ?f272"/>
              <draw:equation draw:name="f274" draw:formula="?f273 * ?f68"/>
              <draw:equation draw:name="f275" draw:formula="sqrt(?f271 * ?f271 + ?f274 * ?f274 + 0 * 0)"/>
              <draw:equation draw:name="f276" draw:formula="?f67 * ?f68 / ?f275"/>
              <draw:equation draw:name="f277" draw:formula="?f273 * ?f276"/>
              <draw:equation draw:name="f278" draw:formula="?f259 + ?f277"/>
              <draw:equation draw:name="f279" draw:formula="?f270 * ?f276"/>
              <draw:equation draw:name="f280" draw:formula="?f261 + ?f279"/>
              <draw:equation draw:name="f281" draw:formula="if(?f252, ?f181, ?f262)"/>
              <draw:equation draw:name="f282" draw:formula="if(?f252, ?f182, ?f263)"/>
              <draw:equation draw:name="f283" draw:formula="if(?f252, ?f181, ?f264)"/>
              <draw:equation draw:name="f284" draw:formula="if(?f252, ?f182, ?f265)"/>
              <draw:equation draw:name="f285" draw:formula="if(?f252, ?f262, ?f278)"/>
              <draw:equation draw:name="f286" draw:formula="if(?f252, ?f263, ?f280)"/>
              <draw:equation draw:name="f287" draw:formula="if(?f252, ?f264, ?f278)"/>
              <draw:equation draw:name="f288" draw:formula="if(?f252, ?f265, ?f280)"/>
            </draw:enhanced-geometry>
          </draw:custom-shape>
          <draw:custom-shape svg:x="1.61923in" svg:y="2.49569in" svg:width="7.25531in" svg:height="0.50119in" draw:id="id132" draw:style-name="a623" draw:name="手繪多邊形 4">
            <svg:title/>
            <svg:desc/>
            <text:p text:style-name="a622" text:class-names="" text:cond-style-name=""><text:span text:style-name="a618" text:class-names="">二</text:span><text:span text:style-name="a619" text:class-names="">、</text:span><text:span text:style-name="a620" text:class-names="">了解對象</text:span><text:span text:style-name="a621" text:class-names=""/></text:p>
            <draw:enhanced-geometry xmlns:dr3d="urn:oasis:names:tc:opendocument:xmlns:dr3d:1.0" draw:type="non-primitive" svg:viewBox="0 0 6634252 492267" draw:enhanced-path="M ?f0 ?f0 L ?f1 ?f0 ?f1 ?f2 ?f0 ?f2 ?f0 ?f0 Z N" draw:text-areas="?f15 ?f17 ?f16 ?f18" draw:glue-points="?f19 ?f20 ?f21 ?f20 ?f21 ?f22 ?f19 ?f22 ?f19 ?f20" draw:glue-point-leaving-directions="-90, -90, -90, -90, -90">
              <draw:equation draw:name="f0" draw:formula="0"/>
              <draw:equation draw:name="f1" draw:formula="6634252"/>
              <draw:equation draw:name="f2" draw:formula="492267"/>
              <draw:equation draw:name="f3" draw:formula="?f2 - ?f0"/>
              <draw:equation draw:name="f4" draw:formula="?f1 - ?f0"/>
              <draw:equation draw:name="f5" draw:formula="?f4 / 6634252"/>
              <draw:equation draw:name="f6" draw:formula="?f3 / 492267"/>
              <draw:equation draw:name="f7" draw:formula="0 * ?f4"/>
              <draw:equation draw:name="f8" draw:formula="0 * ?f3"/>
              <draw:equation draw:name="f9" draw:formula="6634252 * ?f4"/>
              <draw:equation draw:name="f10" draw:formula="492267 * ?f3"/>
              <draw:equation draw:name="f11" draw:formula="?f7 / 6634252"/>
              <draw:equation draw:name="f12" draw:formula="?f8 / 492267"/>
              <draw:equation draw:name="f13" draw:formula="?f9 / 6634252"/>
              <draw:equation draw:name="f14" draw:formula="?f10 / 49226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28276in" svg:y="2.43304in" svg:width="0.67294in" svg:height="0.62648in" draw:id="id133" draw:style-name="a626" draw:name="手繪多邊形 5">
            <svg:title/>
            <svg:desc/>
            <text:p text:style-name="a625" text:class-names="" text:cond-style-name=""><text:span text:style-name="a62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0499in" svg:y="3.24722in" svg:width="6.86954in" svg:height="0.50119in" draw:id="id134" draw:style-name="a632" draw:name="手繪多邊形 6">
            <svg:title/>
            <svg:desc/>
            <text:p text:style-name="a631" text:class-names="" text:cond-style-name=""><text:span text:style-name="a627" text:class-names="">三</text:span><text:span text:style-name="a628" text:class-names="">、</text:span><text:span text:style-name="a629" text:class-names="">分析環境</text:span><text:span text:style-name="a630" text:class-names=""/></text:p>
            <draw:enhanced-geometry xmlns:dr3d="urn:oasis:names:tc:opendocument:xmlns:dr3d:1.0" draw:type="non-primitive" svg:viewBox="0 0 6281508 492267" draw:enhanced-path="M ?f0 ?f0 L ?f1 ?f0 ?f1 ?f2 ?f0 ?f2 ?f0 ?f0 Z N" draw:text-areas="?f15 ?f17 ?f16 ?f18" draw:glue-points="?f19 ?f20 ?f21 ?f20 ?f21 ?f22 ?f19 ?f22 ?f19 ?f20" draw:glue-point-leaving-directions="-90, -90, -90, -90, -90">
              <draw:equation draw:name="f0" draw:formula="0"/>
              <draw:equation draw:name="f1" draw:formula="6281508"/>
              <draw:equation draw:name="f2" draw:formula="492267"/>
              <draw:equation draw:name="f3" draw:formula="?f2 - ?f0"/>
              <draw:equation draw:name="f4" draw:formula="?f1 - ?f0"/>
              <draw:equation draw:name="f5" draw:formula="?f4 / 6281508"/>
              <draw:equation draw:name="f6" draw:formula="?f3 / 492267"/>
              <draw:equation draw:name="f7" draw:formula="0 * ?f4"/>
              <draw:equation draw:name="f8" draw:formula="0 * ?f3"/>
              <draw:equation draw:name="f9" draw:formula="6281508 * ?f4"/>
              <draw:equation draw:name="f10" draw:formula="492267 * ?f3"/>
              <draw:equation draw:name="f11" draw:formula="?f7 / 6281508"/>
              <draw:equation draw:name="f12" draw:formula="?f8 / 492267"/>
              <draw:equation draw:name="f13" draw:formula="?f9 / 6281508"/>
              <draw:equation draw:name="f14" draw:formula="?f10 / 49226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66852in" svg:y="3.18458in" svg:width="0.67294in" svg:height="0.62648in" draw:id="id135" draw:style-name="a635" draw:name="手繪多邊形 7">
            <svg:title/>
            <svg:desc/>
            <text:p text:style-name="a634" text:class-names="" text:cond-style-name=""><text:span text:style-name="a63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12339in" svg:y="3.99876in" svg:width="6.75114in" svg:height="0.50119in" draw:id="id136" draw:style-name="a641" draw:name="手繪多邊形 8">
            <svg:title/>
            <svg:desc/>
            <text:p text:style-name="a640" text:class-names="" text:cond-style-name=""><text:span text:style-name="a636" text:class-names="">四</text:span><text:span text:style-name="a637" text:class-names="">、</text:span><text:span text:style-name="a638" text:class-names="">提出方案</text:span><text:span text:style-name="a639" text:class-names=""/></text:p>
            <draw:enhanced-geometry xmlns:dr3d="urn:oasis:names:tc:opendocument:xmlns:dr3d:1.0" draw:type="non-primitive" svg:viewBox="0 0 6173244 492267" draw:enhanced-path="M ?f0 ?f0 L ?f1 ?f0 ?f1 ?f2 ?f0 ?f2 ?f0 ?f0 Z N" draw:text-areas="?f15 ?f17 ?f16 ?f18" draw:glue-points="?f19 ?f20 ?f21 ?f20 ?f21 ?f22 ?f19 ?f22 ?f19 ?f20" draw:glue-point-leaving-directions="-90, -90, -90, -90, -90">
              <draw:equation draw:name="f0" draw:formula="0"/>
              <draw:equation draw:name="f1" draw:formula="6173244"/>
              <draw:equation draw:name="f2" draw:formula="492267"/>
              <draw:equation draw:name="f3" draw:formula="?f2 - ?f0"/>
              <draw:equation draw:name="f4" draw:formula="?f1 - ?f0"/>
              <draw:equation draw:name="f5" draw:formula="?f4 / 6173244"/>
              <draw:equation draw:name="f6" draw:formula="?f3 / 492267"/>
              <draw:equation draw:name="f7" draw:formula="0 * ?f4"/>
              <draw:equation draw:name="f8" draw:formula="0 * ?f3"/>
              <draw:equation draw:name="f9" draw:formula="6173244 * ?f4"/>
              <draw:equation draw:name="f10" draw:formula="492267 * ?f3"/>
              <draw:equation draw:name="f11" draw:formula="?f7 / 6173244"/>
              <draw:equation draw:name="f12" draw:formula="?f8 / 492267"/>
              <draw:equation draw:name="f13" draw:formula="?f9 / 6173244"/>
              <draw:equation draw:name="f14" draw:formula="?f10 / 49226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78692in" svg:y="3.93611in" svg:width="0.67294in" svg:height="0.62648in" draw:id="id137" draw:style-name="a644" draw:name="手繪多邊形 9">
            <svg:title/>
            <svg:desc/>
            <text:p text:style-name="a643" text:class-names="" text:cond-style-name=""><text:span text:style-name="a64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0499in" svg:y="4.7503in" svg:width="6.86954in" svg:height="0.50119in" draw:id="id138" draw:style-name="a650" draw:name="手繪多邊形 10">
            <svg:title/>
            <svg:desc/>
            <text:p text:style-name="a649" text:class-names="" text:cond-style-name=""><text:span text:style-name="a645" text:class-names="">五</text:span><text:span text:style-name="a646" text:class-names="">、</text:span><text:span text:style-name="a647" text:class-names="">確定方案</text:span><text:span text:style-name="a648" text:class-names=""/></text:p>
            <draw:enhanced-geometry xmlns:dr3d="urn:oasis:names:tc:opendocument:xmlns:dr3d:1.0" draw:type="non-primitive" svg:viewBox="0 0 6281508 492267" draw:enhanced-path="M ?f0 ?f0 L ?f1 ?f0 ?f1 ?f2 ?f0 ?f2 ?f0 ?f0 Z N" draw:text-areas="?f15 ?f17 ?f16 ?f18" draw:glue-points="?f19 ?f20 ?f21 ?f20 ?f21 ?f22 ?f19 ?f22 ?f19 ?f20" draw:glue-point-leaving-directions="-90, -90, -90, -90, -90">
              <draw:equation draw:name="f0" draw:formula="0"/>
              <draw:equation draw:name="f1" draw:formula="6281508"/>
              <draw:equation draw:name="f2" draw:formula="492267"/>
              <draw:equation draw:name="f3" draw:formula="?f2 - ?f0"/>
              <draw:equation draw:name="f4" draw:formula="?f1 - ?f0"/>
              <draw:equation draw:name="f5" draw:formula="?f4 / 6281508"/>
              <draw:equation draw:name="f6" draw:formula="?f3 / 492267"/>
              <draw:equation draw:name="f7" draw:formula="0 * ?f4"/>
              <draw:equation draw:name="f8" draw:formula="0 * ?f3"/>
              <draw:equation draw:name="f9" draw:formula="6281508 * ?f4"/>
              <draw:equation draw:name="f10" draw:formula="492267 * ?f3"/>
              <draw:equation draw:name="f11" draw:formula="?f7 / 6281508"/>
              <draw:equation draw:name="f12" draw:formula="?f8 / 492267"/>
              <draw:equation draw:name="f13" draw:formula="?f9 / 6281508"/>
              <draw:equation draw:name="f14" draw:formula="?f10 / 49226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66852in" svg:y="4.68765in" svg:width="0.67294in" svg:height="0.62648in" draw:id="id139" draw:style-name="a653" draw:name="手繪多邊形 11">
            <svg:title/>
            <svg:desc/>
            <text:p text:style-name="a652" text:class-names="" text:cond-style-name=""><text:span text:style-name="a6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1923in" svg:y="5.50183in" svg:width="7.25531in" svg:height="0.50119in" draw:id="id140" draw:style-name="a659" draw:name="手繪多邊形 12">
            <svg:title/>
            <svg:desc/>
            <text:p text:style-name="a658" text:class-names="" text:cond-style-name=""><text:span text:style-name="a654" text:class-names="">六</text:span><text:span text:style-name="a655" text:class-names="">、</text:span><text:span text:style-name="a656" text:class-names="">呈報計畫</text:span><text:span text:style-name="a657" text:class-names=""/></text:p>
            <draw:enhanced-geometry xmlns:dr3d="urn:oasis:names:tc:opendocument:xmlns:dr3d:1.0" draw:type="non-primitive" svg:viewBox="0 0 6634252 492267" draw:enhanced-path="M ?f0 ?f0 L ?f1 ?f0 ?f1 ?f2 ?f0 ?f2 ?f0 ?f0 Z N" draw:text-areas="?f15 ?f17 ?f16 ?f18" draw:glue-points="?f19 ?f20 ?f21 ?f20 ?f21 ?f22 ?f19 ?f22 ?f19 ?f20" draw:glue-point-leaving-directions="-90, -90, -90, -90, -90">
              <draw:equation draw:name="f0" draw:formula="0"/>
              <draw:equation draw:name="f1" draw:formula="6634252"/>
              <draw:equation draw:name="f2" draw:formula="492267"/>
              <draw:equation draw:name="f3" draw:formula="?f2 - ?f0"/>
              <draw:equation draw:name="f4" draw:formula="?f1 - ?f0"/>
              <draw:equation draw:name="f5" draw:formula="?f4 / 6634252"/>
              <draw:equation draw:name="f6" draw:formula="?f3 / 492267"/>
              <draw:equation draw:name="f7" draw:formula="0 * ?f4"/>
              <draw:equation draw:name="f8" draw:formula="0 * ?f3"/>
              <draw:equation draw:name="f9" draw:formula="6634252 * ?f4"/>
              <draw:equation draw:name="f10" draw:formula="492267 * ?f3"/>
              <draw:equation draw:name="f11" draw:formula="?f7 / 6634252"/>
              <draw:equation draw:name="f12" draw:formula="?f8 / 492267"/>
              <draw:equation draw:name="f13" draw:formula="?f9 / 6634252"/>
              <draw:equation draw:name="f14" draw:formula="?f10 / 49226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28276in" svg:y="5.43919in" svg:width="0.67294in" svg:height="0.62648in" draw:id="id141" draw:style-name="a662" draw:name="手繪多邊形 13">
            <svg:title/>
            <svg:desc/>
            <text:p text:style-name="a661" text:class-names="" text:cond-style-name=""><text:span text:style-name="a6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1.37234in" svg:y="1.77092in" svg:width="7.25531in" svg:height="0.50119in" draw:id="id129" draw:style-name="a611" draw:name="手繪多邊形 15">
          <svg:title/>
          <svg:desc/>
          <text:p text:style-name="a610" text:class-names="" text:cond-style-name=""><text:span text:style-name="a607" text:class-names="">一、</text:span><text:span text:style-name="a608" text:class-names="">確定目標</text:span><text:span text:style-name="a609" text:class-names=""/></text:p>
          <draw:enhanced-geometry xmlns:dr3d="urn:oasis:names:tc:opendocument:xmlns:dr3d:1.0" draw:type="non-primitive" svg:viewBox="0 0 6634252 492267" draw:enhanced-path="M ?f0 ?f0 L ?f1 ?f0 ?f1 ?f2 ?f0 ?f2 ?f0 ?f0 Z N" draw:text-areas="?f15 ?f17 ?f16 ?f18" draw:glue-points="?f19 ?f20 ?f21 ?f20 ?f21 ?f22 ?f19 ?f22 ?f19 ?f20" draw:glue-point-leaving-directions="-90, -90, -90, -90, -90">
            <draw:equation draw:name="f0" draw:formula="0"/>
            <draw:equation draw:name="f1" draw:formula="6634252"/>
            <draw:equation draw:name="f2" draw:formula="492267"/>
            <draw:equation draw:name="f3" draw:formula="?f2 - ?f0"/>
            <draw:equation draw:name="f4" draw:formula="?f1 - ?f0"/>
            <draw:equation draw:name="f5" draw:formula="?f4 / 6634252"/>
            <draw:equation draw:name="f6" draw:formula="?f3 / 492267"/>
            <draw:equation draw:name="f7" draw:formula="0 * ?f4"/>
            <draw:equation draw:name="f8" draw:formula="0 * ?f3"/>
            <draw:equation draw:name="f9" draw:formula="6634252 * ?f4"/>
            <draw:equation draw:name="f10" draw:formula="492267 * ?f3"/>
            <draw:equation draw:name="f11" draw:formula="?f7 / 6634252"/>
            <draw:equation draw:name="f12" draw:formula="?f8 / 492267"/>
            <draw:equation draw:name="f13" draw:formula="?f9 / 6634252"/>
            <draw:equation draw:name="f14" draw:formula="?f10 / 49226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91813in" svg:y="1.70827in" svg:width="0.67294in" svg:height="0.62648in" draw:id="id130" draw:style-name="a614" draw:name="手繪多邊形 16">
          <svg:title/>
          <svg:desc/>
          <text:p text:style-name="a613" text:class-names="" text:cond-style-name=""><text:span text:style-name="a61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37" draw:style-name="a664" draw:master-page-name="Master1-Layout2-obj-標題及物件" presentation:presentation-page-layout-name="Master1-PPL2" draw:id="Slide-292">
        <draw:frame draw:id="id142" presentation:style-name="a668" draw:name="標題 1" svg:x="0.5in" svg:y="0.30035in" svg:width="9in" svg:height="1.25in" presentation:class="title" presentation:placeholder="false">
          <draw:text-box>
            <text:p text:style-name="a667" text:class-names="" text:cond-style-name=""><text:span text:style-name="a665" text:class-names="">一、確定目標</text:span><text:span text:style-name="a666" text:class-names=""/></text:p>
          </draw:text-box>
          <svg:title/>
          <svg:desc/>
        </draw:frame>
        <draw:frame draw:id="id143" presentation:style-name="a673" draw:name="內容版面配置區 2" svg:x="0.5in" svg:y="1.75in" svg:width="9in" svg:height="4.94965in" presentation:class="outline" presentation:placeholder="false">
          <draw:text-box>
            <text:list text:style-name="a672">
              <text:list-item>
                <text:p text:style-name="a671" text:class-names="" text:cond-style-name=""><text:span text:style-name="a669" text:class-names="">運動團隊訓練的目標就是在一定的客觀環境和條件下，在預測的基礎上，透過團隊訓練的管理活動，而達到希望的境地。管理活動就是以目標為中心發展的，可以說，沒有目標，就沒有管理。管理始終是圍繞著目標運行，向著預定目標步步逼近的過程。訓練的目標必須訂得合理可靠、科學客觀，它是編制計畫的重要依據。</text:span><text:span text:style-name="a670" text:class-names=""/></text:p>
              </text:list-item>
            </text:list>
          </draw:text-box>
          <svg:title/>
          <svg:desc/>
        </draw:frame>
      </draw:page>
      <draw:page draw:name="Slide40" draw:style-name="a675" draw:master-page-name="Master1-Layout2-obj-標題及物件" presentation:presentation-page-layout-name="Master1-PPL2" draw:id="Slide-295">
        <draw:frame draw:id="id144" presentation:style-name="a679" draw:name="標題 1" svg:x="0.5in" svg:y="0.30035in" svg:width="9in" svg:height="1.25in" presentation:class="title" presentation:placeholder="false">
          <draw:text-box>
            <text:p text:style-name="a678" text:class-names="" text:cond-style-name=""><text:span text:style-name="a676" text:class-names="">二、了解對象</text:span><text:span text:style-name="a677" text:class-names=""/></text:p>
          </draw:text-box>
          <svg:title/>
          <svg:desc/>
        </draw:frame>
        <draw:frame draw:id="id145" presentation:style-name="a684" draw:name="內容版面配置區 2" svg:x="0.5in" svg:y="1.75in" svg:width="9in" svg:height="4.94965in" presentation:class="outline" presentation:placeholder="false">
          <draw:text-box>
            <text:list text:style-name="a683">
              <text:list-item>
                <text:p text:style-name="a682" text:class-names="" text:cond-style-name=""><text:span text:style-name="a680" text:class-names="">前所述，訓練計畫的具體目標是以加強或發展達成選手的運動能力或技術為目的。因此訓練的內容或基準，可說完全決定訓練對象。如無法了解選手的體能及技術的程度及水準，可說不能擬定有效的訓練計畫。</text:span><text:span text:style-name="a681" text:class-names=""/></text:p>
              </text:list-item>
            </text:list>
          </draw:text-box>
          <svg:title/>
          <svg:desc/>
        </draw:frame>
      </draw:page>
      <draw:page draw:name="Slide45" draw:style-name="a686" draw:master-page-name="Master1-Layout2-obj-標題及物件" presentation:presentation-page-layout-name="Master1-PPL2" draw:id="Slide-300">
        <draw:frame draw:id="id146" presentation:style-name="a690" draw:name="標題 1" svg:x="0.5in" svg:y="0.30035in" svg:width="9in" svg:height="1.25in" presentation:class="title" presentation:placeholder="false">
          <draw:text-box>
            <text:p text:style-name="a689" text:class-names="" text:cond-style-name=""><text:span text:style-name="a687" text:class-names="">三、分析環境</text:span><text:span text:style-name="a688" text:class-names=""/></text:p>
          </draw:text-box>
          <svg:title/>
          <svg:desc/>
        </draw:frame>
        <draw:frame draw:id="id147" presentation:style-name="a695" draw:name="內容版面配置區 2" svg:x="0.5in" svg:y="1.75in" svg:width="9in" svg:height="4.94965in" presentation:class="outline" presentation:placeholder="false">
          <draw:text-box>
            <text:list text:style-name="a694">
              <text:list-item>
                <text:p text:style-name="a693" text:class-names="" text:cond-style-name=""><text:span text:style-name="a691" text:class-names="">在計劃目標確定之後，在各種可供選擇的行動方案提出之前，必須對客觀環境條件進行認真的分析。環境條件具體包括：社會政治、經濟條件、運動人口數、運動風氣指標、運動場地設施數量與品質，對運動關心支持的程度，當地教育科技水準等。</text:span><text:span text:style-name="a692" text:class-names=""/></text:p>
              </text:list-item>
            </text:list>
          </draw:text-box>
          <svg:title/>
          <svg:desc/>
        </draw:frame>
      </draw:page>
      <draw:page draw:name="Slide46" draw:style-name="a697" draw:master-page-name="Master1-Layout2-obj-標題及物件" presentation:presentation-page-layout-name="Master1-PPL2" draw:id="Slide-301">
        <draw:frame draw:id="id148" presentation:style-name="a701" draw:name="標題 1" svg:x="0.5in" svg:y="0.30035in" svg:width="9in" svg:height="1.25in" presentation:class="title" presentation:placeholder="false">
          <draw:text-box>
            <text:p text:style-name="a700" text:class-names="" text:cond-style-name=""><text:span text:style-name="a698" text:class-names="">四、提出方案</text:span><text:span text:style-name="a699" text:class-names=""/></text:p>
          </draw:text-box>
          <svg:title/>
          <svg:desc/>
        </draw:frame>
        <draw:frame draw:id="id149" presentation:style-name="a706" draw:name="內容版面配置區 2" svg:x="0.5in" svg:y="1.75in" svg:width="9in" svg:height="4.94965in" presentation:class="outline" presentation:placeholder="false">
          <draw:text-box>
            <text:list text:style-name="a705">
              <text:list-item>
                <text:p text:style-name="a704" text:class-names="" text:cond-style-name=""><text:span text:style-name="a702" text:class-names="">計畫工作的第四步是探索和準備可供選擇的行動方案，一個計劃制定之前必須要有幾個可供選擇的方案拿出來以供選擇。因此，備選的方案中，重點內容，訓練的質與量之差異比較，成效評估等須做詳細說明。</text:span><text:span text:style-name="a703" text:class-names=""/></text:p>
              </text:list-item>
            </text:list>
          </draw:text-box>
          <svg:title/>
          <svg:desc/>
        </draw:frame>
      </draw:page>
      <draw:page draw:name="Slide47" draw:style-name="a708" draw:master-page-name="Master1-Layout2-obj-標題及物件" presentation:presentation-page-layout-name="Master1-PPL2" draw:id="Slide-302">
        <draw:frame draw:id="id150" presentation:style-name="a712" draw:name="標題 1" svg:x="0.5in" svg:y="0.30035in" svg:width="9in" svg:height="1.25in" presentation:class="title" presentation:placeholder="false">
          <draw:text-box>
            <text:p text:style-name="a711" text:class-names="" text:cond-style-name=""><text:span text:style-name="a709" text:class-names="">五、確定方案</text:span><text:span text:style-name="a710" text:class-names=""/></text:p>
          </draw:text-box>
          <svg:title/>
          <svg:desc/>
        </draw:frame>
        <draw:frame draw:id="id151" presentation:style-name="a717" draw:name="內容版面配置區 2" svg:x="0.5in" svg:y="1.75in" svg:width="9in" svg:height="4.94965in" presentation:class="outline" presentation:placeholder="false">
          <draw:text-box>
            <text:list text:style-name="a716">
              <text:list-item>
                <text:p text:style-name="a715" text:class-names="" text:cond-style-name=""><text:span text:style-name="a713" text:class-names="">幾個可行的備選方案提出來以後，接著就要運用優選決策法，採用經驗判斷，數學分析等定性定量決策方法，仔細分析各個方案的優劣，根據已確立的計畫目標和可能提供的環境條件，來權衡各種計劃因素和評價比較各個備選方案。</text:span><text:span text:style-name="a714" text:class-names=""/></text:p>
              </text:list-item>
            </text:list>
          </draw:text-box>
          <svg:title/>
          <svg:desc/>
        </draw:frame>
      </draw:page>
      <draw:page draw:name="Slide42" draw:style-name="a719" draw:master-page-name="Master1-Layout2-obj-標題及物件" presentation:presentation-page-layout-name="Master1-PPL2" draw:id="Slide-297">
        <draw:frame draw:id="id152" presentation:style-name="a726" draw:name="標題 1" svg:x="0.5in" svg:y="0.25157in" svg:width="9in" svg:height="1.25in" presentation:class="title" presentation:placeholder="false">
          <draw:text-box>
            <text:p text:style-name="a725" text:class-names="" text:cond-style-name=""><text:span text:style-name="a720" text:class-names="">(</text:span><text:span text:style-name="a721" text:class-names="">六</text:span><text:span text:style-name="a722" text:class-names="">)</text:span><text:span text:style-name="a723" text:class-names="">呈報計畫</text:span><text:span text:style-name="a724" text:class-names=""/></text:p>
          </draw:text-box>
          <svg:title/>
          <svg:desc/>
        </draw:frame>
        <draw:frame draw:id="id153" presentation:style-name="a760" draw:name="內容版面配置區 2" svg:x="0.5in" svg:y="2.06098in" svg:width="9in" svg:height="4.45122in" presentation:class="outline" presentation:placeholder="false">
          <draw:text-box>
            <text:list text:style-name="a729">
              <text:list-item>
                <text:p text:style-name="a728" text:class-names="" text:cond-style-name=""><text:span text:style-name="a727" text:class-names=""/></text:p>
              </text:list-item>
            </text:list>
            <text:list text:style-name="a732">
              <text:list-item>
                <text:p text:style-name="a731" text:class-names="" text:cond-style-name=""><text:span text:style-name="a730" text:class-names=""/></text:p>
              </text:list-item>
            </text:list>
            <text:list text:style-name="a735">
              <text:list-item>
                <text:p text:style-name="a734" text:class-names="" text:cond-style-name=""><text:span text:style-name="a733" text:class-names=""/></text:p>
              </text:list-item>
            </text:list>
            <text:list text:style-name="a738">
              <text:list-item>
                <text:p text:style-name="a737" text:class-names="" text:cond-style-name=""><text:span text:style-name="a736" text:class-names=""/></text:p>
              </text:list-item>
            </text:list>
            <text:list text:style-name="a743">
              <text:list-item>
                <text:p text:style-name="a742" text:class-names="" text:cond-style-name=""><text:span text:style-name="a739" text:class-names=""><text:s text:c="17"/></text:span><text:span text:style-name="a740" text:class-names="">回饋</text:span><text:span text:style-name="a741" text:class-names=""/></text:p>
              </text:list-item>
            </text:list>
            <text:list text:style-name="a750">
              <text:list-item>
                <text:p text:style-name="a749" text:class-names="" text:cond-style-name=""><text:span text:style-name="a744" text:class-names=""><text:s text:c="8"/></text:span><text:span text:style-name="a745" text:class-names="">圖</text:span><text:span text:style-name="a746" text:class-names="">2-2</text:span><text:span text:style-name="a747" text:class-names="">運動訓練計畫編制過程</text:span><text:span text:style-name="a748" text:class-names=""/></text:p>
              </text:list-item>
            </text:list>
            <text:list text:style-name="a753">
              <text:list-item>
                <text:p text:style-name="a752" text:class-names="" text:cond-style-name=""><text:span text:style-name="a751" text:class-names=""/></text:p>
              </text:list-item>
            </text:list>
            <text:list text:style-name="a756">
              <text:list-item>
                <text:p text:style-name="a755" text:class-names="" text:cond-style-name=""><text:span text:style-name="a754" text:class-names=""/></text:p>
              </text:list-item>
            </text:list>
            <text:list text:style-name="a759">
              <text:list-item>
                <text:p text:style-name="a758" text:class-names="" text:cond-style-name=""><text:span text:style-name="a757" text:class-names=""/></text:p>
              </text:list-item>
            </text:list>
          </draw:text-box>
          <svg:title/>
          <svg:desc/>
        </draw:frame>
        <draw:g draw:name="資料庫圖表 17" draw:id="id154">
          <svg:title/>
          <svg:desc/>
          <draw:custom-shape svg:x="1.69446in" svg:y="2.80884in" svg:width="0.66413in" svg:height="0.84676in" draw:id="id166" draw:style-name="a790" draw:name="手繪多邊形 4">
            <svg:title/>
            <svg:desc/>
            <text:p text:style-name="a787" text:class-names="" text:cond-style-name=""><text:span text:style-name="a785" text:class-names="">確定</text:span><text:span text:style-name="a786" text:class-names=""/></text:p>
            <text:p text:style-name="a789" text:class-names="" text:cond-style-name=""><text:span text:style-name="a788" text:class-names="">目標</text:span></text:p>
            <draw:enhanced-geometry xmlns:dr3d="urn:oasis:names:tc:opendocument:xmlns:dr3d:1.0" draw:type="non-primitive" svg:viewBox="0 0 607279 77428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07279"/>
              <draw:equation draw:name="f2" draw:formula="774281"/>
              <draw:equation draw:name="f3" draw:formula="60728"/>
              <draw:equation draw:name="f4" draw:formula="27189"/>
              <draw:equation draw:name="f5" draw:formula="546551"/>
              <draw:equation draw:name="f6" draw:formula="580090"/>
              <draw:equation draw:name="f7" draw:formula="713553"/>
              <draw:equation draw:name="f8" draw:formula="747092"/>
              <draw:equation draw:name="f9" draw:formula="?f2 - ?f0"/>
              <draw:equation draw:name="f10" draw:formula="?f1 - ?f0"/>
              <draw:equation draw:name="f11" draw:formula="?f10 / 607279"/>
              <draw:equation draw:name="f12" draw:formula="?f9 / 774281"/>
              <draw:equation draw:name="f13" draw:formula="0 * ?f10"/>
              <draw:equation draw:name="f14" draw:formula="60728 * ?f9"/>
              <draw:equation draw:name="f15" draw:formula="60728 * ?f10"/>
              <draw:equation draw:name="f16" draw:formula="0 * ?f9"/>
              <draw:equation draw:name="f17" draw:formula="546551 * ?f10"/>
              <draw:equation draw:name="f18" draw:formula="607279 * ?f10"/>
              <draw:equation draw:name="f19" draw:formula="713553 * ?f9"/>
              <draw:equation draw:name="f20" draw:formula="774281 * ?f9"/>
              <draw:equation draw:name="f21" draw:formula="?f13 / 607279"/>
              <draw:equation draw:name="f22" draw:formula="?f14 / 774281"/>
              <draw:equation draw:name="f23" draw:formula="?f15 / 607279"/>
              <draw:equation draw:name="f24" draw:formula="?f16 / 774281"/>
              <draw:equation draw:name="f25" draw:formula="?f17 / 607279"/>
              <draw:equation draw:name="f26" draw:formula="?f18 / 607279"/>
              <draw:equation draw:name="f27" draw:formula="?f19 / 774281"/>
              <draw:equation draw:name="f28" draw:formula="?f20 / 774281"/>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0.11333in" svg:height="0.1647in" draw:id="id167" draw:style-name="a793" draw:transform="translate(-0.05666in -0.08235in) rotate(-6.25955) translate(2.46868in 3.22176in)" draw:name="手繪多邊形 5">
            <svg:title/>
            <svg:desc/>
            <text:p text:style-name="a792" text:class-names="" text:cond-style-name=""><text:span text:style-name="a791" text:class-names=""/></text:p>
            <draw:enhanced-geometry xmlns:dr3d="urn:oasis:names:tc:opendocument:xmlns:dr3d:1.0" draw:type="non-primitive" svg:viewBox="0 0 103629 150605" draw:enhanced-path="M ?f0 ?f3 L ?f4 ?f3 ?f4 ?f0 ?f1 ?f5 ?f4 ?f2 ?f4 ?f6 ?f0 ?f6 ?f0 ?f3 Z N" draw:text-areas="?f27 ?f29 ?f28 ?f30" draw:glue-points="?f31 ?f32 ?f33 ?f32 ?f33 ?f34 ?f35 ?f36 ?f33 ?f37 ?f33 ?f38 ?f31 ?f38 ?f31 ?f32" draw:glue-point-leaving-directions="-90, -90, -90, -90, -90, -90, -90, -90">
              <draw:equation draw:name="f0" draw:formula="0"/>
              <draw:equation draw:name="f1" draw:formula="103629"/>
              <draw:equation draw:name="f2" draw:formula="150605"/>
              <draw:equation draw:name="f3" draw:formula="30121"/>
              <draw:equation draw:name="f4" draw:formula="51815"/>
              <draw:equation draw:name="f5" draw:formula="75303"/>
              <draw:equation draw:name="f6" draw:formula="120484"/>
              <draw:equation draw:name="f7" draw:formula="?f2 - ?f0"/>
              <draw:equation draw:name="f8" draw:formula="?f1 - ?f0"/>
              <draw:equation draw:name="f9" draw:formula="?f8 / 103629"/>
              <draw:equation draw:name="f10" draw:formula="?f7 / 150605"/>
              <draw:equation draw:name="f11" draw:formula="0 * ?f8"/>
              <draw:equation draw:name="f12" draw:formula="30121 * ?f7"/>
              <draw:equation draw:name="f13" draw:formula="51815 * ?f8"/>
              <draw:equation draw:name="f14" draw:formula="0 * ?f7"/>
              <draw:equation draw:name="f15" draw:formula="103629 * ?f8"/>
              <draw:equation draw:name="f16" draw:formula="75303 * ?f7"/>
              <draw:equation draw:name="f17" draw:formula="150605 * ?f7"/>
              <draw:equation draw:name="f18" draw:formula="120484 * ?f7"/>
              <draw:equation draw:name="f19" draw:formula="?f11 / 103629"/>
              <draw:equation draw:name="f20" draw:formula="?f12 / 150605"/>
              <draw:equation draw:name="f21" draw:formula="?f13 / 103629"/>
              <draw:equation draw:name="f22" draw:formula="?f14 / 150605"/>
              <draw:equation draw:name="f23" draw:formula="?f15 / 103629"/>
              <draw:equation draw:name="f24" draw:formula="?f16 / 150605"/>
              <draw:equation draw:name="f25" draw:formula="?f17 / 150605"/>
              <draw:equation draw:name="f26" draw:formula="?f18 / 150605"/>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svg:x="2.57236in" svg:y="2.78808in" svg:width="0.66413in" svg:height="0.84676in" draw:id="id168" draw:style-name="a799" draw:name="手繪多邊形 6">
            <svg:title/>
            <svg:desc/>
            <text:p text:style-name="a796" text:class-names="" text:cond-style-name=""><text:span text:style-name="a794" text:class-names="">了解</text:span><text:span text:style-name="a795" text:class-names=""/></text:p>
            <text:p text:style-name="a798" text:class-names="" text:cond-style-name=""><text:span text:style-name="a797" text:class-names="">對象</text:span></text:p>
            <draw:enhanced-geometry xmlns:dr3d="urn:oasis:names:tc:opendocument:xmlns:dr3d:1.0" draw:type="non-primitive" svg:viewBox="0 0 607279 77428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07279"/>
              <draw:equation draw:name="f2" draw:formula="774281"/>
              <draw:equation draw:name="f3" draw:formula="60728"/>
              <draw:equation draw:name="f4" draw:formula="27189"/>
              <draw:equation draw:name="f5" draw:formula="546551"/>
              <draw:equation draw:name="f6" draw:formula="580090"/>
              <draw:equation draw:name="f7" draw:formula="713553"/>
              <draw:equation draw:name="f8" draw:formula="747092"/>
              <draw:equation draw:name="f9" draw:formula="?f2 - ?f0"/>
              <draw:equation draw:name="f10" draw:formula="?f1 - ?f0"/>
              <draw:equation draw:name="f11" draw:formula="?f10 / 607279"/>
              <draw:equation draw:name="f12" draw:formula="?f9 / 774281"/>
              <draw:equation draw:name="f13" draw:formula="0 * ?f10"/>
              <draw:equation draw:name="f14" draw:formula="60728 * ?f9"/>
              <draw:equation draw:name="f15" draw:formula="60728 * ?f10"/>
              <draw:equation draw:name="f16" draw:formula="0 * ?f9"/>
              <draw:equation draw:name="f17" draw:formula="546551 * ?f10"/>
              <draw:equation draw:name="f18" draw:formula="607279 * ?f10"/>
              <draw:equation draw:name="f19" draw:formula="713553 * ?f9"/>
              <draw:equation draw:name="f20" draw:formula="774281 * ?f9"/>
              <draw:equation draw:name="f21" draw:formula="?f13 / 607279"/>
              <draw:equation draw:name="f22" draw:formula="?f14 / 774281"/>
              <draw:equation draw:name="f23" draw:formula="?f15 / 607279"/>
              <draw:equation draw:name="f24" draw:formula="?f16 / 774281"/>
              <draw:equation draw:name="f25" draw:formula="?f17 / 607279"/>
              <draw:equation draw:name="f26" draw:formula="?f18 / 607279"/>
              <draw:equation draw:name="f27" draw:formula="?f19 / 774281"/>
              <draw:equation draw:name="f28" draw:formula="?f20 / 774281"/>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0.16833in" svg:height="0.1647in" draw:id="id169" draw:style-name="a802" draw:transform="translate(-0.08416in -0.08235in) rotate(-0.02114) translate(3.40003in 3.22194in)" draw:name="手繪多邊形 7">
            <svg:title/>
            <svg:desc/>
            <text:p text:style-name="a801" text:class-names="" text:cond-style-name=""><text:span text:style-name="a800" text:class-names=""/></text:p>
            <draw:enhanced-geometry xmlns:dr3d="urn:oasis:names:tc:opendocument:xmlns:dr3d:1.0" draw:type="non-primitive" svg:viewBox="0 0 153919 150605" draw:enhanced-path="M ?f0 ?f3 L ?f4 ?f3 ?f4 ?f0 ?f1 ?f5 ?f4 ?f2 ?f4 ?f6 ?f0 ?f6 ?f0 ?f3 Z N" draw:text-areas="?f27 ?f29 ?f28 ?f30" draw:glue-points="?f31 ?f32 ?f33 ?f32 ?f33 ?f34 ?f35 ?f36 ?f33 ?f37 ?f33 ?f38 ?f31 ?f38 ?f31 ?f32" draw:glue-point-leaving-directions="-90, -90, -90, -90, -90, -90, -90, -90">
              <draw:equation draw:name="f0" draw:formula="0"/>
              <draw:equation draw:name="f1" draw:formula="153919"/>
              <draw:equation draw:name="f2" draw:formula="150605"/>
              <draw:equation draw:name="f3" draw:formula="30121"/>
              <draw:equation draw:name="f4" draw:formula="78617"/>
              <draw:equation draw:name="f5" draw:formula="75303"/>
              <draw:equation draw:name="f6" draw:formula="120484"/>
              <draw:equation draw:name="f7" draw:formula="?f2 - ?f0"/>
              <draw:equation draw:name="f8" draw:formula="?f1 - ?f0"/>
              <draw:equation draw:name="f9" draw:formula="?f8 / 153919"/>
              <draw:equation draw:name="f10" draw:formula="?f7 / 150605"/>
              <draw:equation draw:name="f11" draw:formula="0 * ?f8"/>
              <draw:equation draw:name="f12" draw:formula="30121 * ?f7"/>
              <draw:equation draw:name="f13" draw:formula="78617 * ?f8"/>
              <draw:equation draw:name="f14" draw:formula="0 * ?f7"/>
              <draw:equation draw:name="f15" draw:formula="153919 * ?f8"/>
              <draw:equation draw:name="f16" draw:formula="75303 * ?f7"/>
              <draw:equation draw:name="f17" draw:formula="150605 * ?f7"/>
              <draw:equation draw:name="f18" draw:formula="120484 * ?f7"/>
              <draw:equation draw:name="f19" draw:formula="?f11 / 153919"/>
              <draw:equation draw:name="f20" draw:formula="?f12 / 150605"/>
              <draw:equation draw:name="f21" draw:formula="?f13 / 153919"/>
              <draw:equation draw:name="f22" draw:formula="?f14 / 150605"/>
              <draw:equation draw:name="f23" draw:formula="?f15 / 153919"/>
              <draw:equation draw:name="f24" draw:formula="?f16 / 150605"/>
              <draw:equation draw:name="f25" draw:formula="?f17 / 150605"/>
              <draw:equation draw:name="f26" draw:formula="?f18 / 150605"/>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svg:x="3.55402in" svg:y="2.80884in" svg:width="0.66413in" svg:height="0.84676in" draw:id="id170" draw:style-name="a808" draw:name="手繪多邊形 8">
            <svg:title/>
            <svg:desc/>
            <text:p text:style-name="a805" text:class-names="" text:cond-style-name=""><text:span text:style-name="a803" text:class-names="">分析</text:span><text:span text:style-name="a804" text:class-names=""/></text:p>
            <text:p text:style-name="a807" text:class-names="" text:cond-style-name=""><text:span text:style-name="a806" text:class-names="">環境</text:span></text:p>
            <draw:enhanced-geometry xmlns:dr3d="urn:oasis:names:tc:opendocument:xmlns:dr3d:1.0" draw:type="non-primitive" svg:viewBox="0 0 607279 77428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07279"/>
              <draw:equation draw:name="f2" draw:formula="774281"/>
              <draw:equation draw:name="f3" draw:formula="60728"/>
              <draw:equation draw:name="f4" draw:formula="27189"/>
              <draw:equation draw:name="f5" draw:formula="546551"/>
              <draw:equation draw:name="f6" draw:formula="580090"/>
              <draw:equation draw:name="f7" draw:formula="713553"/>
              <draw:equation draw:name="f8" draw:formula="747092"/>
              <draw:equation draw:name="f9" draw:formula="?f2 - ?f0"/>
              <draw:equation draw:name="f10" draw:formula="?f1 - ?f0"/>
              <draw:equation draw:name="f11" draw:formula="?f10 / 607279"/>
              <draw:equation draw:name="f12" draw:formula="?f9 / 774281"/>
              <draw:equation draw:name="f13" draw:formula="0 * ?f10"/>
              <draw:equation draw:name="f14" draw:formula="60728 * ?f9"/>
              <draw:equation draw:name="f15" draw:formula="60728 * ?f10"/>
              <draw:equation draw:name="f16" draw:formula="0 * ?f9"/>
              <draw:equation draw:name="f17" draw:formula="546551 * ?f10"/>
              <draw:equation draw:name="f18" draw:formula="607279 * ?f10"/>
              <draw:equation draw:name="f19" draw:formula="713553 * ?f9"/>
              <draw:equation draw:name="f20" draw:formula="774281 * ?f9"/>
              <draw:equation draw:name="f21" draw:formula="?f13 / 607279"/>
              <draw:equation draw:name="f22" draw:formula="?f14 / 774281"/>
              <draw:equation draw:name="f23" draw:formula="?f15 / 607279"/>
              <draw:equation draw:name="f24" draw:formula="?f16 / 774281"/>
              <draw:equation draw:name="f25" draw:formula="?f17 / 607279"/>
              <draw:equation draw:name="f26" draw:formula="?f18 / 607279"/>
              <draw:equation draw:name="f27" draw:formula="?f19 / 774281"/>
              <draw:equation draw:name="f28" draw:formula="?f20 / 774281"/>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4.28456in" svg:y="3.14987in" svg:width="0.1408in" svg:height="0.1647in" draw:id="id171" draw:style-name="a811" draw:name="手繪多邊形 9">
            <svg:title/>
            <svg:desc/>
            <text:p text:style-name="a810" text:class-names="" text:cond-style-name=""><text:span text:style-name="a809" text:class-names=""/></text:p>
            <draw:enhanced-geometry xmlns:dr3d="urn:oasis:names:tc:opendocument:xmlns:dr3d:1.0" draw:type="non-primitive" svg:viewBox="0 0 128743 150605" draw:enhanced-path="M ?f0 ?f3 L ?f4 ?f3 ?f4 ?f0 ?f1 ?f5 ?f4 ?f2 ?f4 ?f6 ?f0 ?f6 ?f0 ?f3 Z N" draw:text-areas="?f27 ?f29 ?f28 ?f30" draw:glue-points="?f31 ?f32 ?f33 ?f32 ?f33 ?f34 ?f35 ?f36 ?f33 ?f37 ?f33 ?f38 ?f31 ?f38 ?f31 ?f32" draw:glue-point-leaving-directions="-90, -90, -90, -90, -90, -90, -90, -90">
              <draw:equation draw:name="f0" draw:formula="0"/>
              <draw:equation draw:name="f1" draw:formula="128743"/>
              <draw:equation draw:name="f2" draw:formula="150605"/>
              <draw:equation draw:name="f3" draw:formula="30121"/>
              <draw:equation draw:name="f4" draw:formula="64372"/>
              <draw:equation draw:name="f5" draw:formula="75303"/>
              <draw:equation draw:name="f6" draw:formula="120484"/>
              <draw:equation draw:name="f7" draw:formula="?f2 - ?f0"/>
              <draw:equation draw:name="f8" draw:formula="?f1 - ?f0"/>
              <draw:equation draw:name="f9" draw:formula="?f8 / 128743"/>
              <draw:equation draw:name="f10" draw:formula="?f7 / 150605"/>
              <draw:equation draw:name="f11" draw:formula="0 * ?f8"/>
              <draw:equation draw:name="f12" draw:formula="30121 * ?f7"/>
              <draw:equation draw:name="f13" draw:formula="64372 * ?f8"/>
              <draw:equation draw:name="f14" draw:formula="0 * ?f7"/>
              <draw:equation draw:name="f15" draw:formula="128743 * ?f8"/>
              <draw:equation draw:name="f16" draw:formula="75303 * ?f7"/>
              <draw:equation draw:name="f17" draw:formula="150605 * ?f7"/>
              <draw:equation draw:name="f18" draw:formula="120484 * ?f7"/>
              <draw:equation draw:name="f19" draw:formula="?f11 / 128743"/>
              <draw:equation draw:name="f20" draw:formula="?f12 / 150605"/>
              <draw:equation draw:name="f21" draw:formula="?f13 / 128743"/>
              <draw:equation draw:name="f22" draw:formula="?f14 / 150605"/>
              <draw:equation draw:name="f23" draw:formula="?f15 / 128743"/>
              <draw:equation draw:name="f24" draw:formula="?f16 / 150605"/>
              <draw:equation draw:name="f25" draw:formula="?f17 / 150605"/>
              <draw:equation draw:name="f26" draw:formula="?f18 / 150605"/>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svg:x="4.4838in" svg:y="2.80884in" svg:width="0.66413in" svg:height="0.84676in" draw:id="id172" draw:style-name="a817" draw:name="手繪多邊形 10">
            <svg:title/>
            <svg:desc/>
            <text:p text:style-name="a814" text:class-names="" text:cond-style-name=""><text:span text:style-name="a812" text:class-names="">提出</text:span><text:span text:style-name="a813" text:class-names=""/></text:p>
            <text:p text:style-name="a816" text:class-names="" text:cond-style-name=""><text:span text:style-name="a815" text:class-names="">方案</text:span></text:p>
            <draw:enhanced-geometry xmlns:dr3d="urn:oasis:names:tc:opendocument:xmlns:dr3d:1.0" draw:type="non-primitive" svg:viewBox="0 0 607279 77428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07279"/>
              <draw:equation draw:name="f2" draw:formula="774281"/>
              <draw:equation draw:name="f3" draw:formula="60728"/>
              <draw:equation draw:name="f4" draw:formula="27189"/>
              <draw:equation draw:name="f5" draw:formula="546551"/>
              <draw:equation draw:name="f6" draw:formula="580090"/>
              <draw:equation draw:name="f7" draw:formula="713553"/>
              <draw:equation draw:name="f8" draw:formula="747092"/>
              <draw:equation draw:name="f9" draw:formula="?f2 - ?f0"/>
              <draw:equation draw:name="f10" draw:formula="?f1 - ?f0"/>
              <draw:equation draw:name="f11" draw:formula="?f10 / 607279"/>
              <draw:equation draw:name="f12" draw:formula="?f9 / 774281"/>
              <draw:equation draw:name="f13" draw:formula="0 * ?f10"/>
              <draw:equation draw:name="f14" draw:formula="60728 * ?f9"/>
              <draw:equation draw:name="f15" draw:formula="60728 * ?f10"/>
              <draw:equation draw:name="f16" draw:formula="0 * ?f9"/>
              <draw:equation draw:name="f17" draw:formula="546551 * ?f10"/>
              <draw:equation draw:name="f18" draw:formula="607279 * ?f10"/>
              <draw:equation draw:name="f19" draw:formula="713553 * ?f9"/>
              <draw:equation draw:name="f20" draw:formula="774281 * ?f9"/>
              <draw:equation draw:name="f21" draw:formula="?f13 / 607279"/>
              <draw:equation draw:name="f22" draw:formula="?f14 / 774281"/>
              <draw:equation draw:name="f23" draw:formula="?f15 / 607279"/>
              <draw:equation draw:name="f24" draw:formula="?f16 / 774281"/>
              <draw:equation draw:name="f25" draw:formula="?f17 / 607279"/>
              <draw:equation draw:name="f26" draw:formula="?f18 / 607279"/>
              <draw:equation draw:name="f27" draw:formula="?f19 / 774281"/>
              <draw:equation draw:name="f28" draw:formula="?f20 / 774281"/>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21434in" svg:y="3.14987in" svg:width="0.1408in" svg:height="0.1647in" draw:id="id173" draw:style-name="a820" draw:name="手繪多邊形 11">
            <svg:title/>
            <svg:desc/>
            <text:p text:style-name="a819" text:class-names="" text:cond-style-name=""><text:span text:style-name="a818" text:class-names=""/></text:p>
            <draw:enhanced-geometry xmlns:dr3d="urn:oasis:names:tc:opendocument:xmlns:dr3d:1.0" draw:type="non-primitive" svg:viewBox="0 0 128743 150605" draw:enhanced-path="M ?f0 ?f3 L ?f4 ?f3 ?f4 ?f0 ?f1 ?f5 ?f4 ?f2 ?f4 ?f6 ?f0 ?f6 ?f0 ?f3 Z N" draw:text-areas="?f27 ?f29 ?f28 ?f30" draw:glue-points="?f31 ?f32 ?f33 ?f32 ?f33 ?f34 ?f35 ?f36 ?f33 ?f37 ?f33 ?f38 ?f31 ?f38 ?f31 ?f32" draw:glue-point-leaving-directions="-90, -90, -90, -90, -90, -90, -90, -90">
              <draw:equation draw:name="f0" draw:formula="0"/>
              <draw:equation draw:name="f1" draw:formula="128743"/>
              <draw:equation draw:name="f2" draw:formula="150605"/>
              <draw:equation draw:name="f3" draw:formula="30121"/>
              <draw:equation draw:name="f4" draw:formula="64372"/>
              <draw:equation draw:name="f5" draw:formula="75303"/>
              <draw:equation draw:name="f6" draw:formula="120484"/>
              <draw:equation draw:name="f7" draw:formula="?f2 - ?f0"/>
              <draw:equation draw:name="f8" draw:formula="?f1 - ?f0"/>
              <draw:equation draw:name="f9" draw:formula="?f8 / 128743"/>
              <draw:equation draw:name="f10" draw:formula="?f7 / 150605"/>
              <draw:equation draw:name="f11" draw:formula="0 * ?f8"/>
              <draw:equation draw:name="f12" draw:formula="30121 * ?f7"/>
              <draw:equation draw:name="f13" draw:formula="64372 * ?f8"/>
              <draw:equation draw:name="f14" draw:formula="0 * ?f7"/>
              <draw:equation draw:name="f15" draw:formula="128743 * ?f8"/>
              <draw:equation draw:name="f16" draw:formula="75303 * ?f7"/>
              <draw:equation draw:name="f17" draw:formula="150605 * ?f7"/>
              <draw:equation draw:name="f18" draw:formula="120484 * ?f7"/>
              <draw:equation draw:name="f19" draw:formula="?f11 / 128743"/>
              <draw:equation draw:name="f20" draw:formula="?f12 / 150605"/>
              <draw:equation draw:name="f21" draw:formula="?f13 / 128743"/>
              <draw:equation draw:name="f22" draw:formula="?f14 / 150605"/>
              <draw:equation draw:name="f23" draw:formula="?f15 / 128743"/>
              <draw:equation draw:name="f24" draw:formula="?f16 / 150605"/>
              <draw:equation draw:name="f25" draw:formula="?f17 / 150605"/>
              <draw:equation draw:name="f26" draw:formula="?f18 / 150605"/>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svg:x="5.41358in" svg:y="2.80884in" svg:width="0.66413in" svg:height="0.84676in" draw:id="id174" draw:style-name="a826" draw:name="手繪多邊形 12">
            <svg:title/>
            <svg:desc/>
            <text:p text:style-name="a823" text:class-names="" text:cond-style-name=""><text:span text:style-name="a821" text:class-names="">確定</text:span><text:span text:style-name="a822" text:class-names=""/></text:p>
            <text:p text:style-name="a825" text:class-names="" text:cond-style-name=""><text:span text:style-name="a824" text:class-names="">方案</text:span></text:p>
            <draw:enhanced-geometry xmlns:dr3d="urn:oasis:names:tc:opendocument:xmlns:dr3d:1.0" draw:type="non-primitive" svg:viewBox="0 0 607279 77428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07279"/>
              <draw:equation draw:name="f2" draw:formula="774281"/>
              <draw:equation draw:name="f3" draw:formula="60728"/>
              <draw:equation draw:name="f4" draw:formula="27189"/>
              <draw:equation draw:name="f5" draw:formula="546551"/>
              <draw:equation draw:name="f6" draw:formula="580090"/>
              <draw:equation draw:name="f7" draw:formula="713553"/>
              <draw:equation draw:name="f8" draw:formula="747092"/>
              <draw:equation draw:name="f9" draw:formula="?f2 - ?f0"/>
              <draw:equation draw:name="f10" draw:formula="?f1 - ?f0"/>
              <draw:equation draw:name="f11" draw:formula="?f10 / 607279"/>
              <draw:equation draw:name="f12" draw:formula="?f9 / 774281"/>
              <draw:equation draw:name="f13" draw:formula="0 * ?f10"/>
              <draw:equation draw:name="f14" draw:formula="60728 * ?f9"/>
              <draw:equation draw:name="f15" draw:formula="60728 * ?f10"/>
              <draw:equation draw:name="f16" draw:formula="0 * ?f9"/>
              <draw:equation draw:name="f17" draw:formula="546551 * ?f10"/>
              <draw:equation draw:name="f18" draw:formula="607279 * ?f10"/>
              <draw:equation draw:name="f19" draw:formula="713553 * ?f9"/>
              <draw:equation draw:name="f20" draw:formula="774281 * ?f9"/>
              <draw:equation draw:name="f21" draw:formula="?f13 / 607279"/>
              <draw:equation draw:name="f22" draw:formula="?f14 / 774281"/>
              <draw:equation draw:name="f23" draw:formula="?f15 / 607279"/>
              <draw:equation draw:name="f24" draw:formula="?f16 / 774281"/>
              <draw:equation draw:name="f25" draw:formula="?f17 / 607279"/>
              <draw:equation draw:name="f26" draw:formula="?f18 / 607279"/>
              <draw:equation draw:name="f27" draw:formula="?f19 / 774281"/>
              <draw:equation draw:name="f28" draw:formula="?f20 / 774281"/>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6.14412in" svg:y="3.14987in" svg:width="0.1408in" svg:height="0.1647in" draw:id="id175" draw:style-name="a829" draw:name="手繪多邊形 13">
            <svg:title/>
            <svg:desc/>
            <text:p text:style-name="a828" text:class-names="" text:cond-style-name=""><text:span text:style-name="a827" text:class-names=""/></text:p>
            <draw:enhanced-geometry xmlns:dr3d="urn:oasis:names:tc:opendocument:xmlns:dr3d:1.0" draw:type="non-primitive" svg:viewBox="0 0 128743 150605" draw:enhanced-path="M ?f0 ?f3 L ?f4 ?f3 ?f4 ?f0 ?f1 ?f5 ?f4 ?f2 ?f4 ?f6 ?f0 ?f6 ?f0 ?f3 Z N" draw:text-areas="?f27 ?f29 ?f28 ?f30" draw:glue-points="?f31 ?f32 ?f33 ?f32 ?f33 ?f34 ?f35 ?f36 ?f33 ?f37 ?f33 ?f38 ?f31 ?f38 ?f31 ?f32" draw:glue-point-leaving-directions="-90, -90, -90, -90, -90, -90, -90, -90">
              <draw:equation draw:name="f0" draw:formula="0"/>
              <draw:equation draw:name="f1" draw:formula="128743"/>
              <draw:equation draw:name="f2" draw:formula="150605"/>
              <draw:equation draw:name="f3" draw:formula="30121"/>
              <draw:equation draw:name="f4" draw:formula="64372"/>
              <draw:equation draw:name="f5" draw:formula="75303"/>
              <draw:equation draw:name="f6" draw:formula="120484"/>
              <draw:equation draw:name="f7" draw:formula="?f2 - ?f0"/>
              <draw:equation draw:name="f8" draw:formula="?f1 - ?f0"/>
              <draw:equation draw:name="f9" draw:formula="?f8 / 128743"/>
              <draw:equation draw:name="f10" draw:formula="?f7 / 150605"/>
              <draw:equation draw:name="f11" draw:formula="0 * ?f8"/>
              <draw:equation draw:name="f12" draw:formula="30121 * ?f7"/>
              <draw:equation draw:name="f13" draw:formula="64372 * ?f8"/>
              <draw:equation draw:name="f14" draw:formula="0 * ?f7"/>
              <draw:equation draw:name="f15" draw:formula="128743 * ?f8"/>
              <draw:equation draw:name="f16" draw:formula="75303 * ?f7"/>
              <draw:equation draw:name="f17" draw:formula="150605 * ?f7"/>
              <draw:equation draw:name="f18" draw:formula="120484 * ?f7"/>
              <draw:equation draw:name="f19" draw:formula="?f11 / 128743"/>
              <draw:equation draw:name="f20" draw:formula="?f12 / 150605"/>
              <draw:equation draw:name="f21" draw:formula="?f13 / 128743"/>
              <draw:equation draw:name="f22" draw:formula="?f14 / 150605"/>
              <draw:equation draw:name="f23" draw:formula="?f15 / 128743"/>
              <draw:equation draw:name="f24" draw:formula="?f16 / 150605"/>
              <draw:equation draw:name="f25" draw:formula="?f17 / 150605"/>
              <draw:equation draw:name="f26" draw:formula="?f18 / 150605"/>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svg:x="6.34336in" svg:y="2.80884in" svg:width="0.66413in" svg:height="0.84676in" draw:id="id176" draw:style-name="a836" draw:name="手繪多邊形 14">
            <svg:title/>
            <svg:desc/>
            <text:p text:style-name="a832" text:class-names="" text:cond-style-name=""><text:span text:style-name="a830" text:class-names="">呈報</text:span><text:span text:style-name="a831" text:class-names=""/></text:p>
            <text:p text:style-name="a835" text:class-names="" text:cond-style-name=""><text:span text:style-name="a833" text:class-names="">計畫</text:span><text:span text:style-name="a834" text:class-names=""/></text:p>
            <draw:enhanced-geometry xmlns:dr3d="urn:oasis:names:tc:opendocument:xmlns:dr3d:1.0" draw:type="non-primitive" svg:viewBox="0 0 607279 77428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07279"/>
              <draw:equation draw:name="f2" draw:formula="774281"/>
              <draw:equation draw:name="f3" draw:formula="60728"/>
              <draw:equation draw:name="f4" draw:formula="27189"/>
              <draw:equation draw:name="f5" draw:formula="546551"/>
              <draw:equation draw:name="f6" draw:formula="580090"/>
              <draw:equation draw:name="f7" draw:formula="713553"/>
              <draw:equation draw:name="f8" draw:formula="747092"/>
              <draw:equation draw:name="f9" draw:formula="?f2 - ?f0"/>
              <draw:equation draw:name="f10" draw:formula="?f1 - ?f0"/>
              <draw:equation draw:name="f11" draw:formula="?f10 / 607279"/>
              <draw:equation draw:name="f12" draw:formula="?f9 / 774281"/>
              <draw:equation draw:name="f13" draw:formula="0 * ?f10"/>
              <draw:equation draw:name="f14" draw:formula="60728 * ?f9"/>
              <draw:equation draw:name="f15" draw:formula="60728 * ?f10"/>
              <draw:equation draw:name="f16" draw:formula="0 * ?f9"/>
              <draw:equation draw:name="f17" draw:formula="546551 * ?f10"/>
              <draw:equation draw:name="f18" draw:formula="607279 * ?f10"/>
              <draw:equation draw:name="f19" draw:formula="713553 * ?f9"/>
              <draw:equation draw:name="f20" draw:formula="774281 * ?f9"/>
              <draw:equation draw:name="f21" draw:formula="?f13 / 607279"/>
              <draw:equation draw:name="f22" draw:formula="?f14 / 774281"/>
              <draw:equation draw:name="f23" draw:formula="?f15 / 607279"/>
              <draw:equation draw:name="f24" draw:formula="?f16 / 774281"/>
              <draw:equation draw:name="f25" draw:formula="?f17 / 607279"/>
              <draw:equation draw:name="f26" draw:formula="?f18 / 607279"/>
              <draw:equation draw:name="f27" draw:formula="?f19 / 774281"/>
              <draw:equation draw:name="f28" draw:formula="?f20 / 774281"/>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7.0739in" svg:y="3.14987in" svg:width="0.1408in" svg:height="0.1647in" draw:id="id177" draw:style-name="a839" draw:name="手繪多邊形 15">
            <svg:title/>
            <svg:desc/>
            <text:p text:style-name="a838" text:class-names="" text:cond-style-name=""><text:span text:style-name="a837" text:class-names=""/></text:p>
            <draw:enhanced-geometry xmlns:dr3d="urn:oasis:names:tc:opendocument:xmlns:dr3d:1.0" draw:type="non-primitive" svg:viewBox="0 0 128743 150605" draw:enhanced-path="M ?f0 ?f3 L ?f4 ?f3 ?f4 ?f0 ?f1 ?f5 ?f4 ?f2 ?f4 ?f6 ?f0 ?f6 ?f0 ?f3 Z N" draw:text-areas="?f27 ?f29 ?f28 ?f30" draw:glue-points="?f31 ?f32 ?f33 ?f32 ?f33 ?f34 ?f35 ?f36 ?f33 ?f37 ?f33 ?f38 ?f31 ?f38 ?f31 ?f32" draw:glue-point-leaving-directions="-90, -90, -90, -90, -90, -90, -90, -90">
              <draw:equation draw:name="f0" draw:formula="0"/>
              <draw:equation draw:name="f1" draw:formula="128743"/>
              <draw:equation draw:name="f2" draw:formula="150605"/>
              <draw:equation draw:name="f3" draw:formula="30121"/>
              <draw:equation draw:name="f4" draw:formula="64372"/>
              <draw:equation draw:name="f5" draw:formula="75303"/>
              <draw:equation draw:name="f6" draw:formula="120484"/>
              <draw:equation draw:name="f7" draw:formula="?f2 - ?f0"/>
              <draw:equation draw:name="f8" draw:formula="?f1 - ?f0"/>
              <draw:equation draw:name="f9" draw:formula="?f8 / 128743"/>
              <draw:equation draw:name="f10" draw:formula="?f7 / 150605"/>
              <draw:equation draw:name="f11" draw:formula="0 * ?f8"/>
              <draw:equation draw:name="f12" draw:formula="30121 * ?f7"/>
              <draw:equation draw:name="f13" draw:formula="64372 * ?f8"/>
              <draw:equation draw:name="f14" draw:formula="0 * ?f7"/>
              <draw:equation draw:name="f15" draw:formula="128743 * ?f8"/>
              <draw:equation draw:name="f16" draw:formula="75303 * ?f7"/>
              <draw:equation draw:name="f17" draw:formula="150605 * ?f7"/>
              <draw:equation draw:name="f18" draw:formula="120484 * ?f7"/>
              <draw:equation draw:name="f19" draw:formula="?f11 / 128743"/>
              <draw:equation draw:name="f20" draw:formula="?f12 / 150605"/>
              <draw:equation draw:name="f21" draw:formula="?f13 / 128743"/>
              <draw:equation draw:name="f22" draw:formula="?f14 / 150605"/>
              <draw:equation draw:name="f23" draw:formula="?f15 / 128743"/>
              <draw:equation draw:name="f24" draw:formula="?f16 / 150605"/>
              <draw:equation draw:name="f25" draw:formula="?f17 / 150605"/>
              <draw:equation draw:name="f26" draw:formula="?f18 / 150605"/>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svg:x="7.27314in" svg:y="2.80884in" svg:width="0.66413in" svg:height="0.84676in" draw:id="id178" draw:style-name="a845" draw:name="手繪多邊形 16">
            <svg:title/>
            <svg:desc/>
            <text:p text:style-name="a842" text:class-names="" text:cond-style-name=""><text:span text:style-name="a840" text:class-names="">計畫</text:span><text:span text:style-name="a841" text:class-names=""/></text:p>
            <text:p text:style-name="a844" text:class-names="" text:cond-style-name=""><text:span text:style-name="a843" text:class-names="">執行</text:span></text:p>
            <draw:enhanced-geometry xmlns:dr3d="urn:oasis:names:tc:opendocument:xmlns:dr3d:1.0" draw:type="non-primitive" svg:viewBox="0 0 607279 77428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07279"/>
              <draw:equation draw:name="f2" draw:formula="774281"/>
              <draw:equation draw:name="f3" draw:formula="60728"/>
              <draw:equation draw:name="f4" draw:formula="27189"/>
              <draw:equation draw:name="f5" draw:formula="546551"/>
              <draw:equation draw:name="f6" draw:formula="580090"/>
              <draw:equation draw:name="f7" draw:formula="713553"/>
              <draw:equation draw:name="f8" draw:formula="747092"/>
              <draw:equation draw:name="f9" draw:formula="?f2 - ?f0"/>
              <draw:equation draw:name="f10" draw:formula="?f1 - ?f0"/>
              <draw:equation draw:name="f11" draw:formula="?f10 / 607279"/>
              <draw:equation draw:name="f12" draw:formula="?f9 / 774281"/>
              <draw:equation draw:name="f13" draw:formula="0 * ?f10"/>
              <draw:equation draw:name="f14" draw:formula="60728 * ?f9"/>
              <draw:equation draw:name="f15" draw:formula="60728 * ?f10"/>
              <draw:equation draw:name="f16" draw:formula="0 * ?f9"/>
              <draw:equation draw:name="f17" draw:formula="546551 * ?f10"/>
              <draw:equation draw:name="f18" draw:formula="607279 * ?f10"/>
              <draw:equation draw:name="f19" draw:formula="713553 * ?f9"/>
              <draw:equation draw:name="f20" draw:formula="774281 * ?f9"/>
              <draw:equation draw:name="f21" draw:formula="?f13 / 607279"/>
              <draw:equation draw:name="f22" draw:formula="?f14 / 774281"/>
              <draw:equation draw:name="f23" draw:formula="?f15 / 607279"/>
              <draw:equation draw:name="f24" draw:formula="?f16 / 774281"/>
              <draw:equation draw:name="f25" draw:formula="?f17 / 607279"/>
              <draw:equation draw:name="f26" draw:formula="?f18 / 607279"/>
              <draw:equation draw:name="f27" draw:formula="?f19 / 774281"/>
              <draw:equation draw:name="f28" draw:formula="?f20 / 774281"/>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connector draw:type="line" svg:x1="2.06034in" svg:y1="4.22472in" svg:x2="7.58397in" svg:y2="4.21342in" draw:id="id155" draw:style-name="a761" draw:name="直線接點 18">
          <svg:title/>
          <svg:desc/>
        </draw:connector>
        <draw:connector draw:type="line" svg:x1="2.06034in" svg:y1="4.21342in" svg:x2="2.06034in" svg:y2="3.83842in" draw:id="id156" draw:style-name="a763" draw:name="直線單箭頭接點 19">
          <svg:title/>
          <svg:desc/>
        </draw:connector>
        <draw:connector draw:type="line" svg:x1="2.96335in" svg:y1="4.19271in" svg:x2="2.95294in" svg:y2="3.81771in" draw:id="id157" draw:style-name="a765" draw:name="直線單箭頭接點 20">
          <svg:title/>
          <svg:desc/>
        </draw:connector>
        <draw:connector draw:type="line" svg:x1="3.88828in" svg:y1="4.21907in" svg:x2="3.87786in" svg:y2="3.84407in" draw:id="id158" draw:style-name="a767" draw:name="直線單箭頭接點 21">
          <svg:title/>
          <svg:desc/>
        </draw:connector>
        <draw:connector draw:type="line" svg:x1="4.81587in" svg:y1="4.18826in" svg:x2="4.81587in" svg:y2="3.81326in" draw:id="id159" draw:style-name="a769" draw:name="直線單箭頭接點 22">
          <svg:title/>
          <svg:desc/>
        </draw:connector>
        <draw:connector draw:type="line" svg:x1="5.71824in" svg:y1="4.22472in" svg:x2="5.71824in" svg:y2="3.7768in" draw:id="id160" draw:style-name="a771" draw:name="直線單箭頭接點 23">
          <svg:title/>
          <svg:desc/>
        </draw:connector>
        <draw:connector draw:type="line" svg:x1="6.66908in" svg:y1="4.18826in" svg:x2="6.6795in" svg:y2="3.81326in" draw:id="id161" draw:style-name="a773" draw:name="直線單箭頭接點 24">
          <svg:title/>
          <svg:desc/>
        </draw:connector>
        <draw:connector draw:type="line" svg:x1="7.59782in" svg:y1="4.23374in" svg:x2="7.59782in" svg:y2="3.82203in" draw:id="id162" draw:style-name="a775" draw:name="直線單箭頭接點 25">
          <svg:title/>
          <svg:desc/>
        </draw:connector>
        <draw:custom-shape svg:x="0.16667in" svg:y="0.11789in" svg:width="10in" svg:height="0.5in" draw:id="id163" draw:style-name="a778" draw:name="Rectangle 23">
          <svg:title/>
          <svg:desc/>
          <text:p text:style-name="a777" text:class-names="" text:cond-style-name=""><text:span text:style-name="a776" text:class-names=""/></text:p>
          <draw:enhanced-geometry xmlns:dr3d="urn:oasis:names:tc:opendocument:xmlns:dr3d:1.0" draw:type="non-primitive" svg:viewBox="0 0 21600 21600" draw:enhanced-path="M 0 0 L 21600 0 21600 21600 0 21600 Z N"/>
        </draw:custom-shape>
        <draw:custom-shape svg:x="0.16667in" svg:y="0.66667in" svg:width="10in" svg:height="0in" draw:id="id164" draw:style-name="a781" draw:name="Rectangle 24">
          <svg:title/>
          <svg:desc/>
          <text:p text:style-name="a780" text:class-names="" text:cond-style-name=""><text:span text:style-name="a779" text:class-names=""/></text:p>
          <draw:enhanced-geometry xmlns:dr3d="urn:oasis:names:tc:opendocument:xmlns:dr3d:1.0" draw:type="non-primitive" svg:viewBox="0 0 21600 21600" draw:enhanced-path="M 0 0 L 21600 0 21600 21600 0 21600 Z N"/>
        </draw:custom-shape>
        <draw:custom-shape svg:x="0.16667in" svg:y="1.95833in" svg:width="10in" svg:height="0in" draw:id="id165" draw:style-name="a784" draw:name="Rectangle 25">
          <svg:title/>
          <svg:desc/>
          <text:p text:style-name="a783" text:class-names="" text:cond-style-name=""><text:span text:style-name="a782" text:class-names=""/></text:p>
          <draw:enhanced-geometry xmlns:dr3d="urn:oasis:names:tc:opendocument:xmlns:dr3d:1.0" draw:type="non-primitive" svg:viewBox="0 0 21600 21600" draw:enhanced-path="M 0 0 L 21600 0 21600 21600 0 21600 Z N"/>
        </draw:custom-shape>
      </draw:page>
      <draw:page draw:name="Slide48" draw:style-name="a847" draw:master-page-name="Master1-Layout2-obj-標題及物件" presentation:presentation-page-layout-name="Master1-PPL2" draw:id="Slide-303">
        <draw:frame draw:id="id179" presentation:style-name="a852" draw:name="標題 1" svg:x="0.5in" svg:y="0.63462in" svg:width="9in" svg:height="0.91573in" presentation:class="title" presentation:placeholder="false">
          <draw:text-box>
            <text:p text:style-name="a851" text:class-names="" text:cond-style-name=""><text:span text:style-name="a848" text:class-names="">2.4 <text:s text:c="1"/></text:span><text:span text:style-name="a849" text:class-names="">運動訓練計畫的執行和控制</text:span><text:span text:style-name="a850" text:class-names=""/></text:p>
          </draw:text-box>
          <svg:title/>
          <svg:desc/>
        </draw:frame>
        <draw:frame draw:id="id180" presentation:style-name="a895" draw:name="內容版面配置區 2" svg:x="0.5in" svg:y="1.75in" svg:width="9in" svg:height="4.94965in" presentation:class="outline" presentation:placeholder="false">
          <draw:text-box>
            <text:list text:style-name="a855">
              <text:list-item>
                <text:p text:style-name="a854" text:class-names="" text:cond-style-name=""><text:span text:style-name="a853" text:class-names=""/></text:p>
              </text:list-item>
            </text:list>
            <text:list text:style-name="a858">
              <text:list-item>
                <text:p text:style-name="a857" text:class-names="" text:cond-style-name=""><text:span text:style-name="a856" text:class-names=""/></text:p>
              </text:list-item>
            </text:list>
            <text:list text:style-name="a861">
              <text:list-item>
                <text:p text:style-name="a860" text:class-names="" text:cond-style-name=""><text:span text:style-name="a859" text:class-names=""/></text:p>
              </text:list-item>
            </text:list>
            <text:list text:style-name="a864">
              <text:list-item>
                <text:p text:style-name="a863" text:class-names="" text:cond-style-name=""><text:span text:style-name="a862" text:class-names=""/></text:p>
              </text:list-item>
            </text:list>
            <text:list text:style-name="a867">
              <text:list-item>
                <text:p text:style-name="a866" text:class-names="" text:cond-style-name=""><text:span text:style-name="a865" text:class-names=""/></text:p>
              </text:list-item>
            </text:list>
            <text:list text:style-name="a870">
              <text:list-item>
                <text:p text:style-name="a869" text:class-names="" text:cond-style-name=""><text:span text:style-name="a868" text:class-names=""/></text:p>
              </text:list-item>
            </text:list>
            <text:list text:style-name="a873">
              <text:list-item>
                <text:p text:style-name="a872" text:class-names="" text:cond-style-name=""><text:span text:style-name="a871" text:class-names=""/></text:p>
              </text:list-item>
            </text:list>
            <text:list text:style-name="a876">
              <text:list-item>
                <text:p text:style-name="a875" text:class-names="" text:cond-style-name=""><text:span text:style-name="a874" text:class-names=""/></text:p>
              </text:list-item>
            </text:list>
            <text:list text:style-name="a879">
              <text:list-item>
                <text:p text:style-name="a878" text:class-names="" text:cond-style-name=""><text:span text:style-name="a877" text:class-names=""/></text:p>
              </text:list-item>
            </text:list>
            <text:list text:style-name="a882">
              <text:list-item>
                <text:p text:style-name="a881" text:class-names="" text:cond-style-name=""><text:span text:style-name="a880" text:class-names=""/></text:p>
              </text:list-item>
            </text:list>
            <text:list text:style-name="a885">
              <text:list-item>
                <text:p text:style-name="a884" text:class-names="" text:cond-style-name=""><text:span text:style-name="a883" text:class-names=""/></text:p>
              </text:list-item>
            </text:list>
            <text:list text:style-name="a888">
              <text:list-item>
                <text:p text:style-name="a887" text:class-names="" text:cond-style-name=""><text:span text:style-name="a886" text:class-names=""/></text:p>
              </text:list-item>
            </text:list>
            <text:list text:style-name="a891">
              <text:list-item>
                <text:p text:style-name="a890" text:class-names="" text:cond-style-name=""><text:span text:style-name="a889" text:class-names=""/></text:p>
              </text:list-item>
            </text:list>
            <text:list text:style-name="a894">
              <text:list-item>
                <text:p text:style-name="a893" text:class-names="" text:cond-style-name=""><text:span text:style-name="a892" text:class-names=""/></text:p>
              </text:list-item>
            </text:list>
          </draw:text-box>
          <svg:title/>
          <svg:desc/>
        </draw:frame>
        <draw:g draw:name="內容版面配置區 3" draw:id="id181">
          <svg:title/>
          <svg:desc/>
          <draw:custom-shape svg:x="1.87145in" svg:y="2.2651in" svg:width="7.20172in" svg:height="1.17679in" draw:id="id182" draw:style-name="a901" draw:name="手繪多邊形 4">
            <svg:title/>
            <svg:desc/>
            <text:p text:style-name="a900" text:class-names="" text:cond-style-name=""><text:span text:style-name="a896" text:class-names="">2.4.1 <text:s text:c="1"/></text:span><text:span text:style-name="a897" text:class-names="">運動訓練計畫的執行</text:span><text:span text:style-name="a898" text:class-names=""><text:s text:c="1"/></text:span><text:span text:style-name="a899" text:class-names=""/></text:p>
            <draw:enhanced-geometry xmlns:dr3d="urn:oasis:names:tc:opendocument:xmlns:dr3d:1.0" draw:type="non-primitive" svg:viewBox="0 0 6384798 942305" draw:enhanced-path="M ?f1 ?f3 L ?f4 ?f3 ?f0 ?f4 ?f4 ?f5 ?f1 ?f5 ?f1 ?f3 Z N" draw:text-areas="?f22 ?f24 ?f23 ?f25" draw:glue-points="?f26 ?f27 ?f28 ?f27 ?f29 ?f30 ?f28 ?f31 ?f26 ?f31 ?f26 ?f27" draw:glue-point-leaving-directions="-90, -90, -90, -90, -90, -90">
              <draw:equation draw:name="f0" draw:formula="0"/>
              <draw:equation draw:name="f1" draw:formula="6384798"/>
              <draw:equation draw:name="f2" draw:formula="942305"/>
              <draw:equation draw:name="f3" draw:formula="942304"/>
              <draw:equation draw:name="f4" draw:formula="471152"/>
              <draw:equation draw:name="f5" draw:formula="1"/>
              <draw:equation draw:name="f6" draw:formula="?f2 - ?f0"/>
              <draw:equation draw:name="f7" draw:formula="?f1 - ?f0"/>
              <draw:equation draw:name="f8" draw:formula="?f7 / 6384798"/>
              <draw:equation draw:name="f9" draw:formula="?f6 / 942305"/>
              <draw:equation draw:name="f10" draw:formula="0 * ?f7"/>
              <draw:equation draw:name="f11" draw:formula="0 * ?f6"/>
              <draw:equation draw:name="f12" draw:formula="5913646 * ?f7"/>
              <draw:equation draw:name="f13" draw:formula="6384798 * ?f7"/>
              <draw:equation draw:name="f14" draw:formula="471153 * ?f6"/>
              <draw:equation draw:name="f15" draw:formula="942305 * ?f6"/>
              <draw:equation draw:name="f16" draw:formula="?f10 / 6384798"/>
              <draw:equation draw:name="f17" draw:formula="?f11 / 942305"/>
              <draw:equation draw:name="f18" draw:formula="?f12 / 6384798"/>
              <draw:equation draw:name="f19" draw:formula="?f13 / 6384798"/>
              <draw:equation draw:name="f20" draw:formula="?f14 / 942305"/>
              <draw:equation draw:name="f21" draw:formula="?f15 / 942305"/>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35619in" svg:y="2.2651in" svg:width="1.03052in" svg:height="1.17679in" draw:id="id183" draw:style-name="a904" draw:name="手繪多邊形 5">
            <svg:title/>
            <svg:desc/>
            <text:p text:style-name="a903" text:class-names="" text:cond-style-name=""><text:span text:style-name="a90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98106in" svg:y="3.76356in" svg:width="7.09211in" svg:height="1.17679in" draw:id="id184" draw:style-name="a910" draw:name="手繪多邊形 6">
            <svg:title/>
            <svg:desc/>
            <text:p text:style-name="a909" text:class-names="" text:cond-style-name=""><text:span text:style-name="a905" text:class-names="">2.4.2 <text:s text:c="1"/></text:span><text:span text:style-name="a906" text:class-names="">運動訓練計劃的控制過程</text:span><text:span text:style-name="a907" text:class-names=""><text:s text:c="2"/></text:span><text:span text:style-name="a908" text:class-names=""/></text:p>
            <draw:enhanced-geometry xmlns:dr3d="urn:oasis:names:tc:opendocument:xmlns:dr3d:1.0" draw:type="non-primitive" svg:viewBox="0 0 6384798 942305" draw:enhanced-path="M ?f1 ?f3 L ?f4 ?f3 ?f0 ?f4 ?f4 ?f5 ?f1 ?f5 ?f1 ?f3 Z N" draw:text-areas="?f22 ?f24 ?f23 ?f25" draw:glue-points="?f26 ?f27 ?f28 ?f27 ?f29 ?f30 ?f28 ?f31 ?f26 ?f31 ?f26 ?f27" draw:glue-point-leaving-directions="-90, -90, -90, -90, -90, -90">
              <draw:equation draw:name="f0" draw:formula="0"/>
              <draw:equation draw:name="f1" draw:formula="6384798"/>
              <draw:equation draw:name="f2" draw:formula="942305"/>
              <draw:equation draw:name="f3" draw:formula="942304"/>
              <draw:equation draw:name="f4" draw:formula="471152"/>
              <draw:equation draw:name="f5" draw:formula="1"/>
              <draw:equation draw:name="f6" draw:formula="?f2 - ?f0"/>
              <draw:equation draw:name="f7" draw:formula="?f1 - ?f0"/>
              <draw:equation draw:name="f8" draw:formula="?f7 / 6384798"/>
              <draw:equation draw:name="f9" draw:formula="?f6 / 942305"/>
              <draw:equation draw:name="f10" draw:formula="0 * ?f7"/>
              <draw:equation draw:name="f11" draw:formula="0 * ?f6"/>
              <draw:equation draw:name="f12" draw:formula="5913646 * ?f7"/>
              <draw:equation draw:name="f13" draw:formula="6384798 * ?f7"/>
              <draw:equation draw:name="f14" draw:formula="471153 * ?f6"/>
              <draw:equation draw:name="f15" draw:formula="942305 * ?f6"/>
              <draw:equation draw:name="f16" draw:formula="?f10 / 6384798"/>
              <draw:equation draw:name="f17" draw:formula="?f11 / 942305"/>
              <draw:equation draw:name="f18" draw:formula="?f12 / 6384798"/>
              <draw:equation draw:name="f19" draw:formula="?f13 / 6384798"/>
              <draw:equation draw:name="f20" draw:formula="?f14 / 942305"/>
              <draw:equation draw:name="f21" draw:formula="?f15 / 942305"/>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35619in" svg:y="3.74537in" svg:width="1.03052in" svg:height="1.17679in" draw:id="id185" draw:style-name="a913" draw:name="手繪多邊形 7">
            <svg:title/>
            <svg:desc/>
            <text:p text:style-name="a912" text:class-names="" text:cond-style-name=""><text:span text:style-name="a91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87145in" svg:y="5.22564in" svg:width="7.20172in" svg:height="1.17679in" draw:id="id186" draw:style-name="a918" draw:name="手繪多邊形 8">
            <svg:title/>
            <svg:desc/>
            <text:p text:style-name="a917" text:class-names="" text:cond-style-name=""><text:span text:style-name="a914" text:class-names="">2.4.3 <text:s text:c="2"/></text:span><text:span text:style-name="a915" text:class-names="">運動訓練計劃控制內容和方法</text:span><text:span text:style-name="a916" text:class-names=""/></text:p>
            <draw:enhanced-geometry xmlns:dr3d="urn:oasis:names:tc:opendocument:xmlns:dr3d:1.0" draw:type="non-primitive" svg:viewBox="0 0 6384798 942305" draw:enhanced-path="M ?f1 ?f3 L ?f4 ?f3 ?f0 ?f4 ?f4 ?f5 ?f1 ?f5 ?f1 ?f3 Z N" draw:text-areas="?f22 ?f24 ?f23 ?f25" draw:glue-points="?f26 ?f27 ?f28 ?f27 ?f29 ?f30 ?f28 ?f31 ?f26 ?f31 ?f26 ?f27" draw:glue-point-leaving-directions="-90, -90, -90, -90, -90, -90">
              <draw:equation draw:name="f0" draw:formula="0"/>
              <draw:equation draw:name="f1" draw:formula="6384798"/>
              <draw:equation draw:name="f2" draw:formula="942305"/>
              <draw:equation draw:name="f3" draw:formula="942304"/>
              <draw:equation draw:name="f4" draw:formula="471152"/>
              <draw:equation draw:name="f5" draw:formula="1"/>
              <draw:equation draw:name="f6" draw:formula="?f2 - ?f0"/>
              <draw:equation draw:name="f7" draw:formula="?f1 - ?f0"/>
              <draw:equation draw:name="f8" draw:formula="?f7 / 6384798"/>
              <draw:equation draw:name="f9" draw:formula="?f6 / 942305"/>
              <draw:equation draw:name="f10" draw:formula="0 * ?f7"/>
              <draw:equation draw:name="f11" draw:formula="0 * ?f6"/>
              <draw:equation draw:name="f12" draw:formula="5913646 * ?f7"/>
              <draw:equation draw:name="f13" draw:formula="6384798 * ?f7"/>
              <draw:equation draw:name="f14" draw:formula="471153 * ?f6"/>
              <draw:equation draw:name="f15" draw:formula="942305 * ?f6"/>
              <draw:equation draw:name="f16" draw:formula="?f10 / 6384798"/>
              <draw:equation draw:name="f17" draw:formula="?f11 / 942305"/>
              <draw:equation draw:name="f18" draw:formula="?f12 / 6384798"/>
              <draw:equation draw:name="f19" draw:formula="?f13 / 6384798"/>
              <draw:equation draw:name="f20" draw:formula="?f14 / 942305"/>
              <draw:equation draw:name="f21" draw:formula="?f15 / 942305"/>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35619in" svg:y="5.22564in" svg:width="1.03052in" svg:height="1.17679in" draw:id="id187" draw:style-name="a921" draw:name="手繪多邊形 9">
            <svg:title/>
            <svg:desc/>
            <text:p text:style-name="a920" text:class-names="" text:cond-style-name=""><text:span text:style-name="a91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page>
      <draw:page draw:name="Slide51" draw:style-name="a923" draw:master-page-name="Master1-Layout2-obj-標題及物件" presentation:presentation-page-layout-name="Master1-PPL2" draw:id="Slide-306">
        <draw:frame draw:id="id188" presentation:style-name="a928" draw:name="標題 1" svg:x="0.5in" svg:y="0.30035in" svg:width="9in" svg:height="1.25in" presentation:class="title" presentation:placeholder="false">
          <draw:text-box>
            <text:p text:style-name="a927" text:class-names="" text:cond-style-name=""><text:span text:style-name="a924" text:class-names="">2.4.1 <text:s text:c="1"/></text:span><text:span text:style-name="a925" text:class-names="">運動訓練計畫的執行</text:span><text:span text:style-name="a926" text:class-names=""/></text:p>
          </draw:text-box>
          <svg:title/>
          <svg:desc/>
        </draw:frame>
        <draw:frame draw:id="id189" presentation:style-name="a968" draw:name="內容版面配置區 2" svg:x="0.5in" svg:y="1.75in" svg:width="9in" svg:height="4.94965in" presentation:class="outline" presentation:placeholder="false">
          <draw:text-box>
            <text:list text:style-name="a932">
              <text:list-item>
                <text:p text:style-name="a931" text:class-names="" text:cond-style-name=""><text:span text:style-name="a929" text:class-names="">計劃執行的基本要求，就是要全面準確地完成計劃規定的各項任務。因此，運動訓練計劃的執行有如下主要工作原則。</text:span><text:span text:style-name="a930" text:class-names=""/></text:p>
              </text:list-item>
            </text:list>
            <text:list text:style-name="a939">
              <text:list-item>
                <text:p text:style-name="a938" text:class-names="" text:cond-style-name=""><text:span text:style-name="a933" text:class-names="">(</text:span><text:span text:style-name="a934" text:class-names="">一</text:span><text:span text:style-name="a935" text:class-names="">)</text:span><text:span text:style-name="a936" text:class-names="">組織明確</text:span><text:span text:style-name="a937" text:class-names=""/></text:p>
              </text:list-item>
            </text:list>
            <text:list text:style-name="a946">
              <text:list-item>
                <text:p text:style-name="a945" text:class-names="" text:cond-style-name=""><text:span text:style-name="a940" text:class-names="">(</text:span><text:span text:style-name="a941" text:class-names="">二</text:span><text:span text:style-name="a942" text:class-names="">)</text:span><text:span text:style-name="a943" text:class-names="">任務落實</text:span><text:span text:style-name="a944" text:class-names=""/></text:p>
              </text:list-item>
            </text:list>
            <text:list text:style-name="a952">
              <text:list-item>
                <text:p text:style-name="a951" text:class-names="" text:cond-style-name=""><text:span text:style-name="a947" text:class-names="">(</text:span><text:span text:style-name="a948" text:class-names="">三</text:span><text:span text:style-name="a949" text:class-names="">)</text:span><text:span text:style-name="a950" text:class-names="">資源分配</text:span></text:p>
              </text:list-item>
            </text:list>
            <text:list text:style-name="a958">
              <text:list-item>
                <text:p text:style-name="a957" text:class-names="" text:cond-style-name=""><text:span text:style-name="a953" text:class-names="">(</text:span><text:span text:style-name="a954" text:class-names="">四</text:span><text:span text:style-name="a955" text:class-names="">)</text:span><text:span text:style-name="a956" text:class-names="">指導有方</text:span></text:p>
              </text:list-item>
            </text:list>
            <text:list text:style-name="a961">
              <text:list-item>
                <text:p text:style-name="a960" text:class-names="" text:cond-style-name=""><text:span text:style-name="a959" text:class-names=""/></text:p>
              </text:list-item>
            </text:list>
            <text:list text:style-name="a964">
              <text:list-item>
                <text:p text:style-name="a963" text:class-names="" text:cond-style-name=""><text:span text:style-name="a962" text:class-names=""/></text:p>
              </text:list-item>
            </text:list>
            <text:list text:style-name="a967">
              <text:list-item>
                <text:p text:style-name="a966" text:class-names="" text:cond-style-name=""><text:span text:style-name="a965" text:class-names=""/></text:p>
              </text:list-item>
            </text:list>
          </draw:text-box>
          <svg:title/>
          <svg:desc/>
        </draw:frame>
      </draw:page>
      <draw:page draw:name="Slide54" draw:style-name="a970" draw:master-page-name="Master1-Layout2-obj-標題及物件" presentation:presentation-page-layout-name="Master1-PPL2" draw:id="Slide-309">
        <draw:frame draw:id="id190" presentation:style-name="a975" draw:name="標題 1" svg:x="0.5in" svg:y="0.30035in" svg:width="9in" svg:height="1.25in" presentation:class="title" presentation:placeholder="false">
          <draw:text-box>
            <text:p text:style-name="a974" text:class-names="" text:cond-style-name=""><text:span text:style-name="a971" text:class-names="">2.4.2 <text:s text:c="1"/></text:span><text:span text:style-name="a972" text:class-names="">運動訓練計劃的控制過程</text:span><text:span text:style-name="a973" text:class-names=""/></text:p>
          </draw:text-box>
          <svg:title/>
          <svg:desc/>
        </draw:frame>
        <draw:frame draw:id="id191" presentation:style-name="a1004" draw:name="內容版面配置區 2" svg:x="0.5in" svg:y="1.75in" svg:width="9in" svg:height="4.94965in" presentation:class="outline" presentation:placeholder="false">
          <draw:text-box>
            <text:list text:style-name="a979">
              <text:list-item>
                <text:p text:style-name="a978" text:class-names="" text:cond-style-name=""><text:span text:style-name="a976" text:class-names="">運動訓練計畫執行的控制過程是一個循環的過程，而主要的步驟則是確立控制標準，確定實際結果與標準結果間的偏差資訊及採取措施來糾正偏差。因此，必須由如下的控制過程：</text:span><text:span text:style-name="a977" text:class-names=""/></text:p>
              </text:list-item>
            </text:list>
            <text:list text:style-name="a986">
              <text:list-item>
                <text:p text:style-name="a985" text:class-names="" text:cond-style-name=""><text:span text:style-name="a980" text:class-names="">(</text:span><text:span text:style-name="a981" text:class-names="">一</text:span><text:span text:style-name="a982" text:class-names="">)</text:span><text:span text:style-name="a983" text:class-names="">確定控制標準</text:span><text:span text:style-name="a984" text:class-names=""/></text:p>
              </text:list-item>
            </text:list>
            <text:list text:style-name="a993">
              <text:list-item>
                <text:p text:style-name="a992" text:class-names="" text:cond-style-name=""><text:span text:style-name="a987" text:class-names="">(</text:span><text:span text:style-name="a988" text:class-names="">二</text:span><text:span text:style-name="a989" text:class-names="">)</text:span><text:span text:style-name="a990" text:class-names="">進行差異分析</text:span><text:span text:style-name="a991" text:class-names=""/></text:p>
              </text:list-item>
            </text:list>
            <text:list text:style-name="a1000">
              <text:list-item>
                <text:p text:style-name="a999" text:class-names="" text:cond-style-name=""><text:span text:style-name="a994" text:class-names="">(</text:span><text:span text:style-name="a995" text:class-names="">三</text:span><text:span text:style-name="a996" text:class-names="">)</text:span><text:span text:style-name="a997" text:class-names="">採取糾正措施</text:span><text:span text:style-name="a998" text:class-names=""/></text:p>
              </text:list-item>
            </text:list>
            <text:list text:style-name="a1003">
              <text:list-item>
                <text:p text:style-name="a1002" text:class-names="" text:cond-style-name=""><text:span text:style-name="a1001" text:class-names=""/></text:p>
              </text:list-item>
            </text:list>
          </draw:text-box>
          <svg:title/>
          <svg:desc/>
        </draw:frame>
      </draw:page>
      <draw:page draw:name="Slide55" draw:style-name="a1006" draw:master-page-name="Master1-Layout2-obj-標題及物件" presentation:presentation-page-layout-name="Master1-PPL2" draw:id="Slide-310">
        <draw:frame draw:id="id192" presentation:style-name="a1011" draw:name="標題 1" svg:x="0.5in" svg:y="0.30035in" svg:width="9in" svg:height="1.25in" presentation:class="title" presentation:placeholder="false">
          <draw:text-box>
            <text:p text:style-name="a1010" text:class-names="" text:cond-style-name=""><text:span text:style-name="a1007" text:class-names="">2.4.3 <text:s text:c="1"/></text:span><text:span text:style-name="a1008" text:class-names="">運動訓練計劃控制內容和方法</text:span><text:span text:style-name="a1009" text:class-names=""/></text:p>
          </draw:text-box>
          <svg:title/>
          <svg:desc/>
        </draw:frame>
        <draw:frame draw:id="id193" presentation:style-name="a1044" draw:name="內容版面配置區 2" svg:x="0.5in" svg:y="1.75in" svg:width="9in" svg:height="4.94965in" presentation:class="outline" presentation:placeholder="false">
          <draw:text-box>
            <text:list text:style-name="a1016">
              <text:list-item>
                <text:p text:style-name="a1015" text:class-names="" text:cond-style-name=""><text:span text:style-name="a1012" text:class-names="">計劃的控制主要計劃編制、計劃執行和訓練績效三個階段。相應的控制內容和方法見圖</text:span><text:span text:style-name="a1013" text:class-names="">2-3</text:span><text:span text:style-name="a1014" text:class-names="">。茲分析如下：</text:span></text:p>
              </text:list-item>
            </text:list>
            <text:list text:style-name="a1019">
              <text:list-item>
                <text:p text:style-name="a1018" text:class-names="" text:cond-style-name=""><text:span text:style-name="a1017" text:class-names=""/></text:p>
              </text:list-item>
            </text:list>
            <text:list text:style-name="a1022">
              <text:list-item>
                <text:p text:style-name="a1021" text:class-names="" text:cond-style-name=""><text:span text:style-name="a1020" text:class-names=""/></text:p>
              </text:list-item>
            </text:list>
            <text:list text:style-name="a1025">
              <text:list-item>
                <text:p text:style-name="a1024" text:class-names="" text:cond-style-name=""><text:span text:style-name="a1023" text:class-names=""/></text:p>
              </text:list-item>
            </text:list>
            <text:list text:style-name="a1028">
              <text:list-item>
                <text:p text:style-name="a1027" text:class-names="" text:cond-style-name=""><text:span text:style-name="a1026" text:class-names=""/></text:p>
              </text:list-item>
            </text:list>
            <text:list text:style-name="a1031">
              <text:list-item>
                <text:p text:style-name="a1030" text:class-names="" text:cond-style-name=""><text:span text:style-name="a1029" text:class-names=""/></text:p>
              </text:list-item>
            </text:list>
            <text:list text:style-name="a1037">
              <text:list-item>
                <text:p text:style-name="a1036" text:class-names="" text:cond-style-name=""><text:span text:style-name="a1032" text:class-names=""><text:s text:c="9"/></text:span><text:span text:style-name="a1033" text:class-names="">圖</text:span><text:span text:style-name="a1034" text:class-names="">2-3 <text:s text:c="1"/></text:span><text:span text:style-name="a1035" text:class-names="">計畫管理程序與相應的控制內容結構</text:span></text:p>
              </text:list-item>
            </text:list>
            <text:list text:style-name="a1040">
              <text:list-item>
                <text:p text:style-name="a1039" text:class-names="" text:cond-style-name=""><text:span text:style-name="a1038" text:class-names=""/></text:p>
              </text:list-item>
            </text:list>
            <text:list text:style-name="a1043">
              <text:list-item>
                <text:p text:style-name="a1042" text:class-names="" text:cond-style-name=""><text:span text:style-name="a1041" text:class-names=""/></text:p>
              </text:list-item>
            </text:list>
          </draw:text-box>
          <svg:title/>
          <svg:desc/>
        </draw:frame>
        <draw:frame draw:id="id194" draw:style-name="a1045" draw:name="圖片 3" svg:x="2.11545in" svg:y="2.64699in" svg:width="5.76909in" svg:height="3.15566in" style:rel-width="scale" style:rel-height="scale">
          <draw:image xlink:href="media/image3.emf" xlink:type="simple" xlink:show="embed" xlink:actuate="onLoad"/>
          <svg:title/>
          <svg:desc/>
        </draw:frame>
      </draw:page>
      <draw:page draw:name="Slide52" draw:style-name="a1047" draw:master-page-name="Master1-Layout2-obj-標題及物件" presentation:presentation-page-layout-name="Master1-PPL2" draw:id="Slide-307">
        <draw:frame draw:id="id195" presentation:style-name="a1054" draw:name="標題 1" svg:x="0.5in" svg:y="0.30035in" svg:width="9in" svg:height="1.25in" presentation:class="title" presentation:placeholder="false">
          <draw:text-box>
            <text:p text:style-name="a1053" text:class-names="" text:cond-style-name=""><text:span text:style-name="a1048" text:class-names="">(</text:span><text:span text:style-name="a1049" text:class-names="">一</text:span><text:span text:style-name="a1050" text:class-names="">)</text:span><text:span text:style-name="a1051" text:class-names="">審查控制</text:span><text:span text:style-name="a1052" text:class-names=""/></text:p>
          </draw:text-box>
          <svg:title/>
          <svg:desc/>
        </draw:frame>
        <draw:frame draw:id="id196" presentation:style-name="a1059" draw:name="內容版面配置區 2" svg:x="0.5in" svg:y="1.75in" svg:width="9in" svg:height="4.94965in" presentation:class="outline" presentation:placeholder="false">
          <draw:text-box>
            <text:list text:style-name="a1058">
              <text:list-item>
                <text:p text:style-name="a1057" text:class-names="" text:cond-style-name=""><text:span text:style-name="a1055" text:class-names="">審查控制是對計劃的實際結果事先進行控制的方法。它貫穿於計劃的編制過程中，具有把握方向和控制未來。使計劃符合客觀規律發展要求。因此審查控制，又稱之預先控制。</text:span><text:span text:style-name="a1056" text:class-names=""/></text:p>
              </text:list-item>
            </text:list>
          </draw:text-box>
          <svg:title/>
          <svg:desc/>
        </draw:frame>
      </draw:page>
      <draw:page draw:name="Slide53" draw:style-name="a1061" draw:master-page-name="Master1-Layout2-obj-標題及物件" presentation:presentation-page-layout-name="Master1-PPL2" draw:id="Slide-308">
        <draw:frame draw:id="id197" presentation:style-name="a1068" draw:name="標題 1" svg:x="0.5in" svg:y="0.30035in" svg:width="9in" svg:height="1.25in" presentation:class="title" presentation:placeholder="false">
          <draw:text-box>
            <text:p text:style-name="a1067" text:class-names="" text:cond-style-name=""><text:span text:style-name="a1062" text:class-names="">(</text:span><text:span text:style-name="a1063" text:class-names="">二</text:span><text:span text:style-name="a1064" text:class-names="">)</text:span><text:span text:style-name="a1065" text:class-names="">巡查控制</text:span><text:span text:style-name="a1066" text:class-names=""/></text:p>
          </draw:text-box>
          <svg:title/>
          <svg:desc/>
        </draw:frame>
        <draw:frame draw:id="id198" presentation:style-name="a1073" draw:name="內容版面配置區 2" svg:x="0.5in" svg:y="1.75in" svg:width="9in" svg:height="4.94965in" presentation:class="outline" presentation:placeholder="false">
          <draw:text-box>
            <text:list text:style-name="a1072">
              <text:list-item>
                <text:p text:style-name="a1071" text:class-names="" text:cond-style-name=""><text:span text:style-name="a1069" text:class-names="">巡查控制、又可稱之巡視、或現場控制。巡查控制是由領導者或管理人員對計劃的執行過程直接的指揮、檢查和監督，使每個人都嚴格按計劃辦事。一旦發生偏差發現不符合計劃的要求時，就要立即採取有效的措施，以糾正偏差。因此上級人員及現場管理人員，必須具有相對的責任和權利，以達到控制的目的。</text:span><text:span text:style-name="a1070" text:class-names=""/></text:p>
              </text:list-item>
            </text:list>
          </draw:text-box>
          <svg:title/>
          <svg:desc/>
        </draw:frame>
      </draw:page>
      <draw:page draw:name="Slide56" draw:style-name="a1075" draw:master-page-name="Master1-Layout2-obj-標題及物件" presentation:presentation-page-layout-name="Master1-PPL2" draw:id="Slide-311">
        <draw:frame draw:id="id199" presentation:style-name="a1082" draw:name="標題 1" svg:x="0.5in" svg:y="0.30035in" svg:width="9in" svg:height="1.25in" presentation:class="title" presentation:placeholder="false">
          <draw:text-box>
            <text:p text:style-name="a1081" text:class-names="" text:cond-style-name=""><text:span text:style-name="a1076" text:class-names="">(</text:span><text:span text:style-name="a1077" text:class-names="">三</text:span><text:span text:style-name="a1078" text:class-names="">)</text:span><text:span text:style-name="a1079" text:class-names="">回饋控制</text:span><text:span text:style-name="a1080" text:class-names=""/></text:p>
          </draw:text-box>
          <svg:title/>
          <svg:desc/>
        </draw:frame>
        <draw:frame draw:id="id200" presentation:style-name="a1087" draw:name="內容版面配置區 2" svg:x="0.5in" svg:y="1.75in" svg:width="9in" svg:height="4.94965in" presentation:class="outline" presentation:placeholder="false">
          <draw:text-box>
            <text:list text:style-name="a1086">
              <text:list-item>
                <text:p text:style-name="a1085" text:class-names="" text:cond-style-name=""><text:span text:style-name="a1083" text:class-names="">回饋控制就是把計劃執行的實際結果，也就是訓練的績效，透過信息返送回來，以檢討審查及巡察的控制方法；也要對計劃編制和計劃實施，加以檢討、分析、以指導未來的行動。</text:span><text:span text:style-name="a1084" text:class-names=""/></text:p>
              </text:list-item>
            </text:list>
          </draw:text-box>
          <svg:title/>
          <svg:desc/>
        </draw:frame>
      </draw:page>
      <draw:page draw:name="Slide57" draw:style-name="a1089" draw:master-page-name="Master1-Layout2-obj-標題及物件" presentation:presentation-page-layout-name="Master1-PPL2" draw:id="Slide-312">
        <draw:frame draw:id="id201" presentation:style-name="a1090" draw:name="標題 1" svg:x="0.5in" svg:y="0.30035in" svg:width="9in" svg:height="1.25in" presentation:class="title" presentation:placeholder="true">
          <draw:text-box/>
          <svg:title/>
          <svg:desc/>
        </draw:frame>
        <draw:frame draw:id="id202" presentation:style-name="a1104" draw:name="內容版面配置區 2" svg:x="0.5in" svg:y="1.75in" svg:width="9in" svg:height="4.94965in" presentation:class="outline" presentation:placeholder="false">
          <draw:text-box>
            <text:list text:style-name="a1093">
              <text:list-item>
                <text:p text:style-name="a1092" text:class-names="" text:cond-style-name=""><text:span text:style-name="a1091" text:class-names=""/></text:p>
              </text:list-item>
            </text:list>
            <text:list text:style-name="a1096">
              <text:list-item>
                <text:p text:style-name="a1095" text:class-names="" text:cond-style-name=""><text:span text:style-name="a1094" text:class-names=""/></text:p>
              </text:list-item>
            </text:list>
            <text:list text:style-name="a1099">
              <text:list-item>
                <text:p text:style-name="a1098" text:class-names="" text:cond-style-name=""><text:span text:style-name="a1097" text:class-names=""/></text:p>
              </text:list-item>
            </text:list>
            <text:list text:style-name="a1103">
              <text:list-item>
                <text:p text:style-name="a1102" text:class-names="" text:cond-style-name=""><text:span text:style-name="a1100" text:class-names="">END</text:span><text:span text:style-name="a1101"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718" draw:style="linear" draw:angle="0" draw:start-color="#9ab5e4" draw:end-color="#c2d1ed" draw:start-intensity="100%" draw:end-intensity="100%"/>
    <draw:gradient draw:name="a225" draw:style="linear" draw:angle="0" draw:start-color="#9ab5e4" draw:end-color="#c2d1ed" draw:start-intensity="100%" draw:end-intensity="100%"/>
    <draw:gradient draw:name="a674" draw:style="linear" draw:angle="0" draw:start-color="#9ab5e4" draw:end-color="#c2d1ed" draw:start-intensity="100%" draw:end-intensity="100%"/>
    <draw:gradient draw:name="a707" draw:style="linear" draw:angle="0" draw:start-color="#9ab5e4" draw:end-color="#c2d1ed" draw:start-intensity="100%" draw:end-intensity="100%"/>
    <draw:gradient draw:name="a407" draw:style="linear" draw:angle="0" draw:start-color="#9ab5e4" draw:end-color="#c2d1ed" draw:start-intensity="100%" draw:end-intensity="100%"/>
    <draw:gradient draw:name="a446" draw:style="linear" draw:angle="0" draw:start-color="#9ab5e4" draw:end-color="#c2d1ed" draw:start-intensity="100%" draw:end-intensity="100%"/>
    <draw:gradient draw:name="a922" draw:style="linear" draw:angle="0" draw:start-color="#9ab5e4" draw:end-color="#c2d1ed" draw:start-intensity="100%" draw:end-intensity="100%"/>
    <draw:gradient draw:name="a1005" draw:style="linear" draw:angle="0" draw:start-color="#9ab5e4" draw:end-color="#c2d1ed" draw:start-intensity="100%" draw:end-intensity="100%"/>
    <draw:gradient draw:name="a322" draw:style="linear" draw:angle="0" draw:start-color="#9ab5e4" draw:end-color="#c2d1ed" draw:start-intensity="100%" draw:end-intensity="100%"/>
    <draw:gradient draw:name="a555" draw:style="linear" draw:angle="0" draw:start-color="#9ab5e4" draw:end-color="#c2d1ed" draw:start-intensity="100%" draw:end-intensity="100%"/>
    <draw:gradient draw:name="a663" draw:style="linear" draw:angle="0" draw:start-color="#9ab5e4" draw:end-color="#c2d1ed" draw:start-intensity="100%" draw:end-intensity="100%"/>
    <draw:gradient draw:name="a1046" draw:style="linear" draw:angle="0" draw:start-color="#9ab5e4" draw:end-color="#c2d1ed" draw:start-intensity="100%" draw:end-intensity="100%"/>
    <draw:gradient draw:name="a257" draw:style="linear" draw:angle="0" draw:start-color="#9ab5e4" draw:end-color="#c2d1ed" draw:start-intensity="100%" draw:end-intensity="100%"/>
    <draw:gradient draw:name="a91" draw:style="linear" draw:angle="0" draw:start-color="#9ab5e4" draw:end-color="#c2d1ed" draw:start-intensity="100%" draw:end-intensity="100%"/>
    <draw:gradient draw:name="a296" draw:style="linear" draw:angle="0" draw:start-color="#9ab5e4" draw:end-color="#c2d1ed" draw:start-intensity="100%" draw:end-intensity="100%"/>
    <draw:gradient draw:name="a56" draw:style="linear" draw:angle="0" draw:start-color="#9ab5e4" draw:end-color="#c2d1ed" draw:start-intensity="100%" draw:end-intensity="100%"/>
    <draw:gradient draw:name="a1088" draw:style="linear" draw:angle="0" draw:start-color="#9ab5e4" draw:end-color="#c2d1ed" draw:start-intensity="100%" draw:end-intensity="100%"/>
    <draw:gradient draw:name="a969" draw:style="linear" draw:angle="0" draw:start-color="#9ab5e4" draw:end-color="#c2d1ed" draw:start-intensity="100%" draw:end-intensity="100%"/>
    <draw:gradient draw:name="a0" draw:style="linear" draw:angle="0" draw:start-color="#9ab5e4" draw:end-color="#c2d1ed" draw:start-intensity="100%" draw:end-intensity="100%"/>
    <draw:gradient draw:name="a243" draw:style="linear" draw:angle="0" draw:start-color="#9ab5e4" draw:end-color="#c2d1ed" draw:start-intensity="100%" draw:end-intensity="100%"/>
    <draw:gradient draw:name="a846" draw:style="linear" draw:angle="0" draw:start-color="#9ab5e4" draw:end-color="#c2d1ed" draw:start-intensity="100%" draw:end-intensity="100%"/>
    <draw:gradient draw:name="a1074" draw:style="linear" draw:angle="0" draw:start-color="#9ab5e4" draw:end-color="#c2d1ed" draw:start-intensity="100%" draw:end-intensity="100%"/>
    <draw:gradient draw:name="a392" draw:style="linear" draw:angle="0" draw:start-color="#9ab5e4" draw:end-color="#c2d1ed" draw:start-intensity="100%" draw:end-intensity="100%"/>
    <draw:gradient draw:name="a600" draw:style="linear" draw:angle="0" draw:start-color="#9ab5e4" draw:end-color="#c2d1ed" draw:start-intensity="100%" draw:end-intensity="100%"/>
    <draw:gradient draw:name="a357" draw:style="linear" draw:angle="0" draw:start-color="#9ab5e4" draw:end-color="#c2d1ed" draw:start-intensity="100%" draw:end-intensity="100%"/>
    <draw:gradient draw:name="a696" draw:style="linear" draw:angle="0" draw:start-color="#9ab5e4" draw:end-color="#c2d1ed" draw:start-intensity="100%" draw:end-intensity="100%"/>
    <draw:gradient draw:name="a1060" draw:style="linear" draw:angle="0" draw:start-color="#9ab5e4" draw:end-color="#c2d1ed" draw:start-intensity="100%" draw:end-intensity="100%"/>
    <draw:gradient draw:name="a165" draw:style="linear" draw:angle="0" draw:start-color="#9ab5e4" draw:end-color="#c2d1ed" draw:start-intensity="100%" draw:end-intensity="100%"/>
    <draw:gradient draw:name="a34" draw:style="linear" draw:angle="0" draw:start-color="#9ab5e4" draw:end-color="#c2d1ed" draw:start-intensity="100%" draw:end-intensity="100%"/>
    <draw:gradient draw:name="a520" draw:style="linear" draw:angle="0" draw:start-color="#9ab5e4" draw:end-color="#c2d1ed" draw:start-intensity="100%" draw:end-intensity="100%"/>
    <draw:gradient draw:name="a113" draw:style="linear" draw:angle="0" draw:start-color="#9ab5e4" draw:end-color="#c2d1ed" draw:start-intensity="100%" draw:end-intensity="100%"/>
    <draw:gradient draw:name="a685" draw:style="linear" draw:angle="0" draw:start-color="#9ab5e4" draw:end-color="#c2d1ed" draw:start-intensity="100%" draw:end-intensity="100%"/>
    <draw:marker draw:name="a772" svg:viewBox="0 0 20 30" svg:d="m10 0-10 30h20z"/>
    <draw:marker draw:name="a768" svg:viewBox="0 0 20 30" svg:d="m10 0-10 30h20z"/>
    <draw:marker draw:name="a762" svg:viewBox="0 0 20 30" svg:d="m10 0-10 30h20z"/>
    <draw:marker draw:name="a774" svg:viewBox="0 0 20 30" svg:d="m10 0-10 30h20z"/>
    <draw:marker draw:name="a764" svg:viewBox="0 0 20 30" svg:d="m10 0-10 30h20z"/>
    <draw:marker draw:name="a770" svg:viewBox="0 0 20 30" svg:d="m10 0-10 30h20z"/>
    <draw:marker draw:name="a766"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8">
      <style:drawing-page-properties draw:fill="gradient" draw:fill-gradient-name="a3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parent-style-name="Graphics">
      <style:graphic-properties draw:fill="none" fo:clip="rect(0in, 0in, 0in, 0in)" draw:stroke="non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parent-style-name="Graphics">
      <style:graphic-properties draw:fill="none" fo:clip="rect(0in, 0in, 0in, 0in)" draw:stroke="non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3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gradient" draw:fill-gradient-name="a2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7" style:parent-style-name="Graphics">
      <style:graphic-properties draw:fill="none" fo:clip="rect(0in, 0in, 0in, 0in)" draw:stroke="none"/>
    </style:style>
    <style:style style:family="graphic" style:name="a228" style:parent-style-name="Graphics">
      <style:graphic-properties draw:fill="none" fo:clip="rect(0in, 0in, 0in, 0in)" draw:stroke="non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4">
      <style:drawing-page-properties draw:fill="gradient" draw:fill-gradient-name="a2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5" style:parent-style-name="Graphics">
      <style:graphic-properties draw:fill="none" fo:clip="rect(0in, 0in, 0in, 0in)" draw:stroke="none"/>
    </style:style>
    <style:style style:family="graphic" style:name="a246" style:parent-style-name="Graphics">
      <style:graphic-properties draw:fill="none" fo:clip="rect(0in, 0in, 0in, 0in)" draw:stroke="none"/>
    </style:style>
    <style:style style:family="paragraph" style:name="a10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8">
      <style:drawing-page-properties draw:fill="gradient" draw:fill-gradient-name="a2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9" style:parent-style-name="Graphics">
      <style:graphic-properties draw:fill="none" fo:clip="rect(0in, 0in, 0in, 0in)" draw:stroke="non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
      <style:drawing-page-properties draw:fill="gradient" draw:fill-gradient-name="a1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5"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116"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
      <style:drawing-page-properties draw:fill="gradient" draw:fill-gradient-name="a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parent-style-name="Graphics">
      <style:graphic-properties draw:fill="none" fo:clip="rect(0in, 0in, 0in, 0in)" draw:stroke="none"/>
    </style:style>
    <style:style style:family="graphic" style:name="a37" style:parent-style-name="Graphics">
      <style:graphic-properties draw:fill="none" fo:clip="rect(0in, 0in, 0in, 0in)" draw:stroke="non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parent-style-name="Graphics">
      <style:graphic-properties draw:fill="none" fo:clip="rect(0in, 0in, 0in, 0in)" draw:stroke="non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7">
      <style:drawing-page-properties draw:fill="gradient" draw:fill-gradient-name="a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 style:parent-style-name="Graphics">
      <style:graphic-properties draw:fill="none" fo:clip="rect(0in, 0in, 0in, 0in)" draw:stroke="none"/>
    </style:style>
    <style:style style:family="graphic" style:name="a59" style:parent-style-name="Graphics">
      <style:graphic-properties draw:fill="none" fo:clip="rect(0in, 0in, 0in, 0in)" draw:stroke="non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7">
      <style:drawing-page-properties draw:fill="gradient" draw:fill-gradient-name="a2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parent-style-name="Graphics">
      <style:graphic-properties draw:fill="none" fo:clip="rect(0in, 0in, 0in, 0in)" draw:stroke="none"/>
    </style:style>
    <style:style style:family="text" style:name="a3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parent-style-name="Graphics">
      <style:graphic-properties draw:fill="none" fo:clip="rect(0in, 0in, 0in, 0in)"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gradient" draw:fill-gradient-name="a3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4" style:parent-style-name="Graphics">
      <style:graphic-properties draw:fill="none" fo:clip="rect(0in, 0in, 0in, 0in)" draw:stroke="none"/>
    </style:style>
    <style:style style:family="drawing-page" style:name="a166">
      <style:drawing-page-properties draw:fill="gradient" draw:fill-gradient-name="a1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5" style:parent-style-name="Graphics">
      <style:graphic-properties draw:fill="none" fo:clip="rect(0in, 0in, 0in, 0in)" draw:stroke="non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parent-style-name="Graphics">
      <style:graphic-properties draw:fill="none" fo:clip="rect(0in, 0in, 0in, 0in)" draw:stroke="non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parent-style-name="Graphics">
      <style:graphic-properties draw:fill="none" fo:clip="rect(0in, 0in, 0in, 0in)" draw:stroke="non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
      <style:drawing-page-properties draw:fill="gradient" draw:fill-gradient-name="a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3" style:parent-style-name="Graphics">
      <style:graphic-properties draw:fill="none" fo:clip="rect(0in, 0in, 0in, 0in)" draw:stroke="non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parent-style-name="Graphics">
      <style:graphic-properties draw:fill="none" fo:clip="rect(0in, 0in, 0in, 0in)" draw:stroke="none"/>
    </style:style>
    <style:style style:family="paragraph" style:name="a33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number:date-style xmlns:number="urn:oasis:names:tc:opendocument:xmlns:datastyle:1.0" style:name="a2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style:master-page>
    <style:master-page style:name="Master1-Layout1-title-標題投影片" style:page-layout-name="pageLayout1" draw:style-name="a35">
      <draw:frame draw:id="id7" draw:layer="Master1-bg" draw:style-name="a3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 draw:layer="Master1-bg" draw:style-name="a3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 presentation:style-name="a41" draw:name="標題 1" svg:x="0.75in" svg:y="2.32986in" svg:width="8.5in" svg:height="1.60764in" presentation:class="title" presentation:placeholder="false">
        <draw:text-box>
          <text:p text:style-name="a40" text:class-names="" text:cond-style-name=""><text:span text:style-name="a38" text:class-names="">按一下以編輯母片標題樣式</text:span><text:span text:style-name="a39" text:class-names=""/></text:p>
        </draw:text-box>
        <svg:title/>
        <svg:desc/>
      </draw:frame>
      <draw:frame draw:id="id10" presentation:style-name="a45" draw:name="副標題 2" svg:x="1.5in" svg:y="4.25in" svg:width="7in" svg:height="1.91667in" presentation:class="subtitle" presentation:placeholder="false">
        <draw:text-box>
          <text:p text:style-name="a44" text:class-names="" text:cond-style-name=""><text:span text:style-name="a42" text:class-names="">按一下以編輯母片副標題樣式</text:span><text:span text:style-name="a43" text:class-names=""/></text:p>
        </draw:text-box>
        <svg:title/>
        <svg:desc/>
      </draw:frame>
      <draw:frame draw:id="id11" presentation:style-name="a49" draw:name="日期版面配置區 3" svg:x="0.5in" svg:y="6.95139in" svg:width="2.33333in" svg:height="0.39931in" presentation:class="date-time" presentation:placeholder="false">
        <draw:text-box>
          <text:p text:style-name="a48" text:class-names="" text:cond-style-name=""><text:span text:style-name="a46" text:class-names=""><text:date text:fixed="false" style:data-style-name="a47">5/22/2018</text:date></text:span></text:p>
        </draw:text-box>
        <svg:title/>
        <svg:desc/>
      </draw:frame>
      <draw:frame draw:id="id12" presentation:style-name="a52" draw:name="頁尾版面配置區 4" svg:x="3.41667in" svg:y="6.95139in" svg:width="3.16667in" svg:height="0.39931in" presentation:class="footer" presentation:placeholder="false">
        <draw:text-box>
          <text:p text:style-name="a51" text:class-names="" text:cond-style-name=""><text:span text:style-name="a50" text:class-names=""/></text:p>
        </draw:text-box>
        <svg:title/>
        <svg:desc/>
      </draw:frame>
      <draw:frame draw:id="id13" presentation:style-name="a55" draw:name="投影片編號版面配置區 5" svg:x="7.16667in" svg:y="6.95139in" svg:width="2.33333in" svg:height="0.39931in" presentation:class="page-number" presentation:placeholder="false">
        <draw:text-box>
          <text:p text:style-name="a54" text:class-names="" text:cond-style-name=""><text:span text:style-name="a53" text:class-names=""><text:page-number style:num-format="1" text:fixed="false"/></text:span></text:p>
        </draw:text-box>
        <svg:title/>
        <svg:desc/>
      </draw:frame>
    </style:master-page>
    <style:master-page style:name="Master1-Layout2-obj-標題及物件" style:page-layout-name="pageLayout1" draw:style-name="a57">
      <draw:frame draw:id="id14" draw:layer="Master1-bg" draw:style-name="a5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5" draw:layer="Master1-bg" draw:style-name="a5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6" presentation:style-name="a63" draw:name="標題 1" svg:x="0.5in" svg:y="0.30035in" svg:width="9in" svg:height="1.25in" presentation:class="title" presentation:placeholder="false">
        <draw:text-box>
          <text:p text:style-name="a62" text:class-names="" text:cond-style-name=""><text:span text:style-name="a60" text:class-names="">按一下以編輯母片標題樣式</text:span><text:span text:style-name="a61" text:class-names=""/></text:p>
        </draw:text-box>
        <svg:title/>
        <svg:desc/>
      </draw:frame>
      <draw:frame draw:id="id17" presentation:style-name="a80" draw:name="內容版面配置區 2" svg:x="0.5in" svg:y="1.75in" svg:width="9in" svg:height="4.94965in" presentation:class="object" presentation:placeholder="false">
        <draw:text-box>
          <text:list text:style-name="a66">
            <text:list-item>
              <text:p text:style-name="a65" text:class-names="" text:cond-style-name=""><text:span text:style-name="a64" text:class-names="">按一下以編輯母片文字樣式</text:span></text:p>
            </text:list-item>
          </text:list>
          <text:list text:style-name="a69">
            <text:list-item>
              <text:list text:style-name="a69">
                <text:list-item>
                  <text:p text:style-name="a68" text:class-names="" text:cond-style-name=""><text:span text:style-name="a67" text:class-names="">第二層</text:span></text:p>
                </text:list-item>
              </text:list>
            </text:list-item>
          </text:list>
          <text:list text:style-name="a72">
            <text:list-item>
              <text:list text:style-name="a72">
                <text:list-item>
                  <text:list text:style-name="a72">
                    <text:list-item>
                      <text:p text:style-name="a71" text:class-names="" text:cond-style-name=""><text:span text:style-name="a70" text:class-names="">第三層</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第四層</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6" text:class-names="">第五層</text:span><text:span text:style-name="a77" text:class-names=""/></text:p>
                            </text:list-item>
                          </text:list>
                        </text:list-item>
                      </text:list>
                    </text:list-item>
                  </text:list>
                </text:list-item>
              </text:list>
            </text:list-item>
          </text:list>
        </draw:text-box>
        <svg:title/>
        <svg:desc/>
      </draw:frame>
      <draw:frame draw:id="id18" presentation:style-name="a84" draw:name="日期版面配置區 3" svg:x="0.5in" svg:y="6.95139in" svg:width="2.33333in" svg:height="0.39931in" presentation:class="date-time" presentation:placeholder="false">
        <draw:text-box>
          <text:p text:style-name="a83" text:class-names="" text:cond-style-name=""><text:span text:style-name="a81" text:class-names=""><text:date text:fixed="false" style:data-style-name="a82">5/22/2018</text:date></text:span></text:p>
        </draw:text-box>
        <svg:title/>
        <svg:desc/>
      </draw:frame>
      <draw:frame draw:id="id19" presentation:style-name="a87" draw:name="頁尾版面配置區 4" svg:x="3.41667in" svg:y="6.95139in" svg:width="3.16667in" svg:height="0.39931in" presentation:class="footer" presentation:placeholder="false">
        <draw:text-box>
          <text:p text:style-name="a86" text:class-names="" text:cond-style-name=""><text:span text:style-name="a85" text:class-names=""/></text:p>
        </draw:text-box>
        <svg:title/>
        <svg:desc/>
      </draw:frame>
      <draw:frame draw:id="id20" presentation:style-name="a90" draw:name="投影片編號版面配置區 5" svg:x="7.16667in" svg:y="6.95139in" svg:width="2.33333in" svg:height="0.39931in" presentation:class="page-number" presentation:placeholder="false">
        <draw:text-box>
          <text:p text:style-name="a89" text:class-names="" text:cond-style-name=""><text:span text:style-name="a88" text:class-names=""><text:page-number style:num-format="1" text:fixed="false"/></text:span></text:p>
        </draw:text-box>
        <svg:title/>
        <svg:desc/>
      </draw:frame>
    </style:master-page>
    <style:master-page style:name="Master1-Layout3-secHead-章節標題" style:page-layout-name="pageLayout1" draw:style-name="a92">
      <draw:frame draw:id="id21" draw:layer="Master1-bg" draw:style-name="a9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2" draw:layer="Master1-bg" draw:style-name="a9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3" presentation:style-name="a98" draw:name="標題 1" svg:x="0.78993in" svg:y="4.81944in" svg:width="8.5in" svg:height="1.48958in" presentation:class="title" presentation:placeholder="false">
        <draw:text-box>
          <text:p text:style-name="a97" text:class-names="" text:cond-style-name=""><text:span text:style-name="a95" text:class-names="">按一下以編輯母片標題樣式</text:span><text:span text:style-name="a96" text:class-names=""/></text:p>
        </draw:text-box>
        <svg:title/>
        <svg:desc/>
      </draw:frame>
      <draw:frame draw:id="id24" presentation:style-name="a102" draw:name="文字版面配置區 2" svg:x="0.78993in" svg:y="3.17882in" svg:width="8.5in" svg:height="1.64062in" presentation:class="outline" presentation:placeholder="false">
        <draw:text-box>
          <text:list text:style-name="a101">
            <text:list-item>
              <text:p text:style-name="a100" text:class-names="" text:cond-style-name=""><text:span text:style-name="a99" text:class-names="">按一下以編輯母片文字樣式</text:span></text:p>
            </text:list-item>
          </text:list>
        </draw:text-box>
        <svg:title/>
        <svg:desc/>
      </draw:frame>
      <draw:frame draw:id="id25" presentation:style-name="a106" draw:name="日期版面配置區 3" svg:x="0.5in" svg:y="6.95139in" svg:width="2.33333in" svg:height="0.39931in" presentation:class="date-time" presentation:placeholder="false">
        <draw:text-box>
          <text:p text:style-name="a105" text:class-names="" text:cond-style-name=""><text:span text:style-name="a103" text:class-names=""><text:date text:fixed="false" style:data-style-name="a104">5/22/2018</text:date></text:span></text:p>
        </draw:text-box>
        <svg:title/>
        <svg:desc/>
      </draw:frame>
      <draw:frame draw:id="id26" presentation:style-name="a109" draw:name="頁尾版面配置區 4" svg:x="3.41667in" svg:y="6.95139in" svg:width="3.16667in" svg:height="0.39931in" presentation:class="footer" presentation:placeholder="false">
        <draw:text-box>
          <text:p text:style-name="a108" text:class-names="" text:cond-style-name=""><text:span text:style-name="a107" text:class-names=""/></text:p>
        </draw:text-box>
        <svg:title/>
        <svg:desc/>
      </draw:frame>
      <draw:frame draw:id="id27" presentation:style-name="a112" draw:name="投影片編號版面配置區 5" svg:x="7.16667in" svg:y="6.95139in" svg:width="2.33333in" svg:height="0.39931in" presentation:class="page-number" presentation:placeholder="false">
        <draw:text-box>
          <text:p text:style-name="a111" text:class-names="" text:cond-style-name=""><text:span text:style-name="a110" text:class-names=""><text:page-number style:num-format="1" text:fixed="false"/></text:span></text:p>
        </draw:text-box>
        <svg:title/>
        <svg:desc/>
      </draw:frame>
    </style:master-page>
    <style:master-page style:name="Master1-Layout4-twoObj-兩項物件" style:page-layout-name="pageLayout1" draw:style-name="a114">
      <draw:frame draw:id="id28" draw:layer="Master1-bg" draw:style-name="a11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9" draw:layer="Master1-bg" draw:style-name="a11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0" presentation:style-name="a120" draw:name="標題 1" svg:x="0.5in" svg:y="0.30035in" svg:width="9in" svg:height="1.25in" presentation:class="title" presentation:placeholder="false">
        <draw:text-box>
          <text:p text:style-name="a119" text:class-names="" text:cond-style-name=""><text:span text:style-name="a117" text:class-names="">按一下以編輯母片標題樣式</text:span><text:span text:style-name="a118" text:class-names=""/></text:p>
        </draw:text-box>
        <svg:title/>
        <svg:desc/>
      </draw:frame>
      <draw:frame draw:id="id31" presentation:style-name="a137" draw:name="內容版面配置區 2" svg:x="0.5in" svg:y="1.75in" svg:width="4.41667in" svg:height="4.94965in" presentation:class="object" presentation:placeholder="false">
        <draw:text-box>
          <text:list text:style-name="a123">
            <text:list-item>
              <text:p text:style-name="a122" text:class-names="" text:cond-style-name=""><text:span text:style-name="a121" text:class-names="">按一下以編輯母片文字樣式</text:span></text:p>
            </text:list-item>
          </text:list>
          <text:list text:style-name="a126">
            <text:list-item>
              <text:list text:style-name="a126">
                <text:list-item>
                  <text:p text:style-name="a125" text:class-names="" text:cond-style-name=""><text:span text:style-name="a124" text:class-names="">第二層</text:span></text:p>
                </text:list-item>
              </text:list>
            </text:list-item>
          </text:list>
          <text:list text:style-name="a129">
            <text:list-item>
              <text:list text:style-name="a129">
                <text:list-item>
                  <text:list text:style-name="a129">
                    <text:list-item>
                      <text:p text:style-name="a128" text:class-names="" text:cond-style-name=""><text:span text:style-name="a127" text:class-names="">第三層</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第四層</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第五層</text:span><text:span text:style-name="a134" text:class-names=""/></text:p>
                            </text:list-item>
                          </text:list>
                        </text:list-item>
                      </text:list>
                    </text:list-item>
                  </text:list>
                </text:list-item>
              </text:list>
            </text:list-item>
          </text:list>
        </draw:text-box>
        <svg:title/>
        <svg:desc/>
      </draw:frame>
      <draw:frame draw:id="id32" presentation:style-name="a154" draw:name="內容版面配置區 3" svg:x="5.08333in" svg:y="1.75in" svg:width="4.41667in" svg:height="4.94965in" presentation:class="object" presentation:placeholder="false">
        <draw:text-box>
          <text:list text:style-name="a140">
            <text:list-item>
              <text:p text:style-name="a139" text:class-names="" text:cond-style-name=""><text:span text:style-name="a138" text:class-names="">按一下以編輯母片文字樣式</text:span></text:p>
            </text:list-item>
          </text:list>
          <text:list text:style-name="a143">
            <text:list-item>
              <text:list text:style-name="a143">
                <text:list-item>
                  <text:p text:style-name="a142" text:class-names="" text:cond-style-name=""><text:span text:style-name="a141" text:class-names="">第二層</text:span></text:p>
                </text:list-item>
              </text:list>
            </text:list-item>
          </text:list>
          <text:list text:style-name="a146">
            <text:list-item>
              <text:list text:style-name="a146">
                <text:list-item>
                  <text:list text:style-name="a146">
                    <text:list-item>
                      <text:p text:style-name="a145" text:class-names="" text:cond-style-name=""><text:span text:style-name="a144" text:class-names="">第三層</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第四層</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第五層</text:span><text:span text:style-name="a151" text:class-names=""/></text:p>
                            </text:list-item>
                          </text:list>
                        </text:list-item>
                      </text:list>
                    </text:list-item>
                  </text:list>
                </text:list-item>
              </text:list>
            </text:list-item>
          </text:list>
        </draw:text-box>
        <svg:title/>
        <svg:desc/>
      </draw:frame>
      <draw:frame draw:id="id33" presentation:style-name="a158" draw:name="日期版面配置區 4" svg:x="0.5in" svg:y="6.95139in" svg:width="2.33333in" svg:height="0.39931in" presentation:class="date-time" presentation:placeholder="false">
        <draw:text-box>
          <text:p text:style-name="a157" text:class-names="" text:cond-style-name=""><text:span text:style-name="a155" text:class-names=""><text:date text:fixed="false" style:data-style-name="a156">5/22/2018</text:date></text:span></text:p>
        </draw:text-box>
        <svg:title/>
        <svg:desc/>
      </draw:frame>
      <draw:frame draw:id="id34" presentation:style-name="a161" draw:name="頁尾版面配置區 5" svg:x="3.41667in" svg:y="6.95139in" svg:width="3.16667in" svg:height="0.39931in" presentation:class="footer" presentation:placeholder="false">
        <draw:text-box>
          <text:p text:style-name="a160" text:class-names="" text:cond-style-name=""><text:span text:style-name="a159" text:class-names=""/></text:p>
        </draw:text-box>
        <svg:title/>
        <svg:desc/>
      </draw:frame>
      <draw:frame draw:id="id35" presentation:style-name="a164" draw:name="投影片編號版面配置區 6" svg:x="7.16667in" svg:y="6.95139in" svg:width="2.33333in" svg:height="0.39931in" presentation:class="page-number" presentation:placeholder="false">
        <draw:text-box>
          <text:p text:style-name="a163" text:class-names="" text:cond-style-name=""><text:span text:style-name="a162" text:class-names=""><text:page-number style:num-format="1" text:fixed="false"/></text:span></text:p>
        </draw:text-box>
        <svg:title/>
        <svg:desc/>
      </draw:frame>
    </style:master-page>
    <style:master-page style:name="Master1-Layout5-twoTxTwoObj-比對" style:page-layout-name="pageLayout1" draw:style-name="a166">
      <draw:frame draw:id="id36" draw:layer="Master1-bg" draw:style-name="a1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7" draw:layer="Master1-bg" draw:style-name="a1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8" presentation:style-name="a172" draw:name="標題 1" svg:x="0.5in" svg:y="0.30035in" svg:width="9in" svg:height="1.25in" presentation:class="title" presentation:placeholder="false">
        <draw:text-box>
          <text:p text:style-name="a171" text:class-names="" text:cond-style-name=""><text:span text:style-name="a169" text:class-names="">按一下以編輯母片標題樣式</text:span><text:span text:style-name="a170" text:class-names=""/></text:p>
        </draw:text-box>
        <svg:title/>
        <svg:desc/>
      </draw:frame>
      <draw:frame draw:id="id39" presentation:style-name="a176" draw:name="文字版面配置區 2" svg:x="0.5in" svg:y="1.67882in" svg:width="4.4184in" svg:height="0.69965in" presentation:class="outline" presentation:placeholder="false">
        <draw:text-box>
          <text:list text:style-name="a175">
            <text:list-item>
              <text:p text:style-name="a174" text:class-names="" text:cond-style-name=""><text:span text:style-name="a173" text:class-names="">按一下以編輯母片文字樣式</text:span></text:p>
            </text:list-item>
          </text:list>
        </draw:text-box>
        <svg:title/>
        <svg:desc/>
      </draw:frame>
      <draw:frame draw:id="id40" presentation:style-name="a193" draw:name="內容版面配置區 3" svg:x="0.5in" svg:y="2.37847in" svg:width="4.4184in" svg:height="4.32118in" presentation:class="object" presentation:placeholder="false">
        <draw:text-box>
          <text:list text:style-name="a179">
            <text:list-item>
              <text:p text:style-name="a178" text:class-names="" text:cond-style-name=""><text:span text:style-name="a177" text:class-names="">按一下以編輯母片文字樣式</text:span></text:p>
            </text:list-item>
          </text:list>
          <text:list text:style-name="a182">
            <text:list-item>
              <text:list text:style-name="a182">
                <text:list-item>
                  <text:p text:style-name="a181" text:class-names="" text:cond-style-name=""><text:span text:style-name="a180" text:class-names="">第二層</text:span></text:p>
                </text:list-item>
              </text:list>
            </text:list-item>
          </text:list>
          <text:list text:style-name="a185">
            <text:list-item>
              <text:list text:style-name="a185">
                <text:list-item>
                  <text:list text:style-name="a185">
                    <text:list-item>
                      <text:p text:style-name="a184" text:class-names="" text:cond-style-name=""><text:span text:style-name="a183" text:class-names="">第三層</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第四層</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第五層</text:span><text:span text:style-name="a190" text:class-names=""/></text:p>
                            </text:list-item>
                          </text:list>
                        </text:list-item>
                      </text:list>
                    </text:list-item>
                  </text:list>
                </text:list-item>
              </text:list>
            </text:list-item>
          </text:list>
        </draw:text-box>
        <svg:title/>
        <svg:desc/>
      </draw:frame>
      <draw:frame draw:id="id41" presentation:style-name="a197" draw:name="文字版面配置區 4" svg:x="5.07986in" svg:y="1.67882in" svg:width="4.42014in" svg:height="0.69965in" presentation:class="outline" presentation:placeholder="false">
        <draw:text-box>
          <text:list text:style-name="a196">
            <text:list-item>
              <text:p text:style-name="a195" text:class-names="" text:cond-style-name=""><text:span text:style-name="a194" text:class-names="">按一下以編輯母片文字樣式</text:span></text:p>
            </text:list-item>
          </text:list>
        </draw:text-box>
        <svg:title/>
        <svg:desc/>
      </draw:frame>
      <draw:frame draw:id="id42" presentation:style-name="a214" draw:name="內容版面配置區 5" svg:x="5.07986in" svg:y="2.37847in" svg:width="4.42014in" svg:height="4.32118in" presentation:class="object" presentation:placeholder="false">
        <draw:text-box>
          <text:list text:style-name="a200">
            <text:list-item>
              <text:p text:style-name="a199" text:class-names="" text:cond-style-name=""><text:span text:style-name="a198" text:class-names="">按一下以編輯母片文字樣式</text:span></text:p>
            </text:list-item>
          </text:list>
          <text:list text:style-name="a203">
            <text:list-item>
              <text:list text:style-name="a203">
                <text:list-item>
                  <text:p text:style-name="a202" text:class-names="" text:cond-style-name=""><text:span text:style-name="a201" text:class-names="">第二層</text:span></text:p>
                </text:list-item>
              </text:list>
            </text:list-item>
          </text:list>
          <text:list text:style-name="a206">
            <text:list-item>
              <text:list text:style-name="a206">
                <text:list-item>
                  <text:list text:style-name="a206">
                    <text:list-item>
                      <text:p text:style-name="a205" text:class-names="" text:cond-style-name=""><text:span text:style-name="a204" text:class-names="">第三層</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第四層</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第五層</text:span><text:span text:style-name="a211" text:class-names=""/></text:p>
                            </text:list-item>
                          </text:list>
                        </text:list-item>
                      </text:list>
                    </text:list-item>
                  </text:list>
                </text:list-item>
              </text:list>
            </text:list-item>
          </text:list>
        </draw:text-box>
        <svg:title/>
        <svg:desc/>
      </draw:frame>
      <draw:frame draw:id="id43" presentation:style-name="a218" draw:name="日期版面配置區 6" svg:x="0.5in" svg:y="6.95139in" svg:width="2.33333in" svg:height="0.39931in" presentation:class="date-time" presentation:placeholder="false">
        <draw:text-box>
          <text:p text:style-name="a217" text:class-names="" text:cond-style-name=""><text:span text:style-name="a215" text:class-names=""><text:date text:fixed="false" style:data-style-name="a216">5/22/2018</text:date></text:span></text:p>
        </draw:text-box>
        <svg:title/>
        <svg:desc/>
      </draw:frame>
      <draw:frame draw:id="id44" presentation:style-name="a221" draw:name="頁尾版面配置區 7" svg:x="3.41667in" svg:y="6.95139in" svg:width="3.16667in" svg:height="0.39931in" presentation:class="footer" presentation:placeholder="false">
        <draw:text-box>
          <text:p text:style-name="a220" text:class-names="" text:cond-style-name=""><text:span text:style-name="a219" text:class-names=""/></text:p>
        </draw:text-box>
        <svg:title/>
        <svg:desc/>
      </draw:frame>
      <draw:frame draw:id="id45" presentation:style-name="a224" draw:name="投影片編號版面配置區 8" svg:x="7.16667in" svg:y="6.95139in" svg:width="2.33333in" svg:height="0.39931in" presentation:class="page-number" presentation:placeholder="false">
        <draw:text-box>
          <text:p text:style-name="a223" text:class-names="" text:cond-style-name=""><text:span text:style-name="a222" text:class-names=""><text:page-number style:num-format="1" text:fixed="false"/></text:span></text:p>
        </draw:text-box>
        <svg:title/>
        <svg:desc/>
      </draw:frame>
    </style:master-page>
    <style:master-page style:name="Master1-Layout6-titleOnly-只有標題" style:page-layout-name="pageLayout1" draw:style-name="a226">
      <draw:frame draw:id="id46" draw:layer="Master1-bg" draw:style-name="a22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7" draw:layer="Master1-bg" draw:style-name="a22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8" presentation:style-name="a232" draw:name="標題 1" svg:x="0.5in" svg:y="0.30035in" svg:width="9in" svg:height="1.25in" presentation:class="title" presentation:placeholder="false">
        <draw:text-box>
          <text:p text:style-name="a231" text:class-names="" text:cond-style-name=""><text:span text:style-name="a229" text:class-names="">按一下以編輯母片標題樣式</text:span><text:span text:style-name="a230" text:class-names=""/></text:p>
        </draw:text-box>
        <svg:title/>
        <svg:desc/>
      </draw:frame>
      <draw:frame draw:id="id49" presentation:style-name="a236" draw:name="日期版面配置區 2" svg:x="0.5in" svg:y="6.95139in" svg:width="2.33333in" svg:height="0.39931in" presentation:class="date-time" presentation:placeholder="false">
        <draw:text-box>
          <text:p text:style-name="a235" text:class-names="" text:cond-style-name=""><text:span text:style-name="a233" text:class-names=""><text:date text:fixed="false" style:data-style-name="a234">5/22/2018</text:date></text:span></text:p>
        </draw:text-box>
        <svg:title/>
        <svg:desc/>
      </draw:frame>
      <draw:frame draw:id="id50" presentation:style-name="a239" draw:name="頁尾版面配置區 3" svg:x="3.41667in" svg:y="6.95139in" svg:width="3.16667in" svg:height="0.39931in" presentation:class="footer" presentation:placeholder="false">
        <draw:text-box>
          <text:p text:style-name="a238" text:class-names="" text:cond-style-name=""><text:span text:style-name="a237" text:class-names=""/></text:p>
        </draw:text-box>
        <svg:title/>
        <svg:desc/>
      </draw:frame>
      <draw:frame draw:id="id51" presentation:style-name="a242" draw:name="投影片編號版面配置區 4" svg:x="7.16667in" svg:y="6.95139in" svg:width="2.33333in" svg:height="0.39931in" presentation:class="page-number" presentation:placeholder="false">
        <draw:text-box>
          <text:p text:style-name="a241" text:class-names="" text:cond-style-name=""><text:span text:style-name="a240" text:class-names=""><text:page-number style:num-format="1" text:fixed="false"/></text:span></text:p>
        </draw:text-box>
        <svg:title/>
        <svg:desc/>
      </draw:frame>
    </style:master-page>
    <style:master-page style:name="Master1-Layout7-blank-空白" style:page-layout-name="pageLayout1" draw:style-name="a244">
      <draw:frame draw:id="id52" draw:layer="Master1-bg" draw:style-name="a24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24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250" draw:name="日期版面配置區 1" svg:x="0.5in" svg:y="6.95139in" svg:width="2.33333in" svg:height="0.39931in" presentation:class="date-time" presentation:placeholder="false">
        <draw:text-box>
          <text:p text:style-name="a249" text:class-names="" text:cond-style-name=""><text:span text:style-name="a247" text:class-names=""><text:date text:fixed="false" style:data-style-name="a248">5/22/2018</text:date></text:span></text:p>
        </draw:text-box>
        <svg:title/>
        <svg:desc/>
      </draw:frame>
      <draw:frame draw:id="id55" presentation:style-name="a253" draw:name="頁尾版面配置區 2" svg:x="3.41667in" svg:y="6.95139in" svg:width="3.16667in" svg:height="0.39931in" presentation:class="footer" presentation:placeholder="false">
        <draw:text-box>
          <text:p text:style-name="a252" text:class-names="" text:cond-style-name=""><text:span text:style-name="a251" text:class-names=""/></text:p>
        </draw:text-box>
        <svg:title/>
        <svg:desc/>
      </draw:frame>
      <draw:frame draw:id="id56" presentation:style-name="a256" draw:name="投影片編號版面配置區 3" svg:x="7.16667in" svg:y="6.95139in" svg:width="2.33333in" svg:height="0.39931in" presentation:class="page-number" presentation:placeholder="false">
        <draw:text-box>
          <text:p text:style-name="a255" text:class-names="" text:cond-style-name=""><text:span text:style-name="a254" text:class-names=""><text:page-number style:num-format="1" text:fixed="false"/></text:span></text:p>
        </draw:text-box>
        <svg:title/>
        <svg:desc/>
      </draw:frame>
    </style:master-page>
    <style:master-page style:name="Master1-Layout8-objTx-含標題的內容" style:page-layout-name="pageLayout1" draw:style-name="a258">
      <draw:frame draw:id="id57" draw:layer="Master1-bg" draw:style-name="a25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8" draw:layer="Master1-bg" draw:style-name="a26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9" presentation:style-name="a264" draw:name="標題 1" svg:x="0.5in" svg:y="0.29861in" svg:width="3.28993in" svg:height="1.27083in" presentation:class="title" presentation:placeholder="false">
        <draw:text-box>
          <text:p text:style-name="a263" text:class-names="" text:cond-style-name=""><text:span text:style-name="a261" text:class-names="">按一下以編輯母片標題樣式</text:span><text:span text:style-name="a262" text:class-names=""/></text:p>
        </draw:text-box>
        <svg:title/>
        <svg:desc/>
      </draw:frame>
      <draw:frame draw:id="id60" presentation:style-name="a281" draw:name="內容版面配置區 2" svg:x="3.90972in" svg:y="0.29861in" svg:width="5.59028in" svg:height="6.40104in" presentation:class="object" presentation:placeholder="false">
        <draw:text-box>
          <text:list text:style-name="a267">
            <text:list-item>
              <text:p text:style-name="a266" text:class-names="" text:cond-style-name=""><text:span text:style-name="a265" text:class-names="">按一下以編輯母片文字樣式</text:span></text:p>
            </text:list-item>
          </text:list>
          <text:list text:style-name="a270">
            <text:list-item>
              <text:list text:style-name="a270">
                <text:list-item>
                  <text:p text:style-name="a269" text:class-names="" text:cond-style-name=""><text:span text:style-name="a268" text:class-names="">第二層</text:span></text:p>
                </text:list-item>
              </text:list>
            </text:list-item>
          </text:list>
          <text:list text:style-name="a273">
            <text:list-item>
              <text:list text:style-name="a273">
                <text:list-item>
                  <text:list text:style-name="a273">
                    <text:list-item>
                      <text:p text:style-name="a272" text:class-names="" text:cond-style-name=""><text:span text:style-name="a271" text:class-names="">第三層</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第四層</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第五層</text:span><text:span text:style-name="a278" text:class-names=""/></text:p>
                            </text:list-item>
                          </text:list>
                        </text:list-item>
                      </text:list>
                    </text:list-item>
                  </text:list>
                </text:list-item>
              </text:list>
            </text:list-item>
          </text:list>
        </draw:text-box>
        <svg:title/>
        <svg:desc/>
      </draw:frame>
      <draw:frame draw:id="id61" presentation:style-name="a285" draw:name="文字版面配置區 3" svg:x="0.5in" svg:y="1.56944in" svg:width="3.28993in" svg:height="5.13021in" presentation:class="outline" presentation:placeholder="false">
        <draw:text-box>
          <text:list text:style-name="a284">
            <text:list-item>
              <text:p text:style-name="a283" text:class-names="" text:cond-style-name=""><text:span text:style-name="a282" text:class-names="">按一下以編輯母片文字樣式</text:span></text:p>
            </text:list-item>
          </text:list>
        </draw:text-box>
        <svg:title/>
        <svg:desc/>
      </draw:frame>
      <draw:frame draw:id="id62" presentation:style-name="a289" draw:name="日期版面配置區 4" svg:x="0.5in" svg:y="6.95139in" svg:width="2.33333in" svg:height="0.39931in" presentation:class="date-time" presentation:placeholder="false">
        <draw:text-box>
          <text:p text:style-name="a288" text:class-names="" text:cond-style-name=""><text:span text:style-name="a286" text:class-names=""><text:date text:fixed="false" style:data-style-name="a287">5/22/2018</text:date></text:span></text:p>
        </draw:text-box>
        <svg:title/>
        <svg:desc/>
      </draw:frame>
      <draw:frame draw:id="id63" presentation:style-name="a292" draw:name="頁尾版面配置區 5" svg:x="3.41667in" svg:y="6.95139in" svg:width="3.16667in" svg:height="0.39931in" presentation:class="footer" presentation:placeholder="false">
        <draw:text-box>
          <text:p text:style-name="a291" text:class-names="" text:cond-style-name=""><text:span text:style-name="a290" text:class-names=""/></text:p>
        </draw:text-box>
        <svg:title/>
        <svg:desc/>
      </draw:frame>
      <draw:frame draw:id="id64" presentation:style-name="a295" draw:name="投影片編號版面配置區 6" svg:x="7.16667in" svg:y="6.95139in" svg:width="2.33333in" svg:height="0.39931in" presentation:class="page-number" presentation:placeholder="false">
        <draw:text-box>
          <text:p text:style-name="a294" text:class-names="" text:cond-style-name=""><text:span text:style-name="a293" text:class-names=""><text:page-number style:num-format="1" text:fixed="false"/></text:span></text:p>
        </draw:text-box>
        <svg:title/>
        <svg:desc/>
      </draw:frame>
    </style:master-page>
    <style:master-page style:name="Master1-Layout9-picTx-含標題的圖片" style:page-layout-name="pageLayout1" draw:style-name="a297">
      <draw:frame draw:id="id65" draw:layer="Master1-bg" draw:style-name="a29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6" draw:layer="Master1-bg" draw:style-name="a29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7" presentation:style-name="a303" draw:name="標題 1" svg:x="1.96007in" svg:y="5.25in" svg:width="6in" svg:height="0.61979in" presentation:class="title" presentation:placeholder="false">
        <draw:text-box>
          <text:p text:style-name="a302" text:class-names="" text:cond-style-name=""><text:span text:style-name="a300" text:class-names="">按一下以編輯母片標題樣式</text:span><text:span text:style-name="a301" text:class-names=""/></text:p>
        </draw:text-box>
        <svg:title/>
        <svg:desc/>
      </draw:frame>
      <draw:frame draw:id="id68" presentation:style-name="a307" draw:name="圖片版面配置區 2" svg:x="1.96007in" svg:y="0.67014in" svg:width="6in" svg:height="4.5in" presentation:class="graphic" presentation:placeholder="false">
        <draw:text-box>
          <text:p text:style-name="a306" text:class-names="" text:cond-style-name=""><text:span text:style-name="a304" text:class-names="">按一下圖示以新增圖片</text:span><text:span text:style-name="a305" text:class-names=""/></text:p>
        </draw:text-box>
        <svg:title/>
        <svg:desc/>
      </draw:frame>
      <draw:frame draw:id="id69" presentation:style-name="a311" draw:name="文字版面配置區 3" svg:x="1.96007in" svg:y="5.86979in" svg:width="6in" svg:height="0.88021in" presentation:class="outline" presentation:placeholder="false">
        <draw:text-box>
          <text:list text:style-name="a310">
            <text:list-item>
              <text:p text:style-name="a309" text:class-names="" text:cond-style-name=""><text:span text:style-name="a308" text:class-names="">按一下以編輯母片文字樣式</text:span></text:p>
            </text:list-item>
          </text:list>
        </draw:text-box>
        <svg:title/>
        <svg:desc/>
      </draw:frame>
      <draw:frame draw:id="id70" presentation:style-name="a315" draw:name="日期版面配置區 4" svg:x="0.5in" svg:y="6.95139in" svg:width="2.33333in" svg:height="0.39931in" presentation:class="date-time" presentation:placeholder="false">
        <draw:text-box>
          <text:p text:style-name="a314" text:class-names="" text:cond-style-name=""><text:span text:style-name="a312" text:class-names=""><text:date text:fixed="false" style:data-style-name="a313">5/22/2018</text:date></text:span></text:p>
        </draw:text-box>
        <svg:title/>
        <svg:desc/>
      </draw:frame>
      <draw:frame draw:id="id71" presentation:style-name="a318" draw:name="頁尾版面配置區 5" svg:x="3.41667in" svg:y="6.95139in" svg:width="3.16667in" svg:height="0.39931in" presentation:class="footer" presentation:placeholder="false">
        <draw:text-box>
          <text:p text:style-name="a317" text:class-names="" text:cond-style-name=""><text:span text:style-name="a316" text:class-names=""/></text:p>
        </draw:text-box>
        <svg:title/>
        <svg:desc/>
      </draw:frame>
      <draw:frame draw:id="id72" presentation:style-name="a321" draw:name="投影片編號版面配置區 6" svg:x="7.16667in" svg:y="6.95139in" svg:width="2.33333in" svg:height="0.39931in" presentation:class="page-number" presentation:placeholder="false">
        <draw:text-box>
          <text:p text:style-name="a320" text:class-names="" text:cond-style-name=""><text:span text:style-name="a319" text:class-names=""><text:page-number style:num-format="1" text:fixed="false"/></text:span></text:p>
        </draw:text-box>
        <svg:title/>
        <svg:desc/>
      </draw:frame>
    </style:master-page>
    <style:master-page style:name="Master1-Layout10-vertTx-標題及直排文字" style:page-layout-name="pageLayout1" draw:style-name="a323">
      <draw:frame draw:id="id73" draw:layer="Master1-bg" draw:style-name="a32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4" draw:layer="Master1-bg" draw:style-name="a32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5" presentation:style-name="a329" draw:name="標題 1" svg:x="0.5in" svg:y="0.30035in" svg:width="9in" svg:height="1.25in" presentation:class="title" presentation:placeholder="false">
        <draw:text-box>
          <text:p text:style-name="a328" text:class-names="" text:cond-style-name=""><text:span text:style-name="a326" text:class-names="">按一下以編輯母片標題樣式</text:span><text:span text:style-name="a327" text:class-names=""/></text:p>
        </draw:text-box>
        <svg:title/>
        <svg:desc/>
      </draw:frame>
      <draw:frame draw:id="id76" presentation:style-name="a346" draw:name="直排文字版面配置區 2" svg:x="0.5in" svg:y="1.75in" svg:width="9in" svg:height="4.94965in" presentation:class="outline" presentation:placeholder="false">
        <draw:text-box>
          <text:list text:style-name="a332">
            <text:list-item>
              <text:p text:style-name="a331" text:class-names="" text:cond-style-name=""><text:span text:style-name="a330" text:class-names="">按一下以編輯母片文字樣式</text:span></text:p>
            </text:list-item>
          </text:list>
          <text:list text:style-name="a335">
            <text:list-item>
              <text:list text:style-name="a335">
                <text:list-item>
                  <text:p text:style-name="a334" text:class-names="" text:cond-style-name=""><text:span text:style-name="a333" text:class-names="">第二層</text:span></text:p>
                </text:list-item>
              </text:list>
            </text:list-item>
          </text:list>
          <text:list text:style-name="a338">
            <text:list-item>
              <text:list text:style-name="a338">
                <text:list-item>
                  <text:list text:style-name="a338">
                    <text:list-item>
                      <text:p text:style-name="a337" text:class-names="" text:cond-style-name=""><text:span text:style-name="a336" text:class-names="">第三層</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第四層</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第五層</text:span><text:span text:style-name="a343" text:class-names=""/></text:p>
                            </text:list-item>
                          </text:list>
                        </text:list-item>
                      </text:list>
                    </text:list-item>
                  </text:list>
                </text:list-item>
              </text:list>
            </text:list-item>
          </text:list>
        </draw:text-box>
        <svg:title/>
        <svg:desc/>
      </draw:frame>
      <draw:frame draw:id="id77" presentation:style-name="a350" draw:name="日期版面配置區 3" svg:x="0.5in" svg:y="6.95139in" svg:width="2.33333in" svg:height="0.39931in" presentation:class="date-time" presentation:placeholder="false">
        <draw:text-box>
          <text:p text:style-name="a349" text:class-names="" text:cond-style-name=""><text:span text:style-name="a347" text:class-names=""><text:date text:fixed="false" style:data-style-name="a348">5/22/2018</text:date></text:span></text:p>
        </draw:text-box>
        <svg:title/>
        <svg:desc/>
      </draw:frame>
      <draw:frame draw:id="id78" presentation:style-name="a353" draw:name="頁尾版面配置區 4" svg:x="3.41667in" svg:y="6.95139in" svg:width="3.16667in" svg:height="0.39931in" presentation:class="footer" presentation:placeholder="false">
        <draw:text-box>
          <text:p text:style-name="a352" text:class-names="" text:cond-style-name=""><text:span text:style-name="a351" text:class-names=""/></text:p>
        </draw:text-box>
        <svg:title/>
        <svg:desc/>
      </draw:frame>
      <draw:frame draw:id="id79" presentation:style-name="a356" draw:name="投影片編號版面配置區 5" svg:x="7.16667in" svg:y="6.95139in" svg:width="2.33333in" svg:height="0.39931in" presentation:class="page-number" presentation:placeholder="false">
        <draw:text-box>
          <text:p text:style-name="a355" text:class-names="" text:cond-style-name=""><text:span text:style-name="a354" text:class-names=""><text:page-number style:num-format="1" text:fixed="false"/></text:span></text:p>
        </draw:text-box>
        <svg:title/>
        <svg:desc/>
      </draw:frame>
    </style:master-page>
    <style:master-page style:name="Master1-Layout11-vertTitleAndTx-直排標題及文字" style:page-layout-name="pageLayout1" draw:style-name="a358">
      <draw:frame draw:id="id80" draw:layer="Master1-bg" draw:style-name="a35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1" draw:layer="Master1-bg" draw:style-name="a36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2" presentation:style-name="a364" draw:name="直排標題 1" svg:x="7.25in" svg:y="0.30035in" svg:width="2.25in" svg:height="6.39931in" presentation:class="title" presentation:placeholder="false">
        <draw:text-box>
          <text:p text:style-name="a363" text:class-names="" text:cond-style-name=""><text:span text:style-name="a361" text:class-names="">按一下以編輯母片標題樣式</text:span><text:span text:style-name="a362" text:class-names=""/></text:p>
        </draw:text-box>
        <svg:title/>
        <svg:desc/>
      </draw:frame>
      <draw:frame draw:id="id83" presentation:style-name="a381" draw:name="直排文字版面配置區 2" svg:x="0.5in" svg:y="0.30035in" svg:width="6.58333in" svg:height="6.39931in" presentation:class="outline" presentation:placeholder="false">
        <draw:text-box>
          <text:list text:style-name="a367">
            <text:list-item>
              <text:p text:style-name="a366" text:class-names="" text:cond-style-name=""><text:span text:style-name="a365" text:class-names="">按一下以編輯母片文字樣式</text:span></text:p>
            </text:list-item>
          </text:list>
          <text:list text:style-name="a370">
            <text:list-item>
              <text:list text:style-name="a370">
                <text:list-item>
                  <text:p text:style-name="a369" text:class-names="" text:cond-style-name=""><text:span text:style-name="a368" text:class-names="">第二層</text:span></text:p>
                </text:list-item>
              </text:list>
            </text:list-item>
          </text:list>
          <text:list text:style-name="a373">
            <text:list-item>
              <text:list text:style-name="a373">
                <text:list-item>
                  <text:list text:style-name="a373">
                    <text:list-item>
                      <text:p text:style-name="a372" text:class-names="" text:cond-style-name=""><text:span text:style-name="a371" text:class-names="">第三層</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第四層</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7" text:class-names="">第五層</text:span><text:span text:style-name="a378" text:class-names=""/></text:p>
                            </text:list-item>
                          </text:list>
                        </text:list-item>
                      </text:list>
                    </text:list-item>
                  </text:list>
                </text:list-item>
              </text:list>
            </text:list-item>
          </text:list>
        </draw:text-box>
        <svg:title/>
        <svg:desc/>
      </draw:frame>
      <draw:frame draw:id="id84" presentation:style-name="a385" draw:name="日期版面配置區 3" svg:x="0.5in" svg:y="6.95139in" svg:width="2.33333in" svg:height="0.39931in" presentation:class="date-time" presentation:placeholder="false">
        <draw:text-box>
          <text:p text:style-name="a384" text:class-names="" text:cond-style-name=""><text:span text:style-name="a382" text:class-names=""><text:date text:fixed="false" style:data-style-name="a383">5/22/2018</text:date></text:span></text:p>
        </draw:text-box>
        <svg:title/>
        <svg:desc/>
      </draw:frame>
      <draw:frame draw:id="id85" presentation:style-name="a388" draw:name="頁尾版面配置區 4" svg:x="3.41667in" svg:y="6.95139in" svg:width="3.16667in" svg:height="0.39931in" presentation:class="footer" presentation:placeholder="false">
        <draw:text-box>
          <text:p text:style-name="a387" text:class-names="" text:cond-style-name=""><text:span text:style-name="a386" text:class-names=""/></text:p>
        </draw:text-box>
        <svg:title/>
        <svg:desc/>
      </draw:frame>
      <draw:frame draw:id="id86" presentation:style-name="a391" draw:name="投影片編號版面配置區 5" svg:x="7.16667in" svg:y="6.95139in" svg:width="2.33333in" svg:height="0.39931in" presentation:class="page-number" presentation:placeholder="false">
        <draw:text-box>
          <text:p text:style-name="a390" text:class-names="" text:cond-style-name=""><text:span text:style-name="a38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Windows 使用者</dc:creator>
    <meta:creation-date>2017-11-07T02:54:43Z</meta:creation-date>
    <dc:date>2018-05-22T02:24:18Z</dc:date>
    <meta:template xlink:href="課程名稱" xlink:type="simple"/>
    <meta:editing-cycles>42</meta:editing-cycles>
    <meta:editing-duration>PT60069S</meta:editing-duration>
    <meta:document-statistic meta:paragraph-count="122" meta:word-count="1011"/>
  </office:meta>
</office:document-meta>
</file>