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0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2" style:parent-style-name="Graphics">
      <style:graphic-properties draw:fill="none" fo:clip="rect(0in, 0in, 0in, 0in)" draw:stroke="none"/>
    </style:style>
    <style:style style:family="graphic" style:name="a403" style:parent-style-name="Graphics">
      <style:graphic-properties draw:fill="none" fo:clip="rect(0in, 0in, 0in, 0in)" draw:stroke="non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8">
      <style:drawing-page-properties draw:fill="gradient" draw:fill-gradient-name="a4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gradient" draw:fill-gradient-name="a4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6">
      <style:graphic-properties fo:wrap-option="wrap" fo:padding-top="0in" fo:padding-bottom="0in" fo:padding-left="0.15172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solid" draw:fill-color="#cfd5ea" draw:opacity="100%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2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solid" draw:fill-color="#ecc7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.15172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solid" draw:fill-color="#43bb8d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9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0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1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solid" draw:fill-color="#70ad47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93">
      <style:drawing-page-properties draw:fill="gradient" draw:fill-gradient-name="a3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0">
      <style:graphic-properties fo:wrap-option="wrap" fo:padding-top="0in" fo:padding-bottom="0in" fo:padding-left="0.202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solid" draw:fill-color="#45b45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7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.261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2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gradient" draw:fill-gradient-name="a7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5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.3329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88">
      <style:drawing-page-properties draw:fill="gradient" draw:fill-gradient-name="a4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1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33">
      <style:drawing-page-properties draw:fill="gradient" draw:fill-gradient-name="a7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0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9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gradient" draw:fill-gradient-name="a6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solid" draw:fill-color="#d8d8d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9">
      <style:drawing-page-properties draw:fill="gradient" draw:fill-gradient-name="a7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11667in" fo:padding-bottom="0.11667in" fo:padding-left="1.48719in" fo:padding-right="0.21778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draw:fill="solid" draw:fill-color="#d8d8d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0.72917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wrap" fo:padding-top="0.04167in" fo:padding-bottom="0.04167in" fo:padding-left="0.46848in" fo:padding-right="0.041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11667in" fo:padding-bottom="0.11667in" fo:padding-left="1.48719in" fo:padding-right="0.21778in" draw:textarea-vertical-align="middle" draw:textarea-horizontal-align="left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3">
      <style:drawing-page-properties draw:fill="gradient" draw:fill-gradient-name="a7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4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00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3">
      <style:drawing-page-properties draw:fill="gradient" draw:fill-gradient-name="a10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77">
      <style:drawing-page-properties draw:fill="gradient" draw:fill-gradient-name="a7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7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0%" fo:text-align="righ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in" fo:padding-bottom="0in" fo:padding-left="0in" fo:padding-right="0.58208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.70139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0%" fo:text-align="left" style:tab-stop-distance="1.70139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90%" fo:text-align="left" style:tab-stop-distance="1.70139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58208in" fo:padding-bottom="0.35in" fo:padding-left="0.35in" fo:padding-right="0.35in" draw:textarea-vertical-align="top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7">
      <style:drawing-page-properties draw:fill="gradient" draw:fill-gradient-name="a12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1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gradient" draw:fill-gradient-name="a10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draw:fill="solid" draw:fill-color="#d8d8d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90%" fo:text-align="right" style:tab-stop-distance="3.15972in" fo:margin-left="0in" fo:margin-right="0in" fo:text-indent="0in" fo:margin-top="0in" fo:margin-bottom="0.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in" fo:padding-bottom="0in" fo:padding-left="0in" fo:padding-right="0.58208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90%" fo:text-align="left" style:tab-stop-distance="1.70139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7">
      <style:drawing-page-properties draw:fill="gradient" draw:fill-gradient-name="a8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9">
      <style:drawing-page-properties draw:fill="gradient" draw:fill-gradient-name="a9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90%" fo:text-align="left" style:tab-stop-distance="1.70139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90%" fo:text-align="left" style:tab-stop-distance="1.70139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5">
      <style:drawing-page-properties draw:fill="gradient" draw:fill-gradient-name="a10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90%" fo:text-align="left" style:tab-stop-distance="1.70139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6">
      <style:graphic-properties fo:wrap-option="wrap" fo:padding-top="0.58208in" fo:padding-bottom="0.35in" fo:padding-left="0.35in" fo:padding-right="0.35in" draw:textarea-vertical-align="top" draw:textarea-horizontal-align="left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1">
      <style:drawing-page-properties draw:fill="gradient" draw:fill-gradient-name="a1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11667in" fo:padding-bottom="0.11667in" fo:padding-left="1.48719in" fo:padding-right="0.21778in" draw:textarea-vertical-align="middle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93">
      <style:drawing-page-properties draw:fill="gradient" draw:fill-gradient-name="a10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5">
      <style:drawing-page-properties draw:fill="gradient" draw:fill-gradient-name="a11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0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45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18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55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4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7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7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</office:automatic-styles>
  <office:body>
    <office:presentation>
      <draw:page draw:name="Slide1" draw:style-name="a393" draw:master-page-name="Master1-Layout1-title-標題投影片" presentation:presentation-page-layout-name="Master1-PPL1" draw:id="Slide-256">
        <draw:frame draw:id="id87" presentation:style-name="a397" draw:name="標題 1" svg:x="0.8069in" svg:y="0.52129in" svg:width="8.5in" svg:height="1.60764in" presentation:class="title" presentation:placeholder="false">
          <draw:text-box>
            <text:p text:style-name="a396" text:class-names="" text:cond-style-name=""><text:span text:style-name="a394" text:class-names="">競技運動管理策略</text:span><text:span text:style-name="a395" text:class-names=""/></text:p>
          </draw:text-box>
          <svg:title/>
          <svg:desc/>
        </draw:frame>
        <draw:frame draw:id="id88" presentation:style-name="a401" draw:name="副標題 2" svg:x="1.6138in" svg:y="2.17502in" svg:width="7in" svg:height="0.70874in" presentation:class="subtitle" presentation:placeholder="false">
          <draw:text-box>
            <text:p text:style-name="a400" text:class-names="" text:cond-style-name=""><text:span text:style-name="a398" text:class-names="">紀世清</text:span><text:span text:style-name="a399" text:class-names=""/></text:p>
          </draw:text-box>
          <svg:title/>
          <svg:desc/>
        </draw:frame>
        <draw:frame draw:id="id89" draw:style-name="a402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0" draw:style-name="a403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1" draw:style-name="a406" draw:name="副標題 2" svg:x="1.67933in" svg:y="3.27751in" svg:width="7in" svg:height="0.70874in">
          <draw:text-box>
            <text:p text:style-name="a405" text:class-names="" text:cond-style-name=""><text:span text:style-name="a404" text:class-names="">01</text:span></text:p>
          </draw:text-box>
          <svg:title/>
          <svg:desc/>
        </draw:frame>
      </draw:page>
      <draw:page draw:name="Slide21" draw:style-name="a408" draw:master-page-name="Master1-Layout2-obj-標題及物件" presentation:presentation-page-layout-name="Master1-PPL2" draw:id="Slide-276">
        <draw:frame draw:id="id92" presentation:style-name="a416" draw:name="標題 1" svg:x="0.5in" svg:y="0.30035in" svg:width="9in" svg:height="1.25in" presentation:class="title" presentation:placeholder="false">
          <draw:text-box>
            <text:p text:style-name="a415" text:class-names="" text:cond-style-name=""><text:span text:style-name="a409" text:class-names="">第三章</text:span><text:span text:style-name="a410" text:class-names=""><text:s text:c="2"/></text:span><text:span text:style-name="a411" text:class-names="">運動教練管理</text:span><text:span text:style-name="a412" text:class-names=""><text:line-break/></text:span><text:span text:style-name="a413" text:class-names="">01</text:span><text:span text:style-name="a414" text:class-names=""/></text:p>
          </draw:text-box>
          <svg:title/>
          <svg:desc/>
        </draw:frame>
        <draw:frame draw:id="id93" presentation:style-name="a430" draw:name="內容版面配置區 2" svg:x="0.5in" svg:y="1.75in" svg:width="9in" svg:height="5.03846in" presentation:class="outline" presentation:placeholder="false">
          <draw:text-box>
            <text:list text:style-name="a421">
              <text:list-item>
                <text:p text:style-name="a420" text:class-names="" text:cond-style-name=""><text:span text:style-name="a417" text:class-names="">3.0<text:s text:c="1"/></text:span><text:span text:style-name="a418" text:class-names="">引 言</text:span><text:span text:style-name="a419" text:class-names=""/></text:p>
              </text:list-item>
            </text:list>
            <text:list text:style-name="a425">
              <text:list-item>
                <text:p text:style-name="a424" text:class-names="" text:cond-style-name=""><text:span text:style-name="a422" text:class-names="">層級高的運動團隊的教練是運動訓練的直接組織者和管理者。「教練」的頭銜是集尊敬、愛戴、身分與職責等內涵的表徵，在教練生涯結束後，其名聲仍可歷久不墜，就如同「一日為師，終身為父」一般。</text:span><text:span text:style-name="a423" text:class-names=""/></text:p>
              </text:list-item>
            </text:list>
            <text:list text:style-name="a429">
              <text:list-item>
                <text:p text:style-name="a428" text:class-names="" text:cond-style-name=""><text:span text:style-name="a426" text:class-names="">教練承擔著培訓運動員的主要任務，對促進運動員的全面發展，提高運動員的運動水準技術，實現運動團隊目標的主導作用，也是國家競技體育目標的關鍵人物。許多事實說明，影響一個國家運動技術水準的因素是多方面的，但教練人數的多少和水準的高低，是其中一個重要因素。</text:span><text:span text:style-name="a427" text:class-names=""/></text:p>
              </text:list-item>
            </text:list>
          </draw:text-box>
          <svg:title/>
          <svg:desc/>
        </draw:frame>
      </draw:page>
      <draw:page draw:name="Slide6" draw:style-name="a432" draw:master-page-name="Master1-Layout2-obj-標題及物件" presentation:presentation-page-layout-name="Master1-PPL2" draw:id="Slide-261">
        <draw:frame draw:id="id94" presentation:style-name="a439" draw:name="標題 1" svg:x="0.5in" svg:y="0.30035in" svg:width="9in" svg:height="1.25in" presentation:class="title" presentation:placeholder="false">
          <draw:text-box>
            <text:p text:style-name="a438" text:class-names="" text:cond-style-name=""><text:span text:style-name="a433" text:class-names="">第三章</text:span><text:span text:style-name="a434" text:class-names=""><text:s text:c="1"/></text:span><text:span text:style-name="a435" text:class-names="">運動教練管理</text:span><text:span text:style-name="a436" text:class-names=""><text:line-break/></text:span><text:span text:style-name="a437" text:class-names="">01</text:span></text:p>
          </draw:text-box>
          <svg:title/>
          <svg:desc/>
        </draw:frame>
        <draw:g draw:name="內容版面配置區 3" draw:id="id95">
          <svg:title/>
          <svg:desc/>
          <draw:custom-shape svg:x="0.94124in" svg:y="1.56115in" svg:width="7.95385in" svg:height="4.97115in" draw:id="id98" draw:style-name="a452" draw:name="手繪多邊形 3">
            <svg:title/>
            <svg:desc/>
            <text:p text:style-name="a451" text:class-names="" text:cond-style-name=""><text:span text:style-name="a450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17 Q ?f22 ?f30 ?f35 ?f32 L ?f45 ?f10 ?f16 ?f50 ?f48 ?f40 ?f46 ?f39 Q ?f21 ?f41 ?f10 ?f17 Z N" draw:text-areas="?f10 ?f10 ?f16 ?f17" draw:glue-points="?f10 ?f17 ?f45 ?f10 ?f16 ?f50 ?f48 ?f40" draw:glue-point-leaving-directions="-180, -360, -90, -18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25000"/>
              <draw:equation draw:name="f12" draw:formula="?f1 / 14"/>
              <draw:equation draw:name="f13" draw:formula="?f12 + ?f1"/>
              <draw:equation draw:name="f14" draw:formula="21600 * ?f7"/>
              <draw:equation draw:name="f15" draw:formula="21600 * ?f6"/>
              <draw:equation draw:name="f16" draw:formula="?f14 / ?f8"/>
              <draw:equation draw:name="f17" draw:formula="?f15 / ?f8"/>
              <draw:equation draw:name="f18" draw:formula="?f17 - ?f10"/>
              <draw:equation draw:name="f19" draw:formula="?f16 - ?f10"/>
              <draw:equation draw:name="f20" draw:formula="?f18 / 6"/>
              <draw:equation draw:name="f21" draw:formula="?f19 / 4"/>
              <draw:equation draw:name="f22" draw:formula="?f19 / 6"/>
              <draw:equation draw:name="f23" draw:formula="min(?f19, ?f18)"/>
              <draw:equation draw:name="f24" draw:formula="?f18 * ?f11"/>
              <draw:equation draw:name="f25" draw:formula="?f18 / 20"/>
              <draw:equation draw:name="f26" draw:formula="?f23 / 8"/>
              <draw:equation draw:name="f27" draw:formula="?f24 / 100000"/>
              <draw:equation draw:name="f28" draw:formula="?f23 * ?f11"/>
              <draw:equation draw:name="f29" draw:formula="?f20 / 2"/>
              <draw:equation draw:name="f30" draw:formula="?f20 + ?f20"/>
              <draw:equation draw:name="f31" draw:formula="?f28 / 100000"/>
              <draw:equation draw:name="f32" draw:formula="?f10 + ?f26"/>
              <draw:equation draw:name="f33" draw:formula="1 * ?f26"/>
              <draw:equation draw:name="f34" draw:formula="1 * ?f27"/>
              <draw:equation draw:name="f35" draw:formula="?f16 - ?f31"/>
              <draw:equation draw:name="f36" draw:formula="?f13 * ?f9 / ?f0"/>
              <draw:equation draw:name="f37" draw:formula="0 - ?f36"/>
              <draw:equation draw:name="f38" draw:formula="tan(?f37)"/>
              <draw:equation draw:name="f39" draw:formula="?f32 + ?f27"/>
              <draw:equation draw:name="f40" draw:formula="?f39 + ?f26"/>
              <draw:equation draw:name="f41" draw:formula="?f39 + ?f29"/>
              <draw:equation draw:name="f42" draw:formula="?f33 / ?f38"/>
              <draw:equation draw:name="f43" draw:formula="?f34 / ?f38"/>
              <draw:equation draw:name="f44" draw:formula="?f40 - ?f10"/>
              <draw:equation draw:name="f45" draw:formula="?f35 - ?f42"/>
              <draw:equation draw:name="f46" draw:formula="?f35 + ?f43"/>
              <draw:equation draw:name="f47" draw:formula="?f44 / 2"/>
              <draw:equation draw:name="f48" draw:formula="?f46 + ?f42"/>
              <draw:equation draw:name="f49" draw:formula="?f10 + ?f47"/>
              <draw:equation draw:name="f50" draw:formula="?f49 - ?f25"/>
            </draw:enhanced-geometry>
          </draw:custom-shape>
          <draw:custom-shape svg:x="2.12071in" svg:y="4.78268in" svg:width="0.2967in" svg:height="0.25282in" draw:id="id99" draw:style-name="a455" draw:name="手繪多邊形 6">
            <svg:title/>
            <svg:desc/>
            <text:p text:style-name="a454" text:class-names="" text:cond-style-name=""><text:span text:style-name="a45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25227in" svg:y="5.02074in" svg:width="2.80836in" svg:height="0.30774in" draw:id="id100" draw:style-name="a462" draw:name="手繪多邊形 7">
            <svg:title/>
            <svg:desc/>
            <text:p text:style-name="a459" text:class-names="" text:cond-style-name=""><text:span text:style-name="a456" text:class-names="">3.2<text:s text:c="1"/></text:span><text:span text:style-name="a457" text:class-names="">運動教練的培訓</text:span><text:span text:style-name="a458" text:class-names=""/></text:p>
            <text:p text:style-name="a461" text:class-names="" text:cond-style-name=""><text:span text:style-name="a460" text:class-names=""/></text:p>
            <draw:enhanced-geometry xmlns:dr3d="urn:oasis:names:tc:opendocument:xmlns:dr3d:1.0" draw:type="non-primitive" svg:viewBox="0 0 2242205 70783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42205"/>
              <draw:equation draw:name="f2" draw:formula="707831"/>
              <draw:equation draw:name="f3" draw:formula="?f2 - ?f0"/>
              <draw:equation draw:name="f4" draw:formula="?f1 - ?f0"/>
              <draw:equation draw:name="f5" draw:formula="?f4 / 2242205"/>
              <draw:equation draw:name="f6" draw:formula="?f3 / 707831"/>
              <draw:equation draw:name="f7" draw:formula="0 * ?f4"/>
              <draw:equation draw:name="f8" draw:formula="0 * ?f3"/>
              <draw:equation draw:name="f9" draw:formula="2242205 * ?f4"/>
              <draw:equation draw:name="f10" draw:formula="707831 * ?f3"/>
              <draw:equation draw:name="f11" draw:formula="?f7 / 2242205"/>
              <draw:equation draw:name="f12" draw:formula="?f8 / 707831"/>
              <draw:equation draw:name="f13" draw:formula="?f9 / 2242205"/>
              <draw:equation draw:name="f14" draw:formula="?f10 / 70783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26143in" svg:y="3.96727in" svg:width="0.38178in" svg:height="0.38178in" draw:id="id101" draw:style-name="a465" draw:name="手繪多邊形 8">
            <svg:title/>
            <svg:desc/>
            <text:p text:style-name="a464" text:class-names="" text:cond-style-name=""><text:span text:style-name="a46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45232in" svg:y="4.23578in" svg:width="3.38259in" svg:height="0.46765in" draw:id="id102" draw:style-name="a470" draw:name="手繪多邊形 9">
            <svg:title/>
            <svg:desc/>
            <text:p text:style-name="a469" text:class-names="" text:cond-style-name=""><text:span text:style-name="a466" text:class-names="">3.3<text:s text:c="1"/></text:span><text:span text:style-name="a467" text:class-names="">運動教練的任用</text:span><text:span text:style-name="a468" text:class-names=""/></text:p>
            <draw:enhanced-geometry xmlns:dr3d="urn:oasis:names:tc:opendocument:xmlns:dr3d:1.0" draw:type="non-primitive" svg:viewBox="0 0 3093041 65546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93041"/>
              <draw:equation draw:name="f2" draw:formula="655469"/>
              <draw:equation draw:name="f3" draw:formula="?f2 - ?f0"/>
              <draw:equation draw:name="f4" draw:formula="?f1 - ?f0"/>
              <draw:equation draw:name="f5" draw:formula="?f4 / 3093041"/>
              <draw:equation draw:name="f6" draw:formula="?f3 / 655469"/>
              <draw:equation draw:name="f7" draw:formula="0 * ?f4"/>
              <draw:equation draw:name="f8" draw:formula="0 * ?f3"/>
              <draw:equation draw:name="f9" draw:formula="3093041 * ?f4"/>
              <draw:equation draw:name="f10" draw:formula="655469 * ?f3"/>
              <draw:equation draw:name="f11" draw:formula="?f7 / 3093041"/>
              <draw:equation draw:name="f12" draw:formula="?f8 / 655469"/>
              <draw:equation draw:name="f13" draw:formula="?f9 / 3093041"/>
              <draw:equation draw:name="f14" draw:formula="?f10 / 65546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56749in" svg:y="3.34771in" svg:width="0.49314in" svg:height="0.49314in" draw:id="id103" draw:style-name="a473" draw:name="手繪多邊形 10">
            <svg:title/>
            <svg:desc/>
            <text:p text:style-name="a472" text:class-names="" text:cond-style-name=""><text:span text:style-name="a47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91817in" svg:y="3.56356in" svg:width="3.31847in" svg:height="0.43713in" draw:id="id104" draw:style-name="a478" draw:name="手繪多邊形 11">
            <svg:title/>
            <svg:desc/>
            <text:p text:style-name="a477" text:class-names="" text:cond-style-name=""><text:span text:style-name="a474" text:class-names="">3.4<text:s text:c="1"/></text:span><text:span text:style-name="a475" text:class-names="">運動教練的考核</text:span><text:span text:style-name="a476" text:class-names=""/></text:p>
            <draw:enhanced-geometry xmlns:dr3d="urn:oasis:names:tc:opendocument:xmlns:dr3d:1.0" draw:type="non-primitive" svg:viewBox="0 0 3034410 67163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34410"/>
              <draw:equation draw:name="f2" draw:formula="671638"/>
              <draw:equation draw:name="f3" draw:formula="?f2 - ?f0"/>
              <draw:equation draw:name="f4" draw:formula="?f1 - ?f0"/>
              <draw:equation draw:name="f5" draw:formula="?f4 / 3034410"/>
              <draw:equation draw:name="f6" draw:formula="?f3 / 671638"/>
              <draw:equation draw:name="f7" draw:formula="0 * ?f4"/>
              <draw:equation draw:name="f8" draw:formula="0 * ?f3"/>
              <draw:equation draw:name="f9" draw:formula="3034410 * ?f4"/>
              <draw:equation draw:name="f10" draw:formula="671638 * ?f3"/>
              <draw:equation draw:name="f11" draw:formula="?f7 / 3034410"/>
              <draw:equation draw:name="f12" draw:formula="?f8 / 671638"/>
              <draw:equation draw:name="f13" draw:formula="?f9 / 3034410"/>
              <draw:equation draw:name="f14" draw:formula="?f10 / 67163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74399in" svg:y="2.61564in" svg:width="0.62835in" svg:height="0.62835in" draw:id="id105" draw:style-name="a481" draw:name="手繪多邊形 12">
            <svg:title/>
            <svg:desc/>
            <text:p text:style-name="a480" text:class-names="" text:cond-style-name=""><text:span text:style-name="a47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6.13395in" svg:y="2.73146in" svg:width="3.36604in" svg:height="0.59063in" draw:id="id106" draw:style-name="a486" draw:name="手繪多邊形 13">
            <svg:title/>
            <svg:desc/>
            <text:p text:style-name="a485" text:class-names="" text:cond-style-name=""><text:span text:style-name="a482" text:class-names="">3.5<text:s text:c="1"/></text:span><text:span text:style-name="a483" text:class-names="">對我國教練培訓與制度的期許</text:span><text:span text:style-name="a484" text:class-names=""/></text:p>
            <draw:enhanced-geometry xmlns:dr3d="urn:oasis:names:tc:opendocument:xmlns:dr3d:1.0" draw:type="non-primitive" svg:viewBox="0 0 2523395 44412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523395"/>
              <draw:equation draw:name="f2" draw:formula="444125"/>
              <draw:equation draw:name="f3" draw:formula="?f2 - ?f0"/>
              <draw:equation draw:name="f4" draw:formula="?f1 - ?f0"/>
              <draw:equation draw:name="f5" draw:formula="?f4 / 2523395"/>
              <draw:equation draw:name="f6" draw:formula="?f3 / 444125"/>
              <draw:equation draw:name="f7" draw:formula="0 * ?f4"/>
              <draw:equation draw:name="f8" draw:formula="0 * ?f3"/>
              <draw:equation draw:name="f9" draw:formula="2523395 * ?f4"/>
              <draw:equation draw:name="f10" draw:formula="444125 * ?f3"/>
              <draw:equation draw:name="f11" draw:formula="?f7 / 2523395"/>
              <draw:equation draw:name="f12" draw:formula="?f8 / 444125"/>
              <draw:equation draw:name="f13" draw:formula="?f9 / 2523395"/>
              <draw:equation draw:name="f14" draw:formula="?f10 / 44412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custom-shape svg:x="1.51677in" svg:y="5.83668in" svg:width="3.05072in" svg:height="0.41535in" draw:id="id96" draw:style-name="a446" draw:name="手繪多邊形 7">
          <svg:title/>
          <svg:desc/>
          <text:p text:style-name="a443" text:class-names="" text:cond-style-name=""><text:span text:style-name="a440" text:class-names="">3.1 <text:s text:c="1"/></text:span><text:span text:style-name="a441" text:class-names="">運動教練的基本概念</text:span><text:span text:style-name="a442" text:class-names=""/></text:p>
          <text:p text:style-name="a445" text:class-names="" text:cond-style-name=""><text:span text:style-name="a444" text:class-names=""/></text:p>
          <draw:enhanced-geometry xmlns:dr3d="urn:oasis:names:tc:opendocument:xmlns:dr3d:1.0" draw:type="non-primitive" svg:viewBox="0 0 2242205 707831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2242205"/>
            <draw:equation draw:name="f2" draw:formula="707831"/>
            <draw:equation draw:name="f3" draw:formula="?f2 - ?f0"/>
            <draw:equation draw:name="f4" draw:formula="?f1 - ?f0"/>
            <draw:equation draw:name="f5" draw:formula="?f4 / 2242205"/>
            <draw:equation draw:name="f6" draw:formula="?f3 / 707831"/>
            <draw:equation draw:name="f7" draw:formula="0 * ?f4"/>
            <draw:equation draw:name="f8" draw:formula="0 * ?f3"/>
            <draw:equation draw:name="f9" draw:formula="2242205 * ?f4"/>
            <draw:equation draw:name="f10" draw:formula="707831 * ?f3"/>
            <draw:equation draw:name="f11" draw:formula="?f7 / 2242205"/>
            <draw:equation draw:name="f12" draw:formula="?f8 / 707831"/>
            <draw:equation draw:name="f13" draw:formula="?f9 / 2242205"/>
            <draw:equation draw:name="f14" draw:formula="?f10 / 70783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1.36842in" svg:y="5.59154in" svg:width="0.2967in" svg:height="0.25282in" draw:id="id97" draw:style-name="a449" draw:name="手繪多邊形 6">
          <svg:title/>
          <svg:desc/>
          <text:p text:style-name="a448" text:class-names="" text:cond-style-name=""><text:span text:style-name="a44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7" draw:style-name="a488" draw:master-page-name="Master1-Layout2-obj-標題及物件" presentation:presentation-page-layout-name="Master1-PPL2" draw:id="Slide-262">
        <draw:frame draw:id="id107" presentation:style-name="a493" draw:name="標題 1" svg:x="0.5in" svg:y="0.30035in" svg:width="9in" svg:height="1.25in" presentation:class="title" presentation:placeholder="false">
          <draw:text-box>
            <text:p text:style-name="a492" text:class-names="" text:cond-style-name=""><text:span text:style-name="a489" text:class-names="">3.1<text:s text:c="1"/></text:span><text:span text:style-name="a490" text:class-names="">運動教練的基本概念</text:span><text:span text:style-name="a491" text:class-names=""/></text:p>
          </draw:text-box>
          <svg:title/>
          <svg:desc/>
        </draw:frame>
        <draw:g draw:name="內容版面配置區 3" draw:id="id108">
          <svg:title/>
          <svg:desc/>
          <draw:custom-shape svg:x="0.94175in" svg:y="2.38931in" svg:width="1.4876in" svg:height="4.58184in" draw:id="id111" draw:style-name="a586" draw:name="手繪多邊形 4">
            <svg:title/>
            <svg:desc/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6" text:class-names=""><text:s text:c="1"/>3.1.1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p text:style-name="a541" text:class-names="" text:cond-style-name=""><text:span text:style-name="a539" text:class-names="">成</text:span><text:span text:style-name="a540" text:class-names=""/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p text:style-name="a545" text:class-names="" text:cond-style-name=""><text:span text:style-name="a543" text:class-names="">為</text:span><text:span text:style-name="a544" text:class-names=""/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7" text:class-names="">運</text:span><text:span text:style-name="a548" text:class-names=""/></text:p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p text:style-name="a553" text:class-names="" text:cond-style-name=""><text:span text:style-name="a551" text:class-names="">動</text:span><text:span text:style-name="a552" text:class-names=""/></text:p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5" text:class-names="">教</text:span><text:span text:style-name="a556" text:class-names=""/></text:p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59" text:class-names="">練</text:span><text:span text:style-name="a560" text:class-names=""/></text:p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3" text:class-names="">的</text:span><text:span text:style-name="a564" text:class-names=""/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7" text:class-names="">正</text:span><text:span text:style-name="a568" text:class-names=""/></text:p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1" text:class-names="">確</text:span><text:span text:style-name="a572" text:class-names=""/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p text:style-name="a577" text:class-names="" text:cond-style-name=""><text:span text:style-name="a575" text:class-names="">觀</text:span><text:span text:style-name="a576" text:class-names=""/></text:p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79" text:class-names="">念</text:span><text:span text:style-name="a580" text:class-names=""/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95593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495593"/>
              <draw:equation draw:name="f2" draw:formula="3530251"/>
              <draw:equation draw:name="f3" draw:formula="?f2 - ?f0"/>
              <draw:equation draw:name="f4" draw:formula="?f1 - ?f0"/>
              <draw:equation draw:name="f5" draw:formula="?f4 / 1495593"/>
              <draw:equation draw:name="f6" draw:formula="?f3 / 3530251"/>
              <draw:equation draw:name="f7" draw:formula="0 * ?f4"/>
              <draw:equation draw:name="f8" draw:formula="0 * ?f3"/>
              <draw:equation draw:name="f9" draw:formula="1495593 * ?f4"/>
              <draw:equation draw:name="f10" draw:formula="3530251 * ?f3"/>
              <draw:equation draw:name="f11" draw:formula="?f7 / 1495593"/>
              <draw:equation draw:name="f12" draw:formula="?f8 / 3530251"/>
              <draw:equation draw:name="f13" draw:formula="?f9 / 1495593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3873in" svg:y="1.55035in" svg:width="0.66748in" svg:height="1.04598in" draw:id="id112" draw:style-name="a589" draw:name="矩形 5">
            <svg:title/>
            <svg:desc/>
            <text:p text:style-name="a588" text:class-names="" text:cond-style-name=""><text:span text:style-name="a5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91876in" svg:y="2.38931in" svg:width="1.52046in" svg:height="4.58184in" draw:id="id113" draw:style-name="a613" draw:name="手繪多邊形 7">
            <svg:title/>
            <svg:desc/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3.1.2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3" text:class-names="">教</text:span><text:span text:style-name="a594" text:class-names=""/></text:p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7" text:class-names="">練</text:span><text:span text:style-name="a598" text:class-names=""/></text:p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p text:style-name="a603" text:class-names="" text:cond-style-name=""><text:span text:style-name="a601" text:class-names="">的</text:span><text:span text:style-name="a602" text:class-names=""/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p text:style-name="a607" text:class-names="" text:cond-style-name=""><text:span text:style-name="a605" text:class-names="">職</text:span><text:span text:style-name="a606" text:class-names=""/></text:p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09" text:class-names="">責</text:span><text:span text:style-name="a61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58033in" svg:y="1.55035in" svg:width="0.75704in" svg:height="1.04598in" draw:id="id114" draw:style-name="a616" draw:name="矩形 8">
            <svg:title/>
            <svg:desc/>
            <text:p text:style-name="a615" text:class-names="" text:cond-style-name=""><text:span text:style-name="a6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92862in" svg:y="2.38931in" svg:width="1.48484in" svg:height="4.57301in" draw:id="id115" draw:style-name="a659" draw:name="手繪多邊形 10">
            <svg:title/>
            <svg:desc/>
            <text:list text:style-name="a619">
              <text:list-item>
                <text:list text:style-name="a619">
                  <text:list-item>
                    <text:p text:style-name="a618" text:class-names="" text:cond-style-name=""><text:span text:style-name="a617" text:class-names="">3.1.3 <text:s text:c="1"/></text:span></text:p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0" text:class-names="">運</text:span><text:span text:style-name="a621" text:class-names=""/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4" text:class-names="">動</text:span><text:span text:style-name="a625" text:class-names=""/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8" text:class-names="">教</text:span><text:span text:style-name="a629" text:class-names=""/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p text:style-name="a634" text:class-names="" text:cond-style-name=""><text:span text:style-name="a632" text:class-names="">練</text:span><text:span text:style-name="a633" text:class-names=""/></text:p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6" text:class-names="">應</text:span><text:span text:style-name="a637" text:class-names=""/></text:p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0" text:class-names="">具</text:span><text:span text:style-name="a641" text:class-names=""/></text:p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44" text:class-names="">的</text:span><text:span text:style-name="a645" text:class-names=""/></text:p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p text:style-name="a650" text:class-names="" text:cond-style-name=""><text:span text:style-name="a648" text:class-names="">特</text:span><text:span text:style-name="a649" text:class-names=""/></text:p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2" text:class-names="">質</text:span><text:span text:style-name="a653" text:class-names=""/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p text:style-name="a657" text:class-names="" text:cond-style-name=""><text:span text:style-name="a65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60895in" svg:y="1.55035in" svg:width="0.71218in" svg:height="1.04598in" draw:id="id116" draw:style-name="a662" draw:name="矩形 11">
            <svg:title/>
            <svg:desc/>
            <text:p text:style-name="a661" text:class-names="" text:cond-style-name=""><text:span text:style-name="a6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6.96773in" svg:y="2.3232in" svg:width="1.51304in" svg:height="4.63912in" draw:id="id109" draw:style-name="a532" draw:name="手繪多邊形 23">
          <svg:title/>
          <svg:desc/>
          <text:p text:style-name="a495" text:class-names="" text:cond-style-name=""><text:span text:style-name="a494" text:class-names="">3.1.4</text:span></text:p>
          <text:p text:style-name="a499" text:class-names="" text:cond-style-name=""><text:span text:style-name="a496" text:class-names=""><text:s text:c="1"/></text:span><text:span text:style-name="a497" text:class-names="">構</text:span><text:span text:style-name="a498" text:class-names=""/></text:p>
          <text:p text:style-name="a502" text:class-names="" text:cond-style-name=""><text:span text:style-name="a500" text:class-names="">成</text:span><text:span text:style-name="a501" text:class-names=""/></text:p>
          <text:p text:style-name="a505" text:class-names="" text:cond-style-name=""><text:span text:style-name="a503" text:class-names="">運</text:span><text:span text:style-name="a504" text:class-names=""/></text:p>
          <text:p text:style-name="a508" text:class-names="" text:cond-style-name=""><text:span text:style-name="a506" text:class-names="">動</text:span><text:span text:style-name="a507" text:class-names=""/></text:p>
          <text:p text:style-name="a511" text:class-names="" text:cond-style-name=""><text:span text:style-name="a509" text:class-names="">教</text:span><text:span text:style-name="a510" text:class-names=""/></text:p>
          <text:p text:style-name="a514" text:class-names="" text:cond-style-name=""><text:span text:style-name="a512" text:class-names="">練</text:span><text:span text:style-name="a513" text:class-names=""/></text:p>
          <text:p text:style-name="a517" text:class-names="" text:cond-style-name=""><text:span text:style-name="a515" text:class-names="">素</text:span><text:span text:style-name="a516" text:class-names=""/></text:p>
          <text:p text:style-name="a520" text:class-names="" text:cond-style-name=""><text:span text:style-name="a518" text:class-names="">質</text:span><text:span text:style-name="a519" text:class-names=""/></text:p>
          <text:p text:style-name="a523" text:class-names="" text:cond-style-name=""><text:span text:style-name="a521" text:class-names="">的</text:span><text:span text:style-name="a522" text:class-names=""/></text:p>
          <text:p text:style-name="a526" text:class-names="" text:cond-style-name=""><text:span text:style-name="a524" text:class-names="">要</text:span><text:span text:style-name="a525" text:class-names=""/></text:p>
          <text:p text:style-name="a529" text:class-names="" text:cond-style-name=""><text:span text:style-name="a527" text:class-names="">素</text:span><text:span text:style-name="a528" text:class-names=""/></text:p>
          <text:p text:style-name="a531" text:class-names="" text:cond-style-name=""><text:span text:style-name="a530" text:class-names=""/></text:p>
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2047440"/>
            <draw:equation draw:name="f2" draw:formula="3530251"/>
            <draw:equation draw:name="f3" draw:formula="?f2 - ?f0"/>
            <draw:equation draw:name="f4" draw:formula="?f1 - ?f0"/>
            <draw:equation draw:name="f5" draw:formula="?f4 / 2047440"/>
            <draw:equation draw:name="f6" draw:formula="?f3 / 3530251"/>
            <draw:equation draw:name="f7" draw:formula="0 * ?f4"/>
            <draw:equation draw:name="f8" draw:formula="0 * ?f3"/>
            <draw:equation draw:name="f9" draw:formula="2047440 * ?f4"/>
            <draw:equation draw:name="f10" draw:formula="3530251 * ?f3"/>
            <draw:equation draw:name="f11" draw:formula="?f7 / 2047440"/>
            <draw:equation draw:name="f12" draw:formula="?f8 / 3530251"/>
            <draw:equation draw:name="f13" draw:formula="?f9 / 2047440"/>
            <draw:equation draw:name="f14" draw:formula="?f10 / 353025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6.49618in" svg:y="1.55035in" svg:width="0.76344in" svg:height="1.04598in" draw:id="id110" draw:style-name="a535" draw:name="矩形 39">
          <svg:title/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" draw:style-name="a664" draw:master-page-name="Master1-Layout2-obj-標題及物件" presentation:presentation-page-layout-name="Master1-PPL2" draw:id="Slide-281">
        <draw:frame draw:id="id117" presentation:style-name="a669" draw:name="標題 1" svg:x="0.5in" svg:y="0.30035in" svg:width="9in" svg:height="1.25in" presentation:class="title" presentation:placeholder="false">
          <draw:text-box>
            <text:p text:style-name="a668" text:class-names="" text:cond-style-name=""><text:span text:style-name="a665" text:class-names="">3.1.1<text:s text:c="1"/></text:span><text:span text:style-name="a666" text:class-names="">成為運動教練的正確觀念</text:span><text:span text:style-name="a667" text:class-names=""/></text:p>
          </draw:text-box>
          <svg:title/>
          <svg:desc/>
        </draw:frame>
        <draw:g draw:name="內容版面配置區 3" draw:id="id118">
          <svg:title/>
          <svg:desc/>
          <draw:custom-shape svg:x="-2.38462in" svg:y="1.55035in" svg:width="5.24764in" svg:height="4.9208in" draw:id="id119" draw:style-name="a672" draw:name="手繪多邊形 3">
            <svg:title/>
            <svg:desc/>
            <text:p text:style-name="a671" text:class-names="" text:cond-style-name=""><text:span text:style-name="a670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225, -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457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3 - ?f32"/>
              <draw:equation draw:name="f37" draw:formula="?f32 + ?f2"/>
              <draw:equation draw:name="f38" draw:formula="?f33 + ?f2"/>
              <draw:equation draw:name="f39" draw:formula="21600000 - ?f32"/>
              <draw:equation draw:name="f40" draw:formula="?f2 - ?f32"/>
              <draw:equation draw:name="f41" draw:formula="27000000 - ?f32"/>
              <draw:equation draw:name="f42" draw:formula="?f1 - ?f32"/>
              <draw:equation draw:name="f43" draw:formula="32400000 - ?f32"/>
              <draw:equation draw:name="f44" draw:formula="?f0 - ?f32"/>
              <draw:equation draw:name="f45" draw:formula="37800000 - ?f32"/>
              <draw:equation draw:name="f46" draw:formula="?f34 / 2"/>
              <draw:equation draw:name="f47" draw:formula="?f35 / 2"/>
              <draw:equation draw:name="f48" draw:formula="min(?f35, ?f34)"/>
              <draw:equation draw:name="f49" draw:formula="?f36 + 21600000"/>
              <draw:equation draw:name="f50" draw:formula="if(?f40, ?f40, ?f41)"/>
              <draw:equation draw:name="f51" draw:formula="if(?f42, ?f42, ?f43)"/>
              <draw:equation draw:name="f52" draw:formula="if(?f44, ?f44, ?f45)"/>
              <draw:equation draw:name="f53" draw:formula="?f12 + ?f46"/>
              <draw:equation draw:name="f54" draw:formula="?f12 + ?f47"/>
              <draw:equation draw:name="f55" draw:formula="?f48 * ?f16"/>
              <draw:equation draw:name="f56" draw:formula="if(?f36, ?f36, ?f49)"/>
              <draw:equation draw:name="f57" draw:formula="?f47 * ?f27"/>
              <draw:equation draw:name="f58" draw:formula="?f46 * ?f27"/>
              <draw:equation draw:name="f59" draw:formula="?f55 / 100000"/>
              <draw:equation draw:name="f60" draw:formula="0 - ?f56"/>
              <draw:equation draw:name="f61" draw:formula="?f56 - ?f39"/>
              <draw:equation draw:name="f62" draw:formula="?f56 - ?f50"/>
              <draw:equation draw:name="f63" draw:formula="?f56 - ?f51"/>
              <draw:equation draw:name="f64" draw:formula="?f56 - ?f52"/>
              <draw:equation draw:name="f65" draw:formula="?f47 - ?f59"/>
              <draw:equation draw:name="f66" draw:formula="?f46 - ?f59"/>
              <draw:equation draw:name="f67" draw:formula="?f65 * ?f27"/>
              <draw:equation draw:name="f68" draw:formula="?f66 * ?f27"/>
              <draw:equation draw:name="f69" draw:formula="?f37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38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47"/>
              <draw:equation draw:name="f86" draw:formula="?f76 * ?f46"/>
              <draw:equation draw:name="f87" draw:formula="?f81 * ?f47"/>
              <draw:equation draw:name="f88" draw:formula="?f84 * ?f46"/>
              <draw:equation draw:name="f89" draw:formula="?f81 * ?f65"/>
              <draw:equation draw:name="f90" draw:formula="?f84 * ?f66"/>
              <draw:equation draw:name="f91" draw:formula="?f73 * ?f65"/>
              <draw:equation draw:name="f92" draw:formula="?f76 * ?f66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47"/>
              <draw:equation draw:name="f170" draw:formula="?f162 * ?f46"/>
              <draw:equation draw:name="f171" draw:formula="?f163 * ?f47"/>
              <draw:equation draw:name="f172" draw:formula="?f164 * ?f46"/>
              <draw:equation draw:name="f173" draw:formula="?f165 * ?f65"/>
              <draw:equation draw:name="f174" draw:formula="?f166 * ?f66"/>
              <draw:equation draw:name="f175" draw:formula="?f167 * ?f65"/>
              <draw:equation draw:name="f176" draw:formula="?f168 * ?f66"/>
              <draw:equation draw:name="f177" draw:formula="?f54 + ?f169"/>
              <draw:equation draw:name="f178" draw:formula="?f53 + ?f170"/>
              <draw:equation draw:name="f179" draw:formula="?f54 + ?f171"/>
              <draw:equation draw:name="f180" draw:formula="?f53 + ?f172"/>
              <draw:equation draw:name="f181" draw:formula="?f54 + ?f173"/>
              <draw:equation draw:name="f182" draw:formula="?f53 + ?f174"/>
              <draw:equation draw:name="f183" draw:formula="?f54 + ?f175"/>
              <draw:equation draw:name="f184" draw:formula="?f53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1, ?f28, ?f197)"/>
              <draw:equation draw:name="f206" draw:formula="if(?f62, ?f29, ?f198)"/>
              <draw:equation draw:name="f207" draw:formula="if(?f63, ?f12, ?f199)"/>
              <draw:equation draw:name="f208" draw:formula="if(?f64, ?f12, ?f200)"/>
              <draw:equation draw:name="f209" draw:formula="21550000 - ?f56"/>
              <draw:equation draw:name="f210" draw:formula="if(?f209, ?f56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7"/>
              <draw:equation draw:name="f215" draw:formula="?f75 * ?f58"/>
              <draw:equation draw:name="f216" draw:formula="sqrt(?f214 * ?f214 + ?f215 * ?f215 + 0 * 0)"/>
              <draw:equation draw:name="f217" draw:formula="?f57 * ?f58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7"/>
              <draw:equation draw:name="f223" draw:formula="?f221 - ?f58"/>
              <draw:equation draw:name="f224" draw:formula="?f219 + ?f57"/>
              <draw:equation draw:name="f225" draw:formula="?f221 + ?f58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7"/>
              <draw:equation draw:name="f232" draw:formula="sin(?f228)"/>
              <draw:equation draw:name="f233" draw:formula="0 - ?f232"/>
              <draw:equation draw:name="f234" draw:formula="?f233 * ?f58"/>
              <draw:equation draw:name="f235" draw:formula="sqrt(?f231 * ?f231 + ?f234 * ?f234 + 0 * 0)"/>
              <draw:equation draw:name="f236" draw:formula="?f57 * ?f58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2.68787in" svg:y="2.43557in" svg:width="6.37943in" svg:height="0.56197in" draw:id="id120" draw:style-name="a679" draw:name="手繪多邊形 4">
            <svg:title/>
            <svg:desc/>
            <text:p text:style-name="a678" text:class-names="" text:cond-style-name=""><text:span text:style-name="a673" text:class-names="">(</text:span><text:span text:style-name="a674" text:class-names="">一</text:span><text:span text:style-name="a675" text:class-names="">)</text:span><text:span text:style-name="a676" text:class-names="">具備專業的知能</text:span><text:span text:style-name="a677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08662in" svg:y="2.39487in" svg:width="0.74912in" svg:height="0.70246in" draw:id="id121" draw:style-name="a682" draw:name="手繪多邊形 5">
            <svg:title/>
            <svg:desc/>
            <text:p text:style-name="a681" text:class-names="" text:cond-style-name=""><text:span text:style-name="a68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80477in" svg:y="3.30821in" svg:width="6.26253in" svg:height="0.56197in" draw:id="id122" draw:style-name="a690" draw:name="手繪多邊形 6">
            <svg:title/>
            <svg:desc/>
            <text:p text:style-name="a689" text:class-names="" text:cond-style-name=""><text:span text:style-name="a683" text:class-names=""><text:s text:c="1"/>(</text:span><text:span text:style-name="a684" text:class-names="">二</text:span><text:span text:style-name="a685" text:class-names="">)</text:span><text:span text:style-name="a686" text:class-names="">教練的成就以運動員的表現為依歸</text:span><text:span text:style-name="a687" text:class-names=""><text:s text:c="1"/></text:span><text:span text:style-name="a688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43022in" svg:y="3.23796in" svg:width="0.74912in" svg:height="0.70246in" draw:id="id123" draw:style-name="a693" draw:name="手繪多邊形 7">
            <svg:title/>
            <svg:desc/>
            <text:p text:style-name="a692" text:class-names="" text:cond-style-name=""><text:span text:style-name="a69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80477in" svg:y="4.15131in" svg:width="6.26253in" svg:height="0.56197in" draw:id="id124" draw:style-name="a701" draw:name="手繪多邊形 8">
            <svg:title/>
            <svg:desc/>
            <text:p text:style-name="a700" text:class-names="" text:cond-style-name=""><text:span text:style-name="a694" text:class-names=""><text:s text:c="1"/>(</text:span><text:span text:style-name="a695" text:class-names="">三</text:span><text:span text:style-name="a696" text:class-names="">)</text:span><text:span text:style-name="a697" text:class-names="">團隊有層級之分，但教練應盡的心力相同</text:span><text:span text:style-name="a698" text:class-names=""><text:s text:c="1"/></text:span><text:span text:style-name="a699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43022in" svg:y="4.08107in" svg:width="0.74912in" svg:height="0.70246in" draw:id="id125" draw:style-name="a704" draw:name="手繪多邊形 9">
            <svg:title/>
            <svg:desc/>
            <text:p text:style-name="a703" text:class-names="" text:cond-style-name=""><text:span text:style-name="a70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46119in" svg:y="4.99441in" svg:width="6.60612in" svg:height="0.56197in" draw:id="id126" draw:style-name="a712" draw:name="手繪多邊形 10">
            <svg:title/>
            <svg:desc/>
            <text:p text:style-name="a711" text:class-names="" text:cond-style-name=""><text:span text:style-name="a705" text:class-names=""><text:s text:c="1"/></text:span><text:span text:style-name="a706" text:class-names="">(</text:span><text:span text:style-name="a707" text:class-names="">四</text:span><text:span text:style-name="a708" text:class-names="">)</text:span><text:span text:style-name="a709" text:class-names="">要成為一位成功的好教練，需要強烈的職業責任感</text:span><text:span text:style-name="a710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10402in" svg:y="4.92416in" svg:width="0.74912in" svg:height="0.70246in" draw:id="id127" draw:style-name="a715" draw:name="手繪多邊形 11">
            <svg:title/>
            <svg:desc/>
            <text:p text:style-name="a714" text:class-names="" text:cond-style-name=""><text:span text:style-name="a71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24" draw:style-name="a717" draw:master-page-name="Master1-Layout2-obj-標題及物件" presentation:presentation-page-layout-name="Master1-PPL2" draw:id="Slide-279">
        <draw:frame draw:id="id128" presentation:style-name="a724" draw:name="標題 1" svg:x="0.5in" svg:y="0.30035in" svg:width="9in" svg:height="1.25in" presentation:class="title" presentation:placeholder="false">
          <draw:text-box>
            <text:p text:style-name="a723" text:class-names="" text:cond-style-name=""><text:span text:style-name="a718" text:class-names="">(</text:span><text:span text:style-name="a719" text:class-names="">一</text:span><text:span text:style-name="a720" text:class-names="">)</text:span><text:span text:style-name="a721" text:class-names="">具備專業的知能</text:span><text:span text:style-name="a722" text:class-names=""/></text:p>
          </draw:text-box>
          <svg:title/>
          <svg:desc/>
        </draw:frame>
        <draw:frame draw:id="id129" presentation:style-name="a731" draw:name="內容版面配置區 2" svg:x="0.5in" svg:y="1.75in" svg:width="9in" svg:height="4.94965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一位好的教練，不僅要具備卓越的專業知識和技能，還要擁有相當的組織企劃能力和教學的才幹。單單是一頂軟帽，一只哨子，或一本點名冊，一張「酷」臉，儼然一副教練權威的儀貌，這是不可能帶給運動員健全而完整有績效的訓練。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</draw:text-box>
          <svg:title/>
          <svg:desc/>
        </draw:frame>
      </draw:page>
      <draw:page draw:name="Slide25" draw:style-name="a733" draw:master-page-name="Master1-Layout2-obj-標題及物件" presentation:presentation-page-layout-name="Master1-PPL2" draw:id="Slide-280">
        <draw:frame draw:id="id130" presentation:style-name="a740" draw:name="標題 1" svg:x="0.5in" svg:y="0.30035in" svg:width="9in" svg:height="1.25in" presentation:class="title" presentation:placeholder="false">
          <draw:text-box>
            <text:p text:style-name="a739" text:class-names="" text:cond-style-name=""><text:span text:style-name="a734" text:class-names="">(</text:span><text:span text:style-name="a735" text:class-names="">二</text:span><text:span text:style-name="a736" text:class-names="">)</text:span><text:span text:style-name="a737" text:class-names="">教練的成就以運動員的表現為依歸</text:span><text:span text:style-name="a738" text:class-names=""/></text:p>
          </draw:text-box>
          <svg:title/>
          <svg:desc/>
        </draw:frame>
        <draw:frame draw:id="id131" presentation:style-name="a747" draw:name="內容版面配置區 2" svg:x="0.5in" svg:y="1.75in" svg:width="9in" svg:height="4.94965in" presentation:class="outline" presentation:placeholder="false">
          <draw:text-box>
            <text:list text:style-name="a743">
              <text:list-item>
                <text:p text:style-name="a742" text:class-names="" text:cond-style-name=""><text:span text:style-name="a741" text:class-names="">教練永遠是一位老師，但老師卻未必有資格或能力當教練，每位老師都會關切學生的的表現，而教練不但會關切運動員的表現，而且教練的成就就是以它為依歸。教練縱然有高深的學問與技能，但如果仍訓練不出好的運動員，也是枉然。以我國的國光獎章為例，教練的得獎，是以運動員得獎的表現為唯一的依據。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</draw:text-box>
          <svg:title/>
          <svg:desc/>
        </draw:frame>
      </draw:page>
      <draw:page draw:name="Slide28" draw:style-name="a749" draw:master-page-name="Master1-Layout2-obj-標題及物件" presentation:presentation-page-layout-name="Master1-PPL2" draw:id="Slide-283">
        <draw:frame draw:id="id132" presentation:style-name="a756" draw:name="標題 1" svg:x="0.5in" svg:y="0.30035in" svg:width="9in" svg:height="1.25in" presentation:class="title" presentation:placeholder="false">
          <draw:text-box>
            <text:p text:style-name="a755" text:class-names="" text:cond-style-name=""><text:span text:style-name="a750" text:class-names="">(</text:span><text:span text:style-name="a751" text:class-names="">三</text:span><text:span text:style-name="a752" text:class-names="">)</text:span><text:span text:style-name="a753" text:class-names="">團隊有層級之分，但教練應盡的心力相同</text:span><text:span text:style-name="a754" text:class-names=""/></text:p>
          </draw:text-box>
          <svg:title/>
          <svg:desc/>
        </draw:frame>
        <draw:frame draw:id="id133" presentation:style-name="a761" draw:name="內容版面配置區 2" svg:x="0.5in" svg:y="1.75in" svg:width="9in" svg:height="4.94965in" presentation:class="outline" presentation:placeholder="false">
          <draw:text-box>
            <text:list text:style-name="a760">
              <text:list-item>
                <text:p text:style-name="a759" text:class-names="" text:cond-style-name=""><text:span text:style-name="a757" text:class-names="">運動代表隊有乙組學校代表隊、甲組學校代表隊、國家代表隊、職業球隊等不同的層次；不論訓練那種團體或隊伍，教練對學員的關係和責任都是相同的。舉例來說，擔任某國中教練、地方乙組教練、體育科系甲組校隊教練，甚至僅是國小的教練等，雖然是屬於不同層級的運動代表隊，但教練所應盡的職責都是一樣的；與運動員之間的關係，也是類同的。</text:span><text:span text:style-name="a758" text:class-names=""/></text:p>
              </text:list-item>
            </text:list>
          </draw:text-box>
          <svg:title/>
          <svg:desc/>
        </draw:frame>
      </draw:page>
      <draw:page draw:name="Slide29" draw:style-name="a763" draw:master-page-name="Master1-Layout2-obj-標題及物件" presentation:presentation-page-layout-name="Master1-PPL2" draw:id="Slide-284">
        <draw:frame draw:id="id134" presentation:style-name="a770" draw:name="標題 1" svg:x="0.5in" svg:y="0.30035in" svg:width="9in" svg:height="1.25in" presentation:class="title" presentation:placeholder="false">
          <draw:text-box>
            <text:p text:style-name="a769" text:class-names="" text:cond-style-name=""><text:span text:style-name="a764" text:class-names="">(</text:span><text:span text:style-name="a765" text:class-names="">四</text:span><text:span text:style-name="a766" text:class-names="">)</text:span><text:span text:style-name="a767" text:class-names="">要成為一位成功的好教練，需要強烈的職業責任感</text:span><text:span text:style-name="a768" text:class-names=""/></text:p>
          </draw:text-box>
          <svg:title/>
          <svg:desc/>
        </draw:frame>
        <draw:frame draw:id="id135" presentation:style-name="a775" draw:name="內容版面配置區 2" svg:x="0.5in" svg:y="1.75in" svg:width="9in" svg:height="4.94965in" presentation:class="outline" presentation:placeholder="false">
          <draw:text-box>
            <text:list text:style-name="a774">
              <text:list-item>
                <text:p text:style-name="a773" text:class-names="" text:cond-style-name=""><text:span text:style-name="a771" text:class-names="">要當一位普通的教練，教教運動員，可能不難；但如果要成為一位成功的，且是受人尊崇的好教練，非要有強烈的職業責任感不可；而且除有很好的專業智能之外，尚要有專業的精神，都能給予運動員最佳的指導與訓練，追求更好的成績，所以好教練必須投注很多時間，而且本身要具備專業知識、專業技能、專業精神；還有充沛的精力，甚至金錢上的支援。</text:span><text:span text:style-name="a772" text:class-names=""/></text:p>
              </text:list-item>
            </text:list>
          </draw:text-box>
          <svg:title/>
          <svg:desc/>
        </draw:frame>
      </draw:page>
      <draw:page draw:name="Slide32" draw:style-name="a777" draw:master-page-name="Master1-Layout2-obj-標題及物件" presentation:presentation-page-layout-name="Master1-PPL2" draw:id="Slide-287">
        <draw:frame draw:id="id136" presentation:style-name="a782" draw:name="標題 1" svg:x="0.5in" svg:y="0.30035in" svg:width="9in" svg:height="1.25in" presentation:class="title" presentation:placeholder="false">
          <draw:text-box>
            <text:p text:style-name="a781" text:class-names="" text:cond-style-name=""><text:span text:style-name="a778" text:class-names="">3.1.2 <text:s text:c="1"/></text:span><text:span text:style-name="a779" text:class-names="">教練的職責</text:span><text:span text:style-name="a780" text:class-names=""/></text:p>
          </draw:text-box>
          <svg:title/>
          <svg:desc/>
        </draw:frame>
        <draw:g draw:name="內容版面配置區 3" draw:id="id137">
          <svg:title/>
          <svg:desc/>
          <draw:custom-shape svg:x="-2.1in" svg:y="2.25133in" svg:width="4.89692in" svg:height="3.64797in" draw:id="id148" draw:style-name="a836" draw:name="手繪多邊形 3">
            <svg:title/>
            <svg:desc/>
            <text:p text:style-name="a835" text:class-names="" text:cond-style-name=""><text:span text:style-name="a834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225, -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457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3 - ?f32"/>
              <draw:equation draw:name="f37" draw:formula="?f32 + ?f2"/>
              <draw:equation draw:name="f38" draw:formula="?f33 + ?f2"/>
              <draw:equation draw:name="f39" draw:formula="21600000 - ?f32"/>
              <draw:equation draw:name="f40" draw:formula="?f2 - ?f32"/>
              <draw:equation draw:name="f41" draw:formula="27000000 - ?f32"/>
              <draw:equation draw:name="f42" draw:formula="?f1 - ?f32"/>
              <draw:equation draw:name="f43" draw:formula="32400000 - ?f32"/>
              <draw:equation draw:name="f44" draw:formula="?f0 - ?f32"/>
              <draw:equation draw:name="f45" draw:formula="37800000 - ?f32"/>
              <draw:equation draw:name="f46" draw:formula="?f34 / 2"/>
              <draw:equation draw:name="f47" draw:formula="?f35 / 2"/>
              <draw:equation draw:name="f48" draw:formula="min(?f35, ?f34)"/>
              <draw:equation draw:name="f49" draw:formula="?f36 + 21600000"/>
              <draw:equation draw:name="f50" draw:formula="if(?f40, ?f40, ?f41)"/>
              <draw:equation draw:name="f51" draw:formula="if(?f42, ?f42, ?f43)"/>
              <draw:equation draw:name="f52" draw:formula="if(?f44, ?f44, ?f45)"/>
              <draw:equation draw:name="f53" draw:formula="?f12 + ?f46"/>
              <draw:equation draw:name="f54" draw:formula="?f12 + ?f47"/>
              <draw:equation draw:name="f55" draw:formula="?f48 * ?f16"/>
              <draw:equation draw:name="f56" draw:formula="if(?f36, ?f36, ?f49)"/>
              <draw:equation draw:name="f57" draw:formula="?f47 * ?f27"/>
              <draw:equation draw:name="f58" draw:formula="?f46 * ?f27"/>
              <draw:equation draw:name="f59" draw:formula="?f55 / 100000"/>
              <draw:equation draw:name="f60" draw:formula="0 - ?f56"/>
              <draw:equation draw:name="f61" draw:formula="?f56 - ?f39"/>
              <draw:equation draw:name="f62" draw:formula="?f56 - ?f50"/>
              <draw:equation draw:name="f63" draw:formula="?f56 - ?f51"/>
              <draw:equation draw:name="f64" draw:formula="?f56 - ?f52"/>
              <draw:equation draw:name="f65" draw:formula="?f47 - ?f59"/>
              <draw:equation draw:name="f66" draw:formula="?f46 - ?f59"/>
              <draw:equation draw:name="f67" draw:formula="?f65 * ?f27"/>
              <draw:equation draw:name="f68" draw:formula="?f66 * ?f27"/>
              <draw:equation draw:name="f69" draw:formula="?f37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38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47"/>
              <draw:equation draw:name="f86" draw:formula="?f76 * ?f46"/>
              <draw:equation draw:name="f87" draw:formula="?f81 * ?f47"/>
              <draw:equation draw:name="f88" draw:formula="?f84 * ?f46"/>
              <draw:equation draw:name="f89" draw:formula="?f81 * ?f65"/>
              <draw:equation draw:name="f90" draw:formula="?f84 * ?f66"/>
              <draw:equation draw:name="f91" draw:formula="?f73 * ?f65"/>
              <draw:equation draw:name="f92" draw:formula="?f76 * ?f66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47"/>
              <draw:equation draw:name="f170" draw:formula="?f162 * ?f46"/>
              <draw:equation draw:name="f171" draw:formula="?f163 * ?f47"/>
              <draw:equation draw:name="f172" draw:formula="?f164 * ?f46"/>
              <draw:equation draw:name="f173" draw:formula="?f165 * ?f65"/>
              <draw:equation draw:name="f174" draw:formula="?f166 * ?f66"/>
              <draw:equation draw:name="f175" draw:formula="?f167 * ?f65"/>
              <draw:equation draw:name="f176" draw:formula="?f168 * ?f66"/>
              <draw:equation draw:name="f177" draw:formula="?f54 + ?f169"/>
              <draw:equation draw:name="f178" draw:formula="?f53 + ?f170"/>
              <draw:equation draw:name="f179" draw:formula="?f54 + ?f171"/>
              <draw:equation draw:name="f180" draw:formula="?f53 + ?f172"/>
              <draw:equation draw:name="f181" draw:formula="?f54 + ?f173"/>
              <draw:equation draw:name="f182" draw:formula="?f53 + ?f174"/>
              <draw:equation draw:name="f183" draw:formula="?f54 + ?f175"/>
              <draw:equation draw:name="f184" draw:formula="?f53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1, ?f28, ?f197)"/>
              <draw:equation draw:name="f206" draw:formula="if(?f62, ?f29, ?f198)"/>
              <draw:equation draw:name="f207" draw:formula="if(?f63, ?f12, ?f199)"/>
              <draw:equation draw:name="f208" draw:formula="if(?f64, ?f12, ?f200)"/>
              <draw:equation draw:name="f209" draw:formula="21550000 - ?f56"/>
              <draw:equation draw:name="f210" draw:formula="if(?f209, ?f56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7"/>
              <draw:equation draw:name="f215" draw:formula="?f75 * ?f58"/>
              <draw:equation draw:name="f216" draw:formula="sqrt(?f214 * ?f214 + ?f215 * ?f215 + 0 * 0)"/>
              <draw:equation draw:name="f217" draw:formula="?f57 * ?f58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7"/>
              <draw:equation draw:name="f223" draw:formula="?f221 - ?f58"/>
              <draw:equation draw:name="f224" draw:formula="?f219 + ?f57"/>
              <draw:equation draw:name="f225" draw:formula="?f221 + ?f58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7"/>
              <draw:equation draw:name="f232" draw:formula="sin(?f228)"/>
              <draw:equation draw:name="f233" draw:formula="0 - ?f232"/>
              <draw:equation draw:name="f234" draw:formula="?f233 * ?f58"/>
              <draw:equation draw:name="f235" draw:formula="sqrt(?f231 * ?f231 + ?f234 * ?f234 + 0 * 0)"/>
              <draw:equation draw:name="f236" draw:formula="?f57 * ?f58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2.42193in" svg:y="2.92948in" svg:width="5.95306in" svg:height="0.41661in" draw:id="id149" draw:style-name="a844" draw:name="手繪多邊形 4">
            <svg:title/>
            <svg:desc/>
            <text:p text:style-name="a843" text:class-names="" text:cond-style-name=""><text:span text:style-name="a837" text:class-names=""><text:s text:c="1"/></text:span><text:span text:style-name="a838" text:class-names="">(</text:span><text:span text:style-name="a839" text:class-names="">三</text:span><text:span text:style-name="a840" text:class-names="">) <text:s text:c="2"/></text:span><text:span text:style-name="a841" text:class-names="">計畫</text:span><text:span text:style-name="a842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0724in" svg:y="2.8774in" svg:width="0.69905in" svg:height="0.52076in" draw:id="id150" draw:style-name="a847" draw:name="手繪多邊形 5">
            <svg:title/>
            <svg:desc/>
            <text:p text:style-name="a846" text:class-names="" text:cond-style-name=""><text:span text:style-name="a84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74256in" svg:y="3.55449in" svg:width="5.63244in" svg:height="0.41661in" draw:id="id151" draw:style-name="a857" draw:name="手繪多邊形 6">
            <svg:title/>
            <svg:desc/>
            <text:p text:style-name="a856" text:class-names="" text:cond-style-name=""><text:span text:style-name="a848" text:class-names="">(</text:span><text:span text:style-name="a849" text:class-names="">四</text:span><text:span text:style-name="a850" text:class-names="">)</text:span><text:span text:style-name="a851" text:class-names=""><text:s text:c="1"/></text:span><text:span text:style-name="a852" text:class-names="">處理參加比賽的隊務工作</text:span><text:span text:style-name="a853" text:class-names=""><text:s text:c="2"/></text:span><text:span text:style-name="a854" text:class-names=""><text:s text:c="1"/></text:span><text:span text:style-name="a855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39303in" svg:y="3.50242in" svg:width="0.69905in" svg:height="0.52076in" draw:id="id152" draw:style-name="a860" draw:name="手繪多邊形 7">
            <svg:title/>
            <svg:desc/>
            <text:p text:style-name="a859" text:class-names="" text:cond-style-name=""><text:span text:style-name="a85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74256in" svg:y="4.17951in" svg:width="5.63244in" svg:height="0.41661in" draw:id="id153" draw:style-name="a871" draw:name="手繪多邊形 8">
            <svg:title/>
            <svg:desc/>
            <text:p text:style-name="a870" text:class-names="" text:cond-style-name=""><text:span text:style-name="a861" text:class-names="">(</text:span><text:span text:style-name="a862" text:class-names="">五</text:span><text:span text:style-name="a863" text:class-names="">)</text:span><text:span text:style-name="a864" text:class-names=""><text:s text:c="1"/></text:span><text:span text:style-name="a865" text:class-names="">運用科學研究指導訓練</text:span><text:span text:style-name="a866" text:class-names=""><text:s text:c="1"/></text:span><text:span text:style-name="a867" text:class-names=""><text:s text:c="1"/></text:span><text:span text:style-name="a868" text:class-names=""><text:s text:c="1"/></text:span><text:span text:style-name="a869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39303in" svg:y="4.12744in" svg:width="0.69905in" svg:height="0.52076in" draw:id="id154" draw:style-name="a874" draw:name="手繪多邊形 9">
            <svg:title/>
            <svg:desc/>
            <text:p text:style-name="a873" text:class-names="" text:cond-style-name=""><text:span text:style-name="a87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42193in" svg:y="4.80454in" svg:width="5.95306in" svg:height="0.41661in" draw:id="id155" draw:style-name="a882" draw:name="手繪多邊形 10">
            <svg:title/>
            <svg:desc/>
            <text:p text:style-name="a881" text:class-names="" text:cond-style-name=""><text:span text:style-name="a875" text:class-names="">(</text:span><text:span text:style-name="a876" text:class-names="">六</text:span><text:span text:style-name="a877" text:class-names="">)<text:s text:c="1"/></text:span><text:span text:style-name="a878" text:class-names="">做好運動員管理工作</text:span><text:span text:style-name="a879" text:class-names=""><text:s text:c="2"/></text:span><text:span text:style-name="a880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08863in" svg:y="4.75246in" svg:width="0.69905in" svg:height="0.52076in" draw:id="id156" draw:style-name="a885" draw:name="手繪多邊形 11">
            <svg:title/>
            <svg:desc/>
            <text:p text:style-name="a884" text:class-names="" text:cond-style-name=""><text:span text:style-name="a88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g draw:name="群組 8" draw:id="id138">
          <svg:title/>
          <svg:desc/>
          <draw:custom-shape svg:x="2.00285in" svg:y="5.36427in" svg:width="6.37215in" svg:height="0.47747in" draw:id="id146" draw:style-name="a822" draw:name="矩形 9">
            <svg:title/>
            <svg:desc/>
            <text:p text:style-name="a821" text:class-names="" text:cond-style-name=""><text:span text:style-name="a8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47" draw:style-name="a833" draw:name="文字方塊 10" svg:x="2.00285in" svg:y="5.36427in" svg:width="6.37215in" svg:height="0.47747in">
            <draw:text-box>
              <text:p text:style-name="a824" text:class-names="" text:cond-style-name=""><text:span text:style-name="a823" text:class-names=""/></text:p>
              <text:p text:style-name="a830" text:class-names="" text:cond-style-name=""><text:span text:style-name="a825" text:class-names="">(</text:span><text:span text:style-name="a826" text:class-names="">七</text:span><text:span text:style-name="a827" text:class-names="">)<text:s text:c="1"/></text:span><text:span text:style-name="a828" text:class-names="">挑選和調整運動員</text:span><text:span text:style-name="a829" text:class-names=""/></text:p>
              <text:p text:style-name="a832" text:class-names="" text:cond-style-name=""><text:span text:style-name="a831" text:class-names=""/></text:p>
            </draw:text-box>
            <svg:title/>
            <svg:desc/>
          </draw:frame>
        </draw:g>
        <draw:custom-shape svg:x="1.63318in" svg:y="5.27322in" svg:width="0.65254in" svg:height="0.68127in" draw:id="id139" draw:style-name="a785" draw:name="橢圓 11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0724in" svg:y="2.23657in" svg:width="6.28276in" svg:height="0.49015in" draw:id="id140" draw:style-name="a793" draw:name="手繪多邊形 16">
          <svg:title/>
          <svg:desc/>
          <text:p text:style-name="a792" text:class-names="" text:cond-style-name=""><text:span text:style-name="a786" text:class-names=""><text:s text:c="1"/></text:span><text:span text:style-name="a787" text:class-names="">(</text:span><text:span text:style-name="a788" text:class-names="">二</text:span><text:span text:style-name="a789" text:class-names="">) <text:s text:c="2"/></text:span><text:span text:style-name="a790" text:class-names="">確保每次訓練課的質量與效果</text:span><text:span text:style-name="a791" text:class-names=""/></text:p>
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5744954"/>
            <draw:equation draw:name="f2" draw:formula="539690"/>
            <draw:equation draw:name="f3" draw:formula="?f2 - ?f0"/>
            <draw:equation draw:name="f4" draw:formula="?f1 - ?f0"/>
            <draw:equation draw:name="f5" draw:formula="?f4 / 5744954"/>
            <draw:equation draw:name="f6" draw:formula="?f3 / 539690"/>
            <draw:equation draw:name="f7" draw:formula="0 * ?f4"/>
            <draw:equation draw:name="f8" draw:formula="0 * ?f3"/>
            <draw:equation draw:name="f9" draw:formula="5744954 * ?f4"/>
            <draw:equation draw:name="f10" draw:formula="539690 * ?f3"/>
            <draw:equation draw:name="f11" draw:formula="?f7 / 5744954"/>
            <draw:equation draw:name="f12" draw:formula="?f8 / 539690"/>
            <draw:equation draw:name="f13" draw:formula="?f9 / 5744954"/>
            <draw:equation draw:name="f14" draw:formula="?f10 / 539690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2.05861in" svg:y="1.4921in" svg:width="6.28276in" svg:height="0.49015in" draw:id="id141" draw:style-name="a802" draw:name="手繪多邊形 17">
          <svg:title/>
          <svg:desc/>
          <text:p text:style-name="a801" text:class-names="" text:cond-style-name=""><text:span text:style-name="a794" text:class-names=""><text:s text:c="1"/></text:span><text:span text:style-name="a795" text:class-names="">(</text:span><text:span text:style-name="a796" text:class-names="">一</text:span><text:span text:style-name="a797" text:class-names="">)<text:s text:c="1"/></text:span><text:span text:style-name="a798" text:class-names="">制定訓練計畫</text:span><text:span text:style-name="a799" text:class-names=""><text:s text:c="1"/></text:span><text:span text:style-name="a800" text:class-names=""/></text:p>
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5744954"/>
            <draw:equation draw:name="f2" draw:formula="539690"/>
            <draw:equation draw:name="f3" draw:formula="?f2 - ?f0"/>
            <draw:equation draw:name="f4" draw:formula="?f1 - ?f0"/>
            <draw:equation draw:name="f5" draw:formula="?f4 / 5744954"/>
            <draw:equation draw:name="f6" draw:formula="?f3 / 539690"/>
            <draw:equation draw:name="f7" draw:formula="0 * ?f4"/>
            <draw:equation draw:name="f8" draw:formula="0 * ?f3"/>
            <draw:equation draw:name="f9" draw:formula="5744954 * ?f4"/>
            <draw:equation draw:name="f10" draw:formula="539690 * ?f3"/>
            <draw:equation draw:name="f11" draw:formula="?f7 / 5744954"/>
            <draw:equation draw:name="f12" draw:formula="?f8 / 539690"/>
            <draw:equation draw:name="f13" draw:formula="?f9 / 5744954"/>
            <draw:equation draw:name="f14" draw:formula="?f10 / 539690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2.09224in" svg:y="6.11081in" svg:width="6.28276in" svg:height="0.49015in" draw:id="id142" draw:style-name="a810" draw:name="手繪多邊形 18">
          <svg:title/>
          <svg:desc/>
          <text:p text:style-name="a809" text:class-names="" text:cond-style-name=""><text:span text:style-name="a803" text:class-names=""><text:s text:c="1"/></text:span><text:span text:style-name="a804" text:class-names="">(</text:span><text:span text:style-name="a805" text:class-names="">八</text:span><text:span text:style-name="a806" text:class-names="">)<text:s text:c="1"/></text:span><text:span text:style-name="a807" text:class-names="">定期呈報訓練情形</text:span><text:span text:style-name="a808" text:class-names=""/></text:p>
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5744954"/>
            <draw:equation draw:name="f2" draw:formula="539690"/>
            <draw:equation draw:name="f3" draw:formula="?f2 - ?f0"/>
            <draw:equation draw:name="f4" draw:formula="?f1 - ?f0"/>
            <draw:equation draw:name="f5" draw:formula="?f4 / 5744954"/>
            <draw:equation draw:name="f6" draw:formula="?f3 / 539690"/>
            <draw:equation draw:name="f7" draw:formula="0 * ?f4"/>
            <draw:equation draw:name="f8" draw:formula="0 * ?f3"/>
            <draw:equation draw:name="f9" draw:formula="5744954 * ?f4"/>
            <draw:equation draw:name="f10" draw:formula="539690 * ?f3"/>
            <draw:equation draw:name="f11" draw:formula="?f7 / 5744954"/>
            <draw:equation draw:name="f12" draw:formula="?f8 / 539690"/>
            <draw:equation draw:name="f13" draw:formula="?f9 / 5744954"/>
            <draw:equation draw:name="f14" draw:formula="?f10 / 539690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1.69683in" svg:y="2.20596in" svg:width="0.69905in" svg:height="0.52076in" draw:id="id143" draw:style-name="a813" draw:name="手繪多邊形 19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70909in" svg:y="1.48006in" svg:width="0.69905in" svg:height="0.52076in" draw:id="id144" draw:style-name="a816" draw:name="手繪多邊形 20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70909in" svg:y="6.09407in" svg:width="0.69905in" svg:height="0.52076in" draw:id="id145" draw:style-name="a819" draw:name="手繪多邊形 21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31" draw:style-name="a887" draw:master-page-name="Master1-Layout2-obj-標題及物件" presentation:presentation-page-layout-name="Master1-PPL2" draw:id="Slide-286">
        <draw:frame draw:id="id157" presentation:style-name="a892" draw:name="標題 1" svg:x="0.5in" svg:y="0.30035in" svg:width="9in" svg:height="1.25in" presentation:class="title" presentation:placeholder="false">
          <draw:text-box>
            <text:p text:style-name="a891" text:class-names="" text:cond-style-name=""><text:span text:style-name="a888" text:class-names="">3.1.3 <text:s text:c="1"/></text:span><text:span text:style-name="a889" text:class-names="">運動教練應具備的特質</text:span><text:span text:style-name="a890" text:class-names=""/></text:p>
          </draw:text-box>
          <svg:title/>
          <svg:desc/>
        </draw:frame>
        <draw:frame draw:id="id158" presentation:style-name="a967" draw:name="內容版面配置區 2" svg:x="0.5in" svg:y="1.4125in" svg:width="9in" svg:height="5.4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93" text:class-names="">考慮國內運動訓練的環境條件，一般較能接受的教練應具備的特質及其詞句，歸納下列十項：</text:span><text:span text:style-name="a894" text:class-names=""/></text:p>
              </text:list-item>
            </text:list>
            <text:list text:style-name="a903">
              <text:list-item>
                <text:p text:style-name="a902" text:class-names="" text:cond-style-name=""><text:span text:style-name="a897" text:class-names="">(</text:span><text:span text:style-name="a898" text:class-names="">一</text:span><text:span text:style-name="a899" text:class-names="">)</text:span><text:span text:style-name="a900" text:class-names="">具有不畏艱難的精神</text:span><text:span text:style-name="a901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4" text:class-names="">(</text:span><text:span text:style-name="a905" text:class-names="">二</text:span><text:span text:style-name="a906" text:class-names="">)</text:span><text:span text:style-name="a907" text:class-names="">具有服務熱忱的態度</text:span><text:span text:style-name="a908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1" text:class-names="">(</text:span><text:span text:style-name="a912" text:class-names="">三</text:span><text:span text:style-name="a913" text:class-names="">)</text:span><text:span text:style-name="a914" text:class-names="">具有真誠關切運動員的心意</text:span><text:span text:style-name="a915" text:class-names=""/></text:p>
              </text:list-item>
            </text:list>
            <text:list text:style-name="a924">
              <text:list-item>
                <text:p text:style-name="a923" text:class-names="" text:cond-style-name=""><text:span text:style-name="a918" text:class-names="">(</text:span><text:span text:style-name="a919" text:class-names="">四</text:span><text:span text:style-name="a920" text:class-names="">)</text:span><text:span text:style-name="a921" text:class-names="">具有勝不驕，敗不餒的個性</text:span><text:span text:style-name="a922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5" text:class-names="">(</text:span><text:span text:style-name="a926" text:class-names="">五</text:span><text:span text:style-name="a927" text:class-names="">)</text:span><text:span text:style-name="a928" text:class-names="">具有主動吸收新知的心胸</text:span><text:span text:style-name="a929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2" text:class-names="">(</text:span><text:span text:style-name="a933" text:class-names="">六</text:span><text:span text:style-name="a934" text:class-names="">)</text:span><text:span text:style-name="a935" text:class-names="">具有積極溝通的誠意</text:span><text:span text:style-name="a936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39" text:class-names="">(</text:span><text:span text:style-name="a940" text:class-names="">七</text:span><text:span text:style-name="a941" text:class-names="">)</text:span><text:span text:style-name="a942" text:class-names="">具有接受建議的雅量</text:span><text:span text:style-name="a943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46" text:class-names="">(</text:span><text:span text:style-name="a947" text:class-names="">八</text:span><text:span text:style-name="a948" text:class-names="">)</text:span><text:span text:style-name="a949" text:class-names="">具有公平合理處理事情的能力</text:span><text:span text:style-name="a950" text:class-names=""/></text:p>
              </text:list-item>
            </text:list>
            <text:list text:style-name="a959">
              <text:list-item>
                <text:p text:style-name="a958" text:class-names="" text:cond-style-name=""><text:span text:style-name="a953" text:class-names="">(</text:span><text:span text:style-name="a954" text:class-names="">九</text:span><text:span text:style-name="a955" text:class-names="">)</text:span><text:span text:style-name="a956" text:class-names="">具有良好規律與規範的生活</text:span><text:span text:style-name="a957" text:class-names=""/></text:p>
              </text:list-item>
            </text:list>
            <text:list text:style-name="a966">
              <text:list-item>
                <text:p text:style-name="a965" text:class-names="" text:cond-style-name=""><text:span text:style-name="a960" text:class-names="">(</text:span><text:span text:style-name="a961" text:class-names="">十</text:span><text:span text:style-name="a962" text:class-names="">)</text:span><text:span text:style-name="a963" text:class-names="">具有穩定成熟的情緒</text:span><text:span text:style-name="a964" text:class-names=""/></text:p>
              </text:list-item>
            </text:list>
          </draw:text-box>
          <svg:title/>
          <svg:desc/>
        </draw:frame>
      </draw:page>
      <draw:page draw:name="Slide30" draw:style-name="a969" draw:master-page-name="Master1-Layout2-obj-標題及物件" presentation:presentation-page-layout-name="Master1-PPL2" draw:id="Slide-285">
        <draw:frame draw:id="id159" presentation:style-name="a974" draw:name="標題 1" svg:x="0.5in" svg:y="0.30035in" svg:width="9in" svg:height="1.25in" presentation:class="title" presentation:placeholder="false">
          <draw:text-box>
            <text:p text:style-name="a973" text:class-names="" text:cond-style-name=""><text:span text:style-name="a970" text:class-names="">3.1.4 <text:s text:c="1"/></text:span><text:span text:style-name="a971" text:class-names="">構成運動教練素質的要素</text:span><text:span text:style-name="a972" text:class-names=""/></text:p>
          </draw:text-box>
          <svg:title/>
          <svg:desc/>
        </draw:frame>
        <draw:frame draw:id="id160" presentation:style-name="a987" draw:name="內容版面配置區 2" svg:x="0.5in" svg:y="1.75in" svg:width="9in" svg:height="4.94965in" presentation:class="outline" presentation:placeholder="false">
          <draw:text-box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</draw:text-box>
          <svg:title/>
          <svg:desc/>
        </draw:frame>
        <draw:g draw:name="內容版面配置區 3" draw:id="id161">
          <svg:title/>
          <svg:desc/>
          <draw:custom-shape svg:x="2.7442in" svg:y="3.4in" svg:width="5.72016in" svg:height="1.43501in" draw:id="id164" draw:style-name="a1005" draw:name="手繪多邊形 4">
            <svg:title/>
            <svg:desc/>
            <text:p text:style-name="a1004" text:class-names="" text:cond-style-name=""><text:span text:style-name="a998" text:class-names="">(</text:span><text:span text:style-name="a999" text:class-names="">二</text:span><text:span text:style-name="a1000" text:class-names="">)</text:span><text:span text:style-name="a1001" text:class-names="">知識素質</text:span><text:span text:style-name="a1002" text:class-names=""><text:s text:c="1"/></text:span><text:span text:style-name="a1003" text:class-names=""/></text:p>
            <draw:enhanced-geometry xmlns:dr3d="urn:oasis:names:tc:opendocument:xmlns:dr3d:1.0" draw:type="non-primitive" svg:viewBox="0 0 5230517 1968071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230517"/>
              <draw:equation draw:name="f2" draw:formula="1968071"/>
              <draw:equation draw:name="f3" draw:formula="1968070"/>
              <draw:equation draw:name="f4" draw:formula="984035"/>
              <draw:equation draw:name="f5" draw:formula="1"/>
              <draw:equation draw:name="f6" draw:formula="?f2 - ?f0"/>
              <draw:equation draw:name="f7" draw:formula="?f1 - ?f0"/>
              <draw:equation draw:name="f8" draw:formula="?f7 / 5230517"/>
              <draw:equation draw:name="f9" draw:formula="?f6 / 1968071"/>
              <draw:equation draw:name="f10" draw:formula="0 * ?f7"/>
              <draw:equation draw:name="f11" draw:formula="0 * ?f6"/>
              <draw:equation draw:name="f12" draw:formula="4246482 * ?f7"/>
              <draw:equation draw:name="f13" draw:formula="5230517 * ?f7"/>
              <draw:equation draw:name="f14" draw:formula="984036 * ?f6"/>
              <draw:equation draw:name="f15" draw:formula="1968071 * ?f6"/>
              <draw:equation draw:name="f16" draw:formula="?f10 / 5230517"/>
              <draw:equation draw:name="f17" draw:formula="?f11 / 1968071"/>
              <draw:equation draw:name="f18" draw:formula="?f12 / 5230517"/>
              <draw:equation draw:name="f19" draw:formula="?f13 / 5230517"/>
              <draw:equation draw:name="f20" draw:formula="?f14 / 1968071"/>
              <draw:equation draw:name="f21" draw:formula="?f15 / 1968071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53563in" svg:y="3.4in" svg:width="2.15231in" svg:height="1.43501in" draw:id="id165" draw:style-name="a1008" draw:name="手繪多邊形 5">
            <svg:title/>
            <svg:desc/>
            <text:p text:style-name="a1007" text:class-names="" text:cond-style-name=""><text:span text:style-name="a100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45571in" svg:y="5.26337in" svg:width="6.10482in" svg:height="1.43501in" draw:id="id166" draw:style-name="a1018" draw:name="手繪多邊形 6">
            <svg:title/>
            <svg:desc/>
            <text:p text:style-name="a1017" text:class-names="" text:cond-style-name=""><text:span text:style-name="a1009" text:class-names=""><text:s text:c="4"/></text:span><text:span text:style-name="a1010" text:class-names="">(</text:span><text:span text:style-name="a1011" text:class-names="">二</text:span><text:span text:style-name="a1012" text:class-names="">)</text:span><text:span text:style-name="a1013" text:class-names=""><text:s text:c="1"/></text:span><text:span text:style-name="a1014" text:class-names="">能力素質</text:span><text:span text:style-name="a1015" text:class-names=""><text:s text:c="1"/></text:span><text:span text:style-name="a1016" text:class-names=""/></text:p>
            <draw:enhanced-geometry xmlns:dr3d="urn:oasis:names:tc:opendocument:xmlns:dr3d:1.0" draw:type="non-primitive" svg:viewBox="0 0 5582247 1968071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582247"/>
              <draw:equation draw:name="f2" draw:formula="1968071"/>
              <draw:equation draw:name="f3" draw:formula="1968070"/>
              <draw:equation draw:name="f4" draw:formula="984035"/>
              <draw:equation draw:name="f5" draw:formula="1"/>
              <draw:equation draw:name="f6" draw:formula="?f2 - ?f0"/>
              <draw:equation draw:name="f7" draw:formula="?f1 - ?f0"/>
              <draw:equation draw:name="f8" draw:formula="?f7 / 5582247"/>
              <draw:equation draw:name="f9" draw:formula="?f6 / 1968071"/>
              <draw:equation draw:name="f10" draw:formula="0 * ?f7"/>
              <draw:equation draw:name="f11" draw:formula="0 * ?f6"/>
              <draw:equation draw:name="f12" draw:formula="4598212 * ?f7"/>
              <draw:equation draw:name="f13" draw:formula="5582247 * ?f7"/>
              <draw:equation draw:name="f14" draw:formula="984036 * ?f6"/>
              <draw:equation draw:name="f15" draw:formula="1968071 * ?f6"/>
              <draw:equation draw:name="f16" draw:formula="?f10 / 5582247"/>
              <draw:equation draw:name="f17" draw:formula="?f11 / 1968071"/>
              <draw:equation draw:name="f18" draw:formula="?f12 / 5582247"/>
              <draw:equation draw:name="f19" draw:formula="?f13 / 5582247"/>
              <draw:equation draw:name="f20" draw:formula="?f14 / 1968071"/>
              <draw:equation draw:name="f21" draw:formula="?f15 / 1968071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43947in" svg:y="5.26337in" svg:width="2.15231in" svg:height="1.43501in" draw:id="id167" draw:style-name="a1021" draw:name="手繪多邊形 7">
            <svg:title/>
            <svg:desc/>
            <text:p text:style-name="a1020" text:class-names="" text:cond-style-name=""><text:span text:style-name="a101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2.7442in" svg:y="1.55035in" svg:width="5.72016in" svg:height="1.43501in" draw:id="id162" draw:style-name="a994" draw:name="手繪多邊形 8">
          <svg:title/>
          <svg:desc/>
          <text:p text:style-name="a993" text:class-names="" text:cond-style-name=""><text:span text:style-name="a988" text:class-names="">(</text:span><text:span text:style-name="a989" text:class-names="">一</text:span><text:span text:style-name="a990" text:class-names="">)<text:s text:c="1"/></text:span><text:span text:style-name="a991" text:class-names="">品德素質</text:span><text:span text:style-name="a992" text:class-names=""/></text:p>
          <draw:enhanced-geometry xmlns:dr3d="urn:oasis:names:tc:opendocument:xmlns:dr3d:1.0" draw:type="non-primitive" svg:viewBox="0 0 5230517 1968071" draw:enhanced-path="M ?f1 ?f3 L ?f4 ?f3 ?f0 ?f4 ?f4 ?f5 ?f1 ?f5 ?f1 ?f3 Z N" draw:text-areas="?f22 ?f24 ?f23 ?f25" draw:glue-points="?f26 ?f27 ?f28 ?f27 ?f29 ?f30 ?f28 ?f31 ?f26 ?f31 ?f26 ?f27" draw:glue-point-leaving-directions="-90, -90, -90, -90, -90, -90">
            <draw:equation draw:name="f0" draw:formula="0"/>
            <draw:equation draw:name="f1" draw:formula="5230517"/>
            <draw:equation draw:name="f2" draw:formula="1968071"/>
            <draw:equation draw:name="f3" draw:formula="1968070"/>
            <draw:equation draw:name="f4" draw:formula="984035"/>
            <draw:equation draw:name="f5" draw:formula="1"/>
            <draw:equation draw:name="f6" draw:formula="?f2 - ?f0"/>
            <draw:equation draw:name="f7" draw:formula="?f1 - ?f0"/>
            <draw:equation draw:name="f8" draw:formula="?f7 / 5230517"/>
            <draw:equation draw:name="f9" draw:formula="?f6 / 1968071"/>
            <draw:equation draw:name="f10" draw:formula="0 * ?f7"/>
            <draw:equation draw:name="f11" draw:formula="0 * ?f6"/>
            <draw:equation draw:name="f12" draw:formula="4246482 * ?f7"/>
            <draw:equation draw:name="f13" draw:formula="5230517 * ?f7"/>
            <draw:equation draw:name="f14" draw:formula="984036 * ?f6"/>
            <draw:equation draw:name="f15" draw:formula="1968071 * ?f6"/>
            <draw:equation draw:name="f16" draw:formula="?f10 / 5230517"/>
            <draw:equation draw:name="f17" draw:formula="?f11 / 1968071"/>
            <draw:equation draw:name="f18" draw:formula="?f12 / 5230517"/>
            <draw:equation draw:name="f19" draw:formula="?f13 / 5230517"/>
            <draw:equation draw:name="f20" draw:formula="?f14 / 1968071"/>
            <draw:equation draw:name="f21" draw:formula="?f15 / 1968071"/>
            <draw:equation draw:name="f22" draw:formula="?f0 / ?f8"/>
            <draw:equation draw:name="f23" draw:formula="?f1 / ?f8"/>
            <draw:equation draw:name="f24" draw:formula="?f0 / ?f9"/>
            <draw:equation draw:name="f25" draw:formula="?f2 / ?f9"/>
            <draw:equation draw:name="f26" draw:formula="?f16 / ?f8"/>
            <draw:equation draw:name="f27" draw:formula="?f17 / ?f9"/>
            <draw:equation draw:name="f28" draw:formula="?f18 / ?f8"/>
            <draw:equation draw:name="f29" draw:formula="?f19 / ?f8"/>
            <draw:equation draw:name="f30" draw:formula="?f20 / ?f9"/>
            <draw:equation draw:name="f31" draw:formula="?f21 / ?f9"/>
          </draw:enhanced-geometry>
        </draw:custom-shape>
        <draw:custom-shape svg:x="1.53563in" svg:y="1.53663in" svg:width="2.15231in" svg:height="1.43501in" draw:id="id163" draw:style-name="a997" draw:name="手繪多邊形 9">
          <svg:title/>
          <svg:desc/>
          <text:p text:style-name="a996" text:class-names="" text:cond-style-name=""><text:span text:style-name="a99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33" draw:style-name="a1023" draw:master-page-name="Master1-Layout2-obj-標題及物件" presentation:presentation-page-layout-name="Master1-PPL2" draw:id="Slide-288">
        <draw:frame draw:id="id168" presentation:style-name="a1030" draw:name="標題 1" svg:x="0.5in" svg:y="0.30035in" svg:width="9in" svg:height="1.25in" presentation:class="title" presentation:placeholder="false">
          <draw:text-box>
            <text:p text:style-name="a1029" text:class-names="" text:cond-style-name=""><text:span text:style-name="a1024" text:class-names="">(</text:span><text:span text:style-name="a1025" text:class-names="">一</text:span><text:span text:style-name="a1026" text:class-names="">)</text:span><text:span text:style-name="a1027" text:class-names="">品德素質</text:span><text:span text:style-name="a1028" text:class-names=""/></text:p>
          </draw:text-box>
          <svg:title/>
          <svg:desc/>
        </draw:frame>
        <draw:frame draw:id="id169" presentation:style-name="a1051" draw:name="內容版面配置區 2" svg:x="0.5in" svg:y="1.4in" svg:width="9in" svg:height="5.675in" presentation:class="outline" presentation:placeholder="false">
          <draw:text-box>
            <text:list text:style-name="a1034">
              <text:list-item>
                <text:p text:style-name="a1033" text:class-names="" text:cond-style-name=""><text:span text:style-name="a1031" text:class-names="">品德素質是由德育、群育、敬業精神及正確價值觀所組成。</text:span><text:span text:style-name="a1032" text:class-names=""/></text:p>
              </text:list-item>
            </text:list>
            <text:list text:style-name="a1038">
              <text:list-item>
                <text:p text:style-name="a1037" text:class-names="" text:cond-style-name=""><text:span text:style-name="a1035" text:class-names="">德育就是品德教育，凡舉平時的品性、情操、生活、道德等遵守規範、遵師重道、待人謙恭有禮，處事認真負責，就是具有良好的品德教育。</text:span><text:span text:style-name="a1036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39" text:class-names="">群育，就是合群、樂群、尊重團體、先團體後個人、多能替團體著想，此群育也</text:span><text:span text:style-name="a1040" text:class-names=""/></text:p>
              </text:list-item>
            </text:list>
            <text:list text:style-name="a1046">
              <text:list-item>
                <text:p text:style-name="a1045" text:class-names="" text:cond-style-name=""><text:span text:style-name="a1043" text:class-names="">其次，要有強烈的事業心和高度的責任感。</text:span><text:span text:style-name="a1044" text:class-names=""/></text:p>
              </text:list-item>
            </text:list>
            <text:list text:style-name="a1050">
              <text:list-item>
                <text:p text:style-name="a1049" text:class-names="" text:cond-style-name=""><text:span text:style-name="a1047" text:class-names="">再次，做為一名教練還必須有勤奮不息的好學精神，勇於探索、勇於挑戰、勇於創新，要有堅忍不拔的意志品質。</text:span><text:span text:style-name="a1048" text:class-names=""/></text:p>
              </text:list-item>
            </text:list>
          </draw:text-box>
          <svg:title/>
          <svg:desc/>
        </draw:frame>
      </draw:page>
      <draw:page draw:name="Slide34" draw:style-name="a1053" draw:master-page-name="Master1-Layout2-obj-標題及物件" presentation:presentation-page-layout-name="Master1-PPL2" draw:id="Slide-289">
        <draw:frame draw:id="id170" presentation:style-name="a1060" draw:name="標題 1" svg:x="0.5in" svg:y="0.30035in" svg:width="9in" svg:height="1.25in" presentation:class="title" presentation:placeholder="false">
          <draw:text-box>
            <text:p text:style-name="a1059" text:class-names="" text:cond-style-name=""><text:span text:style-name="a1054" text:class-names="">(</text:span><text:span text:style-name="a1055" text:class-names="">二</text:span><text:span text:style-name="a1056" text:class-names="">)</text:span><text:span text:style-name="a1057" text:class-names="">知識素質</text:span><text:span text:style-name="a1058" text:class-names=""/></text:p>
          </draw:text-box>
          <svg:title/>
          <svg:desc/>
        </draw:frame>
        <draw:frame draw:id="id171" presentation:style-name="a1073" draw:name="內容版面配置區 2" svg:x="0.5in" svg:y="1.55035in" svg:width="9in" svg:height="5.15in" presentation:class="outline" presentation:placeholder="false">
          <draw:text-box>
            <text:list text:style-name="a1064">
              <text:list-item>
                <text:p text:style-name="a1063" text:class-names="" text:cond-style-name=""><text:span text:style-name="a1061" text:class-names="">一名稱職的教練，必須具備運動訓練理論知識、必要的基礎知識和基本方法。</text:span><text:span text:style-name="a1062" text:class-names=""/></text:p>
              </text:list-item>
            </text:list>
            <text:list text:style-name="a1068">
              <text:list-item>
                <text:p text:style-name="a1067" text:class-names="" text:cond-style-name=""><text:span text:style-name="a1065" text:class-names="">運動訓練的理論知識，如：運動訓練管理、運動社會、運動心理、體育運動史、運動營養、運動生理、運動醫學、體育運動測驗與統計、生物力學、解剖學等等。</text:span><text:span text:style-name="a1066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69" text:class-names="">基本方法，指的是：教學法、教練法、訓練法、裁判法、管理法、輔導法、防護法及研究法等等。</text:span><text:span text:style-name="a1070" text:class-names=""/></text:p>
              </text:list-item>
            </text:list>
          </draw:text-box>
          <svg:title/>
          <svg:desc/>
        </draw:frame>
      </draw:page>
      <draw:page draw:name="Slide35" draw:style-name="a1075" draw:master-page-name="Master1-Layout2-obj-標題及物件" presentation:presentation-page-layout-name="Master1-PPL2" draw:id="Slide-290">
        <draw:frame draw:id="id172" presentation:style-name="a1084" draw:name="標題 1" svg:x="0.5in" svg:y="0.30035in" svg:width="9in" svg:height="1.25in" presentation:class="title" presentation:placeholder="false">
          <draw:text-box>
            <text:p text:style-name="a1083" text:class-names="" text:cond-style-name=""><text:span text:style-name="a1076" text:class-names="">(</text:span><text:span text:style-name="a1077" text:class-names="">三</text:span><text:span text:style-name="a1078" text:class-names="">)</text:span><text:span text:style-name="a1079" text:class-names="">能力</text:span><text:span text:style-name="a1080" text:class-names="">素質</text:span><text:span text:style-name="a1081" text:class-names="">-1</text:span><text:span text:style-name="a1082" text:class-names=""/></text:p>
          </draw:text-box>
          <svg:title/>
          <svg:desc/>
        </draw:frame>
        <draw:frame draw:id="id173" presentation:style-name="a1091" draw:name="內容版面配置區 2" svg:x="0.5in" svg:y="1.55035in" svg:width="9in" svg:height="5.43715in" presentation:class="outline" presentation:placeholder="false">
          <draw:text-box>
            <text:list text:style-name="a1087">
              <text:list-item>
                <text:p text:style-name="a1086" text:class-names="" text:cond-style-name=""><text:span text:style-name="a1085" text:class-names="">能力素質是教練素養結構中的主體。能力是在知識累積的基礎上形成的，固然現實中也存在沒有知識的能力，但是這種能力只能是低層次的，是難以勝任複雜的工作的。當然，知識只有在能力指導下才能「活化」，才能使知識轉化為改造社會的價值，說明知識與能力是同一事務的兩個方面，二者之間既有聯系，又有區別，相輔相成。所以，教練不僅要具有較好的知識素質，也要具有良好的能力素質。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/></text:p>
              </text:list-item>
            </text:list>
          </draw:text-box>
          <svg:title/>
          <svg:desc/>
        </draw:frame>
      </draw:page>
      <draw:page draw:name="Slide36" draw:style-name="a1093" draw:master-page-name="Master1-Layout2-obj-標題及物件" presentation:presentation-page-layout-name="Master1-PPL2" draw:id="Slide-291">
        <draw:frame draw:id="id174" presentation:style-name="a1102" draw:name="標題 1" svg:x="0.5in" svg:y="0.30035in" svg:width="9in" svg:height="1.25in" presentation:class="title" presentation:placeholder="false">
          <draw:text-box>
            <text:p text:style-name="a1101" text:class-names="" text:cond-style-name=""><text:span text:style-name="a1094" text:class-names="">(</text:span><text:span text:style-name="a1095" text:class-names="">三</text:span><text:span text:style-name="a1096" text:class-names="">)</text:span><text:span text:style-name="a1097" text:class-names="">能力</text:span><text:span text:style-name="a1098" text:class-names="">素質</text:span><text:span text:style-name="a1099" text:class-names="">-2</text:span><text:span text:style-name="a1100" text:class-names=""/></text:p>
          </draw:text-box>
          <svg:title/>
          <svg:desc/>
        </draw:frame>
        <draw:frame draw:id="id175" presentation:style-name="a1110" draw:name="內容版面配置區 2" svg:x="0.5in" svg:y="1.75in" svg:width="9in" svg:height="4.94965in" presentation:class="outline" presentation:placeholder="false">
          <draw:text-box>
            <text:list text:style-name="a1106">
              <text:list-item>
                <text:p text:style-name="a1105" text:class-names="" text:cond-style-name=""><text:span text:style-name="a1103" text:class-names="">教練的能力素質主要包括：</text:span><text:span text:style-name="a1104" text:class-names=""/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</draw:text-box>
          <svg:title/>
          <svg:desc/>
        </draw:frame>
        <draw:g draw:name="內容版面配置區 3" draw:id="id176">
          <svg:title/>
          <svg:desc/>
          <draw:custom-shape svg:width="3.12in" svg:height="0.66in" draw:id="id177" draw:style-name="a1113" draw:transform="translate(-1.56in -0.33in) rotate(-4.71239) translate(0.92613in 5.1356in)" draw:name="手繪多邊形 4">
            <svg:title/>
            <svg:desc/>
            <text:p text:style-name="a1112" text:class-names="" text:cond-style-name=""><text:span text:style-name="a1111" text:class-names=""/></text:p>
            <draw:enhanced-geometry xmlns:dr3d="urn:oasis:names:tc:opendocument:xmlns:dr3d:1.0" draw:type="non-primitive" svg:viewBox="0 0 2852928 60350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852928"/>
              <draw:equation draw:name="f2" draw:formula="603504"/>
              <draw:equation draw:name="f3" draw:formula="?f2 - ?f0"/>
              <draw:equation draw:name="f4" draw:formula="?f1 - ?f0"/>
              <draw:equation draw:name="f5" draw:formula="?f4 / 2852928"/>
              <draw:equation draw:name="f6" draw:formula="?f3 / 603504"/>
              <draw:equation draw:name="f7" draw:formula="0 * ?f4"/>
              <draw:equation draw:name="f8" draw:formula="0 * ?f3"/>
              <draw:equation draw:name="f9" draw:formula="2852928 * ?f4"/>
              <draw:equation draw:name="f10" draw:formula="603504 * ?f3"/>
              <draw:equation draw:name="f11" draw:formula="?f7 / 2852928"/>
              <draw:equation draw:name="f12" draw:formula="?f8 / 603504"/>
              <draw:equation draw:name="f13" draw:formula="?f9 / 2852928"/>
              <draw:equation draw:name="f14" draw:formula="?f10 / 60350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25613in" svg:y="3.5756in" svg:width="3.39191in" svg:height="3.12in" draw:id="id178" draw:style-name="a1129" draw:name="手繪多邊形 5">
            <svg:title/>
            <svg:desc/>
            <text:list text:style-name="a1118">
              <text:list-item>
                <text:list text:style-name="a1118">
                  <text:list-item>
                    <text:p text:style-name="a1117" text:class-names="" text:cond-style-name=""><text:span text:style-name="a1114" text:class-names="">1.</text:span><text:span text:style-name="a1115" text:class-names="">計畫能力</text:span><text:span text:style-name="a1116" text:class-names=""/></text:p>
                  </text:list-item>
                </text:list>
              </text:list-item>
            </text:list>
            <text:list text:style-name="a1123">
              <text:list-item>
                <text:list text:style-name="a1123">
                  <text:list-item>
                    <text:p text:style-name="a1122" text:class-names="" text:cond-style-name=""><text:span text:style-name="a1119" text:class-names="">2.</text:span><text:span text:style-name="a1120" text:class-names="">表達能力</text:span><text:span text:style-name="a1121" text:class-names=""/></text:p>
                  </text:list-item>
                </text:list>
              </text:list-item>
            </text:list>
            <text:list text:style-name="a1128">
              <text:list-item>
                <text:list text:style-name="a1128">
                  <text:list-item>
                    <text:p text:style-name="a1127" text:class-names="" text:cond-style-name=""><text:span text:style-name="a1124" text:class-names="">3.</text:span><text:span text:style-name="a1125" text:class-names="">分析能力</text:span><text:span text:style-name="a112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3101566 285292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101566"/>
              <draw:equation draw:name="f2" draw:formula="2852928"/>
              <draw:equation draw:name="f3" draw:formula="?f2 - ?f0"/>
              <draw:equation draw:name="f4" draw:formula="?f1 - ?f0"/>
              <draw:equation draw:name="f5" draw:formula="?f4 / 3101566"/>
              <draw:equation draw:name="f6" draw:formula="?f3 / 2852928"/>
              <draw:equation draw:name="f7" draw:formula="0 * ?f4"/>
              <draw:equation draw:name="f8" draw:formula="0 * ?f3"/>
              <draw:equation draw:name="f9" draw:formula="3101566 * ?f4"/>
              <draw:equation draw:name="f10" draw:formula="2852928 * ?f3"/>
              <draw:equation draw:name="f11" draw:formula="?f7 / 3101566"/>
              <draw:equation draw:name="f12" draw:formula="?f8 / 2852928"/>
              <draw:equation draw:name="f13" draw:formula="?f9 / 3101566"/>
              <draw:equation draw:name="f14" draw:formula="?f10 / 285292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9613in" svg:y="2.7044in" svg:width="1.32in" svg:height="1.32in" draw:id="id179" draw:style-name="a1132" draw:name="矩形 6">
            <svg:title/>
            <svg:desc/>
            <text:p text:style-name="a1131" text:class-names="" text:cond-style-name=""><text:span text:style-name="a11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3.12in" svg:height="0.66in" draw:id="id180" draw:style-name="a1135" draw:transform="translate(-1.56in -0.33in) rotate(-4.71239) translate(5.85695in 5.1356in)" draw:name="手繪多邊形 7">
            <svg:title/>
            <svg:desc/>
            <text:p text:style-name="a1134" text:class-names="" text:cond-style-name=""><text:span text:style-name="a1133" text:class-names=""/></text:p>
            <draw:enhanced-geometry xmlns:dr3d="urn:oasis:names:tc:opendocument:xmlns:dr3d:1.0" draw:type="non-primitive" svg:viewBox="0 0 2852928 60350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852928"/>
              <draw:equation draw:name="f2" draw:formula="603504"/>
              <draw:equation draw:name="f3" draw:formula="?f2 - ?f0"/>
              <draw:equation draw:name="f4" draw:formula="?f1 - ?f0"/>
              <draw:equation draw:name="f5" draw:formula="?f4 / 2852928"/>
              <draw:equation draw:name="f6" draw:formula="?f3 / 603504"/>
              <draw:equation draw:name="f7" draw:formula="0 * ?f4"/>
              <draw:equation draw:name="f8" draw:formula="0 * ?f3"/>
              <draw:equation draw:name="f9" draw:formula="2852928 * ?f4"/>
              <draw:equation draw:name="f10" draw:formula="603504 * ?f3"/>
              <draw:equation draw:name="f11" draw:formula="?f7 / 2852928"/>
              <draw:equation draw:name="f12" draw:formula="?f8 / 603504"/>
              <draw:equation draw:name="f13" draw:formula="?f9 / 2852928"/>
              <draw:equation draw:name="f14" draw:formula="?f10 / 60350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18695in" svg:y="3.5756in" svg:width="3.39191in" svg:height="3.12in" draw:id="id181" draw:style-name="a1156" draw:name="手繪多邊形 8">
            <svg:title/>
            <svg:desc/>
            <text:list text:style-name="a1140">
              <text:list-item>
                <text:list text:style-name="a1140">
                  <text:list-item>
                    <text:p text:style-name="a1139" text:class-names="" text:cond-style-name=""><text:span text:style-name="a1136" text:class-names="">4.</text:span><text:span text:style-name="a1137" text:class-names="">領導能力</text:span><text:span text:style-name="a1138" text:class-names=""/></text:p>
                  </text:list-item>
                </text:list>
              </text:list-item>
            </text:list>
            <text:list text:style-name="a1145">
              <text:list-item>
                <text:list text:style-name="a1145">
                  <text:list-item>
                    <text:p text:style-name="a1144" text:class-names="" text:cond-style-name=""><text:span text:style-name="a1141" text:class-names="">5.</text:span><text:span text:style-name="a1142" text:class-names="">組織能力</text:span><text:span text:style-name="a1143" text:class-names=""/></text:p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p text:style-name="a1149" text:class-names="" text:cond-style-name=""><text:span text:style-name="a1146" text:class-names="">6.</text:span><text:span text:style-name="a1147" text:class-names="">觀察能力</text:span><text:span text:style-name="a1148" text:class-names=""/></text:p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p text:style-name="a1154" text:class-names="" text:cond-style-name=""><text:span text:style-name="a1151" text:class-names="">7.</text:span><text:span text:style-name="a1152" text:class-names="">交際能力</text:span><text:span text:style-name="a115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3101566 285292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101566"/>
              <draw:equation draw:name="f2" draw:formula="2852928"/>
              <draw:equation draw:name="f3" draw:formula="?f2 - ?f0"/>
              <draw:equation draw:name="f4" draw:formula="?f1 - ?f0"/>
              <draw:equation draw:name="f5" draw:formula="?f4 / 3101566"/>
              <draw:equation draw:name="f6" draw:formula="?f3 / 2852928"/>
              <draw:equation draw:name="f7" draw:formula="0 * ?f4"/>
              <draw:equation draw:name="f8" draw:formula="0 * ?f3"/>
              <draw:equation draw:name="f9" draw:formula="3101566 * ?f4"/>
              <draw:equation draw:name="f10" draw:formula="2852928 * ?f3"/>
              <draw:equation draw:name="f11" draw:formula="?f7 / 3101566"/>
              <draw:equation draw:name="f12" draw:formula="?f8 / 2852928"/>
              <draw:equation draw:name="f13" draw:formula="?f9 / 3101566"/>
              <draw:equation draw:name="f14" draw:formula="?f10 / 285292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52695in" svg:y="2.7044in" svg:width="1.32in" svg:height="1.32in" draw:id="id182" draw:style-name="a1159" draw:name="矩形 9">
            <svg:title/>
            <svg:desc/>
            <text:p text:style-name="a1158" text:class-names="" text:cond-style-name=""><text:span text:style-name="a11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37" draw:style-name="a1161" draw:master-page-name="Master1-Layout2-obj-標題及物件" presentation:presentation-page-layout-name="Master1-PPL2" draw:id="Slide-292">
        <draw:frame draw:id="id183" presentation:style-name="a1169" draw:name="標題 1" svg:x="0.5in" svg:y="0.30035in" svg:width="9in" svg:height="1.25in" presentation:class="title" presentation:placeholder="false">
          <draw:text-box>
            <text:p text:style-name="a1168" text:class-names="" text:cond-style-name=""><text:span text:style-name="a1162" text:class-names="">(</text:span><text:span text:style-name="a1163" text:class-names="">四</text:span><text:span text:style-name="a1164" text:class-names="">)</text:span><text:span text:style-name="a1165" text:class-names="">其他的素質</text:span><text:span text:style-name="a1166" text:class-names="">-1</text:span><text:span text:style-name="a1167" text:class-names=""/></text:p>
          </draw:text-box>
          <svg:title/>
          <svg:desc/>
        </draw:frame>
        <draw:frame draw:id="id184" presentation:style-name="a1183" draw:name="內容版面配置區 2" svg:x="0.5in" svg:y="1.75in" svg:width="9in" svg:height="4.94965in" presentation:class="outline" presentation:placeholder="false">
          <draw:text-box>
            <text:list text:style-name="a1173">
              <text:list-item>
                <text:p text:style-name="a1172" text:class-names="" text:cond-style-name=""><text:span text:style-name="a1170" text:class-names="">教練良好的素質，除了上述三大方面外，還有觀念素質、氣質素質和體魄素質等，這也是不容忽視的。</text:span><text:span text:style-name="a1171" text:class-names=""/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在觀念素質方面，教練能力應具備全盤觀念、系統觀念、動態觀念、人才觀念、競爭觀念、效率觀念、資訊觀念、市場觀念及成本觀念等，使自己的思想適應新的形式，跟上時代的步伐。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/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/></text:p>
              </text:list-item>
            </text:list>
          </draw:text-box>
          <svg:title/>
          <svg:desc/>
        </draw:frame>
      </draw:page>
      <draw:page draw:name="Slide39" draw:style-name="a1185" draw:master-page-name="Master1-Layout2-obj-標題及物件" presentation:presentation-page-layout-name="Master1-PPL2" draw:id="Slide-294">
        <draw:frame draw:id="id185" presentation:style-name="a1193" draw:name="標題 1" svg:x="0.5in" svg:y="0.30035in" svg:width="9in" svg:height="1.25in" presentation:class="title" presentation:placeholder="false">
          <draw:text-box>
            <text:p text:style-name="a1192" text:class-names="" text:cond-style-name=""><text:span text:style-name="a1186" text:class-names="">(</text:span><text:span text:style-name="a1187" text:class-names="">四</text:span><text:span text:style-name="a1188" text:class-names="">)</text:span><text:span text:style-name="a1189" text:class-names="">其他的素質</text:span><text:span text:style-name="a1190" text:class-names="">-2</text:span><text:span text:style-name="a1191" text:class-names=""/></text:p>
          </draw:text-box>
          <svg:title/>
          <svg:desc/>
        </draw:frame>
        <draw:frame draw:id="id186" presentation:style-name="a1205" draw:name="內容版面配置區 2" svg:x="0.5in" svg:y="1.75in" svg:width="9in" svg:height="4.94965in" presentation:class="outline" presentation:placeholder="false">
          <draw:text-box>
            <text:list text:style-name="a1197">
              <text:list-item>
                <text:p text:style-name="a1196" text:class-names="" text:cond-style-name=""><text:span text:style-name="a1194" text:class-names="">在氣質素養方面，教練平時多看書、多思考，舉止談吐高雅不低俗、不斷改進自己的缺點，發揚自己的優點，具有好學的精神、使自己盡量朝下列目標邁進：思維敏捷又精深，興趣廣泛又持久，情緒熱烈又穩定，行動迅速又有效的目標。</text:span><text:span text:style-name="a1195" text:class-names=""/></text:p>
              </text:list-item>
            </text:list>
            <text:list text:style-name="a1201">
              <text:list-item>
                <text:p text:style-name="a1200" text:class-names="" text:cond-style-name=""><text:span text:style-name="a1198" text:class-names="">在體魄素質方面，教練應有充沛的精力，健全的體魄，能吃苦耐勞，經受得住惡劣環境考驗。</text:span><text:span text:style-name="a1199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</draw:text-box>
          <svg:title/>
          <svg:desc/>
        </draw:frame>
      </draw:page>
      <draw:page draw:name="Slide42" draw:style-name="a1207" draw:master-page-name="Master1-Layout2-obj-標題及物件" presentation:presentation-page-layout-name="Master1-PPL2" draw:id="Slide-297">
        <draw:frame draw:id="id187" presentation:style-name="a1208" draw:name="標題 1" svg:x="0.5in" svg:y="0.30035in" svg:width="9in" svg:height="1.25in" presentation:class="title" presentation:placeholder="true">
          <draw:text-box/>
          <svg:title/>
          <svg:desc/>
        </draw:frame>
        <draw:frame draw:id="id188" presentation:style-name="a1218" draw:name="內容版面配置區 2" svg:x="0.5in" svg:y="1.75in" svg:width="9in" svg:height="4.94965in" presentation:class="outline" presentation:placeholder="false">
          <draw:text-box>
            <text:list text:style-name="a1211">
              <text:list-item>
                <text:p text:style-name="a1210" text:class-names="" text:cond-style-name=""><text:span text:style-name="a1209" text:class-names=""/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end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5" draw:style="linear" draw:angle="0" draw:start-color="#9ab5e4" draw:end-color="#c2d1ed" draw:start-intensity="100%" draw:end-intensity="100%"/>
    <draw:gradient draw:name="a1052" draw:style="linear" draw:angle="0" draw:start-color="#9ab5e4" draw:end-color="#c2d1ed" draw:start-intensity="100%" draw:end-intensity="100%"/>
    <draw:gradient draw:name="a1160" draw:style="linear" draw:angle="0" draw:start-color="#9ab5e4" draw:end-color="#c2d1ed" draw:start-intensity="100%" draw:end-intensity="100%"/>
    <draw:gradient draw:name="a1092" draw:style="linear" draw:angle="0" draw:start-color="#9ab5e4" draw:end-color="#c2d1ed" draw:start-intensity="100%" draw:end-intensity="100%"/>
    <draw:gradient draw:name="a407" draw:style="linear" draw:angle="0" draw:start-color="#9ab5e4" draw:end-color="#c2d1ed" draw:start-intensity="100%" draw:end-intensity="100%"/>
    <draw:gradient draw:name="a748" draw:style="linear" draw:angle="0" draw:start-color="#9ab5e4" draw:end-color="#c2d1ed" draw:start-intensity="100%" draw:end-intensity="100%"/>
    <draw:gradient draw:name="a322" draw:style="linear" draw:angle="0" draw:start-color="#9ab5e4" draw:end-color="#c2d1ed" draw:start-intensity="100%" draw:end-intensity="100%"/>
    <draw:gradient draw:name="a487" draw:style="linear" draw:angle="0" draw:start-color="#9ab5e4" draw:end-color="#c2d1ed" draw:start-intensity="100%" draw:end-intensity="100%"/>
    <draw:gradient draw:name="a431" draw:style="linear" draw:angle="0" draw:start-color="#9ab5e4" draw:end-color="#c2d1ed" draw:start-intensity="100%" draw:end-intensity="100%"/>
    <draw:gradient draw:name="a732" draw:style="linear" draw:angle="0" draw:start-color="#9ab5e4" draw:end-color="#c2d1ed" draw:start-intensity="100%" draw:end-intensity="100%"/>
    <draw:gradient draw:name="a663" draw:style="linear" draw:angle="0" draw:start-color="#9ab5e4" draw:end-color="#c2d1ed" draw:start-intensity="100%" draw:end-intensity="100%"/>
    <draw:gradient draw:name="a257" draw:style="linear" draw:angle="0" draw:start-color="#9ab5e4" draw:end-color="#c2d1ed" draw:start-intensity="100%" draw:end-intensity="100%"/>
    <draw:gradient draw:name="a91" draw:style="linear" draw:angle="0" draw:start-color="#9ab5e4" draw:end-color="#c2d1ed" draw:start-intensity="100%" draw:end-intensity="100%"/>
    <draw:gradient draw:name="a296" draw:style="linear" draw:angle="0" draw:start-color="#9ab5e4" draw:end-color="#c2d1ed" draw:start-intensity="100%" draw:end-intensity="100%"/>
    <draw:gradient draw:name="a968" draw:style="linear" draw:angle="0" draw:start-color="#9ab5e4" draw:end-color="#c2d1ed" draw:start-intensity="100%" draw:end-intensity="100%"/>
    <draw:gradient draw:name="a56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776" draw:style="linear" draw:angle="0" draw:start-color="#9ab5e4" draw:end-color="#c2d1ed" draw:start-intensity="100%" draw:end-intensity="100%"/>
    <draw:gradient draw:name="a243" draw:style="linear" draw:angle="0" draw:start-color="#9ab5e4" draw:end-color="#c2d1ed" draw:start-intensity="100%" draw:end-intensity="100%"/>
    <draw:gradient draw:name="a886" draw:style="linear" draw:angle="0" draw:start-color="#9ab5e4" draw:end-color="#c2d1ed" draw:start-intensity="100%" draw:end-intensity="100%"/>
    <draw:gradient draw:name="a1074" draw:style="linear" draw:angle="0" draw:start-color="#9ab5e4" draw:end-color="#c2d1ed" draw:start-intensity="100%" draw:end-intensity="100%"/>
    <draw:gradient draw:name="a392" draw:style="linear" draw:angle="0" draw:start-color="#9ab5e4" draw:end-color="#c2d1ed" draw:start-intensity="100%" draw:end-intensity="100%"/>
    <draw:gradient draw:name="a762" draw:style="linear" draw:angle="0" draw:start-color="#9ab5e4" draw:end-color="#c2d1ed" draw:start-intensity="100%" draw:end-intensity="100%"/>
    <draw:gradient draw:name="a357" draw:style="linear" draw:angle="0" draw:start-color="#9ab5e4" draw:end-color="#c2d1ed" draw:start-intensity="100%" draw:end-intensity="100%"/>
    <draw:gradient draw:name="a1184" draw:style="linear" draw:angle="0" draw:start-color="#9ab5e4" draw:end-color="#c2d1ed" draw:start-intensity="100%" draw:end-intensity="100%"/>
    <draw:gradient draw:name="a1022" draw:style="linear" draw:angle="0" draw:start-color="#9ab5e4" draw:end-color="#c2d1ed" draw:start-intensity="100%" draw:end-intensity="100%"/>
    <draw:gradient draw:name="a165" draw:style="linear" draw:angle="0" draw:start-color="#9ab5e4" draw:end-color="#c2d1ed" draw:start-intensity="100%" draw:end-intensity="100%"/>
    <draw:gradient draw:name="a34" draw:style="linear" draw:angle="0" draw:start-color="#9ab5e4" draw:end-color="#c2d1ed" draw:start-intensity="100%" draw:end-intensity="100%"/>
    <draw:gradient draw:name="a113" draw:style="linear" draw:angle="0" draw:start-color="#9ab5e4" draw:end-color="#c2d1ed" draw:start-intensity="100%" draw:end-intensity="100%"/>
    <draw:gradient draw:name="a716" draw:style="linear" draw:angle="0" draw:start-color="#9ab5e4" draw:end-color="#c2d1ed" draw:start-intensity="100%" draw:end-intensity="100%"/>
    <draw:gradient draw:name="a1206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gradient" draw:fill-gradient-name="a3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fo:clip="rect(0in, 0in, 0in, 0in)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">
      <style:drawing-page-properties draw:fill="gradient" draw:fill-gradient-name="a2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paragraph" style:name="a10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gradient" draw:fill-gradient-name="a2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 style:parent-style-name="Graphics">
      <style:graphic-properties draw:fill="none" fo:clip="rect(0in, 0in, 0in, 0in)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gradient" draw:fill-gradient-name="a1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fo:clip="rect(0in, 0in, 0in, 0in)" draw:stroke="non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gradient" draw:fill-gradient-name="a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 style:parent-style-name="Graphics">
      <style:graphic-properties draw:fill="none" fo:clip="rect(0in, 0in, 0in, 0in)" draw:stroke="non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 style:parent-style-name="Graphics">
      <style:graphic-properties draw:fill="none" fo:clip="rect(0in, 0in, 0in, 0in)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" style:parent-style-name="Graphics">
      <style:graphic-properties draw:fill="none" fo:clip="rect(0in, 0in, 0in, 0in)" draw:stroke="none"/>
    </style:style>
    <style:style style:family="drawing-page" style:name="a166">
      <style:drawing-page-properties draw:fill="gradient" draw:fill-gradient-name="a1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5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 style:parent-style-name="Graphics">
      <style:graphic-properties draw:fill="none" fo:clip="rect(0in, 0in, 0in, 0in)" draw:stroke="non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 style:parent-style-name="Graphics">
      <style:graphic-properties draw:fill="none" fo:clip="rect(0in, 0in, 0in, 0in)" draw:stroke="non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gradient" draw:fill-gradient-name="a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 style:parent-style-name="Graphics">
      <style:graphic-properties draw:fill="none" fo:clip="rect(0in, 0in, 0in, 0in)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 style:parent-style-name="Graphics">
      <style:graphic-properties draw:fill="none" fo:clip="rect(0in, 0in, 0in, 0in)" draw:stroke="none"/>
    </style:style>
    <style:style style:family="paragraph" style:name="a3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</style:master-page>
    <style:master-page style:name="Master1-Layout1-title-標題投影片" style:page-layout-name="pageLayout1" draw:style-name="a35">
      <draw:frame draw:id="id7" draw:layer="Master1-bg" draw:style-name="a3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" draw:layer="Master1-bg" draw:style-name="a3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9" presentation:style-name="a41" draw:name="標題 1" svg:x="0.75in" svg:y="2.32986in" svg:width="8.5in" svg:height="1.60764in" presentation:class="title" presentation:placeholder="false">
        <draw:text-box>
          <text:p text:style-name="a40" text:class-names="" text:cond-style-name=""><text:span text:style-name="a38" text:class-names="">按一下以編輯母片標題樣式</text:span><text:span text:style-name="a39" text:class-names=""/></text:p>
        </draw:text-box>
        <svg:title/>
        <svg:desc/>
      </draw:frame>
      <draw:frame draw:id="id10" presentation:style-name="a45" draw:name="副標題 2" svg:x="1.5in" svg:y="4.25in" svg:width="7in" svg:height="1.91667in" presentation:class="subtitle" presentation:placeholder="false">
        <draw:text-box>
          <text:p text:style-name="a44" text:class-names="" text:cond-style-name=""><text:span text:style-name="a42" text:class-names="">按一下以編輯母片副標題樣式</text:span><text:span text:style-name="a43" text:class-names=""/></text:p>
        </draw:text-box>
        <svg:title/>
        <svg:desc/>
      </draw:frame>
      <draw:frame draw:id="id11" presentation:style-name="a49" draw:name="日期版面配置區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5/20/2018</text:date></text:span></text:p>
        </draw:text-box>
        <svg:title/>
        <svg:desc/>
      </draw:frame>
      <draw:frame draw:id="id12" presentation:style-name="a52" draw:name="頁尾版面配置區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3" presentation:style-name="a55" draw:name="投影片編號版面配置區 5" svg:x="7.16667in" svg:y="6.95139in" svg:width="2.33333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7">
      <draw:frame draw:id="id14" draw:layer="Master1-bg" draw:style-name="a5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5" draw:layer="Master1-bg" draw:style-name="a5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6" presentation:style-name="a63" draw:name="標題 1" svg:x="0.5in" svg:y="0.30035in" svg:width="9in" svg:height="1.25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7" presentation:style-name="a80" draw:name="內容版面配置區 2" svg:x="0.5in" svg:y="1.75in" svg:width="9in" svg:height="4.949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按一下以編輯母片文字樣式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第二層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第三層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第五層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4" draw:name="日期版面配置區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5/20/2018</text:date></text:span></text:p>
        </draw:text-box>
        <svg:title/>
        <svg:desc/>
      </draw:frame>
      <draw:frame draw:id="id19" presentation:style-name="a87" draw:name="頁尾版面配置區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0" presentation:style-name="a90" draw:name="投影片編號版面配置區 5" svg:x="7.16667in" svg:y="6.95139in" svg:width="2.33333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92">
      <draw:frame draw:id="id21" draw:layer="Master1-bg" draw:style-name="a9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2" draw:layer="Master1-bg" draw:style-name="a9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3" presentation:style-name="a98" draw:name="標題 1" svg:x="0.78993in" svg:y="4.81944in" svg:width="8.5in" svg:height="1.48958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4" presentation:style-name="a102" draw:name="文字版面配置區 2" svg:x="0.78993in" svg:y="3.17882in" svg:width="8.5in" svg:height="1.64062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</draw:text-box>
        <svg:title/>
        <svg:desc/>
      </draw:frame>
      <draw:frame draw:id="id25" presentation:style-name="a106" draw:name="日期版面配置區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5/20/2018</text:date></text:span></text:p>
        </draw:text-box>
        <svg:title/>
        <svg:desc/>
      </draw:frame>
      <draw:frame draw:id="id26" presentation:style-name="a109" draw:name="頁尾版面配置區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7" presentation:style-name="a112" draw:name="投影片編號版面配置區 5" svg:x="7.16667in" svg:y="6.95139in" svg:width="2.33333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4">
      <draw:frame draw:id="id28" draw:layer="Master1-bg" draw:style-name="a11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9" draw:layer="Master1-bg" draw:style-name="a11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3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58" draw:name="日期版面配置區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5/20/2018</text:date></text:span></text:p>
        </draw:text-box>
        <svg:title/>
        <svg:desc/>
      </draw:frame>
      <draw:frame draw:id="id34" presentation:style-name="a161" draw:name="頁尾版面配置區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5" presentation:style-name="a164" draw:name="投影片編號版面配置區 6" svg:x="7.16667in" svg:y="6.95139in" svg:width="2.33333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6">
      <draw:frame draw:id="id36" draw:layer="Master1-bg" draw:style-name="a1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7" draw:layer="Master1-bg" draw:style-name="a1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8" presentation:style-name="a172" draw:name="標題 1" svg:x="0.5in" svg:y="0.30035in" svg:width="9in" svg:height="1.25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39" presentation:style-name="a176" draw:name="文字版面配置區 2" svg:x="0.5in" svg:y="1.67882in" svg:width="4.4184in" svg:height="0.699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40" presentation:style-name="a193" draw:name="內容版面配置區 3" svg:x="0.5in" svg:y="2.37847in" svg:width="4.4184in" svg:height="4.32118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97" draw:name="文字版面配置區 4" svg:x="5.07986in" svg:y="1.67882in" svg:width="4.42014in" svg:height="0.699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42" presentation:style-name="a214" draw:name="內容版面配置區 5" svg:x="5.07986in" svg:y="2.37847in" svg:width="4.42014in" svg:height="4.32118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18" draw:name="日期版面配置區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5/20/2018</text:date></text:span></text:p>
        </draw:text-box>
        <svg:title/>
        <svg:desc/>
      </draw:frame>
      <draw:frame draw:id="id44" presentation:style-name="a221" draw:name="頁尾版面配置區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5" presentation:style-name="a224" draw:name="投影片編號版面配置區 8" svg:x="7.16667in" svg:y="6.95139in" svg:width="2.33333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6">
      <draw:frame draw:id="id46" draw:layer="Master1-bg" draw:style-name="a22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7" draw:layer="Master1-bg" draw:style-name="a22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8" presentation:style-name="a232" draw:name="標題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9" presentation:style-name="a236" draw:name="日期版面配置區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5/20/2018</text:date></text:span></text:p>
        </draw:text-box>
        <svg:title/>
        <svg:desc/>
      </draw:frame>
      <draw:frame draw:id="id50" presentation:style-name="a239" draw:name="頁尾版面配置區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1" presentation:style-name="a242" draw:name="投影片編號版面配置區 4" svg:x="7.16667in" svg:y="6.95139in" svg:width="2.33333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44">
      <draw:frame draw:id="id52" draw:layer="Master1-bg" draw:style-name="a24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24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250" draw:name="日期版面配置區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5/20/2018</text:date></text:span></text:p>
        </draw:text-box>
        <svg:title/>
        <svg:desc/>
      </draw:frame>
      <draw:frame draw:id="id55" presentation:style-name="a253" draw:name="頁尾版面配置區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6" presentation:style-name="a256" draw:name="投影片編號版面配置區 3" svg:x="7.16667in" svg:y="6.95139in" svg:width="2.33333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8">
      <draw:frame draw:id="id57" draw:layer="Master1-bg" draw:style-name="a2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8" draw:layer="Master1-bg" draw:style-name="a2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9" presentation:style-name="a264" draw:name="標題 1" svg:x="0.5in" svg:y="0.29861in" svg:width="3.28993in" svg:height="1.27083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60" presentation:style-name="a281" draw:name="內容版面配置區 2" svg:x="3.90972in" svg:y="0.29861in" svg:width="5.59028in" svg:height="6.40104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85" draw:name="文字版面配置區 3" svg:x="0.5in" svg:y="1.56944in" svg:width="3.28993in" svg:height="5.1302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62" presentation:style-name="a289" draw:name="日期版面配置區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5/20/2018</text:date></text:span></text:p>
        </draw:text-box>
        <svg:title/>
        <svg:desc/>
      </draw:frame>
      <draw:frame draw:id="id63" presentation:style-name="a292" draw:name="頁尾版面配置區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4" presentation:style-name="a295" draw:name="投影片編號版面配置區 6" svg:x="7.16667in" svg:y="6.95139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frame draw:id="id65" draw:layer="Master1-bg" draw:style-name="a29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6" draw:layer="Master1-bg" draw:style-name="a29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7" presentation:style-name="a303" draw:name="標題 1" svg:x="1.96007in" svg:y="5.25in" svg:width="6in" svg:height="0.61979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8" presentation:style-name="a307" draw:name="圖片版面配置區 2" svg:x="1.96007in" svg:y="0.67014in" svg:width="6in" svg:height="4.5in" presentation:class="graphic" presentation:placeholder="false">
        <draw:text-box>
          <text:p text:style-name="a306" text:class-names="" text:cond-style-name=""><text:span text:style-name="a304" text:class-names="">按一下圖示以新增圖片</text:span><text:span text:style-name="a305" text:class-names=""/></text:p>
        </draw:text-box>
        <svg:title/>
        <svg:desc/>
      </draw:frame>
      <draw:frame draw:id="id69" presentation:style-name="a311" draw:name="文字版面配置區 3" svg:x="1.96007in" svg:y="5.86979in" svg:width="6in" svg:height="0.8802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</draw:text-box>
        <svg:title/>
        <svg:desc/>
      </draw:frame>
      <draw:frame draw:id="id70" presentation:style-name="a315" draw:name="日期版面配置區 4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5/20/2018</text:date></text:span></text:p>
        </draw:text-box>
        <svg:title/>
        <svg:desc/>
      </draw:frame>
      <draw:frame draw:id="id71" presentation:style-name="a318" draw:name="頁尾版面配置區 5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2" presentation:style-name="a321" draw:name="投影片編號版面配置區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23">
      <draw:frame draw:id="id73" draw:layer="Master1-bg" draw:style-name="a32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4" draw:layer="Master1-bg" draw:style-name="a32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5" presentation:style-name="a329" draw:name="標題 1" svg:x="0.5in" svg:y="0.30035in" svg:width="9in" svg:height="1.25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76" presentation:style-name="a346" draw:name="直排文字版面配置區 2" svg:x="0.5in" svg:y="1.75in" svg:width="9in" svg:height="4.94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50" draw:name="日期版面配置區 3" svg:x="0.5in" svg:y="6.95139in" svg:width="2.33333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5/20/2018</text:date></text:span></text:p>
        </draw:text-box>
        <svg:title/>
        <svg:desc/>
      </draw:frame>
      <draw:frame draw:id="id78" presentation:style-name="a353" draw:name="頁尾版面配置區 4" svg:x="3.41667in" svg:y="6.95139in" svg:width="3.16667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9" presentation:style-name="a356" draw:name="投影片編號版面配置區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58">
      <draw:frame draw:id="id80" draw:layer="Master1-bg" draw:style-name="a3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1" draw:layer="Master1-bg" draw:style-name="a3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2" presentation:style-name="a364" draw:name="直排標題 1" svg:x="7.25in" svg:y="0.30035in" svg:width="2.25in" svg:height="6.39931in" presentation:class="title" presentation:placeholder="false">
        <draw:text-box>
          <text:p text:style-name="a363" text:class-names="" text:cond-style-name=""><text:span text:style-name="a361" text:class-names="">按一下以編輯母片標題樣式</text:span><text:span text:style-name="a362" text:class-names=""/></text:p>
        </draw:text-box>
        <svg:title/>
        <svg:desc/>
      </draw:frame>
      <draw:frame draw:id="id83" presentation:style-name="a381" draw:name="直排文字版面配置區 2" svg:x="0.5in" svg:y="0.30035in" svg:width="6.58333in" svg:height="6.39931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按一下以編輯母片文字樣式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第二層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第三層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第五層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385" draw:name="日期版面配置區 3" svg:x="0.5in" svg:y="6.95139in" svg:width="2.33333in" svg:height="0.39931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5/20/2018</text:date></text:span></text:p>
        </draw:text-box>
        <svg:title/>
        <svg:desc/>
      </draw:frame>
      <draw:frame draw:id="id85" presentation:style-name="a388" draw:name="頁尾版面配置區 4" svg:x="3.41667in" svg:y="6.95139in" svg:width="3.16667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86" presentation:style-name="a391" draw:name="投影片編號版面配置區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Windows 使用者</dc:creator>
    <meta:creation-date>2017-11-07T02:54:43Z</meta:creation-date>
    <dc:date>2018-05-20T07:15:04Z</dc:date>
    <meta:template xlink:href="課程名稱" xlink:type="simple"/>
    <meta:editing-cycles>30</meta:editing-cycles>
    <meta:editing-duration>PT49926S</meta:editing-duration>
    <meta:document-statistic meta:paragraph-count="125" meta:word-count="1519"/>
  </office:meta>
</office:document-meta>
</file>