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07">
      <style:drawing-page-properties draw:fill="gradient" draw:fill-gradient-name="a7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9444in" fo:padding-bottom="0.09444in" fo:padding-left="0.60441in" fo:padding-right="0.09444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5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444in" fo:padding-bottom="0.09444in" fo:padding-left="0.60441in" fo:padding-right="0.09444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parent-style-name="Graphics">
      <style:graphic-properties draw:fill="none" fo:clip="rect(0in, 0in, 0in, 0in)" draw:stroke="non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parent-style-name="Graphics">
      <style:graphic-properties draw:fill="none" fo:clip="rect(0in, 0in, 0in, 0in)" draw:stroke="non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gradient" draw:fill-gradient-name="a6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5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gradient" draw:fill-gradient-name="a8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8" style:parent-style-name="Graphics">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PMingLiU"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7222in" fo:padding-bottom="0.07222in" fo:padding-left="0.46848in" fo:padding-right="0.07222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PMingLiU" style:font-family-complex="Times New Roman" style:font-family-generic-asian="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PMingLiU"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7">
      <style:drawing-page-properties draw:fill="gradient" draw:fill-gradient-name="a8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6">
      <style:drawing-page-properties draw:fill="gradient" draw:fill-gradient-name="a5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1">
      <style:drawing-page-properties draw:fill="gradient" draw:fill-gradient-name="a7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in" fo:padding-bottom="0in" fo:padding-left="0in" fo:padding-right="0in" draw:textarea-vertical-align="top" draw:textarea-horizontal-align="left" draw:fill="solid" draw:fill-color="#00b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0">
      <style:graphic-properties fo:wrap-option="wrap" fo:padding-top="0.07222in" fo:padding-bottom="0.07222in" fo:padding-left="0.46848in" fo:padding-right="0.07222in" draw:textarea-vertical-align="middle" draw:textarea-horizontal-align="left" draw:fill="solid" draw:fill-color="#ffd9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gradient" draw:fill-gradient-name="a5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gradient" draw:fill-gradient-name="a7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solid" draw:fill-color="#00b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4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7222in" fo:padding-bottom="0.07222in" fo:padding-left="0.46848in" fo:padding-right="0.07222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gradient" draw:fill-gradient-name="a8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53">
      <style:drawing-page-properties draw:fill="gradient" draw:fill-gradient-name="a7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5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7222in" fo:padding-bottom="0.07222in" fo:padding-left="0.46848in" fo:padding-right="0.07222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7222in" fo:padding-bottom="0.07222in" fo:padding-left="0.46848in" fo:padding-right="0.07222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gradient" draw:fill-gradient-name="a8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gradient" draw:fill-gradient-name="a5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64">
      <style:drawing-page-properties draw:fill="gradient" draw:fill-gradient-name="a7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7222in" fo:padding-bottom="0.07222in" fo:padding-left="0.46848in" fo:padding-right="0.07222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16667in" fo:padding-bottom="0.16667in" fo:padding-left="0.70901in" fo:padding-right="0.31111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4">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8">
      <style:drawing-page-properties draw:fill="gradient" draw:fill-gradient-name="a7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6">
      <style:drawing-page-properties draw:fill="gradient" draw:fill-gradient-name="a4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1">
      <style:drawing-page-properties draw:fill="gradient" draw:fill-gradient-name="a6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gradient" draw:fill-gradient-name="a6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80">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585">
      <style:drawing-page-properties draw:fill="gradient" draw:fill-gradient-name="a5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gradient" draw:fill-gradient-name="a4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graphic-properties fo:wrap-option="wrap" fo:padding-top="0.09444in" fo:padding-bottom="0.09444in" fo:padding-left="0.60441in" fo:padding-right="0.0944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8">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gradient" draw:fill-gradient-name="a6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gradient" draw:fill-gradient-name="a5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gradient" draw:fill-gradient-name="a4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9444in" fo:padding-bottom="0.09444in" fo:padding-left="0.60441in" fo:padding-right="0.0944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97" draw:style-name="a393" draw:master-page-name="Master1-Layout1-title-標題投影片" presentation:presentation-page-layout-name="Master1-PPL1" draw:id="Slide-352">
        <draw:frame draw:id="id87" presentation:style-name="a397" draw:name="標題 1" svg:x="0.8069in" svg:y="0.52129in" svg:width="8.5in" svg:height="1.60764in" presentation:class="title" presentation:placeholder="false">
          <draw:text-box>
            <text:p text:style-name="a396" text:class-names="" text:cond-style-name=""><text:span text:style-name="a394" text:class-names="">競技運動管理策略</text:span><text:span text:style-name="a395" text:class-names=""/></text:p>
          </draw:text-box>
          <svg:title/>
          <svg:desc/>
        </draw:frame>
        <draw:frame draw:id="id88" presentation:style-name="a401" draw:name="副標題 2" svg:x="1.6138in" svg:y="2.17502in" svg:width="7in" svg:height="0.70874in" presentation:class="subtitle" presentation:placeholder="false">
          <draw:text-box>
            <text:p text:style-name="a400" text:class-names="" text:cond-style-name=""><text:span text:style-name="a398" text:class-names="">紀世清</text:span><text:span text:style-name="a399" text:class-names=""/></text:p>
          </draw:text-box>
          <svg:title/>
          <svg:desc/>
        </draw:frame>
        <draw:frame draw:id="id89" draw:style-name="a40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6" draw:name="副標題 2" svg:x="1.67933in" svg:y="3.27751in" svg:width="7in" svg:height="0.70874in">
          <draw:text-box>
            <text:p text:style-name="a405" text:class-names="" text:cond-style-name=""><text:span text:style-name="a404" text:class-names="">03</text:span></text:p>
          </draw:text-box>
          <svg:title/>
          <svg:desc/>
        </draw:frame>
      </draw:page>
      <draw:page draw:name="Slide96" draw:style-name="a408" draw:master-page-name="Master1-Layout2-obj-標題及物件" presentation:presentation-page-layout-name="Master1-PPL2" draw:id="Slide-351">
        <draw:frame draw:id="id92" presentation:style-name="a415" draw:name="標題 1" svg:x="0.5in" svg:y="0.30035in" svg:width="9in" svg:height="1.25in" presentation:class="title" presentation:placeholder="false">
          <draw:text-box>
            <text:p text:style-name="a414" text:class-names="" text:cond-style-name=""><text:span text:style-name="a409" text:class-names="">第五章</text:span><text:span text:style-name="a410" text:class-names=""><text:s text:c="2"/></text:span><text:span text:style-name="a411" text:class-names="">運動教練領導</text:span><text:span text:style-name="a412" text:class-names=""><text:line-break/></text:span><text:span text:style-name="a413" text:class-names="">03</text:span></text:p>
          </draw:text-box>
          <svg:title/>
          <svg:desc/>
        </draw:frame>
        <draw:g draw:name="內容版面配置區 3" draw:id="id93">
          <svg:title/>
          <svg:desc/>
          <draw:custom-shape svg:x="0.88532in" svg:y="1.54523in" svg:width="7.95385in" svg:height="4.97115in" draw:id="id98" draw:style-name="a436" draw:name="手繪多邊形 3">
            <svg:title/>
            <svg:desc/>
            <text:p text:style-name="a435" text:class-names="" text:cond-style-name=""><text:span text:style-name="a434"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2.30653in" svg:y="4.42608in" svg:width="0.38178in" svg:height="0.38178in" draw:id="id99" draw:style-name="a439" draw:name="手繪多邊形 8">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9742in" svg:y="4.87726in" svg:width="3.38259in" svg:height="0.46765in" draw:id="id100" draw:style-name="a446" draw:name="手繪多邊形 9">
            <svg:title/>
            <svg:desc/>
            <text:p text:style-name="a443" text:class-names="" text:cond-style-name=""><text:span text:style-name="a440" text:class-names="">5.2 <text:s text:c="1"/></text:span><text:span text:style-name="a441" text:class-names="">運動教練領導的權威</text:span><text:span text:style-name="a442" text:class-names=""/></text:p>
            <text:p text:style-name="a445" text:class-names="" text:cond-style-name=""><text:span text:style-name="a444"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43809in" svg:y="3.64002in" svg:width="0.49314in" svg:height="0.49314in" draw:id="id101" draw:style-name="a449" draw:name="手繪多邊形 10">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0419in" svg:y="4.03253in" svg:width="3.31847in" svg:height="0.43713in" draw:id="id102" draw:style-name="a456" draw:name="手繪多邊形 11">
            <svg:title/>
            <svg:desc/>
            <text:p text:style-name="a453" text:class-names="" text:cond-style-name=""><text:span text:style-name="a450" text:class-names="">5.3 <text:s text:c="1"/></text:span><text:span text:style-name="a451" text:class-names="">運動教練領導的趨力</text:span><text:span text:style-name="a452" text:class-names=""/></text:p>
            <text:p text:style-name="a455" text:class-names="" text:cond-style-name=""><text:span text:style-name="a454"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76224in" svg:y="2.95455in" svg:width="0.62835in" svg:height="0.62835in" draw:id="id103" draw:style-name="a459" draw:name="手繪多邊形 12">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9645in" svg:y="3.36399in" svg:width="3.36604in" svg:height="0.43784in" draw:id="id104" draw:style-name="a464" draw:name="手繪多邊形 13">
            <svg:title/>
            <svg:desc/>
            <text:p text:style-name="a463" text:class-names="" text:cond-style-name=""><text:span text:style-name="a460" text:class-names="">5.4 <text:s text:c="1"/></text:span><text:span text:style-name="a461" text:class-names="">運動教練領導的類型</text:span><text:span text:style-name="a462"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51272in" svg:y="5.71123in" svg:width="3.05072in" svg:height="0.41535in" draw:id="id94" draw:style-name="a422" draw:name="手繪多邊形 7">
          <svg:title/>
          <svg:desc/>
          <text:p text:style-name="a419" text:class-names="" text:cond-style-name=""><text:span text:style-name="a416" text:class-names="">5.1 <text:s text:c="1"/></text:span><text:span text:style-name="a417" text:class-names="">領導的基本概念</text:span><text:span text:style-name="a418" text:class-names=""/></text:p>
          <text:p text:style-name="a421" text:class-names="" text:cond-style-name=""><text:span text:style-name="a420"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3555in" svg:y="5.45841in" svg:width="0.2967in" svg:height="0.25282in" draw:id="id95" draw:style-name="a425" draw:name="手繪多邊形 6">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7235in" svg:y="2.45829in" svg:width="0.62835in" svg:height="0.62835in" draw:id="id96" draw:style-name="a428" draw:name="手繪多邊形 12">
          <svg:title/>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1849in" svg:y="2.79523in" svg:width="3.36604in" svg:height="0.43784in" draw:id="id97" draw:style-name="a433" draw:name="手繪多邊形 13">
          <svg:title/>
          <svg:desc/>
          <text:p text:style-name="a432" text:class-names="" text:cond-style-name=""><text:span text:style-name="a429" text:class-names="">5.5 <text:s text:c="1"/></text:span><text:span text:style-name="a430" text:class-names="">運動教練領導的應用</text:span><text:span text:style-name="a431"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159" draw:style-name="a466" draw:master-page-name="Master1-Layout2-obj-標題及物件" presentation:presentation-page-layout-name="Master1-PPL2" draw:id="Slide-414">
        <draw:frame draw:id="id105" presentation:style-name="a475" draw:name="標題 1" svg:x="0.5in" svg:y="0.30035in" svg:width="9in" svg:height="1.25in" presentation:class="title" presentation:placeholder="false">
          <draw:text-box>
            <text:p text:style-name="a474" text:class-names="" text:cond-style-name=""><text:span text:style-name="a467" text:class-names="">5.4 <text:s text:c="1"/></text:span><text:span text:style-name="a468" text:class-names="">運動教練領導的類型</text:span><text:span text:style-name="a469" text:class-names=""><text:line-break/></text:span><text:span text:style-name="a470" text:class-names="">5.4.3 <text:s text:c="1"/></text:span><text:span text:style-name="a471" text:class-names="">不同運動團隊與教練領導類型之關係</text:span><text:span text:style-name="a472" text:class-names="">-1</text:span><text:span text:style-name="a473" text:class-names=""/></text:p>
          </draw:text-box>
          <svg:title/>
          <svg:desc/>
        </draw:frame>
        <draw:frame draw:id="id106" presentation:style-name="a480" draw:name="內容版面配置區 2" svg:x="0.5in" svg:y="1.75in" svg:width="9in" svg:height="4.94965in" presentation:class="outline" presentation:placeholder="false">
          <draw:text-box>
            <text:list text:style-name="a479">
              <text:list-item>
                <text:p text:style-name="a478" text:class-names="" text:cond-style-name=""><text:span text:style-name="a476" text:class-names="">任何一種運動團隊，其教練都無法作到百分之百的權威，或百分之百的民主的領導，僅能說是傾向民主式的領導或是傾像放任式的領導。隨著運動技術及競技層級越高，效率及成績為最重要的訴求，其權威性的領導就增強，民主式的份量減少，放任式的份量更少，甚至沒有。</text:span><text:span text:style-name="a477" text:class-names=""/></text:p>
              </text:list-item>
            </text:list>
          </draw:text-box>
          <svg:title/>
          <svg:desc/>
        </draw:frame>
      </draw:page>
      <draw:page draw:name="Slide160" draw:style-name="a482" draw:master-page-name="Master1-Layout2-obj-標題及物件" presentation:presentation-page-layout-name="Master1-PPL2" draw:id="Slide-415">
        <draw:frame draw:id="id107" presentation:style-name="a488" draw:name="標題 1" svg:x="0.5in" svg:y="0.30035in" svg:width="9in" svg:height="1.25in" presentation:class="title" presentation:placeholder="false">
          <draw:text-box>
            <text:p text:style-name="a487" text:class-names="" text:cond-style-name=""><text:span text:style-name="a483" text:class-names="">5.4.3 <text:s text:c="1"/></text:span><text:span text:style-name="a484" text:class-names="">不同運動團隊與教練領導類型之關係</text:span><text:span text:style-name="a485" text:class-names="">-2</text:span><text:span text:style-name="a486" text:class-names=""/></text:p>
          </draw:text-box>
          <svg:title/>
          <svg:desc/>
        </draw:frame>
        <draw:frame draw:id="id108" presentation:style-name="a493" draw:name="內容版面配置區 2" svg:x="0.5in" svg:y="1.75in" svg:width="9in" svg:height="4.94965in" presentation:class="outline" presentation:placeholder="false">
          <draw:text-box>
            <text:list text:style-name="a492">
              <text:list-item>
                <text:p text:style-name="a491" text:class-names="" text:cond-style-name=""><text:span text:style-name="a489" text:class-names="">反過來說運動技術及競技層級越低，遊戲是這種團隊的本質，如採權威式的領導，恐行不通，乃是放任式份量較多，民主式較少，權威是極少，甚至沒有。當然仍有一些團隊，又要技能，又要好玩，如社會乙組球隊、一般學校校隊，類似這種團隊，則權威式、民主式及放任的領導都得兼顧。</text:span><text:span text:style-name="a490" text:class-names=""/></text:p>
              </text:list-item>
            </text:list>
          </draw:text-box>
          <svg:title/>
          <svg:desc/>
        </draw:frame>
      </draw:page>
      <draw:page draw:name="Slide165" draw:style-name="a495" draw:master-page-name="Master1-Layout2-obj-標題及物件" presentation:presentation-page-layout-name="Master1-PPL2" draw:id="Slide-420">
        <draw:frame draw:id="id109" presentation:style-name="a517" draw:name="內容版面配置區 2" svg:x="0.5in" svg:y="1.76215in" svg:width="9in" svg:height="4.94965in" presentation:class="outline" presentation:placeholder="false">
          <draw:text-box>
            <text:list text:style-name="a498">
              <text:list-item>
                <text:p text:style-name="a497" text:class-names="" text:cond-style-name=""><text:span text:style-name="a496" text:class-names=""/></text:p>
              </text:list-item>
            </text:list>
            <text:list text:style-name="a501">
              <text:list-item>
                <text:p text:style-name="a500" text:class-names="" text:cond-style-name=""><text:span text:style-name="a499" text:class-names=""/></text:p>
              </text:list-item>
            </text:list>
            <text:list text:style-name="a504">
              <text:list-item>
                <text:p text:style-name="a503" text:class-names="" text:cond-style-name=""><text:span text:style-name="a502" text:class-names=""/></text:p>
              </text:list-item>
            </text:list>
            <text:list text:style-name="a507">
              <text:list-item>
                <text:p text:style-name="a506" text:class-names="" text:cond-style-name=""><text:span text:style-name="a505" text:class-names=""/></text:p>
              </text:list-item>
            </text:list>
            <text:list text:style-name="a510">
              <text:list-item>
                <text:p text:style-name="a509" text:class-names="" text:cond-style-name=""><text:span text:style-name="a508" text:class-names=""/></text:p>
              </text:list-item>
            </text:list>
            <text:list text:style-name="a513">
              <text:list-item>
                <text:p text:style-name="a512" text:class-names="" text:cond-style-name=""><text:span text:style-name="a511" text:class-names=""/></text:p>
              </text:list-item>
            </text:list>
            <text:list text:style-name="a516">
              <text:list-item>
                <text:p text:style-name="a515" text:class-names="" text:cond-style-name=""><text:span text:style-name="a514" text:class-names=""/></text:p>
              </text:list-item>
            </text:list>
          </draw:text-box>
          <svg:title/>
          <svg:desc/>
        </draw:frame>
        <draw:frame draw:id="id110" draw:style-name="a518" draw:name="內容版面配置區 3" svg:x="1.68325in" svg:y="1.38785in" svg:width="6.1085in" svg:height="4.46215in" style:rel-width="scale" style:rel-height="scale">
          <draw:image xlink:href="media/image3.png" xlink:type="simple" xlink:show="embed" xlink:actuate="onLoad"/>
          <svg:title/>
          <svg:desc/>
        </draw:frame>
        <draw:custom-shape svg:x="2.22288in" svg:y="6.2243in" svg:width="5.33963in" svg:height="0.43757in" draw:id="id111" draw:style-name="a524" draw:name="矩形 4">
          <svg:title/>
          <svg:desc/>
          <text:p text:style-name="a523" text:class-names="" text:cond-style-name=""><text:span text:style-name="a519" text:class-names="">圖</text:span><text:span text:style-name="a520" text:class-names="">5-1</text:span><text:span text:style-name="a521" text:class-names="">不同運動團隊與教練領導類型關係圖</text:span><text:span text:style-name="a522" text:class-names=""/></text:p>
          <draw:enhanced-geometry xmlns:dr3d="urn:oasis:names:tc:opendocument:xmlns:dr3d:1.0" draw:type="non-primitive" svg:viewBox="0 0 21600 21600" draw:enhanced-path="M 0 0 L 21600 0 21600 21600 0 21600 Z N"/>
        </draw:custom-shape>
      </draw:page>
      <draw:page draw:name="Slide163" draw:style-name="a526" draw:master-page-name="Master1-Layout2-obj-標題及物件" presentation:presentation-page-layout-name="Master1-PPL2" draw:id="Slide-418">
        <draw:frame draw:id="id112" presentation:style-name="a532" draw:name="標題 1" svg:x="0.5in" svg:y="0.30035in" svg:width="9in" svg:height="1.25in" presentation:class="title" presentation:placeholder="false">
          <draw:text-box>
            <text:p text:style-name="a531" text:class-names="" text:cond-style-name=""><text:span text:style-name="a527" text:class-names="">5.4.4 <text:s text:c="1"/></text:span><text:span text:style-name="a528" text:class-names="">本節結語</text:span><text:span text:style-name="a529" text:class-names="">-1</text:span><text:span text:style-name="a530" text:class-names=""/></text:p>
          </draw:text-box>
          <svg:title/>
          <svg:desc/>
        </draw:frame>
        <draw:frame draw:id="id113" presentation:style-name="a537" draw:name="內容版面配置區 2" svg:x="0.69231in" svg:y="1.48077in" svg:width="9in" svg:height="4.94965in" presentation:class="outline" presentation:placeholder="false">
          <draw:text-box>
            <text:list text:style-name="a536">
              <text:list-item>
                <text:p text:style-name="a535" text:class-names="" text:cond-style-name=""><text:span text:style-name="a533" text:class-names="">本節探討運動教練領導類型，發現各種運動團隊的層級及技術水準不一，因此無法求一致的教練領導類型，也無法斷定何種教練領導類型才正確，僅能分析何種適合傾向權威式領導，何種適合民主式傾向的領導，何種適合放任式傾向的領導。除了考慮到團隊到層級及技術水準之外，也須從「教練」、「隊員」及「情況」等三個向度考量。同層級的團隊，也因教練本身的人格特質不一，使用的領導類型也不會完全不一樣，可塑造不同的領導風格。</text:span><text:span text:style-name="a534" text:class-names=""/></text:p>
              </text:list-item>
            </text:list>
          </draw:text-box>
          <svg:title/>
          <svg:desc/>
        </draw:frame>
      </draw:page>
      <draw:page draw:name="Slide161" draw:style-name="a539" draw:master-page-name="Master1-Layout2-obj-標題及物件" presentation:presentation-page-layout-name="Master1-PPL2" draw:id="Slide-416">
        <draw:frame draw:id="id114" presentation:style-name="a545" draw:name="標題 1" svg:x="0.5in" svg:y="0.30035in" svg:width="9in" svg:height="1.25in" presentation:class="title" presentation:placeholder="false">
          <draw:text-box>
            <text:p text:style-name="a544" text:class-names="" text:cond-style-name=""><text:span text:style-name="a540" text:class-names="">5.4.4 <text:s text:c="1"/></text:span><text:span text:style-name="a541" text:class-names="">本節結語</text:span><text:span text:style-name="a542" text:class-names="">-2</text:span><text:span text:style-name="a543" text:class-names=""/></text:p>
          </draw:text-box>
          <svg:title/>
          <svg:desc/>
        </draw:frame>
        <draw:frame draw:id="id115" presentation:style-name="a550" draw:name="內容版面配置區 2" svg:x="0.5in" svg:y="1.75in" svg:width="9in" svg:height="4.94965in" presentation:class="outline" presentation:placeholder="false">
          <draw:text-box>
            <text:list text:style-name="a549">
              <text:list-item>
                <text:p text:style-name="a548" text:class-names="" text:cond-style-name=""><text:span text:style-name="a546" text:class-names="">因此，本文從領導的理論基礎探究，進而分析各種教練的領導類型，及其與不同運動團隊層級的關係。其最大旨意，乃是提供給各教練參考及思考，如何運用領導的類型，才是自己團隊的最佳領導；這正是最新領導理論，也就是權變領導的理念。</text:span><text:span text:style-name="a547" text:class-names=""/></text:p>
              </text:list-item>
            </text:list>
          </draw:text-box>
          <svg:title/>
          <svg:desc/>
        </draw:frame>
      </draw:page>
      <draw:page draw:name="Slide170" draw:style-name="a552" draw:master-page-name="Master1-Layout2-obj-標題及物件" presentation:presentation-page-layout-name="Master1-PPL2" draw:id="Slide-425">
        <draw:frame draw:id="id116" presentation:style-name="a557" draw:name="標題 1" svg:x="0.5in" svg:y="0.30035in" svg:width="9in" svg:height="1.25in" presentation:class="title" presentation:placeholder="false">
          <draw:text-box>
            <text:p text:style-name="a556" text:class-names="" text:cond-style-name=""><text:span text:style-name="a553" text:class-names="">5.5 <text:s text:c="1"/></text:span><text:span text:style-name="a554" text:class-names="">運動教練領導的應用</text:span><text:span text:style-name="a555" text:class-names=""/></text:p>
          </draw:text-box>
          <svg:title/>
          <svg:desc/>
        </draw:frame>
        <draw:g draw:name="內容版面配置區 3" draw:id="id117">
          <svg:title/>
          <svg:desc/>
          <draw:custom-shape svg:x="2.26402in" svg:y="1.97089in" svg:width="5.985in" svg:height="1.0261in" draw:id="id118" draw:style-name="a563" draw:name="手繪多邊形 3">
            <svg:title/>
            <svg:desc/>
            <text:p text:style-name="a562" text:class-names="" text:cond-style-name=""><text:span text:style-name="a558" text:class-names=""><text:s text:c="1"/>5.5.1 <text:s text:c="1"/></text:span><text:span text:style-name="a559" text:class-names="">運動教練領導應用的意義</text:span><text:span text:style-name="a560" text:class-names=""><text:s text:c="1"/></text:span><text:span text:style-name="a561"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9709in" svg:width="1.0261in" svg:height="1.0261in" draw:id="id119" draw:style-name="a566" draw:name="手繪多邊形 4">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3033in" svg:width="5.985in" svg:height="1.0261in" draw:id="id120" draw:style-name="a572" draw:name="手繪多邊形 5">
            <svg:title/>
            <svg:desc/>
            <text:p text:style-name="a571" text:class-names="" text:cond-style-name=""><text:span text:style-name="a567" text:class-names=""><text:s text:c="1"/></text:span><text:span text:style-name="a568" text:class-names="">5.5.2 <text:s text:c="2"/></text:span><text:span text:style-name="a569" text:class-names="">運動教練領導應用的行為</text:span><text:span text:style-name="a570"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3033in" svg:width="1.0261in" svg:height="1.0261in" draw:id="id121" draw:style-name="a575" draw:name="手繪多邊形 6">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4.63569in" svg:width="5.985in" svg:height="1.0261in" draw:id="id122" draw:style-name="a580" draw:name="手繪多邊形 7">
            <svg:title/>
            <svg:desc/>
            <text:p text:style-name="a579" text:class-names="" text:cond-style-name=""><text:span text:style-name="a576" text:class-names="">5.5.3 <text:s text:c="2"/></text:span><text:span text:style-name="a577" text:class-names="">結 <text:s text:c="1"/>語</text:span><text:span text:style-name="a578"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4.6357in" svg:width="1.0261in" svg:height="1.0261in" draw:id="id123" draw:style-name="a583" draw:name="手繪多邊形 8">
            <svg:title/>
            <svg:desc/>
            <text:p text:style-name="a582" text:class-names="" text:cond-style-name=""><text:span text:style-name="a5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168" draw:style-name="a585" draw:master-page-name="Master1-Layout2-obj-標題及物件" presentation:presentation-page-layout-name="Master1-PPL2" draw:id="Slide-423">
        <draw:frame draw:id="id124" presentation:style-name="a591" draw:name="標題 1" svg:x="0.5in" svg:y="0.30035in" svg:width="9in" svg:height="1.25in" presentation:class="title" presentation:placeholder="false">
          <draw:text-box>
            <text:p text:style-name="a590" text:class-names="" text:cond-style-name=""><text:span text:style-name="a586" text:class-names="">5.5.1<text:s text:c="1"/></text:span><text:span text:style-name="a587" text:class-names="">運動教練領導應用的意義</text:span><text:span text:style-name="a588" text:class-names="">-1</text:span><text:span text:style-name="a589" text:class-names=""/></text:p>
          </draw:text-box>
          <svg:title/>
          <svg:desc/>
        </draw:frame>
        <draw:frame draw:id="id125" presentation:style-name="a596" draw:name="內容版面配置區 2" svg:x="0.5in" svg:y="1.75in" svg:width="9in" svg:height="4.94965in" presentation:class="outline" presentation:placeholder="false">
          <draw:text-box>
            <text:list text:style-name="a595">
              <text:list-item>
                <text:p text:style-name="a594" text:class-names="" text:cond-style-name=""><text:span text:style-name="a592" text:class-names="">學者黃英忠認為成功的領導並非組織成功的唯一要件，卻比任何因素更能決定一個組織的成效。在運動團隊當中，教練的角色是領導者的觀念早為眾人所接受；在運動員及團隊的成績表現上，教練扮演著非常重要的角色。</text:span><text:span text:style-name="a593" text:class-names=""/></text:p>
              </text:list-item>
            </text:list>
          </draw:text-box>
          <svg:title/>
          <svg:desc/>
        </draw:frame>
      </draw:page>
      <draw:page draw:name="Slide171" draw:style-name="a598" draw:master-page-name="Master1-Layout2-obj-標題及物件" presentation:presentation-page-layout-name="Master1-PPL2" draw:id="Slide-426">
        <draw:frame draw:id="id126" presentation:style-name="a604" draw:name="標題 1" svg:x="0.5in" svg:y="0.30035in" svg:width="9in" svg:height="1.25in" presentation:class="title" presentation:placeholder="false">
          <draw:text-box>
            <text:p text:style-name="a603" text:class-names="" text:cond-style-name=""><text:span text:style-name="a599" text:class-names="">5.5.1<text:s text:c="1"/></text:span><text:span text:style-name="a600" text:class-names="">運動教練領導應用的意義</text:span><text:span text:style-name="a601" text:class-names="">-2</text:span><text:span text:style-name="a602" text:class-names=""/></text:p>
          </draw:text-box>
          <svg:title/>
          <svg:desc/>
        </draw:frame>
        <draw:frame draw:id="id127" presentation:style-name="a612" draw:name="內容版面配置區 2" svg:x="0.5in" svg:y="1.75in" svg:width="9in" svg:height="4.94965in" presentation:class="outline" presentation:placeholder="false">
          <draw:text-box>
            <text:list text:style-name="a608">
              <text:list-item>
                <text:p text:style-name="a607" text:class-names="" text:cond-style-name=""><text:span text:style-name="a605" text:class-names="">學者翁志成認為在不同運動組織性質中，以競技性高的團隊，如國家代表隊、職業球隊等，最需要的是強勢的教練，以領導全隊的「組、訓、賽」。更甚的是，國內職業球賽，為了吸引更多的觀眾，以製造更多的商機，因此競爭程度，日益激烈；再加上國際運動競技舞台上，金牌第一，得勝至上，更凸顯教練領導的重要性。</text:span><text:span text:style-name="a606" text:class-names=""/></text:p>
              </text:list-item>
            </text:list>
            <text:list text:style-name="a611">
              <text:list-item>
                <text:p text:style-name="a610" text:class-names="" text:cond-style-name=""><text:span text:style-name="a609" text:class-names=""/></text:p>
              </text:list-item>
            </text:list>
          </draw:text-box>
          <svg:title/>
          <svg:desc/>
        </draw:frame>
      </draw:page>
      <draw:page draw:name="Slide176" draw:style-name="a614" draw:master-page-name="Master1-Layout2-obj-標題及物件" presentation:presentation-page-layout-name="Master1-PPL2" draw:id="Slide-431">
        <draw:frame draw:id="id128" presentation:style-name="a619" draw:name="標題 1" svg:x="0.5in" svg:y="0.30035in" svg:width="9in" svg:height="1.25in" presentation:class="title" presentation:placeholder="false">
          <draw:text-box>
            <text:p text:style-name="a618" text:class-names="" text:cond-style-name=""><text:span text:style-name="a615" text:class-names="">5.5.2<text:s text:c="1"/></text:span><text:span text:style-name="a616" text:class-names="">運動教練領導應用的行為</text:span><text:span text:style-name="a617" text:class-names=""/></text:p>
          </draw:text-box>
          <svg:title/>
          <svg:desc/>
        </draw:frame>
        <draw:g draw:name="內容版面配置區 3" draw:id="id129">
          <svg:title/>
          <svg:desc/>
          <draw:custom-shape svg:x="-1.3in" svg:y="1.7875in" svg:width="5.10144in" svg:height="4.4625in" draw:id="id134" draw:style-name="a636" draw:name="手繪多邊形 3">
            <svg:title/>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457"/>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3.41079in" svg:y="2.61707in" svg:width="6.2017in" svg:height="0.50963in" draw:id="id135" draw:style-name="a641" draw:name="手繪多邊形 4">
            <svg:title/>
            <svg:desc/>
            <text:p text:style-name="a640" text:class-names="" text:cond-style-name=""><text:span text:style-name="a637" text:class-names=""><text:s text:c="1"/></text:span><text:span text:style-name="a638" text:class-names="">（二）激勵士氣，營造良好的團隊情境</text:span><text:span text:style-name="a639"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4666in" svg:y="2.55336in" svg:width="0.72825in" svg:height="0.63703in" draw:id="id136" draw:style-name="a644" draw:name="手繪多邊形 5">
            <svg:title/>
            <svg:desc/>
            <text:p text:style-name="a643" text:class-names="" text:cond-style-name=""><text:span text:style-name="a6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2415in" svg:y="3.38164in" svg:width="5.86769in" svg:height="0.50963in" draw:id="id137" draw:style-name="a651" draw:name="手繪多邊形 6">
            <svg:title/>
            <svg:desc/>
            <text:p text:style-name="a650" text:class-names="" text:cond-style-name=""><text:span text:style-name="a645" text:class-names="">（三）兼顧團隊目標達成與成員需求的滿足</text:span><text:span text:style-name="a646" text:class-names=""><text:s text:c="1"/></text:span><text:span text:style-name="a647" text:class-names=""><text:s text:c="2"/></text:span><text:span text:style-name="a648" text:class-names=""><text:s text:c="1"/></text:span><text:span text:style-name="a649"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8069in" svg:y="3.31794in" svg:width="0.72825in" svg:height="0.63703in" draw:id="id138" draw:style-name="a654" draw:name="手繪多邊形 7">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4481in" svg:y="4.14621in" svg:width="5.86769in" svg:height="0.50963in" draw:id="id139" draw:style-name="a658" draw:name="手繪多邊形 8">
            <svg:title/>
            <svg:desc/>
            <text:p text:style-name="a657" text:class-names="" text:cond-style-name=""><text:span text:style-name="a655" text:class-names="">（四）公正無私，以建立真實的情操</text:span><text:span text:style-name="a656"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8069in" svg:y="4.08252in" svg:width="0.72825in" svg:height="0.63703in" draw:id="id140" draw:style-name="a661" draw:name="手繪多邊形 9">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41079in" svg:y="4.9108in" svg:width="6.2017in" svg:height="0.50963in" draw:id="id141" draw:style-name="a666" draw:name="手繪多邊形 10">
            <svg:title/>
            <svg:desc/>
            <text:p text:style-name="a665" text:class-names="" text:cond-style-name=""><text:span text:style-name="a662" text:class-names="">（</text:span><text:span text:style-name="a663" text:class-names="">五）建立良好及順暢的溝通管道</text:span><text:span text:style-name="a664"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6357in" svg:y="4.84709in" svg:width="0.72825in" svg:height="0.63703in" draw:id="id142" draw:style-name="a669" draw:name="手繪多邊形 11">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2.8724in" svg:y="1.97199in" svg:width="6.71943in" svg:height="0.49015in" draw:id="id130" draw:style-name="a623" draw:name="手繪多邊形 16">
          <svg:title/>
          <svg:desc/>
          <text:p text:style-name="a622" text:class-names="" text:cond-style-name=""><text:span text:style-name="a620" text:class-names=""><text:s text:c="1"/></text:span><text:span text:style-name="a621" text:class-names="">（一）以專業的權威，建立領導之基礎</text:span></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49398in" svg:y="1.97199in" svg:width="0.69905in" svg:height="0.52076in" draw:id="id131" draw:style-name="a626" draw:name="手繪多邊形 19">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863in" svg:y="5.63413in" svg:width="6.72386in" svg:height="0.47548in" draw:id="id132" draw:style-name="a630" draw:name="手繪多邊形 22">
          <svg:title/>
          <svg:desc/>
          <text:p text:style-name="a629" text:class-names="" text:cond-style-name=""><text:span text:style-name="a627" text:class-names="">（六）熟悉並靈活運用領導的策略與方法</text:span><text:span text:style-name="a628"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49398in" svg:y="5.51992in" svg:width="0.69905in" svg:height="0.59434in" draw:id="id133" draw:style-name="a633" draw:name="手繪多邊形 23">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169" draw:style-name="a671" draw:master-page-name="Master1-Layout2-obj-標題及物件" presentation:presentation-page-layout-name="Master1-PPL2" draw:id="Slide-424">
        <draw:frame draw:id="id143" presentation:style-name="a676" draw:name="標題 1" svg:x="0.5in" svg:y="0.30035in" svg:width="9in" svg:height="1.25in" presentation:class="title" presentation:placeholder="false">
          <draw:text-box>
            <text:p text:style-name="a675" text:class-names="" text:cond-style-name=""><text:span text:style-name="a672" text:class-names="">（一）以專業的權威，建立領導之基礎</text:span><text:span text:style-name="a673" text:class-names="">-1</text:span><text:span text:style-name="a674" text:class-names=""/></text:p>
          </draw:text-box>
          <svg:title/>
          <svg:desc/>
        </draw:frame>
        <draw:frame draw:id="id144" presentation:style-name="a683" draw:name="內容版面配置區 2" svg:x="0.5in" svg:y="1.75in" svg:width="9in" svg:height="4.94965in" presentation:class="outline" presentation:placeholder="false">
          <draw:text-box>
            <text:list text:style-name="a679">
              <text:list-item>
                <text:p text:style-name="a678" text:class-names="" text:cond-style-name=""><text:span text:style-name="a677" text:class-names="">處於日益競爭激烈的運動競技，每一塊國際賽的獎牌，都是由科際整合，千錘百鍊打造而成，如教練仍默守成規，「土法煉鋼」或「閉門造車」，這是落伍，且難竟其功，勢必被淘汰。因此教練必須先建立起教練的專業權威，也就是憑藉運動教練的專業知識、技能及精神等表現，取得團隊作員的佩服而遵從，是以「才」服人。</text:span></text:p>
              </text:list-item>
            </text:list>
            <text:list text:style-name="a682">
              <text:list-item>
                <text:p text:style-name="a681" text:class-names="" text:cond-style-name=""><text:span text:style-name="a680" text:class-names=""/></text:p>
              </text:list-item>
            </text:list>
          </draw:text-box>
          <svg:title/>
          <svg:desc/>
        </draw:frame>
      </draw:page>
      <draw:page draw:name="Slide178" draw:style-name="a685" draw:master-page-name="Master1-Layout2-obj-標題及物件" presentation:presentation-page-layout-name="Master1-PPL2" draw:id="Slide-433">
        <draw:frame draw:id="id145" presentation:style-name="a689" draw:name="標題 1" svg:x="0.5in" svg:y="0.30035in" svg:width="9in" svg:height="1.25in" presentation:class="title" presentation:placeholder="false">
          <draw:text-box>
            <text:p text:style-name="a688" text:class-names="" text:cond-style-name=""><text:span text:style-name="a686" text:class-names="">（一）以專業的權威，建立領導之基礎</text:span><text:span text:style-name="a687" text:class-names="">-2</text:span></text:p>
          </draw:text-box>
          <svg:title/>
          <svg:desc/>
        </draw:frame>
        <draw:frame draw:id="id146" presentation:style-name="a694" draw:name="內容版面配置區 2" svg:x="0.5in" svg:y="1.75in" svg:width="9in" svg:height="4.94965in" presentation:class="outline" presentation:placeholder="false">
          <draw:text-box>
            <text:list text:style-name="a693">
              <text:list-item>
                <text:p text:style-name="a692" text:class-names="" text:cond-style-name=""><text:span text:style-name="a690" text:class-names="">專業知識包括和訓練有關的基礎科學，如運動生理學、人體生物力學、運動心理學、運動社會學、體育史、體育哲學、體育原理、體育管理；以及運用科學，如訓練法、裁判法、指導法、諮商法、輔導法、體適能、運動傷害防護等知能。專業技能包括教練執行訓練有關的示範、表達及指導的能力；以及帶隊參賽實務，如臨場指揮、調度、戰術、戰略、鼓舞士氣、心理建設、消除緊張等等能力。專業精神即是對教練這份工作的悅納、認同、熱愛、執著與投入的敬業精神。</text:span><text:span text:style-name="a691" text:class-names=""/></text:p>
              </text:list-item>
            </text:list>
          </draw:text-box>
          <svg:title/>
          <svg:desc/>
        </draw:frame>
      </draw:page>
      <draw:page draw:name="Slide179" draw:style-name="a696" draw:master-page-name="Master1-Layout2-obj-標題及物件" presentation:presentation-page-layout-name="Master1-PPL2" draw:id="Slide-434">
        <draw:frame draw:id="id147" presentation:style-name="a700" draw:name="標題 1" svg:x="0.5in" svg:y="0.30035in" svg:width="9in" svg:height="1.25in" presentation:class="title" presentation:placeholder="false">
          <draw:text-box>
            <text:p text:style-name="a699" text:class-names="" text:cond-style-name=""><text:span text:style-name="a697" text:class-names="">（一）以專業的權威，建立領導之基礎</text:span><text:span text:style-name="a698" text:class-names="">-3</text:span></text:p>
          </draw:text-box>
          <svg:title/>
          <svg:desc/>
        </draw:frame>
        <draw:frame draw:id="id148" presentation:style-name="a705" draw:name="內容版面配置區 2" svg:x="0.5in" svg:y="1.75in" svg:width="9in" svg:height="4.94965in" presentation:class="outline" presentation:placeholder="false">
          <draw:text-box>
            <text:list text:style-name="a704">
              <text:list-item>
                <text:p text:style-name="a703" text:class-names="" text:cond-style-name=""><text:span text:style-name="a701" text:class-names="">整體而言，構成專業的權威，應先以專業精神作基礎，有了良好的專業精神將會敬業樂群，更積極而努力追求專業知識及技能，更用心帶隊，更有能力及勇氣面對與解決困境，更能獲得他人及上司的肯定與支持，因而有效的執行教練工作。進而受人遵崇與敬仰，領導權威，自然水到渠成。</text:span><text:span text:style-name="a702" text:class-names=""/></text:p>
              </text:list-item>
            </text:list>
          </draw:text-box>
          <svg:title/>
          <svg:desc/>
        </draw:frame>
      </draw:page>
      <draw:page draw:name="Slide177" draw:style-name="a707" draw:master-page-name="Master1-Layout2-obj-標題及物件" presentation:presentation-page-layout-name="Master1-PPL2" draw:id="Slide-432">
        <draw:frame draw:id="id149" presentation:style-name="a712" draw:name="標題 1" svg:x="0.5in" svg:y="0.30035in" svg:width="9in" svg:height="1.25in" presentation:class="title" presentation:placeholder="false">
          <draw:text-box>
            <text:p text:style-name="a711" text:class-names="" text:cond-style-name=""><text:span text:style-name="a708" text:class-names="">（二）激勵士氣，營造良好的團隊情境</text:span><text:span text:style-name="a709" text:class-names="">-1</text:span><text:span text:style-name="a710" text:class-names=""/></text:p>
          </draw:text-box>
          <svg:title/>
          <svg:desc/>
        </draw:frame>
        <draw:frame draw:id="id150" presentation:style-name="a717" draw:name="內容版面配置區 2" svg:x="0.5in" svg:y="1.75in" svg:width="9in" svg:height="4.94965in" presentation:class="outline" presentation:placeholder="false">
          <draw:text-box>
            <text:list text:style-name="a716">
              <text:list-item>
                <text:p text:style-name="a715" text:class-names="" text:cond-style-name=""><text:span text:style-name="a713" text:class-names="">奬賞分為兩類，一類是物質賞賜，另一類是精神奬勵。前者是物質的、外顯的、有形的，以增強外在動機為目的，包括奬金、奬品等，有價、有形物品的頒贈；或提供日後就業機會、職業的保障正，已達無後顧之憂。後者是精神的內在的無形的，以增強內在動機為目的，包括：認同與接納、誠心的關懷、口頭的讚許、正式的表彰、奬牌的頒贈、榮譽心的激勵、家庭的安頓等等。</text:span><text:span text:style-name="a714" text:class-names=""/></text:p>
              </text:list-item>
            </text:list>
          </draw:text-box>
          <svg:title/>
          <svg:desc/>
        </draw:frame>
      </draw:page>
      <draw:page draw:name="Slide173" draw:style-name="a719" draw:master-page-name="Master1-Layout2-obj-標題及物件" presentation:presentation-page-layout-name="Master1-PPL2" draw:id="Slide-428">
        <draw:frame draw:id="id151" presentation:style-name="a724" draw:name="標題 1" svg:x="0.5in" svg:y="0.30035in" svg:width="9in" svg:height="1.25in" presentation:class="title" presentation:placeholder="false">
          <draw:text-box>
            <text:p text:style-name="a723" text:class-names="" text:cond-style-name=""><text:span text:style-name="a720" text:class-names="">（二）激勵士氣，營造良好的團隊情境</text:span><text:span text:style-name="a721" text:class-names="">-2</text:span><text:span text:style-name="a722" text:class-names=""/></text:p>
          </draw:text-box>
          <svg:title/>
          <svg:desc/>
        </draw:frame>
        <draw:frame draw:id="id152" presentation:style-name="a729" draw:name="內容版面配置區 2" svg:x="0.5in" svg:y="1.75in" svg:width="9in" svg:height="4.94965in" presentation:class="outline" presentation:placeholder="false">
          <draw:text-box>
            <text:list text:style-name="a728">
              <text:list-item>
                <text:p text:style-name="a727" text:class-names="" text:cond-style-name=""><text:span text:style-name="a725" text:class-names="">總之，以教練高度關懷所屬隊員，如表現在奬賞方面，要以塑造良好的團隊氛圍為目標，因此以精神的奬勵、 窩心的關懷以及榮譽心的激勵為主。因此過分強調奬賞，嗯且又請向屬於物質性上市，對營造良好的團隊氣氛，恐有負面的影響，因為容易變質，而形成功利主義。如果接受教練指導的運動訓練，只是為了得勝立，取得勝利，為的只是獲得報酬的狹隘目標，如此，要打從內心的尊崇及服從教練，恐難矣。因此，教練善用關懷、激勵、奬賞等策略，多元性的交互運用，以塑造良好的運動氣氛，以建立「情境領導」的基礎。</text:span><text:span text:style-name="a726" text:class-names=""/></text:p>
              </text:list-item>
            </text:list>
          </draw:text-box>
          <svg:title/>
          <svg:desc/>
        </draw:frame>
      </draw:page>
      <draw:page draw:name="Slide174" draw:style-name="a731" draw:master-page-name="Master1-Layout2-obj-標題及物件" presentation:presentation-page-layout-name="Master1-PPL2" draw:id="Slide-429">
        <draw:frame draw:id="id153" presentation:style-name="a735" draw:name="標題 1" svg:x="0.5in" svg:y="0.30035in" svg:width="9in" svg:height="1.25in" presentation:class="title" presentation:placeholder="false">
          <draw:text-box>
            <text:p text:style-name="a734" text:class-names="" text:cond-style-name=""><text:span text:style-name="a732" text:class-names="">（三）兼顧團隊目標達成與成員需求的滿足</text:span><text:span text:style-name="a733" text:class-names=""/></text:p>
          </draw:text-box>
          <svg:title/>
          <svg:desc/>
        </draw:frame>
        <draw:frame draw:id="id154" presentation:style-name="a740" draw:name="內容版面配置區 2" svg:x="0.5in" svg:y="1.75in" svg:width="9in" svg:height="4.94965in" presentation:class="outline" presentation:placeholder="false">
          <draw:text-box>
            <text:list text:style-name="a739">
              <text:list-item>
                <text:p text:style-name="a738" text:class-names="" text:cond-style-name=""><text:span text:style-name="a736" text:class-names="">有許多的研究證實，領導者最佳的領導心態是採「高關懷高倡導」，高關懷前一說明，可激勵士氣，營造良好情境，有利教練的領導：但如果沒有團隊目標的達成，空氣有良好的情境，也是枉然。因此必須再加上「高倡導」，使能達成團隊各種短中長期的目標，唯在達成團體目標的過程，不可完全忽略個人的要求。達成團體的目標，總是艱辛難行，而當成員個人的目標或需求，能在組織中獲得達成或滿足，則士氣比較高昂，對達成團隊目標有正面的幫助。</text:span><text:span text:style-name="a737" text:class-names=""/></text:p>
              </text:list-item>
            </text:list>
          </draw:text-box>
          <svg:title/>
          <svg:desc/>
        </draw:frame>
      </draw:page>
      <draw:page draw:name="Slide175" draw:style-name="a742" draw:master-page-name="Master1-Layout2-obj-標題及物件" presentation:presentation-page-layout-name="Master1-PPL2" draw:id="Slide-430">
        <draw:frame draw:id="id155" presentation:style-name="a746" draw:name="標題 1" svg:x="0.5in" svg:y="0.30035in" svg:width="9in" svg:height="1.25in" presentation:class="title" presentation:placeholder="false">
          <draw:text-box>
            <text:p text:style-name="a745" text:class-names="" text:cond-style-name=""><text:span text:style-name="a743" text:class-names="">（四）公正無私，以建立真實的情操</text:span><text:span text:style-name="a744" text:class-names=""/></text:p>
          </draw:text-box>
          <svg:title/>
          <svg:desc/>
        </draw:frame>
        <draw:frame draw:id="id156" presentation:style-name="a751" draw:name="內容版面配置區 2" svg:x="0.5in" svg:y="1.75in" svg:width="9in" svg:height="4.94965in" presentation:class="outline" presentation:placeholder="false">
          <draw:text-box>
            <text:list text:style-name="a750">
              <text:list-item>
                <text:p text:style-name="a749" text:class-names="" text:cond-style-name=""><text:span text:style-name="a747" text:class-names="">一位真正優秀的運動教練，必須兼備人師與經師，前者就是公正無私的精神，具備高尚情操與品德，以及良好的敬業及待人之態度；而後者就指前所述的豐富而新穎的專業知識及有效地知道方法與訓練技能。</text:span><text:span text:style-name="a748" text:class-names=""/></text:p>
              </text:list-item>
            </text:list>
          </draw:text-box>
          <svg:title/>
          <svg:desc/>
        </draw:frame>
      </draw:page>
      <draw:page draw:name="Slide180" draw:style-name="a753" draw:master-page-name="Master1-Layout2-obj-標題及物件" presentation:presentation-page-layout-name="Master1-PPL2" draw:id="Slide-435">
        <draw:frame draw:id="id157" presentation:style-name="a757" draw:name="標題 1" svg:x="0.5in" svg:y="0.30035in" svg:width="9in" svg:height="1.25in" presentation:class="title" presentation:placeholder="false">
          <draw:text-box>
            <text:p text:style-name="a756" text:class-names="" text:cond-style-name=""><text:span text:style-name="a754" text:class-names="">（五）建立良好及順暢的溝通管道</text:span><text:span text:style-name="a755" text:class-names=""/></text:p>
          </draw:text-box>
          <svg:title/>
          <svg:desc/>
        </draw:frame>
        <draw:frame draw:id="id158" presentation:style-name="a762" draw:name="內容版面配置區 2" svg:x="0.5in" svg:y="1.75in" svg:width="9in" svg:height="4.94965in" presentation:class="outline" presentation:placeholder="false">
          <draw:text-box>
            <text:list text:style-name="a761">
              <text:list-item>
                <text:p text:style-name="a760" text:class-names="" text:cond-style-name=""><text:span text:style-name="a758" text:class-names="">領導係透過成員來表達組織目標，然而領導者與成員的看法不見得會相同，成員彼此之間的意見也常有差異。因此領導者必須善於運用溝通的方法和技巧，並建立良好及順暢的溝通管道。所以教練應鼓勵隊員們勇於發表自己看法，真實反映出隊上的意見；同時教練不可只是應付一下，因真誠的重視及關心；而且每一位教練應有請聽、不動怒的雅量。更重要的是教練適時表達組織方面或教練的立場，有計劃及有組織的不間斷雙方溝通。</text:span><text:span text:style-name="a759" text:class-names=""/></text:p>
              </text:list-item>
            </text:list>
          </draw:text-box>
          <svg:title/>
          <svg:desc/>
        </draw:frame>
      </draw:page>
      <draw:page draw:name="Slide181" draw:style-name="a764" draw:master-page-name="Master1-Layout2-obj-標題及物件" presentation:presentation-page-layout-name="Master1-PPL2" draw:id="Slide-436">
        <draw:frame draw:id="id159" presentation:style-name="a769" draw:name="標題 1" svg:x="0.5in" svg:y="0.30035in" svg:width="9in" svg:height="1.25in" presentation:class="title" presentation:placeholder="false">
          <draw:text-box>
            <text:p text:style-name="a768" text:class-names="" text:cond-style-name=""><text:span text:style-name="a765" text:class-names="">（六）熟悉並靈活運用領導的策略與方法</text:span><text:span text:style-name="a766" text:class-names="">-1</text:span><text:span text:style-name="a767" text:class-names=""/></text:p>
          </draw:text-box>
          <svg:title/>
          <svg:desc/>
        </draw:frame>
        <draw:frame draw:id="id160" presentation:style-name="a776" draw:name="內容版面配置區 2" svg:x="0.5in" svg:y="1.75in" svg:width="9in" svg:height="4.94965in" presentation:class="outline" presentation:placeholder="false">
          <draw:text-box>
            <text:list text:style-name="a775">
              <text:list-item>
                <text:p text:style-name="a774" text:class-names="" text:cond-style-name=""><text:span text:style-name="a770" text:class-names="">教練領導全隊的最高境界，所表現出最佳的領導行為，乃是熟悉並能靈活且立即運用領導的策略與方法，這是所謂的權變（</text:span><text:span text:style-name="a771" text:class-names="">Contin-fence)</text:span><text:span text:style-name="a772" text:class-names="">領導。要能達到這種境界，不但沒有否定上述引導行為，反而能綜合並予以靈活運用，因應條件、環境而調整、適宜，表現出極高領導藝術。</text:span><text:span text:style-name="a773" text:class-names=""/></text:p>
              </text:list-item>
            </text:list>
          </draw:text-box>
          <svg:title/>
          <svg:desc/>
        </draw:frame>
      </draw:page>
      <draw:page draw:name="Slide185" draw:style-name="a778" draw:master-page-name="Master1-Layout2-obj-標題及物件" presentation:presentation-page-layout-name="Master1-PPL2" draw:id="Slide-440">
        <draw:frame draw:id="id161" presentation:style-name="a783" draw:name="標題 1" svg:x="0.5in" svg:y="0.30035in" svg:width="9in" svg:height="1.25in" presentation:class="title" presentation:placeholder="false">
          <draw:text-box>
            <text:p text:style-name="a782" text:class-names="" text:cond-style-name=""><text:span text:style-name="a779" text:class-names="">(</text:span><text:span text:style-name="a780" text:class-names="">六）熟悉並靈活運用領導的策略與方法</text:span><text:span text:style-name="a781" text:class-names="">-2</text:span></text:p>
          </draw:text-box>
          <svg:title/>
          <svg:desc/>
        </draw:frame>
        <draw:g draw:name="內容版面配置區 3" draw:id="id162">
          <svg:title/>
          <svg:desc/>
          <draw:custom-shape svg:x="-5.09601in" svg:y="1.75in" svg:width="6.74254in" svg:height="5.38462in" draw:id="id164" draw:style-name="a790" draw:name="手繪多邊形 3">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354"/>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1.13169in" svg:y="2.75013in" svg:width="8.47087in" svg:height="0.61525in" draw:id="id165" draw:style-name="a795" draw:name="手繪多邊形 4">
            <svg:title/>
            <svg:desc/>
            <text:p text:style-name="a794" text:class-names="" text:cond-style-name=""><text:span text:style-name="a791" text:class-names="">1.</text:span><text:span text:style-name="a792" text:class-names="">多方吸取領導之知能：</text:span><text:span text:style-name="a793"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65018in" svg:y="2.67322in" svg:width="0.96302in" svg:height="0.76907in" draw:id="id166" draw:style-name="a798" draw:name="手繪多邊形 5">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339in" svg:y="3.67317in" svg:width="8.02918in" svg:height="0.61525in" draw:id="id167" draw:style-name="a803" draw:name="手繪多邊形 6">
            <svg:title/>
            <svg:desc/>
            <text:p text:style-name="a802" text:class-names="" text:cond-style-name=""><text:span text:style-name="a799" text:class-names="">2.</text:span><text:span text:style-name="a800" text:class-names="">因應團體的屬性及目標而權變：</text:span><text:span text:style-name="a801"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9188in" svg:y="3.59626in" svg:width="0.96302in" svg:height="0.76907in" draw:id="id168" draw:style-name="a806" draw:name="手繪多邊形 7">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339in" svg:y="4.59621in" svg:width="8.02918in" svg:height="0.61525in" draw:id="id169" draw:style-name="a811" draw:name="手繪多邊形 8">
            <svg:title/>
            <svg:desc/>
            <text:p text:style-name="a810" text:class-names="" text:cond-style-name=""><text:span text:style-name="a807" text:class-names="">3.</text:span><text:span text:style-name="a808" text:class-names="">親自參與及忘我投入，產生良好互動：</text:span><text:span text:style-name="a809"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9188in" svg:y="4.5193in" svg:width="0.96302in" svg:height="0.76907in" draw:id="id170" draw:style-name="a814" draw:name="手繪多邊形 9">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3169in" svg:y="5.51924in" svg:width="8.47087in" svg:height="0.61525in" draw:id="id171" draw:style-name="a819" draw:name="手繪多邊形 10">
            <svg:title/>
            <svg:desc/>
            <text:p text:style-name="a818" text:class-names="" text:cond-style-name=""><text:span text:style-name="a815" text:class-names="">4.</text:span><text:span text:style-name="a816" text:class-names="">發揮教練領導特質，建立良好領導風格：</text:span><text:span text:style-name="a817"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65018in" svg:y="5.44234in" svg:width="0.96302in" svg:height="0.76907in" draw:id="id172" draw:style-name="a822" draw:name="手繪多邊形 11">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1.19313in" svg:y="2.11369in" svg:width="6.01937in" svg:height="0.5722in" draw:id="id163" draw:style-name="a787" draw:name="矩形 12">
          <svg:title/>
          <svg:desc/>
          <text:p text:style-name="a786" text:class-names="" text:cond-style-name=""><text:span text:style-name="a784" text:class-names="">因此，提出下列具體的作法：</text:span><text:span text:style-name="a785" text:class-names=""/></text:p>
          <draw:enhanced-geometry xmlns:dr3d="urn:oasis:names:tc:opendocument:xmlns:dr3d:1.0" draw:type="non-primitive" svg:viewBox="0 0 21600 21600" draw:enhanced-path="M 0 0 L 21600 0 21600 21600 0 21600 Z N"/>
        </draw:custom-shape>
      </draw:page>
      <draw:page draw:name="Slide184" draw:style-name="a824" draw:master-page-name="Master1-Layout2-obj-標題及物件" presentation:presentation-page-layout-name="Master1-PPL2" draw:id="Slide-439">
        <draw:frame draw:id="id173" presentation:style-name="a830" draw:name="標題 1" svg:x="0.5in" svg:y="0.30035in" svg:width="9in" svg:height="1.25in" presentation:class="title" presentation:placeholder="false">
          <draw:text-box>
            <text:p text:style-name="a829" text:class-names="" text:cond-style-name=""><text:span text:style-name="a825" text:class-names="">5.5.3 <text:s text:c="1"/></text:span><text:span text:style-name="a826" text:class-names="">本節結語</text:span><text:span text:style-name="a827" text:class-names="">-1</text:span><text:span text:style-name="a828" text:class-names=""/></text:p>
          </draw:text-box>
          <svg:title/>
          <svg:desc/>
        </draw:frame>
        <draw:frame draw:id="id174" presentation:style-name="a835" draw:name="內容版面配置區 2" svg:x="0.5in" svg:y="1.75in" svg:width="9in" svg:height="4.94965in" presentation:class="outline" presentation:placeholder="false">
          <draw:text-box>
            <text:list text:style-name="a834">
              <text:list-item>
                <text:p text:style-name="a833" text:class-names="" text:cond-style-name=""><text:span text:style-name="a831" text:class-names="">運動教練與團隊中的領導行為，是一項重要的管理歷程，而且領導和權威是互相作用的，得宜的領導，可建立良好的權威有崇高的權威，領導勢必得心應手。教練的權威於團隊的組織結構中，也具有極重要的地位。因應時代的變遷及潮流，如何習的適宜且良好的團隊領導，並建立專業性的教練權威，以提升團隊的績效，這是國家體育政策中最重要的課題。</text:span><text:span text:style-name="a832" text:class-names=""/></text:p>
              </text:list-item>
            </text:list>
          </draw:text-box>
          <svg:title/>
          <svg:desc/>
        </draw:frame>
      </draw:page>
      <draw:page draw:name="Slide182" draw:style-name="a837" draw:master-page-name="Master1-Layout2-obj-標題及物件" presentation:presentation-page-layout-name="Master1-PPL2" draw:id="Slide-437">
        <draw:frame draw:id="id175" presentation:style-name="a843" draw:name="標題 1" svg:x="0.5in" svg:y="0.30035in" svg:width="9in" svg:height="1.25in" presentation:class="title" presentation:placeholder="false">
          <draw:text-box>
            <text:p text:style-name="a842" text:class-names="" text:cond-style-name=""><text:span text:style-name="a838" text:class-names="">5.5.3 <text:s text:c="1"/></text:span><text:span text:style-name="a839" text:class-names="">本節結語</text:span><text:span text:style-name="a840" text:class-names="">-2</text:span><text:span text:style-name="a841" text:class-names=""/></text:p>
          </draw:text-box>
          <svg:title/>
          <svg:desc/>
        </draw:frame>
        <draw:frame draw:id="id176" presentation:style-name="a848" draw:name="內容版面配置區 2" svg:x="0.5in" svg:y="1.75in" svg:width="9in" svg:height="4.94965in" presentation:class="outline" presentation:placeholder="false">
          <draw:text-box>
            <text:list text:style-name="a847">
              <text:list-item>
                <text:p text:style-name="a846" text:class-names="" text:cond-style-name=""><text:span text:style-name="a844" text:class-names="">本節試圖引用管理的重要歷程中的領導行為，應用到教練的團隊管理。眾所皆知，運動團隊的經營與管理其變數多且雜，而且隨會因政策及環境的改變而有所變化，然而身為教練必須扮演全隊掌舵的靈魂人物，同時必須擔負承上啟下的重責大任，這是執行國家體育政策中，成功與否的關鍵人物。</text:span><text:span text:style-name="a845" text:class-names=""/></text:p>
              </text:list-item>
            </text:list>
          </draw:text-box>
          <svg:title/>
          <svg:desc/>
        </draw:frame>
      </draw:page>
      <draw:page draw:name="Slide186" draw:style-name="a850" draw:master-page-name="Master1-Layout2-obj-標題及物件" presentation:presentation-page-layout-name="Master1-PPL2" draw:id="Slide-441">
        <draw:frame draw:id="id177" presentation:style-name="a856" draw:name="標題 1" svg:x="0.5in" svg:y="0.30035in" svg:width="9in" svg:height="1.25in" presentation:class="title" presentation:placeholder="false">
          <draw:text-box>
            <text:p text:style-name="a855" text:class-names="" text:cond-style-name=""><text:span text:style-name="a851" text:class-names="">5.5.3 <text:s text:c="1"/></text:span><text:span text:style-name="a852" text:class-names="">本節結語</text:span><text:span text:style-name="a853" text:class-names="">-3</text:span><text:span text:style-name="a854" text:class-names=""/></text:p>
          </draw:text-box>
          <svg:title/>
          <svg:desc/>
        </draw:frame>
        <draw:frame draw:id="id178" presentation:style-name="a861" draw:name="內容版面配置區 2" svg:x="0.5in" svg:y="1.75in" svg:width="9in" svg:height="4.94965in" presentation:class="outline" presentation:placeholder="false">
          <draw:text-box>
            <text:list text:style-name="a860">
              <text:list-item>
                <text:p text:style-name="a859" text:class-names="" text:cond-style-name=""><text:span text:style-name="a857" text:class-names="">政府及全國體育總會你在重要國際賽會後都會提出如何建立周延的教練制度，但總感覺雷聲大雨聲小，其實朝決策者、民意機關及政府人事部門等此一國家政策的肯定及認同之方向而努力，名文且具體提升教練的待遇及地位，如比照大學教師之等級的納編。自然而然地就能吸引更優秀更有為青年投入此一事業，如此國家體育大業發展，更具信心。</text:span><text:span text:style-name="a858" text:class-names=""/></text:p>
              </text:list-item>
            </text:list>
          </draw:text-box>
          <svg:title/>
          <svg:desc/>
        </draw:frame>
      </draw:page>
      <draw:page draw:name="Slide155" draw:style-name="a863" draw:master-page-name="Master1-Layout2-obj-標題及物件" presentation:presentation-page-layout-name="Master1-PPL2" draw:id="Slide-410">
        <draw:frame draw:id="id179" presentation:style-name="a867" draw:name="標題 1" svg:x="0.5in" svg:y="0.30035in" svg:width="9in" svg:height="1.25in" presentation:class="title" presentation:placeholder="false">
          <draw:text-box>
            <text:p text:style-name="a866" text:class-names="" text:cond-style-name=""><text:span text:style-name="a864" text:class-names="">END</text:span><text:span text:style-name="a865" text:class-names=""/></text:p>
          </draw:text-box>
          <svg:title/>
          <svg:desc/>
        </draw:frame>
        <draw:frame draw:id="id180" presentation:style-name="a880" draw:name="內容版面配置區 2" svg:x="0.5in" svg:y="1.75in" svg:width="9in" svg:height="4.94965in" presentation:class="outline" presentation:placeholder="false">
          <draw:text-box>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03 end</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18" draw:style="linear" draw:angle="0" draw:start-color="#9ab5e4" draw:end-color="#c2d1ed" draw:start-intensity="100%" draw:end-intensity="100%"/>
    <draw:gradient draw:name="a862" draw:style="linear" draw:angle="0" draw:start-color="#9ab5e4" draw:end-color="#c2d1ed" draw:start-intensity="100%" draw:end-intensity="100%"/>
    <draw:gradient draw:name="a525" draw:style="linear" draw:angle="0" draw:start-color="#9ab5e4" draw:end-color="#c2d1ed" draw:start-intensity="100%" draw:end-intensity="100%"/>
    <draw:gradient draw:name="a225" draw:style="linear" draw:angle="0" draw:start-color="#9ab5e4" draw:end-color="#c2d1ed" draw:start-intensity="100%" draw:end-intensity="100%"/>
    <draw:gradient draw:name="a494" draw:style="linear" draw:angle="0" draw:start-color="#9ab5e4" draw:end-color="#c2d1ed" draw:start-intensity="100%" draw:end-intensity="100%"/>
    <draw:gradient draw:name="a670" draw:style="linear" draw:angle="0" draw:start-color="#9ab5e4" draw:end-color="#c2d1ed" draw:start-intensity="100%" draw:end-intensity="100%"/>
    <draw:gradient draw:name="a741" draw:style="linear" draw:angle="0" draw:start-color="#9ab5e4" draw:end-color="#c2d1ed" draw:start-intensity="100%" draw:end-intensity="100%"/>
    <draw:gradient draw:name="a706" draw:style="linear" draw:angle="0" draw:start-color="#9ab5e4" draw:end-color="#c2d1ed" draw:start-intensity="100%" draw:end-intensity="100%"/>
    <draw:gradient draw:name="a481" draw:style="linear" draw:angle="0" draw:start-color="#9ab5e4" draw:end-color="#c2d1ed" draw:start-intensity="100%" draw:end-intensity="100%"/>
    <draw:gradient draw:name="a407" draw:style="linear" draw:angle="0" draw:start-color="#9ab5e4" draw:end-color="#c2d1ed" draw:start-intensity="100%" draw:end-intensity="100%"/>
    <draw:gradient draw:name="a551" draw:style="linear" draw:angle="0" draw:start-color="#9ab5e4" draw:end-color="#c2d1ed" draw:start-intensity="100%" draw:end-intensity="100%"/>
    <draw:gradient draw:name="a322" draw:style="linear" draw:angle="0" draw:start-color="#9ab5e4" draw:end-color="#c2d1ed" draw:start-intensity="100%" draw:end-intensity="100%"/>
    <draw:gradient draw:name="a730" draw:style="linear" draw:angle="0" draw:start-color="#9ab5e4" draw:end-color="#c2d1ed" draw:start-intensity="100%" draw:end-intensity="100%"/>
    <draw:gradient draw:name="a257" draw:style="linear" draw:angle="0" draw:start-color="#9ab5e4" draw:end-color="#c2d1ed" draw:start-intensity="100%" draw:end-intensity="100%"/>
    <draw:gradient draw:name="a91" draw:style="linear" draw:angle="0" draw:start-color="#9ab5e4" draw:end-color="#c2d1ed" draw:start-intensity="100%" draw:end-intensity="100%"/>
    <draw:gradient draw:name="a597"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0" draw:style="linear" draw:angle="0" draw:start-color="#9ab5e4" draw:end-color="#c2d1ed" draw:start-intensity="100%" draw:end-intensity="100%"/>
    <draw:gradient draw:name="a613" draw:style="linear" draw:angle="0" draw:start-color="#9ab5e4" draw:end-color="#c2d1ed" draw:start-intensity="100%" draw:end-intensity="100%"/>
    <draw:gradient draw:name="a243" draw:style="linear" draw:angle="0" draw:start-color="#9ab5e4" draw:end-color="#c2d1ed" draw:start-intensity="100%" draw:end-intensity="100%"/>
    <draw:gradient draw:name="a777" draw:style="linear" draw:angle="0" draw:start-color="#9ab5e4" draw:end-color="#c2d1ed" draw:start-intensity="100%" draw:end-intensity="100%"/>
    <draw:gradient draw:name="a584" draw:style="linear" draw:angle="0" draw:start-color="#9ab5e4" draw:end-color="#c2d1ed" draw:start-intensity="100%" draw:end-intensity="100%"/>
    <draw:gradient draw:name="a849" draw:style="linear" draw:angle="0" draw:start-color="#9ab5e4" draw:end-color="#c2d1ed" draw:start-intensity="100%" draw:end-intensity="100%"/>
    <draw:gradient draw:name="a392" draw:style="linear" draw:angle="0" draw:start-color="#9ab5e4" draw:end-color="#c2d1ed" draw:start-intensity="100%" draw:end-intensity="100%"/>
    <draw:gradient draw:name="a763" draw:style="linear" draw:angle="0" draw:start-color="#9ab5e4" draw:end-color="#c2d1ed" draw:start-intensity="100%" draw:end-intensity="100%"/>
    <draw:gradient draw:name="a357" draw:style="linear" draw:angle="0" draw:start-color="#9ab5e4" draw:end-color="#c2d1ed" draw:start-intensity="100%" draw:end-intensity="100%"/>
    <draw:gradient draw:name="a695" draw:style="linear" draw:angle="0" draw:start-color="#9ab5e4" draw:end-color="#c2d1ed" draw:start-intensity="100%" draw:end-intensity="100%"/>
    <draw:gradient draw:name="a465" draw:style="linear" draw:angle="0" draw:start-color="#9ab5e4" draw:end-color="#c2d1ed" draw:start-intensity="100%" draw:end-intensity="100%"/>
    <draw:gradient draw:name="a165" draw:style="linear" draw:angle="0" draw:start-color="#9ab5e4" draw:end-color="#c2d1ed" draw:start-intensity="100%" draw:end-intensity="100%"/>
    <draw:gradient draw:name="a836" draw:style="linear" draw:angle="0" draw:start-color="#9ab5e4" draw:end-color="#c2d1ed" draw:start-intensity="100%" draw:end-intensity="100%"/>
    <draw:gradient draw:name="a538" draw:style="linear" draw:angle="0" draw:start-color="#9ab5e4" draw:end-color="#c2d1ed" draw:start-intensity="100%" draw:end-intensity="100%"/>
    <draw:gradient draw:name="a34" draw:style="linear" draw:angle="0" draw:start-color="#9ab5e4" draw:end-color="#c2d1ed" draw:start-intensity="100%" draw:end-intensity="100%"/>
    <draw:gradient draw:name="a752" draw:style="linear" draw:angle="0" draw:start-color="#9ab5e4" draw:end-color="#c2d1ed" draw:start-intensity="100%" draw:end-intensity="100%"/>
    <draw:gradient draw:name="a113" draw:style="linear" draw:angle="0" draw:start-color="#9ab5e4" draw:end-color="#c2d1ed" draw:start-intensity="100%" draw:end-intensity="100%"/>
    <draw:gradient draw:name="a684" draw:style="linear" draw:angle="0" draw:start-color="#9ab5e4" draw:end-color="#c2d1ed" draw:start-intensity="100%" draw:end-intensity="100%"/>
    <draw:gradient draw:name="a82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8/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8/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8/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8/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8/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8/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8/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8/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8/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8/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8/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08T00:34:27Z</dc:date>
    <meta:template xlink:href="課程名稱" xlink:type="simple"/>
    <meta:editing-cycles>76</meta:editing-cycles>
    <meta:editing-duration>PT98084S</meta:editing-duration>
    <meta:document-statistic meta:paragraph-count="73" meta:word-count="2173"/>
  </office:meta>
</office:document-meta>
</file>