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7222in" fo:padding-bottom="0.07222in" fo:padding-left="0.46848in" fo:padding-right="0.07222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paragraph" style:name="a900">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4">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gradient" draw:fill-gradient-name="a4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7222in" fo:padding-bottom="0.07222in" fo:padding-left="0.46848in" fo:padding-right="0.07222in" draw:textarea-vertical-align="middle" draw:textarea-horizontal-align="left"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2">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6">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15172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91">
      <style:graphic-properties fo:wrap-option="wrap" fo:padding-top="0.07222in" fo:padding-bottom="0.07222in" fo:padding-left="0.46848in" fo:padding-right="0.07222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in" fo:padding-bottom="0in" fo:padding-left="0in" fo:padding-right="0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drawing-page" style:name="a696">
      <style:drawing-page-properties draw:fill="gradient" draw:fill-gradient-name="a6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3">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6">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9">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solid" draw:fill-color="#cfd5ea" draw:opacity="100%"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202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left" draw:fill="solid" draw:fill-color="#45b45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6">
      <style:drawing-page-properties draw:fill="gradient" draw:fill-gradient-name="a7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0">
      <style:graphic-properties fo:wrap-option="wrap" fo:padding-top="0.39646in" fo:padding-bottom="0.27222in" fo:padding-left="0.27222in" fo:padding-right="0.27222in" draw:textarea-vertical-align="top" draw:textarea-horizontal-align="center"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3">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5">
      <style:drawing-page-properties draw:fill="gradient" draw:fill-gradient-name="a9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261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99">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4">
      <style:drawing-page-properties draw:fill="gradient" draw:fill-gradient-name="a10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7">
      <style:drawing-page-properties draw:fill="gradient" draw:fill-gradient-name="a7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3">
      <style:graphic-properties fo:wrap-option="wrap" fo:padding-top="0in" fo:padding-bottom="0in" fo:padding-left="0in" fo:padding-right="0in" draw:textarea-vertical-align="top" draw:textarea-horizontal-align="left" draw:fill="none"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Calibri"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1">
      <style:drawing-page-properties draw:fill="gradient" draw:fill-gradient-name="a5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9444in" fo:padding-bottom="0.09444in" fo:padding-left="0.60441in" fo:padding-right="0.09444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drawing-page" style:name="a1028">
      <style:drawing-page-properties draw:fill="gradient" draw:fill-gradient-name="a10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alibri"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libri"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6">
      <style:drawing-page-properties draw:fill="gradient" draw:fill-gradient-name="a7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70">
      <style:graphic-properties fo:wrap-option="wrap" fo:padding-top="0.09444in" fo:padding-bottom="0.09444in" fo:padding-left="0.60441in" fo:padding-right="0.09444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in" fo:padding-bottom="0in" fo:padding-left="0in" fo:padding-right="0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alibri"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alibri"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2">
      <style:drawing-page-properties draw:fill="gradient" draw:fill-gradient-name="a10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0">
      <style:graphic-properties fo:wrap-option="wrap" fo:padding-top="0.09444in" fo:padding-bottom="0.09444in" fo:padding-left="0.60441in" fo:padding-right="0.09444in" draw:textarea-vertical-align="middle" draw:textarea-horizontal-align="left"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9">
      <style:drawing-page-properties draw:fill="gradient" draw:fill-gradient-name="a7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alibri"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alibri"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9444in" fo:padding-bottom="0.09444in" fo:padding-left="0.60441in" fo:padding-right="0.09444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6">
      <style:drawing-page-properties draw:fill="gradient" draw:fill-gradient-name="a10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graphic-properties fo:wrap-option="wrap" fo:padding-top="0in" fo:padding-bottom="0in" fo:padding-left="0in" fo:padding-right="0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5">
      <style:drawing-page-properties draw:fill="gradient" draw:fill-gradient-name="a9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11667in" fo:padding-bottom="0.11667in" fo:padding-left="1.48719in" fo:padding-right="0.21778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9">
      <style:drawing-page-properties draw:fill="gradient" draw:fill-gradient-name="a7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11667in" fo:padding-bottom="0.11667in" fo:padding-left="1.48719in" fo:padding-right="0.21778in" draw:textarea-vertical-align="middle"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556">
      <style:drawing-page-properties draw:fill="gradient" draw:fill-gradient-name="a5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1">
      <style:drawing-page-properties draw:fill="gradient" draw:fill-gradient-name="a7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gradient" draw:fill-gradient-name="a5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05">
      <style:drawing-page-properties draw:fill="gradient" draw:fill-gradient-name="a8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83">
      <style:drawing-page-properties draw:fill="gradient" draw:fill-gradient-name="a5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gradient" draw:fill-gradient-name="a5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39646in" fo:padding-bottom="0.27222in" fo:padding-left="0.27222in" fo:padding-right="0.27222in" draw:textarea-vertical-align="top" draw:textarea-horizontal-align="center"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7">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15">
      <style:drawing-page-properties draw:fill="gradient" draw:fill-gradient-name="a6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5">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9">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3">
      <style:drawing-page-properties draw:fill="gradient" draw:fill-gradient-name="a3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3">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02" style:parent-style-name="Graphics">
      <style:graphic-properties draw:fill="none" fo:clip="rect(0in, 0in, 0in, 0in)" draw:stroke="none"/>
    </style:style>
    <style:style style:family="graphic" style:name="a403" style:parent-style-name="Graphics">
      <style:graphic-properties draw:fill="none" fo:clip="rect(0in, 0in, 0in, 0in)" draw:stroke="none"/>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gradient" draw:fill-gradient-name="a6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08">
      <style:drawing-page-properties draw:fill="gradient" draw:fill-gradient-name="a4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60">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paragraph" style:name="a863">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39646in" fo:padding-bottom="0.27222in" fo:padding-left="0.27222in" fo:padding-right="0.27222in" draw:textarea-vertical-align="top" draw:textarea-horizontal-align="center"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7222in" fo:padding-bottom="0.07222in" fo:padding-left="0.46848in" fo:padding-right="0.07222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4">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left" style:tab-stop-distance="0.72917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8">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4167in" fo:padding-bottom="0.04167in" fo:padding-left="0.46848in" fo:padding-right="0.04167in" draw:textarea-vertical-align="middle"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6">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gradient" draw:fill-gradient-name="a4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62">
      <style:graphic-properties fo:wrap-option="wrap" fo:padding-top="0in" fo:padding-bottom="0in" fo:padding-left="0in" fo:padding-right="0in" draw:textarea-vertical-align="top" draw:textarea-horizontal-align="left" draw:fill="none"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4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7222in" fo:padding-bottom="0.07222in" fo:padding-left="0.46848in" fo:padding-right="0.07222in" draw:textarea-vertical-align="middle"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39646in" fo:padding-bottom="0.27222in" fo:padding-left="0.27222in" fo:padding-right="0.27222in" draw:textarea-vertical-align="top"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7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2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2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2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7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6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393" draw:master-page-name="Master1-Layout1-title-標題投影片" presentation:presentation-page-layout-name="Master1-PPL1" draw:id="Slide-256">
        <draw:frame draw:id="id87" presentation:style-name="a397" draw:name="標題 1" svg:x="0.8069in" svg:y="0.52129in" svg:width="8.5in" svg:height="1.60764in" presentation:class="title" presentation:placeholder="false">
          <draw:text-box>
            <text:p text:style-name="a396" text:class-names="" text:cond-style-name=""><text:span text:style-name="a394" text:class-names="">競技運動管理策略</text:span><text:span text:style-name="a395" text:class-names=""/></text:p>
          </draw:text-box>
          <svg:title/>
          <svg:desc/>
        </draw:frame>
        <draw:frame draw:id="id88" presentation:style-name="a401" draw:name="副標題 2" svg:x="1.6138in" svg:y="2.17502in" svg:width="7in" svg:height="0.70874in" presentation:class="subtitle" presentation:placeholder="false">
          <draw:text-box>
            <text:p text:style-name="a400" text:class-names="" text:cond-style-name=""><text:span text:style-name="a398" text:class-names="">紀世清</text:span><text:span text:style-name="a399" text:class-names=""/></text:p>
          </draw:text-box>
          <svg:title/>
          <svg:desc/>
        </draw:frame>
        <draw:frame draw:id="id89" draw:style-name="a40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0" draw:style-name="a40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1" draw:style-name="a406" draw:name="副標題 2" svg:x="1.67933in" svg:y="3.27751in" svg:width="7in" svg:height="0.70874in">
          <draw:text-box>
            <text:p text:style-name="a405" text:class-names="" text:cond-style-name=""><text:span text:style-name="a404" text:class-names="">01</text:span></text:p>
          </draw:text-box>
          <svg:title/>
          <svg:desc/>
        </draw:frame>
      </draw:page>
      <draw:page draw:name="Slide63" draw:style-name="a408" draw:master-page-name="Master1-Layout2-obj-標題及物件" presentation:presentation-page-layout-name="Master1-PPL2" draw:id="Slide-318">
        <draw:frame draw:id="id92" presentation:style-name="a415" draw:name="標題 1" svg:x="0.5in" svg:y="0.30035in" svg:width="9in" svg:height="1.25in" presentation:class="title" presentation:placeholder="false">
          <draw:text-box>
            <text:p text:style-name="a414" text:class-names="" text:cond-style-name=""><text:span text:style-name="a409" text:class-names="">第四章</text:span><text:span text:style-name="a410" text:class-names=""><text:s text:c="1"/></text:span><text:span text:style-name="a411" text:class-names="">運動訓練選才與育才管理</text:span><text:span text:style-name="a412" text:class-names=""><text:line-break/></text:span><text:span text:style-name="a413" text:class-names="">01</text:span></text:p>
          </draw:text-box>
          <svg:title/>
          <svg:desc/>
        </draw:frame>
        <draw:frame draw:id="id93" presentation:style-name="a428" draw:name="內容版面配置區 2" svg:x="0.5in" svg:y="1.75in" svg:width="9in" svg:height="4.94965in" presentation:class="outline" presentation:placeholder="false">
          <draw:text-box>
            <text:list text:style-name="a420">
              <text:list-item>
                <text:p text:style-name="a419" text:class-names="" text:cond-style-name=""><text:span text:style-name="a416" text:class-names="">4.0<text:s text:c="1"/></text:span><text:span text:style-name="a417" text:class-names="">引 言</text:span><text:span text:style-name="a418" text:class-names=""><text:s text:c="1"/>-1</text:span></text:p>
              </text:list-item>
            </text:list>
            <text:list text:style-name="a424">
              <text:list-item>
                <text:p text:style-name="a423" text:class-names="" text:cond-style-name=""><text:span text:style-name="a421" text:class-names="">隨著科學與技術的進步，世界各國重視運動競技的程度，日益加深加廣，且不斷投注大量的金錢、人力及科研，為的只是能在國際運動競技舞台上得勝，提高國家在國際間的良好形象及地位。因此，運動競技的競爭一天比一天的激烈。然而事實證明，並非任何人經過多年辛苦的運動訓練後，都能成為優秀運動員；以前可能可以出人頭地，而現在的競爭實在太激烈了，光苦練仍不夠的，還必須把那僅僅是那些真正具有運動才能潛力的人，加以適當運動訓練，才有機會成功。</text:span><text:span text:style-name="a422" text:class-names=""/></text:p>
              </text:list-item>
            </text:list>
            <text:list text:style-name="a427">
              <text:list-item>
                <text:p text:style-name="a426" text:class-names="" text:cond-style-name=""><text:span text:style-name="a425" text:class-names=""/></text:p>
              </text:list-item>
            </text:list>
          </draw:text-box>
          <svg:title/>
          <svg:desc/>
        </draw:frame>
      </draw:page>
      <draw:page draw:name="Slide73" draw:style-name="a430" draw:master-page-name="Master1-Layout2-obj-標題及物件" presentation:presentation-page-layout-name="Master1-PPL2" draw:id="Slide-328">
        <draw:frame draw:id="id94" presentation:style-name="a438" draw:name="標題 1" svg:x="0.5in" svg:y="0.30035in" svg:width="9in" svg:height="1.25in" presentation:class="title" presentation:placeholder="false">
          <draw:text-box>
            <text:p text:style-name="a437" text:class-names="" text:cond-style-name=""><text:span text:style-name="a431" text:class-names="">第四章</text:span><text:span text:style-name="a432" text:class-names=""><text:s text:c="1"/></text:span><text:span text:style-name="a433" text:class-names="">運動訓練選才與育才管理</text:span><text:span text:style-name="a434" text:class-names=""><text:line-break/></text:span><text:span text:style-name="a435" text:class-names="">01</text:span><text:span text:style-name="a436" text:class-names=""/></text:p>
          </draw:text-box>
          <svg:title/>
          <svg:desc/>
        </draw:frame>
        <draw:frame draw:id="id95" presentation:style-name="a451" draw:name="內容版面配置區 2" svg:x="0.5in" svg:y="1.75in" svg:width="9in" svg:height="4.94965in" presentation:class="outline" presentation:placeholder="false">
          <draw:text-box>
            <text:list text:style-name="a443">
              <text:list-item>
                <text:p text:style-name="a442" text:class-names="" text:cond-style-name=""><text:span text:style-name="a439" text:class-names="">4.0<text:s text:c="1"/></text:span><text:span text:style-name="a440" text:class-names="">引 言</text:span><text:span text:style-name="a441" text:class-names=""><text:s text:c="1"/>-2</text:span></text:p>
              </text:list-item>
            </text:list>
            <text:list text:style-name="a447">
              <text:list-item>
                <text:p text:style-name="a446" text:class-names="" text:cond-style-name=""><text:span text:style-name="a444" text:class-names="">怎樣才能把這些有運動才能潛力的人選拔出來？運用科學選才正是為了達到這一目的，把具有從事某項運動特殊先天能力的少年兒童選拔出來，給予專門的訓練，集中資源，使他們先天能力得到充分的發揮和發展，進而達到具有高度的競技水準和取得優秀的成績。</text:span><text:span text:style-name="a445" text:class-names=""/></text:p>
              </text:list-item>
            </text:list>
            <text:list text:style-name="a450">
              <text:list-item>
                <text:p text:style-name="a449" text:class-names="" text:cond-style-name=""><text:span text:style-name="a448" text:class-names=""/></text:p>
              </text:list-item>
            </text:list>
          </draw:text-box>
          <svg:title/>
          <svg:desc/>
        </draw:frame>
      </draw:page>
      <draw:page draw:name="Slide6" draw:style-name="a453" draw:master-page-name="Master1-Layout2-obj-標題及物件" presentation:presentation-page-layout-name="Master1-PPL2" draw:id="Slide-261">
        <draw:frame draw:id="id96" presentation:style-name="a460" draw:name="標題 1" svg:x="0.5in" svg:y="0.30035in" svg:width="9in" svg:height="1.25in" presentation:class="title" presentation:placeholder="false">
          <draw:text-box>
            <text:p text:style-name="a459" text:class-names="" text:cond-style-name=""><text:span text:style-name="a454" text:class-names="">第四章</text:span><text:span text:style-name="a455" text:class-names=""><text:s text:c="1"/></text:span><text:span text:style-name="a456" text:class-names="">運動訓練選才與育才管理</text:span><text:span text:style-name="a457" text:class-names=""><text:line-break/></text:span><text:span text:style-name="a458" text:class-names="">01</text:span></text:p>
          </draw:text-box>
          <svg:title/>
          <svg:desc/>
        </draw:frame>
        <draw:g draw:name="內容版面配置區 3" draw:id="id97">
          <svg:title/>
          <svg:desc/>
          <draw:custom-shape svg:x="0.94124in" svg:y="1.56115in" svg:width="7.95385in" svg:height="4.97115in" draw:id="id100" draw:style-name="a473" draw:name="手繪多邊形 3">
            <svg:title/>
            <svg:desc/>
            <text:p text:style-name="a472" text:class-names="" text:cond-style-name=""><text:span text:style-name="a471" text:class-names=""/></text:p>
            <draw:enhanced-geometry xmlns:dr3d="urn:oasis:names:tc:opendocument:xmlns:dr3d:1.0" draw:path-stretchpoint-x="21600" draw:path-stretchpoint-y="21600" draw:type="non-primitive" svg:viewBox="0 0 21600 21600" draw:enhanced-path="M ?f10 ?f17 Q ?f22 ?f30 ?f35 ?f32 L ?f45 ?f10 ?f16 ?f50 ?f48 ?f40 ?f46 ?f39 Q ?f21 ?f41 ?f10 ?f17 Z N" draw:text-areas="?f10 ?f10 ?f16 ?f17" draw:glue-points="?f10 ?f17 ?f45 ?f10 ?f16 ?f50 ?f48 ?f40" draw:glue-point-leaving-directions="-180, -360, -9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5000"/>
              <draw:equation draw:name="f12" draw:formula="?f1 / 14"/>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6"/>
              <draw:equation draw:name="f21" draw:formula="?f19 / 4"/>
              <draw:equation draw:name="f22" draw:formula="?f19 / 6"/>
              <draw:equation draw:name="f23" draw:formula="min(?f19, ?f18)"/>
              <draw:equation draw:name="f24" draw:formula="?f18 * ?f11"/>
              <draw:equation draw:name="f25" draw:formula="?f18 / 20"/>
              <draw:equation draw:name="f26" draw:formula="?f23 / 8"/>
              <draw:equation draw:name="f27" draw:formula="?f24 / 100000"/>
              <draw:equation draw:name="f28" draw:formula="?f23 * ?f11"/>
              <draw:equation draw:name="f29" draw:formula="?f20 / 2"/>
              <draw:equation draw:name="f30" draw:formula="?f20 + ?f20"/>
              <draw:equation draw:name="f31" draw:formula="?f28 / 100000"/>
              <draw:equation draw:name="f32" draw:formula="?f10 + ?f26"/>
              <draw:equation draw:name="f33" draw:formula="1 * ?f26"/>
              <draw:equation draw:name="f34" draw:formula="1 * ?f27"/>
              <draw:equation draw:name="f35" draw:formula="?f16 - ?f31"/>
              <draw:equation draw:name="f36" draw:formula="?f13 * ?f9 / ?f0"/>
              <draw:equation draw:name="f37" draw:formula="0 - ?f36"/>
              <draw:equation draw:name="f38" draw:formula="tan(?f37)"/>
              <draw:equation draw:name="f39" draw:formula="?f32 + ?f27"/>
              <draw:equation draw:name="f40" draw:formula="?f39 + ?f26"/>
              <draw:equation draw:name="f41" draw:formula="?f39 + ?f29"/>
              <draw:equation draw:name="f42" draw:formula="?f33 / ?f38"/>
              <draw:equation draw:name="f43" draw:formula="?f34 / ?f38"/>
              <draw:equation draw:name="f44" draw:formula="?f40 - ?f10"/>
              <draw:equation draw:name="f45" draw:formula="?f35 - ?f42"/>
              <draw:equation draw:name="f46" draw:formula="?f35 + ?f43"/>
              <draw:equation draw:name="f47" draw:formula="?f44 / 2"/>
              <draw:equation draw:name="f48" draw:formula="?f46 + ?f42"/>
              <draw:equation draw:name="f49" draw:formula="?f10 + ?f47"/>
              <draw:equation draw:name="f50" draw:formula="?f49 - ?f25"/>
            </draw:enhanced-geometry>
          </draw:custom-shape>
          <draw:custom-shape svg:x="2.65653in" svg:y="4.27871in" svg:width="0.38178in" svg:height="0.38178in" draw:id="id101" draw:style-name="a476" draw:name="手繪多邊形 8">
            <svg:title/>
            <svg:desc/>
            <text:p text:style-name="a475" text:class-names="" text:cond-style-name=""><text:span text:style-name="a4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87619in" svg:y="4.61697in" svg:width="3.38259in" svg:height="0.46765in" draw:id="id102" draw:style-name="a481" draw:name="手繪多邊形 9">
            <svg:title/>
            <svg:desc/>
            <text:p text:style-name="a480" text:class-names="" text:cond-style-name=""><text:span text:style-name="a477" text:class-names="">4.2<text:s text:c="1"/></text:span><text:span text:style-name="a478" text:class-names="">運動訓練選才的意義</text:span><text:span text:style-name="a479" text:class-names=""/></text:p>
            <draw:enhanced-geometry xmlns:dr3d="urn:oasis:names:tc:opendocument:xmlns:dr3d:1.0" draw:type="non-primitive" svg:viewBox="0 0 3093041 655469" draw:enhanced-path="M ?f0 ?f0 L ?f1 ?f0 ?f1 ?f2 ?f0 ?f2 ?f0 ?f0 Z N" draw:text-areas="?f15 ?f17 ?f16 ?f18" draw:glue-points="?f19 ?f20 ?f21 ?f20 ?f21 ?f22 ?f19 ?f22 ?f19 ?f20" draw:glue-point-leaving-directions="-90, -90, -90, -90, -90">
              <draw:equation draw:name="f0" draw:formula="0"/>
              <draw:equation draw:name="f1" draw:formula="3093041"/>
              <draw:equation draw:name="f2" draw:formula="655469"/>
              <draw:equation draw:name="f3" draw:formula="?f2 - ?f0"/>
              <draw:equation draw:name="f4" draw:formula="?f1 - ?f0"/>
              <draw:equation draw:name="f5" draw:formula="?f4 / 3093041"/>
              <draw:equation draw:name="f6" draw:formula="?f3 / 655469"/>
              <draw:equation draw:name="f7" draw:formula="0 * ?f4"/>
              <draw:equation draw:name="f8" draw:formula="0 * ?f3"/>
              <draw:equation draw:name="f9" draw:formula="3093041 * ?f4"/>
              <draw:equation draw:name="f10" draw:formula="655469 * ?f3"/>
              <draw:equation draw:name="f11" draw:formula="?f7 / 3093041"/>
              <draw:equation draw:name="f12" draw:formula="?f8 / 655469"/>
              <draw:equation draw:name="f13" draw:formula="?f9 / 3093041"/>
              <draw:equation draw:name="f14" draw:formula="?f10 / 6554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09788in" svg:y="3.37344in" svg:width="0.49314in" svg:height="0.49314in" draw:id="id103" draw:style-name="a484" draw:name="手繪多邊形 10">
            <svg:title/>
            <svg:desc/>
            <text:p text:style-name="a483" text:class-names="" text:cond-style-name=""><text:span text:style-name="a4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42919in" svg:y="3.73119in" svg:width="3.31847in" svg:height="0.43713in" draw:id="id104" draw:style-name="a491" draw:name="手繪多邊形 11">
            <svg:title/>
            <svg:desc/>
            <text:p text:style-name="a488" text:class-names="" text:cond-style-name=""><text:span text:style-name="a485" text:class-names="">4.3 <text:s text:c="1"/></text:span><text:span text:style-name="a486" text:class-names="">運動訓練選才的實施</text:span><text:span text:style-name="a487" text:class-names=""/></text:p>
            <text:p text:style-name="a490" text:class-names="" text:cond-style-name=""><text:span text:style-name="a489" text:class-names=""/></text:p>
            <draw:enhanced-geometry xmlns:dr3d="urn:oasis:names:tc:opendocument:xmlns:dr3d:1.0" draw:type="non-primitive" svg:viewBox="0 0 3034410 671638" draw:enhanced-path="M ?f0 ?f0 L ?f1 ?f0 ?f1 ?f2 ?f0 ?f2 ?f0 ?f0 Z N" draw:text-areas="?f15 ?f17 ?f16 ?f18" draw:glue-points="?f19 ?f20 ?f21 ?f20 ?f21 ?f22 ?f19 ?f22 ?f19 ?f20" draw:glue-point-leaving-directions="-90, -90, -90, -90, -90">
              <draw:equation draw:name="f0" draw:formula="0"/>
              <draw:equation draw:name="f1" draw:formula="3034410"/>
              <draw:equation draw:name="f2" draw:formula="671638"/>
              <draw:equation draw:name="f3" draw:formula="?f2 - ?f0"/>
              <draw:equation draw:name="f4" draw:formula="?f1 - ?f0"/>
              <draw:equation draw:name="f5" draw:formula="?f4 / 3034410"/>
              <draw:equation draw:name="f6" draw:formula="?f3 / 671638"/>
              <draw:equation draw:name="f7" draw:formula="0 * ?f4"/>
              <draw:equation draw:name="f8" draw:formula="0 * ?f3"/>
              <draw:equation draw:name="f9" draw:formula="3034410 * ?f4"/>
              <draw:equation draw:name="f10" draw:formula="671638 * ?f3"/>
              <draw:equation draw:name="f11" draw:formula="?f7 / 3034410"/>
              <draw:equation draw:name="f12" draw:formula="?f8 / 671638"/>
              <draw:equation draw:name="f13" draw:formula="?f9 / 3034410"/>
              <draw:equation draw:name="f14" draw:formula="?f10 / 67163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4399in" svg:y="2.61564in" svg:width="0.62835in" svg:height="0.62835in" draw:id="id105" draw:style-name="a494" draw:name="手繪多邊形 12">
            <svg:title/>
            <svg:desc/>
            <text:p text:style-name="a493" text:class-names="" text:cond-style-name=""><text:span text:style-name="a4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3395in" svg:y="2.73146in" svg:width="3.36604in" svg:height="0.43784in" draw:id="id106" draw:style-name="a499" draw:name="手繪多邊形 13">
            <svg:title/>
            <svg:desc/>
            <text:p text:style-name="a498" text:class-names="" text:cond-style-name=""><text:span text:style-name="a495" text:class-names="">4.4<text:s text:c="1"/></text:span><text:span text:style-name="a496" text:class-names="">運動訓練選才的評估</text:span><text:span text:style-name="a497" text:class-names=""/></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custom-shape svg:x="1.66512in" svg:y="5.58482in" svg:width="3.05072in" svg:height="0.41535in" draw:id="id98" draw:style-name="a467" draw:name="手繪多邊形 7">
          <svg:title/>
          <svg:desc/>
          <text:p text:style-name="a464" text:class-names="" text:cond-style-name=""><text:span text:style-name="a461" text:class-names="">4.1<text:s text:c="1"/></text:span><text:span text:style-name="a462" text:class-names="">運動訓練選才的發展</text:span><text:span text:style-name="a463" text:class-names=""/></text:p>
          <text:p text:style-name="a466" text:class-names="" text:cond-style-name=""><text:span text:style-name="a465" text:class-names=""/></text:p>
          <draw:enhanced-geometry xmlns:dr3d="urn:oasis:names:tc:opendocument:xmlns:dr3d:1.0" draw:type="non-primitive" svg:viewBox="0 0 2242205 707831" draw:enhanced-path="M ?f0 ?f0 L ?f1 ?f0 ?f1 ?f2 ?f0 ?f2 ?f0 ?f0 Z N" draw:text-areas="?f15 ?f17 ?f16 ?f18" draw:glue-points="?f19 ?f20 ?f21 ?f20 ?f21 ?f22 ?f19 ?f22 ?f19 ?f20" draw:glue-point-leaving-directions="-90, -90, -90, -90, -90">
            <draw:equation draw:name="f0" draw:formula="0"/>
            <draw:equation draw:name="f1" draw:formula="2242205"/>
            <draw:equation draw:name="f2" draw:formula="707831"/>
            <draw:equation draw:name="f3" draw:formula="?f2 - ?f0"/>
            <draw:equation draw:name="f4" draw:formula="?f1 - ?f0"/>
            <draw:equation draw:name="f5" draw:formula="?f4 / 2242205"/>
            <draw:equation draw:name="f6" draw:formula="?f3 / 707831"/>
            <draw:equation draw:name="f7" draw:formula="0 * ?f4"/>
            <draw:equation draw:name="f8" draw:formula="0 * ?f3"/>
            <draw:equation draw:name="f9" draw:formula="2242205 * ?f4"/>
            <draw:equation draw:name="f10" draw:formula="707831 * ?f3"/>
            <draw:equation draw:name="f11" draw:formula="?f7 / 2242205"/>
            <draw:equation draw:name="f12" draw:formula="?f8 / 707831"/>
            <draw:equation draw:name="f13" draw:formula="?f9 / 2242205"/>
            <draw:equation draw:name="f14" draw:formula="?f10 / 7078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51677in" svg:y="5.32976in" svg:width="0.2967in" svg:height="0.25282in" draw:id="id99" draw:style-name="a470" draw:name="手繪多邊形 6">
          <svg:title/>
          <svg:desc/>
          <text:p text:style-name="a469" text:class-names="" text:cond-style-name=""><text:span text:style-name="a4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45" draw:style-name="a501" draw:master-page-name="Master1-Layout2-obj-標題及物件" presentation:presentation-page-layout-name="Master1-PPL2" draw:id="Slide-300">
        <draw:frame draw:id="id107" presentation:style-name="a506" draw:name="標題 1" svg:x="0.5in" svg:y="0.30035in" svg:width="9in" svg:height="1.25in" presentation:class="title" presentation:placeholder="false">
          <draw:text-box>
            <text:p text:style-name="a505" text:class-names="" text:cond-style-name=""><text:span text:style-name="a502" text:class-names="">4.1 <text:s text:c="1"/></text:span><text:span text:style-name="a503" text:class-names="">運動訓練選才的發展</text:span><text:span text:style-name="a504" text:class-names=""/></text:p>
          </draw:text-box>
          <svg:title/>
          <svg:desc/>
        </draw:frame>
        <draw:frame draw:id="id108" presentation:style-name="a537" draw:name="內容版面配置區 2" svg:x="0.5in" svg:y="1.75in" svg:width="9in" svg:height="4.94965in" presentation:class="outline" presentation:placeholder="false">
          <draw:text-box>
            <text:list text:style-name="a509">
              <text:list-item>
                <text:p text:style-name="a508" text:class-names="" text:cond-style-name=""><text:span text:style-name="a507" text:class-names=""/></text:p>
              </text:list-item>
            </text:list>
            <text:list text:style-name="a512">
              <text:list-item>
                <text:p text:style-name="a511" text:class-names="" text:cond-style-name=""><text:span text:style-name="a510" text:class-names=""/></text:p>
              </text:list-item>
            </text:list>
            <text:list text:style-name="a515">
              <text:list-item>
                <text:p text:style-name="a514" text:class-names="" text:cond-style-name=""><text:span text:style-name="a513" text:class-names=""/></text:p>
              </text:list-item>
            </text:list>
            <text:list text:style-name="a518">
              <text:list-item>
                <text:p text:style-name="a517" text:class-names="" text:cond-style-name=""><text:span text:style-name="a516" text:class-names=""/></text:p>
              </text:list-item>
            </text:list>
            <text:list text:style-name="a521">
              <text:list-item>
                <text:p text:style-name="a520" text:class-names="" text:cond-style-name=""><text:span text:style-name="a519" text:class-names=""/></text:p>
              </text:list-item>
            </text:list>
            <text:list text:style-name="a524">
              <text:list-item>
                <text:p text:style-name="a523" text:class-names="" text:cond-style-name=""><text:span text:style-name="a522" text:class-names=""/></text:p>
              </text:list-item>
            </text:list>
            <text:list text:style-name="a527">
              <text:list-item>
                <text:p text:style-name="a526" text:class-names="" text:cond-style-name=""><text:span text:style-name="a525" text:class-names=""/></text:p>
              </text:list-item>
            </text:list>
            <text:list text:style-name="a530">
              <text:list-item>
                <text:p text:style-name="a529" text:class-names="" text:cond-style-name=""><text:span text:style-name="a528" text:class-names=""/></text:p>
              </text:list-item>
            </text:list>
            <text:list text:style-name="a533">
              <text:list-item>
                <text:p text:style-name="a532" text:class-names="" text:cond-style-name=""><text:span text:style-name="a531" text:class-names=""/></text:p>
              </text:list-item>
            </text:list>
            <text:list text:style-name="a536">
              <text:list-item>
                <text:p text:style-name="a535" text:class-names="" text:cond-style-name=""><text:span text:style-name="a534" text:class-names=""/></text:p>
              </text:list-item>
            </text:list>
          </draw:text-box>
          <svg:title/>
          <svg:desc/>
        </draw:frame>
        <draw:g draw:name="內容版面配置區 3" draw:id="id109">
          <svg:title/>
          <svg:desc/>
          <draw:custom-shape svg:x="2.84058in" svg:y="1.75128in" svg:width="6.24596in" svg:height="2.15231in" draw:id="id110" draw:style-name="a542" draw:name="手繪多邊形 4">
            <svg:title/>
            <svg:desc/>
            <text:p text:style-name="a541" text:class-names="" text:cond-style-name=""><text:span text:style-name="a538" text:class-names="">4.1.1 <text:s text:c="1"/></text:span><text:span text:style-name="a539" text:class-names="">運動訓練選才的產生</text:span><text:span text:style-name="a540" text:class-names=""/></text:p>
            <draw:enhanced-geometry xmlns:dr3d="urn:oasis:names:tc:opendocument:xmlns:dr3d:1.0" draw:type="non-primitive" svg:viewBox="0 0 5230517 1968071" draw:enhanced-path="M ?f1 ?f3 L ?f4 ?f3 ?f0 ?f4 ?f4 ?f5 ?f1 ?f5 ?f1 ?f3 Z N" draw:text-areas="?f22 ?f24 ?f23 ?f25" draw:glue-points="?f26 ?f27 ?f28 ?f27 ?f29 ?f30 ?f28 ?f31 ?f26 ?f31 ?f26 ?f27" draw:glue-point-leaving-directions="-90, -90, -90, -90, -90, -90">
              <draw:equation draw:name="f0" draw:formula="0"/>
              <draw:equation draw:name="f1" draw:formula="5230517"/>
              <draw:equation draw:name="f2" draw:formula="1968071"/>
              <draw:equation draw:name="f3" draw:formula="1968070"/>
              <draw:equation draw:name="f4" draw:formula="984035"/>
              <draw:equation draw:name="f5" draw:formula="1"/>
              <draw:equation draw:name="f6" draw:formula="?f2 - ?f0"/>
              <draw:equation draw:name="f7" draw:formula="?f1 - ?f0"/>
              <draw:equation draw:name="f8" draw:formula="?f7 / 5230517"/>
              <draw:equation draw:name="f9" draw:formula="?f6 / 1968071"/>
              <draw:equation draw:name="f10" draw:formula="0 * ?f7"/>
              <draw:equation draw:name="f11" draw:formula="0 * ?f6"/>
              <draw:equation draw:name="f12" draw:formula="4246482 * ?f7"/>
              <draw:equation draw:name="f13" draw:formula="5230517 * ?f7"/>
              <draw:equation draw:name="f14" draw:formula="984036 * ?f6"/>
              <draw:equation draw:name="f15" draw:formula="1968071 * ?f6"/>
              <draw:equation draw:name="f16" draw:formula="?f10 / 5230517"/>
              <draw:equation draw:name="f17" draw:formula="?f11 / 1968071"/>
              <draw:equation draw:name="f18" draw:formula="?f12 / 5230517"/>
              <draw:equation draw:name="f19" draw:formula="?f13 / 5230517"/>
              <draw:equation draw:name="f20" draw:formula="?f14 / 1968071"/>
              <draw:equation draw:name="f21" draw:formula="?f15 / 1968071"/>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54273in" svg:y="1.75128in" svg:width="2.31129in" svg:height="2.15231in" draw:id="id111" draw:style-name="a545" draw:name="手繪多邊形 5">
            <svg:title/>
            <svg:desc/>
            <text:p text:style-name="a544" text:class-names="" text:cond-style-name=""><text:span text:style-name="a5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53078in" svg:y="4.54607in" svg:width="6.55576in" svg:height="2.15231in" draw:id="id112" draw:style-name="a551" draw:name="手繪多邊形 6">
            <svg:title/>
            <svg:desc/>
            <text:p text:style-name="a550" text:class-names="" text:cond-style-name=""><text:span text:style-name="a546" text:class-names=""><text:s text:c="4"/></text:span><text:span text:style-name="a547" text:class-names="">4.1.2 <text:s text:c="1"/></text:span><text:span text:style-name="a548" text:class-names="">運動訓練選才的發展</text:span><text:span text:style-name="a549" text:class-names=""/></text:p>
            <draw:enhanced-geometry xmlns:dr3d="urn:oasis:names:tc:opendocument:xmlns:dr3d:1.0" draw:type="non-primitive" svg:viewBox="0 0 5582247 1968071" draw:enhanced-path="M ?f1 ?f3 L ?f4 ?f3 ?f0 ?f4 ?f4 ?f5 ?f1 ?f5 ?f1 ?f3 Z N" draw:text-areas="?f22 ?f24 ?f23 ?f25" draw:glue-points="?f26 ?f27 ?f28 ?f27 ?f29 ?f30 ?f28 ?f31 ?f26 ?f31 ?f26 ?f27" draw:glue-point-leaving-directions="-90, -90, -90, -90, -90, -90">
              <draw:equation draw:name="f0" draw:formula="0"/>
              <draw:equation draw:name="f1" draw:formula="5582247"/>
              <draw:equation draw:name="f2" draw:formula="1968071"/>
              <draw:equation draw:name="f3" draw:formula="1968070"/>
              <draw:equation draw:name="f4" draw:formula="984035"/>
              <draw:equation draw:name="f5" draw:formula="1"/>
              <draw:equation draw:name="f6" draw:formula="?f2 - ?f0"/>
              <draw:equation draw:name="f7" draw:formula="?f1 - ?f0"/>
              <draw:equation draw:name="f8" draw:formula="?f7 / 5582247"/>
              <draw:equation draw:name="f9" draw:formula="?f6 / 1968071"/>
              <draw:equation draw:name="f10" draw:formula="0 * ?f7"/>
              <draw:equation draw:name="f11" draw:formula="0 * ?f6"/>
              <draw:equation draw:name="f12" draw:formula="4598212 * ?f7"/>
              <draw:equation draw:name="f13" draw:formula="5582247 * ?f7"/>
              <draw:equation draw:name="f14" draw:formula="984036 * ?f6"/>
              <draw:equation draw:name="f15" draw:formula="1968071 * ?f6"/>
              <draw:equation draw:name="f16" draw:formula="?f10 / 5582247"/>
              <draw:equation draw:name="f17" draw:formula="?f11 / 1968071"/>
              <draw:equation draw:name="f18" draw:formula="?f12 / 5582247"/>
              <draw:equation draw:name="f19" draw:formula="?f13 / 5582247"/>
              <draw:equation draw:name="f20" draw:formula="?f14 / 1968071"/>
              <draw:equation draw:name="f21" draw:formula="?f15 / 1968071"/>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43947in" svg:y="4.54607in" svg:width="2.31129in" svg:height="2.15231in" draw:id="id113" draw:style-name="a554" draw:name="手繪多邊形 7">
            <svg:title/>
            <svg:desc/>
            <text:p text:style-name="a553" text:class-names="" text:cond-style-name=""><text:span text:style-name="a5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46" draw:style-name="a556" draw:master-page-name="Master1-Layout2-obj-標題及物件" presentation:presentation-page-layout-name="Master1-PPL2" draw:id="Slide-301">
        <draw:frame draw:id="id114" presentation:style-name="a562" draw:name="標題 1" svg:x="0.5in" svg:y="0.30035in" svg:width="9in" svg:height="1.25in" presentation:class="title" presentation:placeholder="false">
          <draw:text-box>
            <text:p text:style-name="a561" text:class-names="" text:cond-style-name=""><text:span text:style-name="a557" text:class-names="">4.1.1 <text:s text:c="1"/></text:span><text:span text:style-name="a558" text:class-names="">運動訓練選才的產生</text:span><text:span text:style-name="a559" text:class-names="">-1</text:span><text:span text:style-name="a560" text:class-names=""/></text:p>
          </draw:text-box>
          <svg:title/>
          <svg:desc/>
        </draw:frame>
        <draw:frame draw:id="id115" presentation:style-name="a568" draw:name="內容版面配置區 2" svg:x="0.5in" svg:y="1.75in" svg:width="9in" svg:height="4.94965in" presentation:class="outline" presentation:placeholder="false">
          <draw:text-box>
            <text:list text:style-name="a567">
              <text:list-item>
                <text:p text:style-name="a566" text:class-names="" text:cond-style-name=""><text:span text:style-name="a563" text:class-names="">隨著運動競技水準的日益提高和成績紀錄的不斷創新，運動員選才問題越來越受到體育界專家們的重視，運動員選才問題之所以成為攀登世界運動競技高峰的先決條件之一而普遍受到人們的重視，這是因為：過去各國之間的經濟條件和科技發展的差別很大，加上訓練方法主要單憑直覺和教練個人的經驗，因此，運動員可以從優越的經濟和科技條件，以及「訓練秘密」，猶如傳說中的「武功祕笈」閉關苦練而成功</text:span><text:span text:style-name="a564" text:class-names="">。</text:span><text:span text:style-name="a565" text:class-names=""/></text:p>
              </text:list-item>
            </text:list>
          </draw:text-box>
          <svg:title/>
          <svg:desc/>
        </draw:frame>
      </draw:page>
      <draw:page draw:name="Slide59" draw:style-name="a570" draw:master-page-name="Master1-Layout2-obj-標題及物件" presentation:presentation-page-layout-name="Master1-PPL2" draw:id="Slide-314">
        <draw:frame draw:id="id116" presentation:style-name="a576" draw:name="標題 1" svg:x="0.5in" svg:y="0.30035in" svg:width="9in" svg:height="1.25in" presentation:class="title" presentation:placeholder="false">
          <draw:text-box>
            <text:p text:style-name="a575" text:class-names="" text:cond-style-name=""><text:span text:style-name="a571" text:class-names="">4.1.1 <text:s text:c="1"/></text:span><text:span text:style-name="a572" text:class-names="">運動訓練選才的產生</text:span><text:span text:style-name="a573" text:class-names="">-2</text:span><text:span text:style-name="a574" text:class-names=""/></text:p>
          </draw:text-box>
          <svg:title/>
          <svg:desc/>
        </draw:frame>
        <draw:frame draw:id="id117" presentation:style-name="a581" draw:name="內容版面配置區 2" svg:x="0.5in" svg:y="1.75in" svg:width="9in" svg:height="4.94965in" presentation:class="outline" presentation:placeholder="false">
          <draw:text-box>
            <text:list text:style-name="a580">
              <text:list-item>
                <text:p text:style-name="a579" text:class-names="" text:cond-style-name=""><text:span text:style-name="a577" text:class-names="">但是現在經濟和科技條件的差別逐漸縮小，隨著科學技術的不斷進步，教育及訓練的普及及水準提高，訓練方法亦隨之更加客觀和科學，一種新的方法出現，很快就會在國內外迅速傳播，因此在訓練條件、手段、方法的差別日漸縮小的情況下，個人先天條件好壞的重要性就顯得特別重要了。</text:span><text:span text:style-name="a578" text:class-names=""/></text:p>
              </text:list-item>
            </text:list>
          </draw:text-box>
          <svg:title/>
          <svg:desc/>
        </draw:frame>
      </draw:page>
      <draw:page draw:name="Slide47" draw:style-name="a583" draw:master-page-name="Master1-Layout2-obj-標題及物件" presentation:presentation-page-layout-name="Master1-PPL2" draw:id="Slide-302">
        <draw:frame draw:id="id118" presentation:style-name="a589" draw:name="標題 1" svg:x="0.5in" svg:y="0.30035in" svg:width="9in" svg:height="1.25in" presentation:class="title" presentation:placeholder="false">
          <draw:text-box>
            <text:p text:style-name="a588" text:class-names="" text:cond-style-name=""><text:span text:style-name="a584" text:class-names="">4.1.2 <text:s text:c="1"/></text:span><text:span text:style-name="a585" text:class-names="">運動訓練選才的發展</text:span><text:span text:style-name="a586" text:class-names="">-1</text:span><text:span text:style-name="a587" text:class-names=""/></text:p>
          </draw:text-box>
          <svg:title/>
          <svg:desc/>
        </draw:frame>
        <draw:frame draw:id="id119" presentation:style-name="a598" draw:name="內容版面配置區 2" svg:x="0.5in" svg:y="1.75in" svg:width="9in" svg:height="4.94965in" presentation:class="outline" presentation:placeholder="false">
          <draw:text-box>
            <text:list text:style-name="a594">
              <text:list-item>
                <text:p text:style-name="a593" text:class-names="" text:cond-style-name=""><text:span text:style-name="a590" text:class-names="">近</text:span><text:span text:style-name="a591" text:class-names="">20</text:span><text:span text:style-name="a592" text:class-names="">年來，原東德、原蘇聯及羅馬尼亞等東歐國家非常重視科學選才的工作，他們不僅有一套完善的選才制度，而且還能在兒童甚至幼兒期，就能預測將來某些運動項目所能達到某種能力的潛能。原東德能一躍成為世界競技體育之強國，科學選才是他們攀登世界高峰的基礎。</text:span></text:p>
              </text:list-item>
            </text:list>
            <text:list text:style-name="a597">
              <text:list-item>
                <text:p text:style-name="a596" text:class-names="" text:cond-style-name=""><text:span text:style-name="a595" text:class-names=""/></text:p>
              </text:list-item>
            </text:list>
          </draw:text-box>
          <svg:title/>
          <svg:desc/>
        </draw:frame>
      </draw:page>
      <draw:page draw:name="Slide60" draw:style-name="a600" draw:master-page-name="Master1-Layout2-obj-標題及物件" presentation:presentation-page-layout-name="Master1-PPL2" draw:id="Slide-315">
        <draw:frame draw:id="id120" presentation:style-name="a606" draw:name="標題 1" svg:x="0.5in" svg:y="0.30035in" svg:width="9in" svg:height="1.25in" presentation:class="title" presentation:placeholder="false">
          <draw:text-box>
            <text:p text:style-name="a605" text:class-names="" text:cond-style-name=""><text:span text:style-name="a601" text:class-names="">4.1.2 <text:s text:c="1"/></text:span><text:span text:style-name="a602" text:class-names="">運動訓練選才的發展</text:span><text:span text:style-name="a603" text:class-names="">-2</text:span><text:span text:style-name="a604" text:class-names=""/></text:p>
          </draw:text-box>
          <svg:title/>
          <svg:desc/>
        </draw:frame>
        <draw:frame draw:id="id121" presentation:style-name="a613" draw:name="內容版面配置區 2" svg:x="0.5in" svg:y="1.75in" svg:width="9in" svg:height="4.94965in" presentation:class="outline" presentation:placeholder="false">
          <draw:text-box>
            <text:list text:style-name="a609">
              <text:list-item>
                <text:p text:style-name="a608" text:class-names="" text:cond-style-name=""><text:span text:style-name="a607" text:class-names="">大陸隊優秀運動員選才的作業，雖比上述東歐及歐美國家的起步較晚，但受到大陸上下一致的重視，選才問題的研究成為國家科研計畫的一個重要課題，在實際工作中有了較大的進步，已有後來居上之勢，這可由近幾年來，大陸的運動競技成績得到明證。因此，大陸盛行「選苗子」、「訓練尖子」等話語，是選才的實際行動。</text:span></text:p>
              </text:list-item>
            </text:list>
            <text:list text:style-name="a612">
              <text:list-item>
                <text:p text:style-name="a611" text:class-names="" text:cond-style-name=""><text:span text:style-name="a610" text:class-names=""/></text:p>
              </text:list-item>
            </text:list>
          </draw:text-box>
          <svg:title/>
          <svg:desc/>
        </draw:frame>
      </draw:page>
      <draw:page draw:name="Slide51" draw:style-name="a615" draw:master-page-name="Master1-Layout2-obj-標題及物件" presentation:presentation-page-layout-name="Master1-PPL2" draw:id="Slide-306">
        <draw:frame draw:id="id122" presentation:style-name="a621" draw:name="標題 1" svg:x="0.5in" svg:y="0.30035in" svg:width="9in" svg:height="1.25in" presentation:class="title" presentation:placeholder="false">
          <draw:text-box>
            <text:p text:style-name="a620" text:class-names="" text:cond-style-name=""><text:span text:style-name="a616" text:class-names="">4.2<text:s text:c="1"/></text:span><text:span text:style-name="a617" text:class-names="">運動訓練選才的意義</text:span><text:span text:style-name="a618" text:class-names="">-1</text:span><text:span text:style-name="a619" text:class-names=""/></text:p>
          </draw:text-box>
          <svg:title/>
          <svg:desc/>
        </draw:frame>
        <draw:frame draw:id="id123" presentation:style-name="a628" draw:name="內容版面配置區 2" svg:x="0.5in" svg:y="1.75in" svg:width="9in" svg:height="4.94965in" presentation:class="outline" presentation:placeholder="false">
          <draw:text-box>
            <text:list text:style-name="a624">
              <text:list-item>
                <text:p text:style-name="a623" text:class-names="" text:cond-style-name=""><text:span text:style-name="a622" text:class-names="">科學選才是為了把那些少數真正具有運動才能潛力的人，在年少的時候找出來，再有計畫、有目的，有監控的環境下，給予專業的訓練，使他們先天能力得到充分的發揮和發展，進而達到具有高度的競技水準和取得優秀的成績。因此，運動訓練選才的意義，經歸納，具有下列數項：</text:span></text:p>
              </text:list-item>
            </text:list>
            <text:list text:style-name="a627">
              <text:list-item>
                <text:p text:style-name="a626" text:class-names="" text:cond-style-name=""><text:span text:style-name="a625" text:class-names=""/></text:p>
              </text:list-item>
            </text:list>
          </draw:text-box>
          <svg:title/>
          <svg:desc/>
        </draw:frame>
      </draw:page>
      <draw:page draw:name="Slide50" draw:style-name="a630" draw:master-page-name="Master1-Layout2-obj-標題及物件" presentation:presentation-page-layout-name="Master1-PPL2" draw:id="Slide-305">
        <draw:frame draw:id="id124" presentation:style-name="a636" draw:name="標題 1" svg:x="0.5in" svg:y="0.30035in" svg:width="9in" svg:height="1.25in" presentation:class="title" presentation:placeholder="false">
          <draw:text-box>
            <text:p text:style-name="a635" text:class-names="" text:cond-style-name=""><text:span text:style-name="a631" text:class-names="">4.2<text:s text:c="1"/></text:span><text:span text:style-name="a632" text:class-names="">運動訓練選才的意義</text:span><text:span text:style-name="a633" text:class-names="">-2</text:span><text:span text:style-name="a634" text:class-names=""/></text:p>
          </draw:text-box>
          <svg:title/>
          <svg:desc/>
        </draw:frame>
        <draw:g draw:name="內容版面配置區 3" draw:id="id125">
          <svg:title/>
          <svg:desc/>
          <draw:custom-shape svg:x="-2.73077in" svg:y="2.21641in" svg:width="5.15465in" svg:height="3.64797in" draw:id="id132" draw:style-name="a662" draw:name="手繪多邊形 3">
            <svg:title/>
            <svg:desc/>
            <text:p text:style-name="a661" text:class-names="" text:cond-style-name=""><text:span text:style-name="a660"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315, -225,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25"/>
              <draw:equation draw:name="f15" draw:formula="315"/>
              <draw:equation draw:name="f16" draw:formula="457"/>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3 - ?f32"/>
              <draw:equation draw:name="f37" draw:formula="?f32 + ?f2"/>
              <draw:equation draw:name="f38" draw:formula="?f33 + ?f2"/>
              <draw:equation draw:name="f39" draw:formula="21600000 - ?f32"/>
              <draw:equation draw:name="f40" draw:formula="?f2 - ?f32"/>
              <draw:equation draw:name="f41" draw:formula="27000000 - ?f32"/>
              <draw:equation draw:name="f42" draw:formula="?f1 - ?f32"/>
              <draw:equation draw:name="f43" draw:formula="32400000 - ?f32"/>
              <draw:equation draw:name="f44" draw:formula="?f0 - ?f32"/>
              <draw:equation draw:name="f45" draw:formula="37800000 - ?f32"/>
              <draw:equation draw:name="f46" draw:formula="?f34 / 2"/>
              <draw:equation draw:name="f47" draw:formula="?f35 / 2"/>
              <draw:equation draw:name="f48" draw:formula="min(?f35, ?f34)"/>
              <draw:equation draw:name="f49" draw:formula="?f36 + 21600000"/>
              <draw:equation draw:name="f50" draw:formula="if(?f40, ?f40, ?f41)"/>
              <draw:equation draw:name="f51" draw:formula="if(?f42, ?f42, ?f43)"/>
              <draw:equation draw:name="f52" draw:formula="if(?f44, ?f44, ?f45)"/>
              <draw:equation draw:name="f53" draw:formula="?f12 + ?f46"/>
              <draw:equation draw:name="f54" draw:formula="?f12 + ?f47"/>
              <draw:equation draw:name="f55" draw:formula="?f48 * ?f16"/>
              <draw:equation draw:name="f56" draw:formula="if(?f36, ?f36, ?f49)"/>
              <draw:equation draw:name="f57" draw:formula="?f47 * ?f27"/>
              <draw:equation draw:name="f58" draw:formula="?f46 * ?f27"/>
              <draw:equation draw:name="f59" draw:formula="?f55 / 100000"/>
              <draw:equation draw:name="f60" draw:formula="0 - ?f56"/>
              <draw:equation draw:name="f61" draw:formula="?f56 - ?f39"/>
              <draw:equation draw:name="f62" draw:formula="?f56 - ?f50"/>
              <draw:equation draw:name="f63" draw:formula="?f56 - ?f51"/>
              <draw:equation draw:name="f64" draw:formula="?f56 - ?f52"/>
              <draw:equation draw:name="f65" draw:formula="?f47 - ?f59"/>
              <draw:equation draw:name="f66" draw:formula="?f46 - ?f59"/>
              <draw:equation draw:name="f67" draw:formula="?f65 * ?f27"/>
              <draw:equation draw:name="f68" draw:formula="?f66 * ?f27"/>
              <draw:equation draw:name="f69" draw:formula="?f37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38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47"/>
              <draw:equation draw:name="f86" draw:formula="?f76 * ?f46"/>
              <draw:equation draw:name="f87" draw:formula="?f81 * ?f47"/>
              <draw:equation draw:name="f88" draw:formula="?f84 * ?f46"/>
              <draw:equation draw:name="f89" draw:formula="?f81 * ?f65"/>
              <draw:equation draw:name="f90" draw:formula="?f84 * ?f66"/>
              <draw:equation draw:name="f91" draw:formula="?f73 * ?f65"/>
              <draw:equation draw:name="f92" draw:formula="?f76 * ?f66"/>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47"/>
              <draw:equation draw:name="f170" draw:formula="?f162 * ?f46"/>
              <draw:equation draw:name="f171" draw:formula="?f163 * ?f47"/>
              <draw:equation draw:name="f172" draw:formula="?f164 * ?f46"/>
              <draw:equation draw:name="f173" draw:formula="?f165 * ?f65"/>
              <draw:equation draw:name="f174" draw:formula="?f166 * ?f66"/>
              <draw:equation draw:name="f175" draw:formula="?f167 * ?f65"/>
              <draw:equation draw:name="f176" draw:formula="?f168 * ?f66"/>
              <draw:equation draw:name="f177" draw:formula="?f54 + ?f169"/>
              <draw:equation draw:name="f178" draw:formula="?f53 + ?f170"/>
              <draw:equation draw:name="f179" draw:formula="?f54 + ?f171"/>
              <draw:equation draw:name="f180" draw:formula="?f53 + ?f172"/>
              <draw:equation draw:name="f181" draw:formula="?f54 + ?f173"/>
              <draw:equation draw:name="f182" draw:formula="?f53 + ?f174"/>
              <draw:equation draw:name="f183" draw:formula="?f54 + ?f175"/>
              <draw:equation draw:name="f184" draw:formula="?f53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1, ?f28, ?f197)"/>
              <draw:equation draw:name="f206" draw:formula="if(?f62, ?f29, ?f198)"/>
              <draw:equation draw:name="f207" draw:formula="if(?f63, ?f12, ?f199)"/>
              <draw:equation draw:name="f208" draw:formula="if(?f64, ?f12, ?f200)"/>
              <draw:equation draw:name="f209" draw:formula="21550000 - ?f56"/>
              <draw:equation draw:name="f210" draw:formula="if(?f209, ?f56, 21550000)"/>
              <draw:equation draw:name="f211" draw:formula="-21550000 - ?f210"/>
              <draw:equation draw:name="f212" draw:formula="if(?f211, -21550000, ?f210)"/>
              <draw:equation draw:name="f213" draw:formula="?f32 + ?f212"/>
              <draw:equation draw:name="f214" draw:formula="?f72 * ?f57"/>
              <draw:equation draw:name="f215" draw:formula="?f75 * ?f58"/>
              <draw:equation draw:name="f216" draw:formula="sqrt(?f214 * ?f214 + ?f215 * ?f215 + 0 * 0)"/>
              <draw:equation draw:name="f217" draw:formula="?f57 * ?f58 / ?f216"/>
              <draw:equation draw:name="f218" draw:formula="?f75 * ?f217"/>
              <draw:equation draw:name="f219" draw:formula="?f177 - ?f218"/>
              <draw:equation draw:name="f220" draw:formula="?f72 * ?f217"/>
              <draw:equation draw:name="f221" draw:formula="?f178 - ?f220"/>
              <draw:equation draw:name="f222" draw:formula="?f219 - ?f57"/>
              <draw:equation draw:name="f223" draw:formula="?f221 - ?f58"/>
              <draw:equation draw:name="f224" draw:formula="?f219 + ?f57"/>
              <draw:equation draw:name="f225" draw:formula="?f221 + ?f58"/>
              <draw:equation draw:name="f226" draw:formula="?f213 + ?f2"/>
              <draw:equation draw:name="f227" draw:formula="?f226 * ?f10 / ?f1"/>
              <draw:equation draw:name="f228" draw:formula="0 - ?f227"/>
              <draw:equation draw:name="f229" draw:formula="cos(?f228)"/>
              <draw:equation draw:name="f230" draw:formula="0 - ?f229"/>
              <draw:equation draw:name="f231" draw:formula="?f230 * ?f57"/>
              <draw:equation draw:name="f232" draw:formula="sin(?f228)"/>
              <draw:equation draw:name="f233" draw:formula="0 - ?f232"/>
              <draw:equation draw:name="f234" draw:formula="?f233 * ?f58"/>
              <draw:equation draw:name="f235" draw:formula="sqrt(?f231 * ?f231 + ?f234 * ?f234 + 0 * 0)"/>
              <draw:equation draw:name="f236" draw:formula="?f57 * ?f58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x="2.02916in" svg:y="2.94663in" svg:width="7.60546in" svg:height="0.41661in" draw:id="id133" draw:style-name="a667" draw:name="手繪多邊形 4">
            <svg:title/>
            <svg:desc/>
            <text:p text:style-name="a666" text:class-names="" text:cond-style-name=""><text:span text:style-name="a663" text:class-names="">4.2.2 <text:s text:c="1"/></text:span><text:span text:style-name="a664" text:class-names="">科學選才是把有限的資源發揮最高的效益</text:span><text:span text:style-name="a665" text:class-names=""/></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66123in" svg:y="2.84248in" svg:width="0.73584in" svg:height="0.52076in" draw:id="id134" draw:style-name="a670" draw:name="手繪多邊形 5">
            <svg:title/>
            <svg:desc/>
            <text:p text:style-name="a669" text:class-names="" text:cond-style-name=""><text:span text:style-name="a6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6666in" svg:y="3.51957in" svg:width="7.26795in" svg:height="0.41661in" draw:id="id135" draw:style-name="a675" draw:name="手繪多邊形 6">
            <svg:title/>
            <svg:desc/>
            <text:p text:style-name="a674" text:class-names="" text:cond-style-name=""><text:span text:style-name="a671" text:class-names="">4.2.3 <text:s text:c="1"/></text:span><text:span text:style-name="a672" text:class-names="">科學選才有助於選好運動項目進行定向培養</text:span><text:span text:style-name="a673" text:class-names=""/></text:p>
            <draw:enhanced-geometry xmlns:dr3d="urn:oasis:names:tc:opendocument:xmlns:dr3d:1.0" draw:type="non-primitive" svg:viewBox="0 0 5435537 539690" draw:enhanced-path="M ?f0 ?f0 L ?f1 ?f0 ?f1 ?f2 ?f0 ?f2 ?f0 ?f0 Z N" draw:text-areas="?f15 ?f17 ?f16 ?f18" draw:glue-points="?f19 ?f20 ?f21 ?f20 ?f21 ?f22 ?f19 ?f22 ?f19 ?f20" draw:glue-point-leaving-directions="-90, -90, -90, -90, -90">
              <draw:equation draw:name="f0" draw:formula="0"/>
              <draw:equation draw:name="f1" draw:formula="5435537"/>
              <draw:equation draw:name="f2" draw:formula="539690"/>
              <draw:equation draw:name="f3" draw:formula="?f2 - ?f0"/>
              <draw:equation draw:name="f4" draw:formula="?f1 - ?f0"/>
              <draw:equation draw:name="f5" draw:formula="?f4 / 5435537"/>
              <draw:equation draw:name="f6" draw:formula="?f3 / 539690"/>
              <draw:equation draw:name="f7" draw:formula="0 * ?f4"/>
              <draw:equation draw:name="f8" draw:formula="0 * ?f3"/>
              <draw:equation draw:name="f9" draw:formula="5435537 * ?f4"/>
              <draw:equation draw:name="f10" draw:formula="539690 * ?f3"/>
              <draw:equation draw:name="f11" draw:formula="?f7 / 5435537"/>
              <draw:equation draw:name="f12" draw:formula="?f8 / 539690"/>
              <draw:equation draw:name="f13" draw:formula="?f9 / 5435537"/>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99874in" svg:y="3.4675in" svg:width="0.73584in" svg:height="0.52076in" draw:id="id136" draw:style-name="a678" draw:name="手繪多邊形 7">
            <svg:title/>
            <svg:desc/>
            <text:p text:style-name="a677" text:class-names="" text:cond-style-name=""><text:span text:style-name="a6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9588in" svg:y="4.17064in" svg:width="7.23874in" svg:height="0.41661in" draw:id="id137" draw:style-name="a683" draw:name="手繪多邊形 8">
            <svg:title/>
            <svg:desc/>
            <text:p text:style-name="a682" text:class-names="" text:cond-style-name=""><text:span text:style-name="a679" text:class-names="">4.2.4<text:s text:c="1"/></text:span><text:span text:style-name="a680" text:class-names="">科學選才有利依據遺傳因素挖掘運動員先天的運動能力</text:span><text:span text:style-name="a681" text:class-names=""/></text:p>
            <draw:enhanced-geometry xmlns:dr3d="urn:oasis:names:tc:opendocument:xmlns:dr3d:1.0" draw:type="non-primitive" svg:viewBox="0 0 5435537 539690" draw:enhanced-path="M ?f0 ?f0 L ?f1 ?f0 ?f1 ?f2 ?f0 ?f2 ?f0 ?f0 Z N" draw:text-areas="?f15 ?f17 ?f16 ?f18" draw:glue-points="?f19 ?f20 ?f21 ?f20 ?f21 ?f22 ?f19 ?f22 ?f19 ?f20" draw:glue-point-leaving-directions="-90, -90, -90, -90, -90">
              <draw:equation draw:name="f0" draw:formula="0"/>
              <draw:equation draw:name="f1" draw:formula="5435537"/>
              <draw:equation draw:name="f2" draw:formula="539690"/>
              <draw:equation draw:name="f3" draw:formula="?f2 - ?f0"/>
              <draw:equation draw:name="f4" draw:formula="?f1 - ?f0"/>
              <draw:equation draw:name="f5" draw:formula="?f4 / 5435537"/>
              <draw:equation draw:name="f6" draw:formula="?f3 / 539690"/>
              <draw:equation draw:name="f7" draw:formula="0 * ?f4"/>
              <draw:equation draw:name="f8" draw:formula="0 * ?f3"/>
              <draw:equation draw:name="f9" draw:formula="5435537 * ?f4"/>
              <draw:equation draw:name="f10" draw:formula="539690 * ?f3"/>
              <draw:equation draw:name="f11" draw:formula="?f7 / 5435537"/>
              <draw:equation draw:name="f12" draw:formula="?f8 / 539690"/>
              <draw:equation draw:name="f13" draw:formula="?f9 / 5435537"/>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99874in" svg:y="4.09252in" svg:width="0.73584in" svg:height="0.52076in" draw:id="id138" draw:style-name="a686" draw:name="手繪多邊形 9">
            <svg:title/>
            <svg:desc/>
            <text:p text:style-name="a685" text:class-names="" text:cond-style-name=""><text:span text:style-name="a6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2916in" svg:y="4.76962in" svg:width="7.60546in" svg:height="0.41661in" draw:id="id139" draw:style-name="a691" draw:name="手繪多邊形 10">
            <svg:title/>
            <svg:desc/>
            <text:p text:style-name="a690" text:class-names="" text:cond-style-name=""><text:span text:style-name="a687" text:class-names="">4.2.5 <text:s text:c="1"/></text:span><text:span text:style-name="a688" text:class-names="">科學選才有利於運動員發育程度進行科學鑒別</text:span><text:span text:style-name="a689" text:class-names=""/></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67831in" svg:y="4.71754in" svg:width="0.73584in" svg:height="0.52076in" draw:id="id140" draw:style-name="a694" draw:name="手繪多邊形 11">
            <svg:title/>
            <svg:desc/>
            <text:p text:style-name="a693" text:class-names="" text:cond-style-name=""><text:span text:style-name="a6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name="群組 8" draw:id="id126">
          <svg:title/>
          <svg:desc/>
          <draw:custom-shape svg:x="1.52208in" svg:y="5.49614in" svg:width="8.11253in" svg:height="0.47747in" draw:id="id130" draw:style-name="a650" draw:name="矩形 9">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frame draw:id="id131" draw:style-name="a659" draw:name="文字方塊 10" svg:x="1.52208in" svg:y="5.49614in" svg:width="8.11253in" svg:height="0.47747in">
            <draw:text-box>
              <text:p text:style-name="a652" text:class-names="" text:cond-style-name=""><text:span text:style-name="a651" text:class-names=""/></text:p>
              <text:p text:style-name="a656" text:class-names="" text:cond-style-name=""><text:span text:style-name="a653" text:class-names="">4.2.6 <text:s text:c="1"/></text:span><text:span text:style-name="a654" text:class-names="">科學選才有利於保持雄厚的隊伍</text:span><text:span text:style-name="a655" text:class-names=""/></text:p>
              <text:p text:style-name="a658" text:class-names="" text:cond-style-name=""><text:span text:style-name="a657" text:class-names=""/></text:p>
            </draw:text-box>
            <svg:title/>
            <svg:desc/>
          </draw:frame>
        </draw:g>
        <draw:custom-shape svg:x="1.10917in" svg:y="5.32123in" svg:width="0.65254in" svg:height="0.68127in" draw:id="id127" draw:style-name="a639" draw:name="橢圓 11">
          <svg:title/>
          <svg:desc/>
          <text:p text:style-name="a638" text:class-names="" text:cond-style-name=""><text:span text:style-name="a6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3543in" svg:y="2.21641in" svg:width="8.19918in" svg:height="0.49015in" draw:id="id128" draw:style-name="a644" draw:name="手繪多邊形 16">
          <svg:title/>
          <svg:desc/>
          <text:p text:style-name="a643" text:class-names="" text:cond-style-name=""><text:span text:style-name="a640" text:class-names="">4.2.1 <text:s text:c="1"/></text:span><text:span text:style-name="a641" text:class-names="">科學選才是培養優秀運動員最重要的關鍵</text:span><text:span text:style-name="a642" text:class-names=""/></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6266in" svg:y="2.20596in" svg:width="0.69905in" svg:height="0.52076in" draw:id="id129" draw:style-name="a647" draw:name="手繪多邊形 19">
          <svg:title/>
          <svg:desc/>
          <text:p text:style-name="a646" text:class-names="" text:cond-style-name=""><text:span text:style-name="a6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49" draw:style-name="a696" draw:master-page-name="Master1-Layout2-obj-標題及物件" presentation:presentation-page-layout-name="Master1-PPL2" draw:id="Slide-304">
        <draw:frame draw:id="id141" presentation:style-name="a701" draw:name="標題 1" svg:x="0.5in" svg:y="0.30035in" svg:width="9in" svg:height="1.25in" presentation:class="title" presentation:placeholder="false">
          <draw:text-box>
            <text:p text:style-name="a700" text:class-names="" text:cond-style-name=""><text:span text:style-name="a697" text:class-names="">4.2.1<text:s text:c="1"/></text:span><text:span text:style-name="a698" text:class-names="">科學選才是培養優秀運動員最重要的關鍵</text:span><text:span text:style-name="a699" text:class-names=""/></text:p>
          </draw:text-box>
          <svg:title/>
          <svg:desc/>
        </draw:frame>
        <draw:frame draw:id="id142" presentation:style-name="a714" draw:name="內容版面配置區 2" svg:x="0.5in" svg:y="1.75in" svg:width="9in" svg:height="4.94965in" presentation:class="outline" presentation:placeholder="false">
          <draw:text-box>
            <text:list text:style-name="a705">
              <text:list-item>
                <text:p text:style-name="a704" text:class-names="" text:cond-style-name=""><text:span text:style-name="a702" text:class-names="">運動員科學選才也是當前競技場上迫切需要解決的關鍵問題之一，運動員選才選對了，就意味著成功的一半。</text:span><text:span text:style-name="a703" text:class-names=""/></text:p>
              </text:list-item>
            </text:list>
            <text:list text:style-name="a709">
              <text:list-item>
                <text:p text:style-name="a708" text:class-names="" text:cond-style-name=""><text:span text:style-name="a706" text:class-names="">選才方法以調查法、觀察法、實測法及實驗法等方法。</text:span><text:span text:style-name="a707" text:class-names=""/></text:p>
              </text:list-item>
            </text:list>
            <text:list text:style-name="a713">
              <text:list-item>
                <text:p text:style-name="a712" text:class-names="" text:cond-style-name=""><text:span text:style-name="a710" text:class-names="">選才內容包括：心理因素、運動能力（含體能和技術）、身體機能和身體型態等。</text:span><text:span text:style-name="a711" text:class-names=""/></text:p>
              </text:list-item>
            </text:list>
          </draw:text-box>
          <svg:title/>
          <svg:desc/>
        </draw:frame>
      </draw:page>
      <draw:page draw:name="Slide52" draw:style-name="a716" draw:master-page-name="Master1-Layout2-obj-標題及物件" presentation:presentation-page-layout-name="Master1-PPL2" draw:id="Slide-307">
        <draw:frame draw:id="id143" presentation:style-name="a721" draw:name="標題 1" svg:x="0.5in" svg:y="0.30035in" svg:width="9in" svg:height="1.25in" presentation:class="title" presentation:placeholder="false">
          <draw:text-box>
            <text:p text:style-name="a720" text:class-names="" text:cond-style-name=""><text:span text:style-name="a717" text:class-names="">4.2.2 <text:s text:c="1"/></text:span><text:span text:style-name="a718" text:class-names="">科學選才是把有限的資源發揮最高的效益</text:span><text:span text:style-name="a719" text:class-names=""/></text:p>
          </draw:text-box>
          <svg:title/>
          <svg:desc/>
        </draw:frame>
        <draw:frame draw:id="id144" presentation:style-name="a725" draw:name="內容版面配置區 2" svg:x="0.5in" svg:y="1.75in" svg:width="9in" svg:height="4.94965in" presentation:class="outline" presentation:placeholder="false">
          <draw:text-box>
            <text:list text:style-name="a724">
              <text:list-item>
                <text:p text:style-name="a723" text:class-names="" text:cond-style-name=""><text:span text:style-name="a722" text:class-names="">衆所皆知，發展運動競技是一項很高的消費，高成本的投資。當初大陸極力發展選才之當局一致的政策，也是考慮到大陸的經濟資源並不佳，因此只好「選苗子」、「找尖子」加以重點訓練，我國前幾年，還喊出：重點訓練項目或重點項目發展等。</text:span></text:p>
              </text:list-item>
            </text:list>
          </draw:text-box>
          <svg:title/>
          <svg:desc/>
        </draw:frame>
      </draw:page>
      <draw:page draw:name="Slide53" draw:style-name="a727" draw:master-page-name="Master1-Layout2-obj-標題及物件" presentation:presentation-page-layout-name="Master1-PPL2" draw:id="Slide-308">
        <draw:frame draw:id="id145" presentation:style-name="a733" draw:name="標題 1" svg:x="0.5in" svg:y="0.30035in" svg:width="9in" svg:height="1.25in" presentation:class="title" presentation:placeholder="false">
          <draw:text-box>
            <text:p text:style-name="a732" text:class-names="" text:cond-style-name=""><text:span text:style-name="a728" text:class-names="">4.2.3<text:s text:c="1"/></text:span><text:span text:style-name="a729" text:class-names="">科學選才有助於選好運動項目進行定向培養</text:span><text:span text:style-name="a730" text:class-names=""><text:s text:c="1"/>-1</text:span><text:span text:style-name="a731" text:class-names=""/></text:p>
          </draw:text-box>
          <svg:title/>
          <svg:desc/>
        </draw:frame>
        <draw:frame draw:id="id146" presentation:style-name="a744" draw:name="內容版面配置區 2" svg:x="0.5in" svg:y="1.75in" svg:width="9in" svg:height="4.94965in" presentation:class="outline" presentation:placeholder="false">
          <draw:text-box>
            <text:list text:style-name="a739">
              <text:list-item>
                <text:p text:style-name="a738" text:class-names="" text:cond-style-name=""><text:span text:style-name="a734" text:class-names="">選才的目的是經過</text:span><text:span text:style-name="a735" text:class-names="">6-7</text:span><text:span text:style-name="a736" text:class-names="">年正確的有系統的訓練後取得運動成就，定向的目的是確定兒童的特點與具體的專項、專業的需要，協調一致，對科學的預測的誤差減到最輕，而達到上述，節省大量人力、物力、財力及時間的目標。</text:span><text:span text:style-name="a737" text:class-names=""/></text:p>
              </text:list-item>
            </text:list>
            <text:list text:style-name="a743">
              <text:list-item>
                <text:p text:style-name="a742" text:class-names="" text:cond-style-name=""><text:span text:style-name="a740" text:class-names="">選才工作中重要的任務之一是每一個少年兒童選好運動項目，這是運動定向的任務。從項目的發展模式要求出發、選擇適合於該項目的人，參加訓練。</text:span><text:span text:style-name="a741" text:class-names=""/></text:p>
              </text:list-item>
            </text:list>
          </draw:text-box>
          <svg:title/>
          <svg:desc/>
        </draw:frame>
      </draw:page>
      <draw:page draw:name="Slide61" draw:style-name="a746" draw:master-page-name="Master1-Layout2-obj-標題及物件" presentation:presentation-page-layout-name="Master1-PPL2" draw:id="Slide-316">
        <draw:frame draw:id="id147" presentation:style-name="a752" draw:name="標題 1" svg:x="0.5in" svg:y="0.30035in" svg:width="9in" svg:height="1.25in" presentation:class="title" presentation:placeholder="false">
          <draw:text-box>
            <text:p text:style-name="a751" text:class-names="" text:cond-style-name=""><text:span text:style-name="a747" text:class-names="">4.2.3<text:s text:c="1"/></text:span><text:span text:style-name="a748" text:class-names="">科學選才有助於選好運動項目進行定向培養</text:span><text:span text:style-name="a749" text:class-names=""><text:s text:c="1"/>-2</text:span><text:span text:style-name="a750" text:class-names=""/></text:p>
          </draw:text-box>
          <svg:title/>
          <svg:desc/>
        </draw:frame>
        <draw:frame draw:id="id148" presentation:style-name="a757" draw:name="內容版面配置區 2" svg:x="0.5in" svg:y="1.75in" svg:width="9in" svg:height="4.94965in" presentation:class="outline" presentation:placeholder="false">
          <draw:text-box>
            <text:list text:style-name="a756">
              <text:list-item>
                <text:p text:style-name="a755" text:class-names="" text:cond-style-name=""><text:span text:style-name="a753" text:class-names="">正確的選擇運動專項，不僅可以減少傷害，而且能使少年兒童興趣和特點，與所選擇的運動項目適應並能穩固的發展，這是使運動成績不斷的增長，達到高水準的重要措施。同時，經過一定時間的訓練，透過測試和觀察分析，對一些不適和從事現有項目訓練的運動員即時進行轉項目訓練，這項工作在一些地區已取得了成效。</text:span><text:span text:style-name="a754" text:class-names=""/></text:p>
              </text:list-item>
            </text:list>
          </draw:text-box>
          <svg:title/>
          <svg:desc/>
        </draw:frame>
      </draw:page>
      <draw:page draw:name="Slide54" draw:style-name="a759" draw:master-page-name="Master1-Layout2-obj-標題及物件" presentation:presentation-page-layout-name="Master1-PPL2" draw:id="Slide-309">
        <draw:frame draw:id="id149" presentation:style-name="a764" draw:name="標題 1" svg:x="0.5in" svg:y="0.30035in" svg:width="9in" svg:height="1.25in" presentation:class="title" presentation:placeholder="false">
          <draw:text-box>
            <text:p text:style-name="a763" text:class-names="" text:cond-style-name=""><text:span text:style-name="a760" text:class-names="">4.2.4<text:s text:c="1"/></text:span><text:span text:style-name="a761" text:class-names="">科學選才有利依據遺傳因素挖掘運動員先天的運動能力</text:span><text:span text:style-name="a762" text:class-names=""/></text:p>
          </draw:text-box>
          <svg:title/>
          <svg:desc/>
        </draw:frame>
        <draw:frame draw:id="id150" presentation:style-name="a777" draw:name="內容版面配置區 2" svg:x="1.43269in" svg:y="1.43269in" svg:width="7.60577in" svg:height="4.76696in" presentation:class="outline" presentation:placeholder="false">
          <draw:text-box>
            <text:list text:style-name="a776">
              <text:list-item>
                <text:p text:style-name="a775" text:class-names="" text:cond-style-name=""><text:span text:style-name="a765" text:class-names="">運動員的機體由遺傳得來的機體，具備很大比例的先天因素。在形態、機能、素質等方面有許多指標是後天環境不易改變的，或者改變程度較小，依據甘肅省體育科學研究所的研究：遺傳因素整體的作用佔</text:span><text:span text:style-name="a766" text:class-names="">75%</text:span><text:span text:style-name="a767" text:class-names="">以上，如身高、外型、最大攜氧能力佔</text:span><text:span text:style-name="a768" text:class-names="">93.04%</text:span><text:span text:style-name="a769" text:class-names="">，最大脈搏佔</text:span><text:span text:style-name="a770" text:class-names="">85.9%</text:span><text:span text:style-name="a771" text:class-names="">，血乳酸佔</text:span><text:span text:style-name="a772" text:class-names="">81.4%</text:span><text:span text:style-name="a773" text:class-names="">，以及紅肌、白肌纖維，骨骼肌纖維數量等都取決於遺傳的支配和影響，透過訓練和加強營養不易得到較大的改變。</text:span><text:span text:style-name="a774" text:class-names=""/></text:p>
              </text:list-item>
            </text:list>
          </draw:text-box>
          <svg:title/>
          <svg:desc/>
        </draw:frame>
      </draw:page>
      <draw:page draw:name="Slide55" draw:style-name="a779" draw:master-page-name="Master1-Layout2-obj-標題及物件" presentation:presentation-page-layout-name="Master1-PPL2" draw:id="Slide-310">
        <draw:frame draw:id="id151" presentation:style-name="a784" draw:name="標題 1" svg:x="0.5in" svg:y="0.30035in" svg:width="9in" svg:height="1.25in" presentation:class="title" presentation:placeholder="false">
          <draw:text-box>
            <text:p text:style-name="a783" text:class-names="" text:cond-style-name=""><text:span text:style-name="a780" text:class-names="">4.2.5 <text:s text:c="1"/></text:span><text:span text:style-name="a781" text:class-names="">科學選才有利於運動員發育程度進行科學鑒別</text:span><text:span text:style-name="a782" text:class-names=""/></text:p>
          </draw:text-box>
          <svg:title/>
          <svg:desc/>
        </draw:frame>
        <draw:frame draw:id="id152" presentation:style-name="a789" draw:name="內容版面配置區 2" svg:x="1.41346in" svg:y="1.75in" svg:width="7.19231in" svg:height="4.94965in" presentation:class="outline" presentation:placeholder="false">
          <draw:text-box>
            <text:list text:style-name="a788">
              <text:list-item>
                <text:p text:style-name="a787" text:class-names="" text:cond-style-name=""><text:span text:style-name="a785" text:class-names="">當前普通認為生物年齡可以作為選才的依據，在選才工作中只有區別了運動員的發育程度，並以發育程度分組後才能對運動員的形態、機能、素質、成績作出正確的對比與評價，同時進一步鑒別發育期高潮持續時間的長短，最後確定發育類型，以評估與預測運動員的今後發展趨勢。</text:span><text:span text:style-name="a786" text:class-names=""/></text:p>
              </text:list-item>
            </text:list>
          </draw:text-box>
          <svg:title/>
          <svg:desc/>
        </draw:frame>
      </draw:page>
      <draw:page draw:name="Slide56" draw:style-name="a791" draw:master-page-name="Master1-Layout2-obj-標題及物件" presentation:presentation-page-layout-name="Master1-PPL2" draw:id="Slide-311">
        <draw:frame draw:id="id153" presentation:style-name="a796" draw:name="標題 1" svg:x="0.5in" svg:y="0.30035in" svg:width="9in" svg:height="1.25in" presentation:class="title" presentation:placeholder="false">
          <draw:text-box>
            <text:p text:style-name="a795" text:class-names="" text:cond-style-name=""><text:span text:style-name="a792" text:class-names="">4.2.6 <text:s text:c="1"/></text:span><text:span text:style-name="a793" text:class-names="">科學選才有利於保持雄厚的隊伍</text:span><text:span text:style-name="a794" text:class-names=""/></text:p>
          </draw:text-box>
          <svg:title/>
          <svg:desc/>
        </draw:frame>
        <draw:frame draw:id="id154" presentation:style-name="a803" draw:name="內容版面配置區 2" svg:x="0.5in" svg:y="1.75in" svg:width="9in" svg:height="4.94965in" presentation:class="outline" presentation:placeholder="false">
          <draw:text-box>
            <text:list text:style-name="a799">
              <text:list-item>
                <text:p text:style-name="a798" text:class-names="" text:cond-style-name=""><text:span text:style-name="a797" text:class-names="">運動員的運動壽命是有限的，任何隊伍都違背不了「新陳代謝」這個客觀規律，大陸女子排球隊能取得「五連冠」的優異成績，該隊經過「大換血」以後，仍能在國際大型運動會上再度奪魁，說明適時的新老交替，是一個運動隊能保持經久不衰優勢的重要因素，充分說明了科學選才工作是發掘優秀運動人才的重要一環。</text:span></text:p>
              </text:list-item>
            </text:list>
            <text:list text:style-name="a802">
              <text:list-item>
                <text:p text:style-name="a801" text:class-names="" text:cond-style-name=""><text:span text:style-name="a800" text:class-names=""/></text:p>
              </text:list-item>
            </text:list>
          </draw:text-box>
          <svg:title/>
          <svg:desc/>
        </draw:frame>
      </draw:page>
      <draw:page draw:name="Slide67" draw:style-name="a805" draw:master-page-name="Master1-Layout2-obj-標題及物件" presentation:presentation-page-layout-name="Master1-PPL2" draw:id="Slide-322">
        <draw:frame draw:id="id155" presentation:style-name="a810" draw:name="標題 1" svg:x="0.5in" svg:y="0.30035in" svg:width="9in" svg:height="1.25in" presentation:class="title" presentation:placeholder="false">
          <draw:text-box>
            <text:p text:style-name="a809" text:class-names="" text:cond-style-name=""><text:span text:style-name="a806" text:class-names="">4.3 <text:s text:c="1"/></text:span><text:span text:style-name="a807" text:class-names="">運動訓練選才的實施</text:span><text:span text:style-name="a808" text:class-names=""/></text:p>
          </draw:text-box>
          <svg:title/>
          <svg:desc/>
        </draw:frame>
        <draw:g draw:name="內容版面配置區 3" draw:id="id156">
          <svg:title/>
          <svg:desc/>
          <draw:custom-shape svg:x="0.94175in" svg:y="2.38931in" svg:width="1.4876in" svg:height="4.58184in" draw:id="id159" draw:style-name="a865" draw:name="手繪多邊形 4">
            <svg:title/>
            <svg:desc/>
            <text:list text:style-name="a838">
              <text:list-item>
                <text:list text:style-name="a838">
                  <text:list-item>
                    <text:p text:style-name="a837" text:class-names="" text:cond-style-name=""><text:span text:style-name="a836" text:class-names=""><text:s text:c="1"/>4.3.1 <text:s text:c="1"/></text:span></text:p>
                  </text:list-item>
                </text:list>
              </text:list-item>
            </text:list>
            <text:list text:style-name="a842">
              <text:list-item>
                <text:list text:style-name="a842">
                  <text:list-item>
                    <text:p text:style-name="a841" text:class-names="" text:cond-style-name=""><text:span text:style-name="a839" text:class-names="">選</text:span><text:span text:style-name="a840" text:class-names=""/></text:p>
                  </text:list-item>
                </text:list>
              </text:list-item>
            </text:list>
            <text:list text:style-name="a846">
              <text:list-item>
                <text:list text:style-name="a846">
                  <text:list-item>
                    <text:p text:style-name="a845" text:class-names="" text:cond-style-name=""><text:span text:style-name="a843" text:class-names="">才</text:span><text:span text:style-name="a844" text:class-names=""/></text:p>
                  </text:list-item>
                </text:list>
              </text:list-item>
            </text:list>
            <text:list text:style-name="a850">
              <text:list-item>
                <text:list text:style-name="a850">
                  <text:list-item>
                    <text:p text:style-name="a849" text:class-names="" text:cond-style-name=""><text:span text:style-name="a847" text:class-names="">的</text:span><text:span text:style-name="a848" text:class-names=""/></text:p>
                  </text:list-item>
                </text:list>
              </text:list-item>
            </text:list>
            <text:list text:style-name="a854">
              <text:list-item>
                <text:list text:style-name="a854">
                  <text:list-item>
                    <text:p text:style-name="a853" text:class-names="" text:cond-style-name=""><text:span text:style-name="a851" text:class-names="">內</text:span><text:span text:style-name="a852" text:class-names=""/></text:p>
                  </text:list-item>
                </text:list>
              </text:list-item>
            </text:list>
            <text:list text:style-name="a858">
              <text:list-item>
                <text:list text:style-name="a858">
                  <text:list-item>
                    <text:p text:style-name="a857" text:class-names="" text:cond-style-name=""><text:span text:style-name="a855" text:class-names="">容</text:span><text:span text:style-name="a856" text:class-names=""/></text:p>
                  </text:list-item>
                </text:list>
              </text:list-item>
            </text:list>
            <text:list text:style-name="a861">
              <text:list-item>
                <text:list text:style-name="a861">
                  <text:list-item>
                    <text:p text:style-name="a860" text:class-names="" text:cond-style-name=""><text:span text:style-name="a859" text:class-names=""/></text:p>
                  </text:list-item>
                </text:list>
              </text:list-item>
            </text:list>
            <text:list text:style-name="a864">
              <text:list-item>
                <text:list text:style-name="a864">
                  <text:list-item>
                    <text:p text:style-name="a863" text:class-names="" text:cond-style-name=""><text:span text:style-name="a862" text:class-names=""/></text:p>
                  </text:list-item>
                </text:list>
              </text:list-item>
            </text:list>
            <draw:enhanced-geometry xmlns:dr3d="urn:oasis:names:tc:opendocument:xmlns:dr3d:1.0" draw:type="non-primitive" svg:viewBox="0 0 1495593 3530251" draw:enhanced-path="M ?f0 ?f0 L ?f1 ?f0 ?f1 ?f2 ?f0 ?f2 ?f0 ?f0 Z N" draw:text-areas="?f15 ?f17 ?f16 ?f18" draw:glue-points="?f19 ?f20 ?f21 ?f20 ?f21 ?f22 ?f19 ?f22 ?f19 ?f20" draw:glue-point-leaving-directions="-90, -90, -90, -90, -90">
              <draw:equation draw:name="f0" draw:formula="0"/>
              <draw:equation draw:name="f1" draw:formula="1495593"/>
              <draw:equation draw:name="f2" draw:formula="3530251"/>
              <draw:equation draw:name="f3" draw:formula="?f2 - ?f0"/>
              <draw:equation draw:name="f4" draw:formula="?f1 - ?f0"/>
              <draw:equation draw:name="f5" draw:formula="?f4 / 1495593"/>
              <draw:equation draw:name="f6" draw:formula="?f3 / 3530251"/>
              <draw:equation draw:name="f7" draw:formula="0 * ?f4"/>
              <draw:equation draw:name="f8" draw:formula="0 * ?f3"/>
              <draw:equation draw:name="f9" draw:formula="1495593 * ?f4"/>
              <draw:equation draw:name="f10" draw:formula="3530251 * ?f3"/>
              <draw:equation draw:name="f11" draw:formula="?f7 / 1495593"/>
              <draw:equation draw:name="f12" draw:formula="?f8 / 3530251"/>
              <draw:equation draw:name="f13" draw:formula="?f9 / 1495593"/>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3873in" svg:y="1.55035in" svg:width="0.66748in" svg:height="1.04598in" draw:id="id160" draw:style-name="a868" draw:name="矩形 5">
            <svg:title/>
            <svg:desc/>
            <text:p text:style-name="a867" text:class-names="" text:cond-style-name=""><text:span text:style-name="a866" text:class-names=""/></text:p>
            <draw:enhanced-geometry xmlns:dr3d="urn:oasis:names:tc:opendocument:xmlns:dr3d:1.0" draw:type="non-primitive" svg:viewBox="0 0 21600 21600" draw:enhanced-path="M 0 0 L 21600 0 21600 21600 0 21600 Z N"/>
          </draw:custom-shape>
          <draw:custom-shape svg:x="2.91876in" svg:y="2.38931in" svg:width="1.52046in" svg:height="4.58184in" draw:id="id161" draw:style-name="a895" draw:name="手繪多邊形 7">
            <svg:title/>
            <svg:desc/>
            <text:list text:style-name="a871">
              <text:list-item>
                <text:list text:style-name="a871">
                  <text:list-item>
                    <text:p text:style-name="a870" text:class-names="" text:cond-style-name=""><text:span text:style-name="a869" text:class-names="">4.3.2 <text:s text:c="1"/></text:span></text:p>
                  </text:list-item>
                </text:list>
              </text:list-item>
            </text:list>
            <text:list text:style-name="a875">
              <text:list-item>
                <text:list text:style-name="a875">
                  <text:list-item>
                    <text:p text:style-name="a874" text:class-names="" text:cond-style-name=""><text:span text:style-name="a872" text:class-names="">選</text:span><text:span text:style-name="a873" text:class-names=""/></text:p>
                  </text:list-item>
                </text:list>
              </text:list-item>
            </text:list>
            <text:list text:style-name="a879">
              <text:list-item>
                <text:list text:style-name="a879">
                  <text:list-item>
                    <text:p text:style-name="a878" text:class-names="" text:cond-style-name=""><text:span text:style-name="a876" text:class-names="">才</text:span><text:span text:style-name="a877" text:class-names=""/></text:p>
                  </text:list-item>
                </text:list>
              </text:list-item>
            </text:list>
            <text:list text:style-name="a883">
              <text:list-item>
                <text:list text:style-name="a883">
                  <text:list-item>
                    <text:p text:style-name="a882" text:class-names="" text:cond-style-name=""><text:span text:style-name="a880" text:class-names="">的</text:span><text:span text:style-name="a881" text:class-names=""/></text:p>
                  </text:list-item>
                </text:list>
              </text:list-item>
            </text:list>
            <text:list text:style-name="a887">
              <text:list-item>
                <text:list text:style-name="a887">
                  <text:list-item>
                    <text:p text:style-name="a886" text:class-names="" text:cond-style-name=""><text:span text:style-name="a884" text:class-names="">方</text:span><text:span text:style-name="a885" text:class-names=""/></text:p>
                  </text:list-item>
                </text:list>
              </text:list-item>
            </text:list>
            <text:list text:style-name="a891">
              <text:list-item>
                <text:list text:style-name="a891">
                  <text:list-item>
                    <text:p text:style-name="a890" text:class-names="" text:cond-style-name=""><text:span text:style-name="a888" text:class-names="">法</text:span><text:span text:style-name="a889" text:class-names=""/></text:p>
                  </text:list-item>
                </text:list>
              </text:list-item>
            </text:list>
            <text:list text:style-name="a894">
              <text:list-item>
                <text:list text:style-name="a894">
                  <text:list-item>
                    <text:p text:style-name="a893" text:class-names="" text:cond-style-name=""><text:span text:style-name="a892" text:class-names=""/></text:p>
                  </text:list-item>
                </text:list>
              </text:list-item>
            </text:list>
            <draw:enhanced-geometry xmlns:dr3d="urn:oasis:names:tc:opendocument:xmlns:dr3d:1.0" draw:type="non-primitive" svg:viewBox="0 0 2047440 3530251" draw:enhanced-path="M ?f0 ?f0 L ?f1 ?f0 ?f1 ?f2 ?f0 ?f2 ?f0 ?f0 Z N" draw:text-areas="?f15 ?f17 ?f16 ?f18" draw:glue-points="?f19 ?f20 ?f21 ?f20 ?f21 ?f22 ?f19 ?f22 ?f19 ?f20" draw:glue-point-leaving-directions="-90, -90, -90, -90, -90">
              <draw:equation draw:name="f0" draw:formula="0"/>
              <draw:equation draw:name="f1" draw:formula="2047440"/>
              <draw:equation draw:name="f2" draw:formula="3530251"/>
              <draw:equation draw:name="f3" draw:formula="?f2 - ?f0"/>
              <draw:equation draw:name="f4" draw:formula="?f1 - ?f0"/>
              <draw:equation draw:name="f5" draw:formula="?f4 / 2047440"/>
              <draw:equation draw:name="f6" draw:formula="?f3 / 3530251"/>
              <draw:equation draw:name="f7" draw:formula="0 * ?f4"/>
              <draw:equation draw:name="f8" draw:formula="0 * ?f3"/>
              <draw:equation draw:name="f9" draw:formula="2047440 * ?f4"/>
              <draw:equation draw:name="f10" draw:formula="3530251 * ?f3"/>
              <draw:equation draw:name="f11" draw:formula="?f7 / 2047440"/>
              <draw:equation draw:name="f12" draw:formula="?f8 / 3530251"/>
              <draw:equation draw:name="f13" draw:formula="?f9 / 2047440"/>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58033in" svg:y="1.55035in" svg:width="0.75704in" svg:height="1.04598in" draw:id="id162" draw:style-name="a898" draw:name="矩形 8">
            <svg:title/>
            <svg:desc/>
            <text:p text:style-name="a897" text:class-names="" text:cond-style-name=""><text:span text:style-name="a896" text:class-names=""/></text:p>
            <draw:enhanced-geometry xmlns:dr3d="urn:oasis:names:tc:opendocument:xmlns:dr3d:1.0" draw:type="non-primitive" svg:viewBox="0 0 21600 21600" draw:enhanced-path="M 0 0 L 21600 0 21600 21600 0 21600 Z N"/>
          </draw:custom-shape>
          <draw:custom-shape svg:x="4.92862in" svg:y="2.38931in" svg:width="1.48484in" svg:height="4.57301in" draw:id="id163" draw:style-name="a940" draw:name="手繪多邊形 10">
            <svg:title/>
            <svg:desc/>
            <text:list text:style-name="a901">
              <text:list-item>
                <text:list text:style-name="a901">
                  <text:list-item>
                    <text:p text:style-name="a900" text:class-names="" text:cond-style-name=""><text:span text:style-name="a899" text:class-names="">4.3.3 <text:s text:c="1"/></text:span></text:p>
                  </text:list-item>
                </text:list>
              </text:list-item>
            </text:list>
            <text:list text:style-name="a905">
              <text:list-item>
                <text:list text:style-name="a905">
                  <text:list-item>
                    <text:p text:style-name="a904" text:class-names="" text:cond-style-name=""><text:span text:style-name="a902" text:class-names="">選</text:span><text:span text:style-name="a903" text:class-names=""/></text:p>
                  </text:list-item>
                </text:list>
              </text:list-item>
            </text:list>
            <text:list text:style-name="a909">
              <text:list-item>
                <text:list text:style-name="a909">
                  <text:list-item>
                    <text:p text:style-name="a908" text:class-names="" text:cond-style-name=""><text:span text:style-name="a906" text:class-names="">才</text:span><text:span text:style-name="a907" text:class-names=""/></text:p>
                  </text:list-item>
                </text:list>
              </text:list-item>
            </text:list>
            <text:list text:style-name="a913">
              <text:list-item>
                <text:list text:style-name="a913">
                  <text:list-item>
                    <text:p text:style-name="a912" text:class-names="" text:cond-style-name=""><text:span text:style-name="a910" text:class-names="">的</text:span><text:span text:style-name="a911" text:class-names=""/></text:p>
                  </text:list-item>
                </text:list>
              </text:list-item>
            </text:list>
            <text:list text:style-name="a917">
              <text:list-item>
                <text:list text:style-name="a917">
                  <text:list-item>
                    <text:p text:style-name="a916" text:class-names="" text:cond-style-name=""><text:span text:style-name="a914" text:class-names="">原</text:span><text:span text:style-name="a915" text:class-names=""/></text:p>
                  </text:list-item>
                </text:list>
              </text:list-item>
            </text:list>
            <text:list text:style-name="a921">
              <text:list-item>
                <text:list text:style-name="a921">
                  <text:list-item>
                    <text:p text:style-name="a920" text:class-names="" text:cond-style-name=""><text:span text:style-name="a918" text:class-names="">則</text:span><text:span text:style-name="a919" text:class-names=""/></text:p>
                  </text:list-item>
                </text:list>
              </text:list-item>
            </text:list>
            <text:list text:style-name="a924">
              <text:list-item>
                <text:list text:style-name="a924">
                  <text:list-item>
                    <text:p text:style-name="a923" text:class-names="" text:cond-style-name=""><text:span text:style-name="a922" text:class-names=""/></text:p>
                  </text:list-item>
                </text:list>
              </text:list-item>
            </text:list>
            <text:list text:style-name="a927">
              <text:list-item>
                <text:list text:style-name="a927">
                  <text:list-item>
                    <text:p text:style-name="a926" text:class-names="" text:cond-style-name=""><text:span text:style-name="a925" text:class-names=""/></text:p>
                  </text:list-item>
                </text:list>
              </text:list-item>
            </text:list>
            <text:list text:style-name="a930">
              <text:list-item>
                <text:list text:style-name="a930">
                  <text:list-item>
                    <text:p text:style-name="a929" text:class-names="" text:cond-style-name=""><text:span text:style-name="a928" text:class-names=""/></text:p>
                  </text:list-item>
                </text:list>
              </text:list-item>
            </text:list>
            <text:list text:style-name="a933">
              <text:list-item>
                <text:list text:style-name="a933">
                  <text:list-item>
                    <text:p text:style-name="a932" text:class-names="" text:cond-style-name=""><text:span text:style-name="a931" text:class-names=""/></text:p>
                  </text:list-item>
                </text:list>
              </text:list-item>
            </text:list>
            <text:list text:style-name="a936">
              <text:list-item>
                <text:list text:style-name="a936">
                  <text:list-item>
                    <text:p text:style-name="a935" text:class-names="" text:cond-style-name=""><text:span text:style-name="a934" text:class-names=""/></text:p>
                  </text:list-item>
                </text:list>
              </text:list-item>
            </text:list>
            <text:list text:style-name="a939">
              <text:list-item>
                <text:list text:style-name="a939">
                  <text:list-item>
                    <text:p text:style-name="a938" text:class-names="" text:cond-style-name=""><text:span text:style-name="a937" text:class-names=""/></text:p>
                  </text:list-item>
                </text:list>
              </text:list-item>
            </text:list>
            <draw:enhanced-geometry xmlns:dr3d="urn:oasis:names:tc:opendocument:xmlns:dr3d:1.0" draw:type="non-primitive" svg:viewBox="0 0 2047440 3530251" draw:enhanced-path="M ?f0 ?f0 L ?f1 ?f0 ?f1 ?f2 ?f0 ?f2 ?f0 ?f0 Z N" draw:text-areas="?f15 ?f17 ?f16 ?f18" draw:glue-points="?f19 ?f20 ?f21 ?f20 ?f21 ?f22 ?f19 ?f22 ?f19 ?f20" draw:glue-point-leaving-directions="-90, -90, -90, -90, -90">
              <draw:equation draw:name="f0" draw:formula="0"/>
              <draw:equation draw:name="f1" draw:formula="2047440"/>
              <draw:equation draw:name="f2" draw:formula="3530251"/>
              <draw:equation draw:name="f3" draw:formula="?f2 - ?f0"/>
              <draw:equation draw:name="f4" draw:formula="?f1 - ?f0"/>
              <draw:equation draw:name="f5" draw:formula="?f4 / 2047440"/>
              <draw:equation draw:name="f6" draw:formula="?f3 / 3530251"/>
              <draw:equation draw:name="f7" draw:formula="0 * ?f4"/>
              <draw:equation draw:name="f8" draw:formula="0 * ?f3"/>
              <draw:equation draw:name="f9" draw:formula="2047440 * ?f4"/>
              <draw:equation draw:name="f10" draw:formula="3530251 * ?f3"/>
              <draw:equation draw:name="f11" draw:formula="?f7 / 2047440"/>
              <draw:equation draw:name="f12" draw:formula="?f8 / 3530251"/>
              <draw:equation draw:name="f13" draw:formula="?f9 / 2047440"/>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60895in" svg:y="1.55035in" svg:width="0.71218in" svg:height="1.04598in" draw:id="id164" draw:style-name="a943" draw:name="矩形 11">
            <svg:title/>
            <svg:desc/>
            <text:p text:style-name="a942" text:class-names="" text:cond-style-name=""><text:span text:style-name="a941" text:class-names=""/></text:p>
            <draw:enhanced-geometry xmlns:dr3d="urn:oasis:names:tc:opendocument:xmlns:dr3d:1.0" draw:type="non-primitive" svg:viewBox="0 0 21600 21600" draw:enhanced-path="M 0 0 L 21600 0 21600 21600 0 21600 Z N"/>
          </draw:custom-shape>
        </draw:g>
        <draw:custom-shape svg:x="6.96773in" svg:y="2.3232in" svg:width="1.51304in" svg:height="4.63912in" draw:id="id157" draw:style-name="a832" draw:name="手繪多邊形 23">
          <svg:title/>
          <svg:desc/>
          <text:p text:style-name="a812" text:class-names="" text:cond-style-name=""><text:span text:style-name="a811" text:class-names="">4.2.4</text:span></text:p>
          <text:p text:style-name="a815" text:class-names="" text:cond-style-name=""><text:span text:style-name="a813" text:class-names="">選</text:span><text:span text:style-name="a814" text:class-names=""/></text:p>
          <text:p text:style-name="a818" text:class-names="" text:cond-style-name=""><text:span text:style-name="a816" text:class-names="">才</text:span><text:span text:style-name="a817" text:class-names=""/></text:p>
          <text:p text:style-name="a821" text:class-names="" text:cond-style-name=""><text:span text:style-name="a819" text:class-names="">的</text:span><text:span text:style-name="a820" text:class-names=""/></text:p>
          <text:p text:style-name="a824" text:class-names="" text:cond-style-name=""><text:span text:style-name="a822" text:class-names="">程</text:span><text:span text:style-name="a823" text:class-names=""/></text:p>
          <text:p text:style-name="a827" text:class-names="" text:cond-style-name=""><text:span text:style-name="a825" text:class-names="">序</text:span><text:span text:style-name="a826" text:class-names=""/></text:p>
          <text:p text:style-name="a829" text:class-names="" text:cond-style-name=""><text:span text:style-name="a828" text:class-names=""/></text:p>
          <text:p text:style-name="a831" text:class-names="" text:cond-style-name=""><text:span text:style-name="a830" text:class-names=""/></text:p>
          <draw:enhanced-geometry xmlns:dr3d="urn:oasis:names:tc:opendocument:xmlns:dr3d:1.0" draw:type="non-primitive" svg:viewBox="0 0 2047440 3530251" draw:enhanced-path="M ?f0 ?f0 L ?f1 ?f0 ?f1 ?f2 ?f0 ?f2 ?f0 ?f0 Z N" draw:text-areas="?f15 ?f17 ?f16 ?f18" draw:glue-points="?f19 ?f20 ?f21 ?f20 ?f21 ?f22 ?f19 ?f22 ?f19 ?f20" draw:glue-point-leaving-directions="-90, -90, -90, -90, -90">
            <draw:equation draw:name="f0" draw:formula="0"/>
            <draw:equation draw:name="f1" draw:formula="2047440"/>
            <draw:equation draw:name="f2" draw:formula="3530251"/>
            <draw:equation draw:name="f3" draw:formula="?f2 - ?f0"/>
            <draw:equation draw:name="f4" draw:formula="?f1 - ?f0"/>
            <draw:equation draw:name="f5" draw:formula="?f4 / 2047440"/>
            <draw:equation draw:name="f6" draw:formula="?f3 / 3530251"/>
            <draw:equation draw:name="f7" draw:formula="0 * ?f4"/>
            <draw:equation draw:name="f8" draw:formula="0 * ?f3"/>
            <draw:equation draw:name="f9" draw:formula="2047440 * ?f4"/>
            <draw:equation draw:name="f10" draw:formula="3530251 * ?f3"/>
            <draw:equation draw:name="f11" draw:formula="?f7 / 2047440"/>
            <draw:equation draw:name="f12" draw:formula="?f8 / 3530251"/>
            <draw:equation draw:name="f13" draw:formula="?f9 / 2047440"/>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49618in" svg:y="1.55035in" svg:width="0.76344in" svg:height="1.04598in" draw:id="id158" draw:style-name="a835" draw:name="矩形 39">
          <svg:title/>
          <svg:desc/>
          <text:p text:style-name="a834" text:class-names="" text:cond-style-name=""><text:span text:style-name="a833" text:class-names=""/></text:p>
          <draw:enhanced-geometry xmlns:dr3d="urn:oasis:names:tc:opendocument:xmlns:dr3d:1.0" draw:type="non-primitive" svg:viewBox="0 0 21600 21600" draw:enhanced-path="M 0 0 L 21600 0 21600 21600 0 21600 Z N"/>
        </draw:custom-shape>
      </draw:page>
      <draw:page draw:name="Slide68" draw:style-name="a945" draw:master-page-name="Master1-Layout2-obj-標題及物件" presentation:presentation-page-layout-name="Master1-PPL2" draw:id="Slide-323">
        <draw:frame draw:id="id165" presentation:style-name="a950" draw:name="標題 1" svg:x="0.5in" svg:y="0.30035in" svg:width="9in" svg:height="1.25in" presentation:class="title" presentation:placeholder="false">
          <draw:text-box>
            <text:p text:style-name="a949" text:class-names="" text:cond-style-name=""><text:span text:style-name="a946" text:class-names="">4.3.1 <text:s text:c="1"/></text:span><text:span text:style-name="a947" text:class-names="">選才的內容</text:span><text:span text:style-name="a948" text:class-names=""/></text:p>
          </draw:text-box>
          <svg:title/>
          <svg:desc/>
        </draw:frame>
        <draw:g draw:name="內容版面配置區 3" draw:id="id166">
          <svg:title/>
          <svg:desc/>
          <draw:custom-shape svg:x="-5.09601in" svg:y="0.89275in" svg:width="6.66414in" svg:height="6.66414in" draw:id="id167" draw:style-name="a953" draw:name="手繪多邊形 3">
            <svg:title/>
            <svg:desc/>
            <text:p text:style-name="a952" text:class-names="" text:cond-style-name=""><text:span text:style-name="a951"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315, -225,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25"/>
              <draw:equation draw:name="f15" draw:formula="315"/>
              <draw:equation draw:name="f16" draw:formula="354"/>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3 - ?f32"/>
              <draw:equation draw:name="f37" draw:formula="?f32 + ?f2"/>
              <draw:equation draw:name="f38" draw:formula="?f33 + ?f2"/>
              <draw:equation draw:name="f39" draw:formula="21600000 - ?f32"/>
              <draw:equation draw:name="f40" draw:formula="?f2 - ?f32"/>
              <draw:equation draw:name="f41" draw:formula="27000000 - ?f32"/>
              <draw:equation draw:name="f42" draw:formula="?f1 - ?f32"/>
              <draw:equation draw:name="f43" draw:formula="32400000 - ?f32"/>
              <draw:equation draw:name="f44" draw:formula="?f0 - ?f32"/>
              <draw:equation draw:name="f45" draw:formula="37800000 - ?f32"/>
              <draw:equation draw:name="f46" draw:formula="?f34 / 2"/>
              <draw:equation draw:name="f47" draw:formula="?f35 / 2"/>
              <draw:equation draw:name="f48" draw:formula="min(?f35, ?f34)"/>
              <draw:equation draw:name="f49" draw:formula="?f36 + 21600000"/>
              <draw:equation draw:name="f50" draw:formula="if(?f40, ?f40, ?f41)"/>
              <draw:equation draw:name="f51" draw:formula="if(?f42, ?f42, ?f43)"/>
              <draw:equation draw:name="f52" draw:formula="if(?f44, ?f44, ?f45)"/>
              <draw:equation draw:name="f53" draw:formula="?f12 + ?f46"/>
              <draw:equation draw:name="f54" draw:formula="?f12 + ?f47"/>
              <draw:equation draw:name="f55" draw:formula="?f48 * ?f16"/>
              <draw:equation draw:name="f56" draw:formula="if(?f36, ?f36, ?f49)"/>
              <draw:equation draw:name="f57" draw:formula="?f47 * ?f27"/>
              <draw:equation draw:name="f58" draw:formula="?f46 * ?f27"/>
              <draw:equation draw:name="f59" draw:formula="?f55 / 100000"/>
              <draw:equation draw:name="f60" draw:formula="0 - ?f56"/>
              <draw:equation draw:name="f61" draw:formula="?f56 - ?f39"/>
              <draw:equation draw:name="f62" draw:formula="?f56 - ?f50"/>
              <draw:equation draw:name="f63" draw:formula="?f56 - ?f51"/>
              <draw:equation draw:name="f64" draw:formula="?f56 - ?f52"/>
              <draw:equation draw:name="f65" draw:formula="?f47 - ?f59"/>
              <draw:equation draw:name="f66" draw:formula="?f46 - ?f59"/>
              <draw:equation draw:name="f67" draw:formula="?f65 * ?f27"/>
              <draw:equation draw:name="f68" draw:formula="?f66 * ?f27"/>
              <draw:equation draw:name="f69" draw:formula="?f37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38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47"/>
              <draw:equation draw:name="f86" draw:formula="?f76 * ?f46"/>
              <draw:equation draw:name="f87" draw:formula="?f81 * ?f47"/>
              <draw:equation draw:name="f88" draw:formula="?f84 * ?f46"/>
              <draw:equation draw:name="f89" draw:formula="?f81 * ?f65"/>
              <draw:equation draw:name="f90" draw:formula="?f84 * ?f66"/>
              <draw:equation draw:name="f91" draw:formula="?f73 * ?f65"/>
              <draw:equation draw:name="f92" draw:formula="?f76 * ?f66"/>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47"/>
              <draw:equation draw:name="f170" draw:formula="?f162 * ?f46"/>
              <draw:equation draw:name="f171" draw:formula="?f163 * ?f47"/>
              <draw:equation draw:name="f172" draw:formula="?f164 * ?f46"/>
              <draw:equation draw:name="f173" draw:formula="?f165 * ?f65"/>
              <draw:equation draw:name="f174" draw:formula="?f166 * ?f66"/>
              <draw:equation draw:name="f175" draw:formula="?f167 * ?f65"/>
              <draw:equation draw:name="f176" draw:formula="?f168 * ?f66"/>
              <draw:equation draw:name="f177" draw:formula="?f54 + ?f169"/>
              <draw:equation draw:name="f178" draw:formula="?f53 + ?f170"/>
              <draw:equation draw:name="f179" draw:formula="?f54 + ?f171"/>
              <draw:equation draw:name="f180" draw:formula="?f53 + ?f172"/>
              <draw:equation draw:name="f181" draw:formula="?f54 + ?f173"/>
              <draw:equation draw:name="f182" draw:formula="?f53 + ?f174"/>
              <draw:equation draw:name="f183" draw:formula="?f54 + ?f175"/>
              <draw:equation draw:name="f184" draw:formula="?f53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1, ?f28, ?f197)"/>
              <draw:equation draw:name="f206" draw:formula="if(?f62, ?f29, ?f198)"/>
              <draw:equation draw:name="f207" draw:formula="if(?f63, ?f12, ?f199)"/>
              <draw:equation draw:name="f208" draw:formula="if(?f64, ?f12, ?f200)"/>
              <draw:equation draw:name="f209" draw:formula="21550000 - ?f56"/>
              <draw:equation draw:name="f210" draw:formula="if(?f209, ?f56, 21550000)"/>
              <draw:equation draw:name="f211" draw:formula="-21550000 - ?f210"/>
              <draw:equation draw:name="f212" draw:formula="if(?f211, -21550000, ?f210)"/>
              <draw:equation draw:name="f213" draw:formula="?f32 + ?f212"/>
              <draw:equation draw:name="f214" draw:formula="?f72 * ?f57"/>
              <draw:equation draw:name="f215" draw:formula="?f75 * ?f58"/>
              <draw:equation draw:name="f216" draw:formula="sqrt(?f214 * ?f214 + ?f215 * ?f215 + 0 * 0)"/>
              <draw:equation draw:name="f217" draw:formula="?f57 * ?f58 / ?f216"/>
              <draw:equation draw:name="f218" draw:formula="?f75 * ?f217"/>
              <draw:equation draw:name="f219" draw:formula="?f177 - ?f218"/>
              <draw:equation draw:name="f220" draw:formula="?f72 * ?f217"/>
              <draw:equation draw:name="f221" draw:formula="?f178 - ?f220"/>
              <draw:equation draw:name="f222" draw:formula="?f219 - ?f57"/>
              <draw:equation draw:name="f223" draw:formula="?f221 - ?f58"/>
              <draw:equation draw:name="f224" draw:formula="?f219 + ?f57"/>
              <draw:equation draw:name="f225" draw:formula="?f221 + ?f58"/>
              <draw:equation draw:name="f226" draw:formula="?f213 + ?f2"/>
              <draw:equation draw:name="f227" draw:formula="?f226 * ?f10 / ?f1"/>
              <draw:equation draw:name="f228" draw:formula="0 - ?f227"/>
              <draw:equation draw:name="f229" draw:formula="cos(?f228)"/>
              <draw:equation draw:name="f230" draw:formula="0 - ?f229"/>
              <draw:equation draw:name="f231" draw:formula="?f230 * ?f57"/>
              <draw:equation draw:name="f232" draw:formula="sin(?f228)"/>
              <draw:equation draw:name="f233" draw:formula="0 - ?f232"/>
              <draw:equation draw:name="f234" draw:formula="?f233 * ?f58"/>
              <draw:equation draw:name="f235" draw:formula="sqrt(?f231 * ?f231 + ?f234 * ?f234 + 0 * 0)"/>
              <draw:equation draw:name="f236" draw:formula="?f57 * ?f58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x="1.05928in" svg:y="2.13053in" svg:width="8.37238in" svg:height="0.76145in" draw:id="id168" draw:style-name="a960" draw:name="手繪多邊形 4">
            <svg:title/>
            <svg:desc/>
            <text:p text:style-name="a959" text:class-names="" text:cond-style-name=""><text:span text:style-name="a954" text:class-names="">(</text:span><text:span text:style-name="a955" text:class-names="">一</text:span><text:span text:style-name="a956" text:class-names="">)</text:span><text:span text:style-name="a957" text:class-names="">身體型態</text:span><text:span text:style-name="a958" text:class-names=""/></text:p>
            <draw:enhanced-geometry xmlns:dr3d="urn:oasis:names:tc:opendocument:xmlns:dr3d:1.0" draw:type="non-primitive" svg:viewBox="0 0 7655707 696274" draw:enhanced-path="M ?f0 ?f0 L ?f1 ?f0 ?f1 ?f2 ?f0 ?f2 ?f0 ?f0 Z N" draw:text-areas="?f15 ?f17 ?f16 ?f18" draw:glue-points="?f19 ?f20 ?f21 ?f20 ?f21 ?f22 ?f19 ?f22 ?f19 ?f20" draw:glue-point-leaving-directions="-90, -90, -90, -90, -90">
              <draw:equation draw:name="f0" draw:formula="0"/>
              <draw:equation draw:name="f1" draw:formula="7655707"/>
              <draw:equation draw:name="f2" draw:formula="696274"/>
              <draw:equation draw:name="f3" draw:formula="?f2 - ?f0"/>
              <draw:equation draw:name="f4" draw:formula="?f1 - ?f0"/>
              <draw:equation draw:name="f5" draw:formula="?f4 / 7655707"/>
              <draw:equation draw:name="f6" draw:formula="?f3 / 696274"/>
              <draw:equation draw:name="f7" draw:formula="0 * ?f4"/>
              <draw:equation draw:name="f8" draw:formula="0 * ?f3"/>
              <draw:equation draw:name="f9" draw:formula="7655707 * ?f4"/>
              <draw:equation draw:name="f10" draw:formula="696274 * ?f3"/>
              <draw:equation draw:name="f11" draw:formula="?f7 / 7655707"/>
              <draw:equation draw:name="f12" draw:formula="?f8 / 696274"/>
              <draw:equation draw:name="f13" draw:formula="?f9 / 765570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8337in" svg:y="2.03535in" svg:width="0.95182in" svg:height="0.95182in" draw:id="id169" draw:style-name="a963" draw:name="手繪多邊形 5">
            <svg:title/>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9584in" svg:y="3.27291in" svg:width="7.93582in" svg:height="0.76145in" draw:id="id170" draw:style-name="a970" draw:name="手繪多邊形 6">
            <svg:title/>
            <svg:desc/>
            <text:p text:style-name="a969" text:class-names="" text:cond-style-name=""><text:span text:style-name="a964" text:class-names="">(</text:span><text:span text:style-name="a965" text:class-names="">二</text:span><text:span text:style-name="a966" text:class-names="">)</text:span><text:span text:style-name="a967" text:class-names="">運動能力</text:span><text:span text:style-name="a968" text:class-names=""/></text:p>
            <draw:enhanced-geometry xmlns:dr3d="urn:oasis:names:tc:opendocument:xmlns:dr3d:1.0" draw:type="non-primitive" svg:viewBox="0 0 7256517 696274" draw:enhanced-path="M ?f0 ?f0 L ?f1 ?f0 ?f1 ?f2 ?f0 ?f2 ?f0 ?f0 Z N" draw:text-areas="?f15 ?f17 ?f16 ?f18" draw:glue-points="?f19 ?f20 ?f21 ?f20 ?f21 ?f22 ?f19 ?f22 ?f19 ?f20" draw:glue-point-leaving-directions="-90, -90, -90, -90, -90">
              <draw:equation draw:name="f0" draw:formula="0"/>
              <draw:equation draw:name="f1" draw:formula="7256517"/>
              <draw:equation draw:name="f2" draw:formula="696274"/>
              <draw:equation draw:name="f3" draw:formula="?f2 - ?f0"/>
              <draw:equation draw:name="f4" draw:formula="?f1 - ?f0"/>
              <draw:equation draw:name="f5" draw:formula="?f4 / 7256517"/>
              <draw:equation draw:name="f6" draw:formula="?f3 / 696274"/>
              <draw:equation draw:name="f7" draw:formula="0 * ?f4"/>
              <draw:equation draw:name="f8" draw:formula="0 * ?f3"/>
              <draw:equation draw:name="f9" draw:formula="7256517 * ?f4"/>
              <draw:equation draw:name="f10" draw:formula="696274 * ?f3"/>
              <draw:equation draw:name="f11" draw:formula="?f7 / 7256517"/>
              <draw:equation draw:name="f12" draw:formula="?f8 / 696274"/>
              <draw:equation draw:name="f13" draw:formula="?f9 / 725651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1993in" svg:y="3.17773in" svg:width="0.95182in" svg:height="0.95182in" draw:id="id171" draw:style-name="a973" draw:name="手繪多邊形 7">
            <svg:title/>
            <svg:desc/>
            <text:p text:style-name="a972" text:class-names="" text:cond-style-name=""><text:span text:style-name="a9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9584in" svg:y="4.41529in" svg:width="7.93582in" svg:height="0.76145in" draw:id="id172" draw:style-name="a980" draw:name="手繪多邊形 8">
            <svg:title/>
            <svg:desc/>
            <text:p text:style-name="a979" text:class-names="" text:cond-style-name=""><text:span text:style-name="a974" text:class-names="">(</text:span><text:span text:style-name="a975" text:class-names="">三</text:span><text:span text:style-name="a976" text:class-names="">)</text:span><text:span text:style-name="a977" text:class-names="">心理因素</text:span><text:span text:style-name="a978" text:class-names=""/></text:p>
            <draw:enhanced-geometry xmlns:dr3d="urn:oasis:names:tc:opendocument:xmlns:dr3d:1.0" draw:type="non-primitive" svg:viewBox="0 0 7256517 696274" draw:enhanced-path="M ?f0 ?f0 L ?f1 ?f0 ?f1 ?f2 ?f0 ?f2 ?f0 ?f0 Z N" draw:text-areas="?f15 ?f17 ?f16 ?f18" draw:glue-points="?f19 ?f20 ?f21 ?f20 ?f21 ?f22 ?f19 ?f22 ?f19 ?f20" draw:glue-point-leaving-directions="-90, -90, -90, -90, -90">
              <draw:equation draw:name="f0" draw:formula="0"/>
              <draw:equation draw:name="f1" draw:formula="7256517"/>
              <draw:equation draw:name="f2" draw:formula="696274"/>
              <draw:equation draw:name="f3" draw:formula="?f2 - ?f0"/>
              <draw:equation draw:name="f4" draw:formula="?f1 - ?f0"/>
              <draw:equation draw:name="f5" draw:formula="?f4 / 7256517"/>
              <draw:equation draw:name="f6" draw:formula="?f3 / 696274"/>
              <draw:equation draw:name="f7" draw:formula="0 * ?f4"/>
              <draw:equation draw:name="f8" draw:formula="0 * ?f3"/>
              <draw:equation draw:name="f9" draw:formula="7256517 * ?f4"/>
              <draw:equation draw:name="f10" draw:formula="696274 * ?f3"/>
              <draw:equation draw:name="f11" draw:formula="?f7 / 7256517"/>
              <draw:equation draw:name="f12" draw:formula="?f8 / 696274"/>
              <draw:equation draw:name="f13" draw:formula="?f9 / 725651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1993in" svg:y="4.32011in" svg:width="0.95182in" svg:height="0.95182in" draw:id="id173" draw:style-name="a983" draw:name="手繪多邊形 9">
            <svg:title/>
            <svg:desc/>
            <text:p text:style-name="a982" text:class-names="" text:cond-style-name=""><text:span text:style-name="a9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5928in" svg:y="5.55767in" svg:width="8.37238in" svg:height="0.76145in" draw:id="id174" draw:style-name="a990" draw:name="手繪多邊形 10">
            <svg:title/>
            <svg:desc/>
            <text:p text:style-name="a989" text:class-names="" text:cond-style-name=""><text:span text:style-name="a984" text:class-names="">(</text:span><text:span text:style-name="a985" text:class-names="">四</text:span><text:span text:style-name="a986" text:class-names="">)</text:span><text:span text:style-name="a987" text:class-names="">身體機能</text:span><text:span text:style-name="a988" text:class-names=""/></text:p>
            <draw:enhanced-geometry xmlns:dr3d="urn:oasis:names:tc:opendocument:xmlns:dr3d:1.0" draw:type="non-primitive" svg:viewBox="0 0 7655707 696274" draw:enhanced-path="M ?f0 ?f0 L ?f1 ?f0 ?f1 ?f2 ?f0 ?f2 ?f0 ?f0 Z N" draw:text-areas="?f15 ?f17 ?f16 ?f18" draw:glue-points="?f19 ?f20 ?f21 ?f20 ?f21 ?f22 ?f19 ?f22 ?f19 ?f20" draw:glue-point-leaving-directions="-90, -90, -90, -90, -90">
              <draw:equation draw:name="f0" draw:formula="0"/>
              <draw:equation draw:name="f1" draw:formula="7655707"/>
              <draw:equation draw:name="f2" draw:formula="696274"/>
              <draw:equation draw:name="f3" draw:formula="?f2 - ?f0"/>
              <draw:equation draw:name="f4" draw:formula="?f1 - ?f0"/>
              <draw:equation draw:name="f5" draw:formula="?f4 / 7655707"/>
              <draw:equation draw:name="f6" draw:formula="?f3 / 696274"/>
              <draw:equation draw:name="f7" draw:formula="0 * ?f4"/>
              <draw:equation draw:name="f8" draw:formula="0 * ?f3"/>
              <draw:equation draw:name="f9" draw:formula="7655707 * ?f4"/>
              <draw:equation draw:name="f10" draw:formula="696274 * ?f3"/>
              <draw:equation draw:name="f11" draw:formula="?f7 / 7655707"/>
              <draw:equation draw:name="f12" draw:formula="?f8 / 696274"/>
              <draw:equation draw:name="f13" draw:formula="?f9 / 765570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8337in" svg:y="5.46249in" svg:width="0.95182in" svg:height="0.95182in" draw:id="id175" draw:style-name="a993" draw:name="手繪多邊形 11">
            <svg:title/>
            <svg:desc/>
            <text:p text:style-name="a992" text:class-names="" text:cond-style-name=""><text:span text:style-name="a9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69" draw:style-name="a995" draw:master-page-name="Master1-Layout2-obj-標題及物件" presentation:presentation-page-layout-name="Master1-PPL2" draw:id="Slide-324">
        <draw:frame draw:id="id176" presentation:style-name="a1002" draw:name="標題 1" svg:x="0.5in" svg:y="0.30035in" svg:width="9in" svg:height="1.25in" presentation:class="title" presentation:placeholder="false">
          <draw:text-box>
            <text:p text:style-name="a1001" text:class-names="" text:cond-style-name=""><text:span text:style-name="a996" text:class-names="">(</text:span><text:span text:style-name="a997" text:class-names="">一</text:span><text:span text:style-name="a998" text:class-names="">)</text:span><text:span text:style-name="a999" text:class-names="">身體型態</text:span><text:span text:style-name="a1000" text:class-names=""/></text:p>
          </draw:text-box>
          <svg:title/>
          <svg:desc/>
        </draw:frame>
        <draw:frame draw:id="id177" presentation:style-name="a1012" draw:name="內容版面配置區 2" svg:x="0.5in" svg:y="1.75in" svg:width="9in" svg:height="4.94965in" presentation:class="outline" presentation:placeholder="false">
          <draw:text-box>
            <text:list text:style-name="a1005">
              <text:list-item>
                <text:p text:style-name="a1004" text:class-names="" text:cond-style-name=""><text:span text:style-name="a1003" text:class-names="">如找少年籃球預備隊員，大家不約而同，就是要找腳長的少年來。因此，型態是第一個想到的內容。</text:span></text:p>
              </text:list-item>
            </text:list>
            <text:list text:style-name="a1008">
              <text:list-item>
                <text:p text:style-name="a1007" text:class-names="" text:cond-style-name=""><text:span text:style-name="a1006" text:class-names="">型態包括：體重、身高為主，當然有的要求更多項，如體操、韻律體操，還要三圍的比例及臉型與表情等。身高還包括上肢長及下肢長，下肢又分別量出大腿長及小腿長。</text:span></text:p>
              </text:list-item>
            </text:list>
            <text:list text:style-name="a1011">
              <text:list-item>
                <text:p text:style-name="a1010" text:class-names="" text:cond-style-name=""><text:span text:style-name="a1009" text:class-names=""/></text:p>
              </text:list-item>
            </text:list>
          </draw:text-box>
          <svg:title/>
          <svg:desc/>
        </draw:frame>
      </draw:page>
      <draw:page draw:name="Slide70" draw:style-name="a1014" draw:master-page-name="Master1-Layout2-obj-標題及物件" presentation:presentation-page-layout-name="Master1-PPL2" draw:id="Slide-325">
        <draw:frame draw:id="id178" presentation:style-name="a1021" draw:name="標題 1" svg:x="0.5in" svg:y="0.30035in" svg:width="9in" svg:height="1.25in" presentation:class="title" presentation:placeholder="false">
          <draw:text-box>
            <text:p text:style-name="a1020" text:class-names="" text:cond-style-name=""><text:span text:style-name="a1015" text:class-names="">(</text:span><text:span text:style-name="a1016" text:class-names="">二</text:span><text:span text:style-name="a1017" text:class-names="">)</text:span><text:span text:style-name="a1018" text:class-names="">運動能力</text:span><text:span text:style-name="a1019" text:class-names=""/></text:p>
          </draw:text-box>
          <svg:title/>
          <svg:desc/>
        </draw:frame>
        <draw:frame draw:id="id179" presentation:style-name="a1026" draw:name="內容版面配置區 2" svg:x="0.5in" svg:y="1.75in" svg:width="9in" svg:height="4.94965in" presentation:class="outline" presentation:placeholder="false">
          <draw:text-box>
            <text:list text:style-name="a1025">
              <text:list-item>
                <text:p text:style-name="a1024" text:class-names="" text:cond-style-name=""><text:span text:style-name="a1022" text:class-names="">運動能力分為兩大內容，一是體能，一是技術。體能又分為全身性體能，如協調性及敏捷性；專項性體能，如肌力、速度、爆發力、柔軟度、心肺耐力、肌耐力、平衡、穩定性及韻律性等。技術是以開放性、基礎性的運動技能為主，專項技術為輔。年齡越小，越不必重視專項技術，而是越重視較廣的開放性技術。</text:span><text:span text:style-name="a1023" text:class-names=""/></text:p>
              </text:list-item>
            </text:list>
          </draw:text-box>
          <svg:title/>
          <svg:desc/>
        </draw:frame>
      </draw:page>
      <draw:page draw:name="Slide71" draw:style-name="a1028" draw:master-page-name="Master1-Layout2-obj-標題及物件" presentation:presentation-page-layout-name="Master1-PPL2" draw:id="Slide-326">
        <draw:frame draw:id="id180" presentation:style-name="a1035" draw:name="標題 1" svg:x="0.5in" svg:y="0.30035in" svg:width="9in" svg:height="1.25in" presentation:class="title" presentation:placeholder="false">
          <draw:text-box>
            <text:p text:style-name="a1034" text:class-names="" text:cond-style-name=""><text:span text:style-name="a1029" text:class-names="">(</text:span><text:span text:style-name="a1030" text:class-names="">三</text:span><text:span text:style-name="a1031" text:class-names="">)</text:span><text:span text:style-name="a1032" text:class-names="">心理因素</text:span><text:span text:style-name="a1033" text:class-names=""/></text:p>
          </draw:text-box>
          <svg:title/>
          <svg:desc/>
        </draw:frame>
        <draw:frame draw:id="id181" presentation:style-name="a1040" draw:name="內容版面配置區 2" svg:x="0.5in" svg:y="1.75in" svg:width="9in" svg:height="4.94965in" presentation:class="outline" presentation:placeholder="false">
          <draw:text-box>
            <text:list text:style-name="a1039">
              <text:list-item>
                <text:p text:style-name="a1038" text:class-names="" text:cond-style-name=""><text:span text:style-name="a1036" text:class-names="">包含心智、意志、情緒及精神等方面。各專項的特點不一，在心理因素的要求也不相同。如射箭選才著重情緒穩定、注意力集中的運動員；舉重運動員偏向意志力強、吃苦耐勞、認命型等特質；網球運動員偏向反應快、應變能力強及注意力集中的特質等等。</text:span><text:span text:style-name="a1037" text:class-names=""/></text:p>
              </text:list-item>
            </text:list>
          </draw:text-box>
          <svg:title/>
          <svg:desc/>
        </draw:frame>
      </draw:page>
      <draw:page draw:name="Slide72" draw:style-name="a1042" draw:master-page-name="Master1-Layout2-obj-標題及物件" presentation:presentation-page-layout-name="Master1-PPL2" draw:id="Slide-327">
        <draw:frame draw:id="id182" presentation:style-name="a1049" draw:name="標題 1" svg:x="0.5in" svg:y="0.30035in" svg:width="9in" svg:height="1.25in" presentation:class="title" presentation:placeholder="false">
          <draw:text-box>
            <text:p text:style-name="a1048" text:class-names="" text:cond-style-name=""><text:span text:style-name="a1043" text:class-names="">(</text:span><text:span text:style-name="a1044" text:class-names="">四</text:span><text:span text:style-name="a1045" text:class-names="">)</text:span><text:span text:style-name="a1046" text:class-names="">身體機能</text:span><text:span text:style-name="a1047" text:class-names=""/></text:p>
          </draw:text-box>
          <svg:title/>
          <svg:desc/>
        </draw:frame>
        <draw:frame draw:id="id183" presentation:style-name="a1054" draw:name="內容版面配置區 2" svg:x="0.5in" svg:y="1.75in" svg:width="9in" svg:height="4.94965in" presentation:class="outline" presentation:placeholder="false">
          <draw:text-box>
            <text:list text:style-name="a1053">
              <text:list-item>
                <text:p text:style-name="a1052" text:class-names="" text:cond-style-name=""><text:span text:style-name="a1050" text:class-names="">身體機能就一般所謂的體質，體質佳，體質硬朗等對選才而言，就是正面而肯定，其細分包含：骨骼系統、肌肉系統、呼吸系統、循環系統、消化系統、神經系統、感覺系統、內分泌系統等。</text:span><text:span text:style-name="a1051" text:class-names=""/></text:p>
              </text:list-item>
            </text:list>
          </draw:text-box>
          <svg:title/>
          <svg:desc/>
        </draw:frame>
      </draw:page>
      <draw:page draw:name="Slide57" draw:style-name="a1056" draw:master-page-name="Master1-Layout2-obj-標題及物件" presentation:presentation-page-layout-name="Master1-PPL2" draw:id="Slide-312">
        <draw:frame draw:id="id184" presentation:style-name="a1060" draw:name="標題 1" svg:x="0.5in" svg:y="0.30035in" svg:width="9in" svg:height="1.25in" presentation:class="title" presentation:placeholder="false">
          <draw:text-box>
            <text:p text:style-name="a1059" text:class-names="" text:cond-style-name=""><text:span text:style-name="a1057" text:class-names="">END</text:span><text:span text:style-name="a1058" text:class-names=""/></text:p>
          </draw:text-box>
          <svg:title/>
          <svg:desc/>
        </draw:frame>
        <draw:frame draw:id="id185" presentation:style-name="a1071" draw:name="內容版面配置區 2" svg:x="0.5in" svg:y="1.75in" svg:width="9in" svg:height="4.94965in" presentation:class="outline" presentation:placeholder="false">
          <draw:text-box>
            <text:list text:style-name="a1063">
              <text:list-item>
                <text:p text:style-name="a1062" text:class-names="" text:cond-style-name=""><text:span text:style-name="a1061" text:class-names=""/></text:p>
              </text:list-item>
            </text:list>
            <text:list text:style-name="a1066">
              <text:list-item>
                <text:p text:style-name="a1065" text:class-names="" text:cond-style-name=""><text:span text:style-name="a1064" text:class-names=""/></text:p>
              </text:list-item>
            </text:list>
            <text:list text:style-name="a1070">
              <text:list-item>
                <text:p text:style-name="a1069" text:class-names="" text:cond-style-name=""><text:span text:style-name="a1067" text:class-names="">end</text:span><text:span text:style-name="a106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013" draw:style="linear" draw:angle="0" draw:start-color="#9ab5e4" draw:end-color="#c2d1ed" draw:start-intensity="100%" draw:end-intensity="100%"/>
    <draw:gradient draw:name="a225" draw:style="linear" draw:angle="0" draw:start-color="#9ab5e4" draw:end-color="#c2d1ed" draw:start-intensity="100%" draw:end-intensity="100%"/>
    <draw:gradient draw:name="a758" draw:style="linear" draw:angle="0" draw:start-color="#9ab5e4" draw:end-color="#c2d1ed" draw:start-intensity="100%" draw:end-intensity="100%"/>
    <draw:gradient draw:name="a1055" draw:style="linear" draw:angle="0" draw:start-color="#9ab5e4" draw:end-color="#c2d1ed" draw:start-intensity="100%" draw:end-intensity="100%"/>
    <draw:gradient draw:name="a569" draw:style="linear" draw:angle="0" draw:start-color="#9ab5e4" draw:end-color="#c2d1ed" draw:start-intensity="100%" draw:end-intensity="100%"/>
    <draw:gradient draw:name="a407" draw:style="linear" draw:angle="0" draw:start-color="#9ab5e4" draw:end-color="#c2d1ed" draw:start-intensity="100%" draw:end-intensity="100%"/>
    <draw:gradient draw:name="a745" draw:style="linear" draw:angle="0" draw:start-color="#9ab5e4" draw:end-color="#c2d1ed" draw:start-intensity="100%" draw:end-intensity="100%"/>
    <draw:gradient draw:name="a1041" draw:style="linear" draw:angle="0" draw:start-color="#9ab5e4" draw:end-color="#c2d1ed" draw:start-intensity="100%" draw:end-intensity="100%"/>
    <draw:gradient draw:name="a322" draw:style="linear" draw:angle="0" draw:start-color="#9ab5e4" draw:end-color="#c2d1ed" draw:start-intensity="100%" draw:end-intensity="100%"/>
    <draw:gradient draw:name="a555" draw:style="linear" draw:angle="0" draw:start-color="#9ab5e4" draw:end-color="#c2d1ed" draw:start-intensity="100%" draw:end-intensity="100%"/>
    <draw:gradient draw:name="a500" draw:style="linear" draw:angle="0" draw:start-color="#9ab5e4" draw:end-color="#c2d1ed" draw:start-intensity="100%" draw:end-intensity="100%"/>
    <draw:gradient draw:name="a257" draw:style="linear" draw:angle="0" draw:start-color="#9ab5e4" draw:end-color="#c2d1ed" draw:start-intensity="100%" draw:end-intensity="100%"/>
    <draw:gradient draw:name="a91" draw:style="linear" draw:angle="0" draw:start-color="#9ab5e4" draw:end-color="#c2d1ed" draw:start-intensity="100%" draw:end-intensity="100%"/>
    <draw:gradient draw:name="a804" draw:style="linear" draw:angle="0" draw:start-color="#9ab5e4" draw:end-color="#c2d1ed" draw:start-intensity="100%" draw:end-intensity="100%"/>
    <draw:gradient draw:name="a629" draw:style="linear" draw:angle="0" draw:start-color="#9ab5e4" draw:end-color="#c2d1ed" draw:start-intensity="100%" draw:end-intensity="100%"/>
    <draw:gradient draw:name="a296" draw:style="linear" draw:angle="0" draw:start-color="#9ab5e4" draw:end-color="#c2d1ed" draw:start-intensity="100%" draw:end-intensity="100%"/>
    <draw:gradient draw:name="a56" draw:style="linear" draw:angle="0" draw:start-color="#9ab5e4" draw:end-color="#c2d1ed" draw:start-intensity="100%" draw:end-intensity="100%"/>
    <draw:gradient draw:name="a599" draw:style="linear" draw:angle="0" draw:start-color="#9ab5e4" draw:end-color="#c2d1ed" draw:start-intensity="100%" draw:end-intensity="100%"/>
    <draw:gradient draw:name="a0" draw:style="linear" draw:angle="0" draw:start-color="#9ab5e4" draw:end-color="#c2d1ed" draw:start-intensity="100%" draw:end-intensity="100%"/>
    <draw:gradient draw:name="a243" draw:style="linear" draw:angle="0" draw:start-color="#9ab5e4" draw:end-color="#c2d1ed" draw:start-intensity="100%" draw:end-intensity="100%"/>
    <draw:gradient draw:name="a582" draw:style="linear" draw:angle="0" draw:start-color="#9ab5e4" draw:end-color="#c2d1ed" draw:start-intensity="100%" draw:end-intensity="100%"/>
    <draw:gradient draw:name="a614" draw:style="linear" draw:angle="0" draw:start-color="#9ab5e4" draw:end-color="#c2d1ed" draw:start-intensity="100%" draw:end-intensity="100%"/>
    <draw:gradient draw:name="a778" draw:style="linear" draw:angle="0" draw:start-color="#9ab5e4" draw:end-color="#c2d1ed" draw:start-intensity="100%" draw:end-intensity="100%"/>
    <draw:gradient draw:name="a392" draw:style="linear" draw:angle="0" draw:start-color="#9ab5e4" draw:end-color="#c2d1ed" draw:start-intensity="100%" draw:end-intensity="100%"/>
    <draw:gradient draw:name="a994" draw:style="linear" draw:angle="0" draw:start-color="#9ab5e4" draw:end-color="#c2d1ed" draw:start-intensity="100%" draw:end-intensity="100%"/>
    <draw:gradient draw:name="a726" draw:style="linear" draw:angle="0" draw:start-color="#9ab5e4" draw:end-color="#c2d1ed" draw:start-intensity="100%" draw:end-intensity="100%"/>
    <draw:gradient draw:name="a357" draw:style="linear" draw:angle="0" draw:start-color="#9ab5e4" draw:end-color="#c2d1ed" draw:start-intensity="100%" draw:end-intensity="100%"/>
    <draw:gradient draw:name="a695" draw:style="linear" draw:angle="0" draw:start-color="#9ab5e4" draw:end-color="#c2d1ed" draw:start-intensity="100%" draw:end-intensity="100%"/>
    <draw:gradient draw:name="a165" draw:style="linear" draw:angle="0" draw:start-color="#9ab5e4" draw:end-color="#c2d1ed" draw:start-intensity="100%" draw:end-intensity="100%"/>
    <draw:gradient draw:name="a429" draw:style="linear" draw:angle="0" draw:start-color="#9ab5e4" draw:end-color="#c2d1ed" draw:start-intensity="100%" draw:end-intensity="100%"/>
    <draw:gradient draw:name="a944" draw:style="linear" draw:angle="0" draw:start-color="#9ab5e4" draw:end-color="#c2d1ed" draw:start-intensity="100%" draw:end-intensity="100%"/>
    <draw:gradient draw:name="a1027" draw:style="linear" draw:angle="0" draw:start-color="#9ab5e4" draw:end-color="#c2d1ed" draw:start-intensity="100%" draw:end-intensity="100%"/>
    <draw:gradient draw:name="a34" draw:style="linear" draw:angle="0" draw:start-color="#9ab5e4" draw:end-color="#c2d1ed" draw:start-intensity="100%" draw:end-intensity="100%"/>
    <draw:gradient draw:name="a715" draw:style="linear" draw:angle="0" draw:start-color="#9ab5e4" draw:end-color="#c2d1ed" draw:start-intensity="100%" draw:end-intensity="100%"/>
    <draw:gradient draw:name="a113" draw:style="linear" draw:angle="0" draw:start-color="#9ab5e4" draw:end-color="#c2d1ed" draw:start-intensity="100%" draw:end-intensity="100%"/>
    <draw:gradient draw:name="a452" draw:style="linear" draw:angle="0" draw:start-color="#9ab5e4" draw:end-color="#c2d1ed" draw:start-intensity="100%" draw:end-intensity="100%"/>
    <draw:gradient draw:name="a790"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gradient" draw:fill-gradient-name="a3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fo:clip="rect(0in, 0in, 0in, 0in)" draw:stroke="non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parent-style-name="Graphics">
      <style:graphic-properties draw:fill="none" fo:clip="rect(0in, 0in, 0in, 0in)" draw:stroke="non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gradient" draw:fill-gradient-name="a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
      <style:drawing-page-properties draw:fill="gradient" draw:fill-gradient-name="a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fo:clip="rect(0in, 0in, 0in, 0in)" draw:stroke="none"/>
    </style:style>
    <style:style style:family="graphic" style:name="a246" style:parent-style-name="Graphics">
      <style:graphic-properties draw:fill="none" fo:clip="rect(0in, 0in, 0in, 0in)" draw:stroke="none"/>
    </style:style>
    <style:style style:family="paragraph" style:name="a1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gradient" draw:fill-gradient-name="a2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parent-style-name="Graphics">
      <style:graphic-properties draw:fill="none" fo:clip="rect(0in, 0in, 0in, 0in)" draw:stroke="non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gradient" draw:fill-gradient-name="a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fo:clip="rect(0in, 0in, 0in, 0in)"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parent-style-name="Graphics">
      <style:graphic-properties draw:fill="none" fo:clip="rect(0in, 0in, 0in, 0in)" draw:stroke="non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fo:clip="rect(0in, 0in, 0in, 0in)"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gradient" draw:fill-gradient-name="a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parent-style-name="Graphics">
      <style:graphic-properties draw:fill="none" fo:clip="rect(0in, 0in, 0in, 0in)" draw:stroke="none"/>
    </style:style>
    <style:style style:family="drawing-page" style:name="a166">
      <style:drawing-page-properties draw:fill="gradient" draw:fill-gradient-name="a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fo:clip="rect(0in, 0in, 0in, 0in)"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parent-style-name="Graphics">
      <style:graphic-properties draw:fill="none" fo:clip="rect(0in, 0in, 0in, 0in)" draw:stroke="non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draw:fill="none" fo:clip="rect(0in, 0in, 0in, 0in)" draw:stroke="non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gradient" draw:fill-gradient-name="a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 style:parent-style-name="Graphics">
      <style:graphic-properties draw:fill="none" fo:clip="rect(0in, 0in, 0in, 0in)"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parent-style-name="Graphics">
      <style:graphic-properties draw:fill="none" fo:clip="rect(0in, 0in, 0in, 0in)" draw:stroke="none"/>
    </style:style>
    <style:style style:family="paragraph" style:name="a3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style:master-page>
    <style:master-page style:name="Master1-Layout1-title-標題投影片" style:page-layout-name="pageLayout1" draw:style-name="a35">
      <draw:frame draw:id="id7" draw:layer="Master1-bg" draw:style-name="a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 draw:layer="Master1-bg" draw:style-name="a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 presentation:style-name="a41" draw:name="標題 1" svg:x="0.75in" svg:y="2.32986in" svg:width="8.5in" svg:height="1.60764in" presentation:class="title" presentation:placeholder="false">
        <draw:text-box>
          <text:p text:style-name="a40" text:class-names="" text:cond-style-name=""><text:span text:style-name="a38" text:class-names="">按一下以編輯母片標題樣式</text:span><text:span text:style-name="a39" text:class-names=""/></text:p>
        </draw:text-box>
        <svg:title/>
        <svg:desc/>
      </draw:frame>
      <draw:frame draw:id="id10" presentation:style-name="a45" draw:name="副標題 2" svg:x="1.5in" svg:y="4.25in" svg:width="7in" svg:height="1.91667in" presentation:class="subtitle" presentation:placeholder="false">
        <draw:text-box>
          <text:p text:style-name="a44" text:class-names="" text:cond-style-name=""><text:span text:style-name="a42" text:class-names="">按一下以編輯母片副標題樣式</text:span><text:span text:style-name="a43" text:class-names=""/></text:p>
        </draw:text-box>
        <svg:title/>
        <svg:desc/>
      </draw:frame>
      <draw:frame draw:id="id11" presentation:style-name="a49" draw:name="日期版面配置區 3" svg:x="0.5in" svg:y="6.95139in" svg:width="2.33333in" svg:height="0.39931in" presentation:class="date-time" presentation:placeholder="false">
        <draw:text-box>
          <text:p text:style-name="a48" text:class-names="" text:cond-style-name=""><text:span text:style-name="a46" text:class-names=""><text:date text:fixed="false" style:data-style-name="a47">6/8/2018</text:date></text:span></text:p>
        </draw:text-box>
        <svg:title/>
        <svg:desc/>
      </draw:frame>
      <draw:frame draw:id="id12" presentation:style-name="a52" draw:name="頁尾版面配置區 4" svg:x="3.41667in" svg:y="6.95139in" svg:width="3.16667in" svg:height="0.39931in" presentation:class="footer" presentation:placeholder="false">
        <draw:text-box>
          <text:p text:style-name="a51" text:class-names="" text:cond-style-name=""><text:span text:style-name="a50" text:class-names=""/></text:p>
        </draw:text-box>
        <svg:title/>
        <svg:desc/>
      </draw:frame>
      <draw:frame draw:id="id13" presentation:style-name="a55" draw:name="投影片編號版面配置區 5" svg:x="7.16667in" svg:y="6.95139in" svg:width="2.33333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標題及物件" style:page-layout-name="pageLayout1" draw:style-name="a57">
      <draw:frame draw:id="id14" draw:layer="Master1-bg" draw:style-name="a5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5" draw:layer="Master1-bg" draw:style-name="a5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6" presentation:style-name="a63" draw:name="標題 1" svg:x="0.5in" svg:y="0.30035in" svg:width="9in" svg:height="1.25in" presentation:class="title" presentation:placeholder="false">
        <draw:text-box>
          <text:p text:style-name="a62" text:class-names="" text:cond-style-name=""><text:span text:style-name="a60" text:class-names="">按一下以編輯母片標題樣式</text:span><text:span text:style-name="a61" text:class-names=""/></text:p>
        </draw:text-box>
        <svg:title/>
        <svg:desc/>
      </draw:frame>
      <draw:frame draw:id="id17" presentation:style-name="a80" draw:name="內容版面配置區 2" svg:x="0.5in" svg:y="1.75in" svg:width="9in" svg:height="4.94965in" presentation:class="object" presentation:placeholder="false">
        <draw:text-box>
          <text:list text:style-name="a66">
            <text:list-item>
              <text:p text:style-name="a65" text:class-names="" text:cond-style-name=""><text:span text:style-name="a64" text:class-names="">按一下以編輯母片文字樣式</text:span></text:p>
            </text:list-item>
          </text:list>
          <text:list text:style-name="a69">
            <text:list-item>
              <text:list text:style-name="a69">
                <text:list-item>
                  <text:p text:style-name="a68" text:class-names="" text:cond-style-name=""><text:span text:style-name="a67" text:class-names="">第二層</text:span></text:p>
                </text:list-item>
              </text:list>
            </text:list-item>
          </text:list>
          <text:list text:style-name="a72">
            <text:list-item>
              <text:list text:style-name="a72">
                <text:list-item>
                  <text:list text:style-name="a72">
                    <text:list-item>
                      <text:p text:style-name="a71" text:class-names="" text:cond-style-name=""><text:span text:style-name="a70" text:class-names="">第三層</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第四層</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第五層</text:span><text:span text:style-name="a77" text:class-names=""/></text:p>
                            </text:list-item>
                          </text:list>
                        </text:list-item>
                      </text:list>
                    </text:list-item>
                  </text:list>
                </text:list-item>
              </text:list>
            </text:list-item>
          </text:list>
        </draw:text-box>
        <svg:title/>
        <svg:desc/>
      </draw:frame>
      <draw:frame draw:id="id18" presentation:style-name="a84" draw:name="日期版面配置區 3" svg:x="0.5in" svg:y="6.95139in" svg:width="2.33333in" svg:height="0.39931in" presentation:class="date-time" presentation:placeholder="false">
        <draw:text-box>
          <text:p text:style-name="a83" text:class-names="" text:cond-style-name=""><text:span text:style-name="a81" text:class-names=""><text:date text:fixed="false" style:data-style-name="a82">6/8/2018</text:date></text:span></text:p>
        </draw:text-box>
        <svg:title/>
        <svg:desc/>
      </draw:frame>
      <draw:frame draw:id="id19" presentation:style-name="a87" draw:name="頁尾版面配置區 4" svg:x="3.41667in" svg:y="6.95139in" svg:width="3.16667in" svg:height="0.39931in" presentation:class="footer" presentation:placeholder="false">
        <draw:text-box>
          <text:p text:style-name="a86" text:class-names="" text:cond-style-name=""><text:span text:style-name="a85" text:class-names=""/></text:p>
        </draw:text-box>
        <svg:title/>
        <svg:desc/>
      </draw:frame>
      <draw:frame draw:id="id20" presentation:style-name="a90" draw:name="投影片編號版面配置區 5" svg:x="7.16667in" svg:y="6.95139in" svg:width="2.33333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章節標題" style:page-layout-name="pageLayout1" draw:style-name="a92">
      <draw:frame draw:id="id21" draw:layer="Master1-bg" draw:style-name="a9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2" draw:layer="Master1-bg" draw:style-name="a9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3" presentation:style-name="a98" draw:name="標題 1" svg:x="0.78993in" svg:y="4.81944in" svg:width="8.5in" svg:height="1.48958in" presentation:class="title" presentation:placeholder="false">
        <draw:text-box>
          <text:p text:style-name="a97" text:class-names="" text:cond-style-name=""><text:span text:style-name="a95" text:class-names="">按一下以編輯母片標題樣式</text:span><text:span text:style-name="a96" text:class-names=""/></text:p>
        </draw:text-box>
        <svg:title/>
        <svg:desc/>
      </draw:frame>
      <draw:frame draw:id="id24" presentation:style-name="a102" draw:name="文字版面配置區 2" svg:x="0.78993in" svg:y="3.17882in" svg:width="8.5in" svg:height="1.64062in" presentation:class="outline" presentation:placeholder="false">
        <draw:text-box>
          <text:list text:style-name="a101">
            <text:list-item>
              <text:p text:style-name="a100" text:class-names="" text:cond-style-name=""><text:span text:style-name="a99" text:class-names="">按一下以編輯母片文字樣式</text:span></text:p>
            </text:list-item>
          </text:list>
        </draw:text-box>
        <svg:title/>
        <svg:desc/>
      </draw:frame>
      <draw:frame draw:id="id25" presentation:style-name="a106" draw:name="日期版面配置區 3" svg:x="0.5in" svg:y="6.95139in" svg:width="2.33333in" svg:height="0.39931in" presentation:class="date-time" presentation:placeholder="false">
        <draw:text-box>
          <text:p text:style-name="a105" text:class-names="" text:cond-style-name=""><text:span text:style-name="a103" text:class-names=""><text:date text:fixed="false" style:data-style-name="a104">6/8/2018</text:date></text:span></text:p>
        </draw:text-box>
        <svg:title/>
        <svg:desc/>
      </draw:frame>
      <draw:frame draw:id="id26" presentation:style-name="a109" draw:name="頁尾版面配置區 4" svg:x="3.41667in" svg:y="6.95139in" svg:width="3.16667in" svg:height="0.39931in" presentation:class="footer" presentation:placeholder="false">
        <draw:text-box>
          <text:p text:style-name="a108" text:class-names="" text:cond-style-name=""><text:span text:style-name="a107" text:class-names=""/></text:p>
        </draw:text-box>
        <svg:title/>
        <svg:desc/>
      </draw:frame>
      <draw:frame draw:id="id27" presentation:style-name="a112" draw:name="投影片編號版面配置區 5" svg:x="7.16667in" svg:y="6.95139in" svg:width="2.33333in" svg:height="0.39931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4-twoObj-兩項物件" style:page-layout-name="pageLayout1" draw:style-name="a114">
      <draw:frame draw:id="id28" draw:layer="Master1-bg" draw:style-name="a11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9" draw:layer="Master1-bg" draw:style-name="a11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0" presentation:style-name="a120" draw:name="標題 1" svg:x="0.5in" svg:y="0.30035in" svg:width="9in" svg:height="1.25in" presentation:class="title" presentation:placeholder="false">
        <draw:text-box>
          <text:p text:style-name="a119" text:class-names="" text:cond-style-name=""><text:span text:style-name="a117" text:class-names="">按一下以編輯母片標題樣式</text:span><text:span text:style-name="a118" text:class-names=""/></text:p>
        </draw:text-box>
        <svg:title/>
        <svg:desc/>
      </draw:frame>
      <draw:frame draw:id="id31" presentation:style-name="a137" draw:name="內容版面配置區 2" svg:x="0.5in" svg:y="1.75in" svg:width="4.41667in" svg:height="4.94965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title/>
        <svg:desc/>
      </draw:frame>
      <draw:frame draw:id="id32" presentation:style-name="a154" draw:name="內容版面配置區 3" svg:x="5.08333in" svg:y="1.75in" svg:width="4.41667in" svg:height="4.94965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第五層</text:span><text:span text:style-name="a151" text:class-names=""/></text:p>
                            </text:list-item>
                          </text:list>
                        </text:list-item>
                      </text:list>
                    </text:list-item>
                  </text:list>
                </text:list-item>
              </text:list>
            </text:list-item>
          </text:list>
        </draw:text-box>
        <svg:title/>
        <svg:desc/>
      </draw:frame>
      <draw:frame draw:id="id33" presentation:style-name="a158" draw:name="日期版面配置區 4" svg:x="0.5in" svg:y="6.95139in" svg:width="2.33333in" svg:height="0.39931in" presentation:class="date-time" presentation:placeholder="false">
        <draw:text-box>
          <text:p text:style-name="a157" text:class-names="" text:cond-style-name=""><text:span text:style-name="a155" text:class-names=""><text:date text:fixed="false" style:data-style-name="a156">6/8/2018</text:date></text:span></text:p>
        </draw:text-box>
        <svg:title/>
        <svg:desc/>
      </draw:frame>
      <draw:frame draw:id="id34" presentation:style-name="a161" draw:name="頁尾版面配置區 5" svg:x="3.41667in" svg:y="6.95139in" svg:width="3.16667in" svg:height="0.39931in" presentation:class="footer" presentation:placeholder="false">
        <draw:text-box>
          <text:p text:style-name="a160" text:class-names="" text:cond-style-name=""><text:span text:style-name="a159" text:class-names=""/></text:p>
        </draw:text-box>
        <svg:title/>
        <svg:desc/>
      </draw:frame>
      <draw:frame draw:id="id35" presentation:style-name="a164" draw:name="投影片編號版面配置區 6" svg:x="7.16667in" svg:y="6.95139in" svg:width="2.33333in" svg:height="0.39931in" presentation:class="page-number" presentation:placeholder="false">
        <draw:text-box>
          <text:p text:style-name="a163" text:class-names="" text:cond-style-name=""><text:span text:style-name="a162" text:class-names=""><text:page-number style:num-format="1" text:fixed="false"/></text:span></text:p>
        </draw:text-box>
        <svg:title/>
        <svg:desc/>
      </draw:frame>
    </style:master-page>
    <style:master-page style:name="Master1-Layout5-twoTxTwoObj-比對" style:page-layout-name="pageLayout1" draw:style-name="a166">
      <draw:frame draw:id="id36" draw:layer="Master1-bg" draw:style-name="a1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7" draw:layer="Master1-bg" draw:style-name="a1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8" presentation:style-name="a172" draw:name="標題 1" svg:x="0.5in" svg:y="0.30035in" svg:width="9in" svg:height="1.25in" presentation:class="title" presentation:placeholder="false">
        <draw:text-box>
          <text:p text:style-name="a171" text:class-names="" text:cond-style-name=""><text:span text:style-name="a169" text:class-names="">按一下以編輯母片標題樣式</text:span><text:span text:style-name="a170" text:class-names=""/></text:p>
        </draw:text-box>
        <svg:title/>
        <svg:desc/>
      </draw:frame>
      <draw:frame draw:id="id39" presentation:style-name="a176" draw:name="文字版面配置區 2" svg:x="0.5in" svg:y="1.67882in" svg:width="4.4184in" svg:height="0.69965in" presentation:class="outline" presentation:placeholder="false">
        <draw:text-box>
          <text:list text:style-name="a175">
            <text:list-item>
              <text:p text:style-name="a174" text:class-names="" text:cond-style-name=""><text:span text:style-name="a173" text:class-names="">按一下以編輯母片文字樣式</text:span></text:p>
            </text:list-item>
          </text:list>
        </draw:text-box>
        <svg:title/>
        <svg:desc/>
      </draw:frame>
      <draw:frame draw:id="id40" presentation:style-name="a193" draw:name="內容版面配置區 3" svg:x="0.5in" svg:y="2.37847in" svg:width="4.4184in" svg:height="4.32118in" presentation:class="object" presentation:placeholder="false">
        <draw:text-box>
          <text:list text:style-name="a179">
            <text:list-item>
              <text:p text:style-name="a178" text:class-names="" text:cond-style-name=""><text:span text:style-name="a177" text:class-names="">按一下以編輯母片文字樣式</text:span></text:p>
            </text:list-item>
          </text:list>
          <text:list text:style-name="a182">
            <text:list-item>
              <text:list text:style-name="a182">
                <text:list-item>
                  <text:p text:style-name="a181" text:class-names="" text:cond-style-name=""><text:span text:style-name="a180" text:class-names="">第二層</text:span></text:p>
                </text:list-item>
              </text:list>
            </text:list-item>
          </text:list>
          <text:list text:style-name="a185">
            <text:list-item>
              <text:list text:style-name="a185">
                <text:list-item>
                  <text:list text:style-name="a185">
                    <text:list-item>
                      <text:p text:style-name="a184" text:class-names="" text:cond-style-name=""><text:span text:style-name="a183" text:class-names="">第三層</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第四層</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第五層</text:span><text:span text:style-name="a190" text:class-names=""/></text:p>
                            </text:list-item>
                          </text:list>
                        </text:list-item>
                      </text:list>
                    </text:list-item>
                  </text:list>
                </text:list-item>
              </text:list>
            </text:list-item>
          </text:list>
        </draw:text-box>
        <svg:title/>
        <svg:desc/>
      </draw:frame>
      <draw:frame draw:id="id41" presentation:style-name="a197" draw:name="文字版面配置區 4" svg:x="5.07986in" svg:y="1.67882in" svg:width="4.42014in" svg:height="0.69965in" presentation:class="outline" presentation:placeholder="false">
        <draw:text-box>
          <text:list text:style-name="a196">
            <text:list-item>
              <text:p text:style-name="a195" text:class-names="" text:cond-style-name=""><text:span text:style-name="a194" text:class-names="">按一下以編輯母片文字樣式</text:span></text:p>
            </text:list-item>
          </text:list>
        </draw:text-box>
        <svg:title/>
        <svg:desc/>
      </draw:frame>
      <draw:frame draw:id="id42" presentation:style-name="a214" draw:name="內容版面配置區 5" svg:x="5.07986in" svg:y="2.37847in" svg:width="4.42014in" svg:height="4.32118in" presentation:class="object" presentation:placeholder="false">
        <draw:text-box>
          <text:list text:style-name="a200">
            <text:list-item>
              <text:p text:style-name="a199" text:class-names="" text:cond-style-name=""><text:span text:style-name="a198" text:class-names="">按一下以編輯母片文字樣式</text:span></text:p>
            </text:list-item>
          </text:list>
          <text:list text:style-name="a203">
            <text:list-item>
              <text:list text:style-name="a203">
                <text:list-item>
                  <text:p text:style-name="a202" text:class-names="" text:cond-style-name=""><text:span text:style-name="a201" text:class-names="">第二層</text:span></text:p>
                </text:list-item>
              </text:list>
            </text:list-item>
          </text:list>
          <text:list text:style-name="a206">
            <text:list-item>
              <text:list text:style-name="a206">
                <text:list-item>
                  <text:list text:style-name="a206">
                    <text:list-item>
                      <text:p text:style-name="a205" text:class-names="" text:cond-style-name=""><text:span text:style-name="a204" text:class-names="">第三層</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第五層</text:span><text:span text:style-name="a211" text:class-names=""/></text:p>
                            </text:list-item>
                          </text:list>
                        </text:list-item>
                      </text:list>
                    </text:list-item>
                  </text:list>
                </text:list-item>
              </text:list>
            </text:list-item>
          </text:list>
        </draw:text-box>
        <svg:title/>
        <svg:desc/>
      </draw:frame>
      <draw:frame draw:id="id43" presentation:style-name="a218" draw:name="日期版面配置區 6" svg:x="0.5in" svg:y="6.95139in" svg:width="2.33333in" svg:height="0.39931in" presentation:class="date-time" presentation:placeholder="false">
        <draw:text-box>
          <text:p text:style-name="a217" text:class-names="" text:cond-style-name=""><text:span text:style-name="a215" text:class-names=""><text:date text:fixed="false" style:data-style-name="a216">6/8/2018</text:date></text:span></text:p>
        </draw:text-box>
        <svg:title/>
        <svg:desc/>
      </draw:frame>
      <draw:frame draw:id="id44" presentation:style-name="a221" draw:name="頁尾版面配置區 7" svg:x="3.41667in" svg:y="6.95139in" svg:width="3.16667in" svg:height="0.39931in" presentation:class="footer" presentation:placeholder="false">
        <draw:text-box>
          <text:p text:style-name="a220" text:class-names="" text:cond-style-name=""><text:span text:style-name="a219" text:class-names=""/></text:p>
        </draw:text-box>
        <svg:title/>
        <svg:desc/>
      </draw:frame>
      <draw:frame draw:id="id45" presentation:style-name="a224" draw:name="投影片編號版面配置區 8" svg:x="7.16667in" svg:y="6.95139in" svg:width="2.33333in" svg:height="0.39931in" presentation:class="page-number" presentation:placeholder="false">
        <draw:text-box>
          <text:p text:style-name="a223" text:class-names="" text:cond-style-name=""><text:span text:style-name="a222" text:class-names=""><text:page-number style:num-format="1" text:fixed="false"/></text:span></text:p>
        </draw:text-box>
        <svg:title/>
        <svg:desc/>
      </draw:frame>
    </style:master-page>
    <style:master-page style:name="Master1-Layout6-titleOnly-只有標題" style:page-layout-name="pageLayout1" draw:style-name="a226">
      <draw:frame draw:id="id46" draw:layer="Master1-bg" draw:style-name="a22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7" draw:layer="Master1-bg" draw:style-name="a22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8" presentation:style-name="a232" draw:name="標題 1" svg:x="0.5in" svg:y="0.30035in" svg:width="9in" svg:height="1.25in" presentation:class="title" presentation:placeholder="false">
        <draw:text-box>
          <text:p text:style-name="a231" text:class-names="" text:cond-style-name=""><text:span text:style-name="a229" text:class-names="">按一下以編輯母片標題樣式</text:span><text:span text:style-name="a230" text:class-names=""/></text:p>
        </draw:text-box>
        <svg:title/>
        <svg:desc/>
      </draw:frame>
      <draw:frame draw:id="id49" presentation:style-name="a236" draw:name="日期版面配置區 2" svg:x="0.5in" svg:y="6.95139in" svg:width="2.33333in" svg:height="0.39931in" presentation:class="date-time" presentation:placeholder="false">
        <draw:text-box>
          <text:p text:style-name="a235" text:class-names="" text:cond-style-name=""><text:span text:style-name="a233" text:class-names=""><text:date text:fixed="false" style:data-style-name="a234">6/8/2018</text:date></text:span></text:p>
        </draw:text-box>
        <svg:title/>
        <svg:desc/>
      </draw:frame>
      <draw:frame draw:id="id50" presentation:style-name="a239" draw:name="頁尾版面配置區 3" svg:x="3.41667in" svg:y="6.95139in" svg:width="3.16667in" svg:height="0.39931in" presentation:class="footer" presentation:placeholder="false">
        <draw:text-box>
          <text:p text:style-name="a238" text:class-names="" text:cond-style-name=""><text:span text:style-name="a237" text:class-names=""/></text:p>
        </draw:text-box>
        <svg:title/>
        <svg:desc/>
      </draw:frame>
      <draw:frame draw:id="id51" presentation:style-name="a242" draw:name="投影片編號版面配置區 4" svg:x="7.16667in" svg:y="6.95139in" svg:width="2.33333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7-blank-空白" style:page-layout-name="pageLayout1" draw:style-name="a244">
      <draw:frame draw:id="id52" draw:layer="Master1-bg" draw:style-name="a24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24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250" draw:name="日期版面配置區 1" svg:x="0.5in" svg:y="6.95139in" svg:width="2.33333in" svg:height="0.39931in" presentation:class="date-time" presentation:placeholder="false">
        <draw:text-box>
          <text:p text:style-name="a249" text:class-names="" text:cond-style-name=""><text:span text:style-name="a247" text:class-names=""><text:date text:fixed="false" style:data-style-name="a248">6/8/2018</text:date></text:span></text:p>
        </draw:text-box>
        <svg:title/>
        <svg:desc/>
      </draw:frame>
      <draw:frame draw:id="id55" presentation:style-name="a253" draw:name="頁尾版面配置區 2" svg:x="3.41667in" svg:y="6.95139in" svg:width="3.16667in" svg:height="0.39931in" presentation:class="footer" presentation:placeholder="false">
        <draw:text-box>
          <text:p text:style-name="a252" text:class-names="" text:cond-style-name=""><text:span text:style-name="a251" text:class-names=""/></text:p>
        </draw:text-box>
        <svg:title/>
        <svg:desc/>
      </draw:frame>
      <draw:frame draw:id="id56" presentation:style-name="a256" draw:name="投影片編號版面配置區 3" svg:x="7.16667in" svg:y="6.95139in" svg:width="2.33333in" svg:height="0.39931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8-objTx-含標題的內容" style:page-layout-name="pageLayout1" draw:style-name="a258">
      <draw:frame draw:id="id57" draw:layer="Master1-bg" draw:style-name="a2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8" draw:layer="Master1-bg" draw:style-name="a2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9" presentation:style-name="a264" draw:name="標題 1" svg:x="0.5in" svg:y="0.29861in" svg:width="3.28993in" svg:height="1.27083in" presentation:class="title" presentation:placeholder="false">
        <draw:text-box>
          <text:p text:style-name="a263" text:class-names="" text:cond-style-name=""><text:span text:style-name="a261" text:class-names="">按一下以編輯母片標題樣式</text:span><text:span text:style-name="a262" text:class-names=""/></text:p>
        </draw:text-box>
        <svg:title/>
        <svg:desc/>
      </draw:frame>
      <draw:frame draw:id="id60" presentation:style-name="a281" draw:name="內容版面配置區 2" svg:x="3.90972in" svg:y="0.29861in" svg:width="5.59028in" svg:height="6.40104in" presentation:class="object" presentation:placeholder="false">
        <draw:text-box>
          <text:list text:style-name="a267">
            <text:list-item>
              <text:p text:style-name="a266" text:class-names="" text:cond-style-name=""><text:span text:style-name="a265" text:class-names="">按一下以編輯母片文字樣式</text:span></text:p>
            </text:list-item>
          </text:list>
          <text:list text:style-name="a270">
            <text:list-item>
              <text:list text:style-name="a270">
                <text:list-item>
                  <text:p text:style-name="a269" text:class-names="" text:cond-style-name=""><text:span text:style-name="a268" text:class-names="">第二層</text:span></text:p>
                </text:list-item>
              </text:list>
            </text:list-item>
          </text:list>
          <text:list text:style-name="a273">
            <text:list-item>
              <text:list text:style-name="a273">
                <text:list-item>
                  <text:list text:style-name="a273">
                    <text:list-item>
                      <text:p text:style-name="a272" text:class-names="" text:cond-style-name=""><text:span text:style-name="a271" text:class-names="">第三層</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第五層</text:span><text:span text:style-name="a278" text:class-names=""/></text:p>
                            </text:list-item>
                          </text:list>
                        </text:list-item>
                      </text:list>
                    </text:list-item>
                  </text:list>
                </text:list-item>
              </text:list>
            </text:list-item>
          </text:list>
        </draw:text-box>
        <svg:title/>
        <svg:desc/>
      </draw:frame>
      <draw:frame draw:id="id61" presentation:style-name="a285" draw:name="文字版面配置區 3" svg:x="0.5in" svg:y="1.56944in" svg:width="3.28993in" svg:height="5.13021in" presentation:class="outline" presentation:placeholder="false">
        <draw:text-box>
          <text:list text:style-name="a284">
            <text:list-item>
              <text:p text:style-name="a283" text:class-names="" text:cond-style-name=""><text:span text:style-name="a282" text:class-names="">按一下以編輯母片文字樣式</text:span></text:p>
            </text:list-item>
          </text:list>
        </draw:text-box>
        <svg:title/>
        <svg:desc/>
      </draw:frame>
      <draw:frame draw:id="id62" presentation:style-name="a289" draw:name="日期版面配置區 4" svg:x="0.5in" svg:y="6.95139in" svg:width="2.33333in" svg:height="0.39931in" presentation:class="date-time" presentation:placeholder="false">
        <draw:text-box>
          <text:p text:style-name="a288" text:class-names="" text:cond-style-name=""><text:span text:style-name="a286" text:class-names=""><text:date text:fixed="false" style:data-style-name="a287">6/8/2018</text:date></text:span></text:p>
        </draw:text-box>
        <svg:title/>
        <svg:desc/>
      </draw:frame>
      <draw:frame draw:id="id63" presentation:style-name="a292" draw:name="頁尾版面配置區 5" svg:x="3.41667in" svg:y="6.95139in" svg:width="3.16667in" svg:height="0.39931in" presentation:class="footer" presentation:placeholder="false">
        <draw:text-box>
          <text:p text:style-name="a291" text:class-names="" text:cond-style-name=""><text:span text:style-name="a290" text:class-names=""/></text:p>
        </draw:text-box>
        <svg:title/>
        <svg:desc/>
      </draw:frame>
      <draw:frame draw:id="id64" presentation:style-name="a295" draw:name="投影片編號版面配置區 6" svg:x="7.16667in" svg:y="6.95139in" svg:width="2.3333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9-picTx-含標題的圖片" style:page-layout-name="pageLayout1" draw:style-name="a297">
      <draw:frame draw:id="id65" draw:layer="Master1-bg" draw:style-name="a29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6" draw:layer="Master1-bg" draw:style-name="a29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7" presentation:style-name="a303" draw:name="標題 1" svg:x="1.96007in" svg:y="5.25in" svg:width="6in" svg:height="0.61979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68" presentation:style-name="a307" draw:name="圖片版面配置區 2" svg:x="1.96007in" svg:y="0.67014in" svg:width="6in" svg:height="4.5in" presentation:class="graphic" presentation:placeholder="false">
        <draw:text-box>
          <text:p text:style-name="a306" text:class-names="" text:cond-style-name=""><text:span text:style-name="a304" text:class-names="">按一下圖示以新增圖片</text:span><text:span text:style-name="a305" text:class-names=""/></text:p>
        </draw:text-box>
        <svg:title/>
        <svg:desc/>
      </draw:frame>
      <draw:frame draw:id="id69" presentation:style-name="a311" draw:name="文字版面配置區 3" svg:x="1.96007in" svg:y="5.86979in" svg:width="6in" svg:height="0.88021in" presentation:class="outline" presentation:placeholder="false">
        <draw:text-box>
          <text:list text:style-name="a310">
            <text:list-item>
              <text:p text:style-name="a309" text:class-names="" text:cond-style-name=""><text:span text:style-name="a308" text:class-names="">按一下以編輯母片文字樣式</text:span></text:p>
            </text:list-item>
          </text:list>
        </draw:text-box>
        <svg:title/>
        <svg:desc/>
      </draw:frame>
      <draw:frame draw:id="id70" presentation:style-name="a315" draw:name="日期版面配置區 4" svg:x="0.5in" svg:y="6.95139in" svg:width="2.33333in" svg:height="0.39931in" presentation:class="date-time" presentation:placeholder="false">
        <draw:text-box>
          <text:p text:style-name="a314" text:class-names="" text:cond-style-name=""><text:span text:style-name="a312" text:class-names=""><text:date text:fixed="false" style:data-style-name="a313">6/8/2018</text:date></text:span></text:p>
        </draw:text-box>
        <svg:title/>
        <svg:desc/>
      </draw:frame>
      <draw:frame draw:id="id71" presentation:style-name="a318" draw:name="頁尾版面配置區 5" svg:x="3.41667in" svg:y="6.95139in" svg:width="3.16667in" svg:height="0.39931in" presentation:class="footer" presentation:placeholder="false">
        <draw:text-box>
          <text:p text:style-name="a317" text:class-names="" text:cond-style-name=""><text:span text:style-name="a316" text:class-names=""/></text:p>
        </draw:text-box>
        <svg:title/>
        <svg:desc/>
      </draw:frame>
      <draw:frame draw:id="id72" presentation:style-name="a321" draw:name="投影片編號版面配置區 6" svg:x="7.16667in" svg:y="6.95139in" svg:width="2.33333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0-vertTx-標題及直排文字" style:page-layout-name="pageLayout1" draw:style-name="a323">
      <draw:frame draw:id="id73" draw:layer="Master1-bg" draw:style-name="a32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4" draw:layer="Master1-bg" draw:style-name="a32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5" presentation:style-name="a329" draw:name="標題 1" svg:x="0.5in" svg:y="0.30035in" svg:width="9in" svg:height="1.25in" presentation:class="title" presentation:placeholder="false">
        <draw:text-box>
          <text:p text:style-name="a328" text:class-names="" text:cond-style-name=""><text:span text:style-name="a326" text:class-names="">按一下以編輯母片標題樣式</text:span><text:span text:style-name="a327" text:class-names=""/></text:p>
        </draw:text-box>
        <svg:title/>
        <svg:desc/>
      </draw:frame>
      <draw:frame draw:id="id76" presentation:style-name="a346" draw:name="直排文字版面配置區 2" svg:x="0.5in" svg:y="1.75in" svg:width="9in" svg:height="4.94965in" presentation:class="outline" presentation:placeholder="false">
        <draw:text-box>
          <text:list text:style-name="a332">
            <text:list-item>
              <text:p text:style-name="a331" text:class-names="" text:cond-style-name=""><text:span text:style-name="a330" text:class-names="">按一下以編輯母片文字樣式</text:span></text:p>
            </text:list-item>
          </text:list>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第五層</text:span><text:span text:style-name="a343" text:class-names=""/></text:p>
                            </text:list-item>
                          </text:list>
                        </text:list-item>
                      </text:list>
                    </text:list-item>
                  </text:list>
                </text:list-item>
              </text:list>
            </text:list-item>
          </text:list>
        </draw:text-box>
        <svg:title/>
        <svg:desc/>
      </draw:frame>
      <draw:frame draw:id="id77" presentation:style-name="a350" draw:name="日期版面配置區 3" svg:x="0.5in" svg:y="6.95139in" svg:width="2.33333in" svg:height="0.39931in" presentation:class="date-time" presentation:placeholder="false">
        <draw:text-box>
          <text:p text:style-name="a349" text:class-names="" text:cond-style-name=""><text:span text:style-name="a347" text:class-names=""><text:date text:fixed="false" style:data-style-name="a348">6/8/2018</text:date></text:span></text:p>
        </draw:text-box>
        <svg:title/>
        <svg:desc/>
      </draw:frame>
      <draw:frame draw:id="id78" presentation:style-name="a353" draw:name="頁尾版面配置區 4" svg:x="3.41667in" svg:y="6.95139in" svg:width="3.16667in" svg:height="0.39931in" presentation:class="footer" presentation:placeholder="false">
        <draw:text-box>
          <text:p text:style-name="a352" text:class-names="" text:cond-style-name=""><text:span text:style-name="a351" text:class-names=""/></text:p>
        </draw:text-box>
        <svg:title/>
        <svg:desc/>
      </draw:frame>
      <draw:frame draw:id="id79" presentation:style-name="a356" draw:name="投影片編號版面配置區 5" svg:x="7.16667in" svg:y="6.95139in" svg:width="2.33333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1-vertTitleAndTx-直排標題及文字" style:page-layout-name="pageLayout1" draw:style-name="a358">
      <draw:frame draw:id="id80" draw:layer="Master1-bg" draw:style-name="a3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1" draw:layer="Master1-bg" draw:style-name="a3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2" presentation:style-name="a364" draw:name="直排標題 1" svg:x="7.25in" svg:y="0.30035in" svg:width="2.25in" svg:height="6.39931in" presentation:class="title" presentation:placeholder="false">
        <draw:text-box>
          <text:p text:style-name="a363" text:class-names="" text:cond-style-name=""><text:span text:style-name="a361" text:class-names="">按一下以編輯母片標題樣式</text:span><text:span text:style-name="a362" text:class-names=""/></text:p>
        </draw:text-box>
        <svg:title/>
        <svg:desc/>
      </draw:frame>
      <draw:frame draw:id="id83" presentation:style-name="a381" draw:name="直排文字版面配置區 2" svg:x="0.5in" svg:y="0.30035in" svg:width="6.58333in" svg:height="6.39931in" presentation:class="outline" presentation:placeholder="false">
        <draw:text-box>
          <text:list text:style-name="a367">
            <text:list-item>
              <text:p text:style-name="a366" text:class-names="" text:cond-style-name=""><text:span text:style-name="a365" text:class-names="">按一下以編輯母片文字樣式</text:span></text:p>
            </text:list-item>
          </text:list>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title/>
        <svg:desc/>
      </draw:frame>
      <draw:frame draw:id="id84" presentation:style-name="a385" draw:name="日期版面配置區 3" svg:x="0.5in" svg:y="6.95139in" svg:width="2.33333in" svg:height="0.39931in" presentation:class="date-time" presentation:placeholder="false">
        <draw:text-box>
          <text:p text:style-name="a384" text:class-names="" text:cond-style-name=""><text:span text:style-name="a382" text:class-names=""><text:date text:fixed="false" style:data-style-name="a383">6/8/2018</text:date></text:span></text:p>
        </draw:text-box>
        <svg:title/>
        <svg:desc/>
      </draw:frame>
      <draw:frame draw:id="id85" presentation:style-name="a388" draw:name="頁尾版面配置區 4" svg:x="3.41667in" svg:y="6.95139in" svg:width="3.16667in" svg:height="0.39931in" presentation:class="footer" presentation:placeholder="false">
        <draw:text-box>
          <text:p text:style-name="a387" text:class-names="" text:cond-style-name=""><text:span text:style-name="a386" text:class-names=""/></text:p>
        </draw:text-box>
        <svg:title/>
        <svg:desc/>
      </draw:frame>
      <draw:frame draw:id="id86" presentation:style-name="a391" draw:name="投影片編號版面配置區 5" svg:x="7.16667in" svg:y="6.95139in" svg:width="2.33333in" svg:height="0.39931in" presentation:class="page-number" presentation:placeholder="false">
        <draw:text-box>
          <text:p text:style-name="a390" text:class-names="" text:cond-style-name=""><text:span text:style-name="a3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Windows 使用者</dc:creator>
    <meta:creation-date>2017-11-07T02:54:43Z</meta:creation-date>
    <dc:date>2018-06-08T00:47:13Z</dc:date>
    <meta:template xlink:href="課程名稱" xlink:type="simple"/>
    <meta:editing-cycles>39</meta:editing-cycles>
    <meta:editing-duration>PT58769S</meta:editing-duration>
    <meta:document-statistic meta:paragraph-count="107" meta:word-count="1959"/>
  </office:meta>
</office:document-meta>
</file>