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.20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.26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gradient" draw:fill-gradient-name="a4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0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1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gradient" draw:fill-gradient-name="a6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gradient" draw:fill-gradient-name="a7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6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gradient" draw:fill-gradient-name="a6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5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d96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gradient" draw:fill-gradient-name="a6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gradient" draw:fill-gradient-name="a5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0.72917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wrap" fo:padding-top="0.04167in" fo:padding-bottom="0.04167in" fo:padding-left="0.46848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5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gradient" draw:fill-gradient-name="a6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4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gradient" draw:fill-gradient-name="a9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gradient" draw:fill-gradient-name="a7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4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8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6">
      <style:drawing-page-properties draw:fill="gradient" draw:fill-gradient-name="a9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gradient" draw:fill-gradient-name="a10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9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gradient" draw:fill-gradient-name="a9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11667in" fo:padding-bottom="0.11667in" fo:padding-left="1.48719in" fo:padding-right="0.21778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gradient" draw:fill-gradient-name="a12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gradient" draw:fill-gradient-name="a8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1">
      <style:drawing-page-properties draw:fill="gradient" draw:fill-gradient-name="a1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53">
      <style:drawing-page-properties draw:fill="gradient" draw:fill-gradient-name="a11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5">
      <style:drawing-page-properties draw:fill="gradient" draw:fill-gradient-name="a11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90%" fo:text-align="left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.09444in" fo:padding-bottom="0.09444in" fo:padding-left="0.60441in" fo:padding-right="0.09444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gradient" draw:fill-gradient-name="a10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gradient" draw:fill-gradient-name="a11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Slide64" draw:style-name="a393" draw:master-page-name="Master1-Layout2-obj-標題及物件" presentation:presentation-page-layout-name="Master1-PPL2" draw:id="Slide-319">
        <draw:frame draw:id="id87" presentation:style-name="a400" draw:name="標題 1" svg:x="0.5in" svg:y="0.30035in" svg:width="9in" svg:height="1.25in" presentation:class="title" presentation:placeholder="false">
          <draw:text-box>
            <text:p text:style-name="a399" text:class-names="" text:cond-style-name=""><text:span text:style-name="a394" text:class-names="">第四章</text:span><text:span text:style-name="a395" text:class-names=""><text:s text:c="1"/></text:span><text:span text:style-name="a396" text:class-names="">運動訓練選才與育才管理</text:span><text:span text:style-name="a397" text:class-names=""><text:line-break/></text:span><text:span text:style-name="a398" text:class-names="">02</text:span></text:p>
          </draw:text-box>
          <svg:title/>
          <svg:desc/>
        </draw:frame>
        <draw:g draw:name="內容版面配置區 3" draw:id="id88">
          <svg:title/>
          <svg:desc/>
          <draw:custom-shape svg:x="0.73891in" svg:y="1.60216in" svg:width="7.95385in" svg:height="4.97115in" draw:id="id93" draw:style-name="a421" draw:name="手繪多邊形 3">
            <svg:title/>
            <svg:desc/>
            <text:p text:style-name="a420" text:class-names="" text:cond-style-name=""><text:span text:style-name="a419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7 Q ?f22 ?f30 ?f35 ?f32 L ?f45 ?f10 ?f16 ?f50 ?f48 ?f40 ?f46 ?f39 Q ?f21 ?f41 ?f10 ?f17 Z N" draw:text-areas="?f10 ?f10 ?f16 ?f17" draw:glue-points="?f10 ?f17 ?f45 ?f10 ?f16 ?f50 ?f48 ?f40" draw:glue-point-leaving-directions="-180, -360, -90, -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5000"/>
              <draw:equation draw:name="f12" draw:formula="?f1 / 14"/>
              <draw:equation draw:name="f13" draw:formula="?f12 + ?f1"/>
              <draw:equation draw:name="f14" draw:formula="21600 * ?f7"/>
              <draw:equation draw:name="f15" draw:formula="21600 * ?f6"/>
              <draw:equation draw:name="f16" draw:formula="?f14 / ?f8"/>
              <draw:equation draw:name="f17" draw:formula="?f15 / ?f8"/>
              <draw:equation draw:name="f18" draw:formula="?f17 - ?f10"/>
              <draw:equation draw:name="f19" draw:formula="?f16 - ?f10"/>
              <draw:equation draw:name="f20" draw:formula="?f18 / 6"/>
              <draw:equation draw:name="f21" draw:formula="?f19 / 4"/>
              <draw:equation draw:name="f22" draw:formula="?f19 / 6"/>
              <draw:equation draw:name="f23" draw:formula="min(?f19, ?f18)"/>
              <draw:equation draw:name="f24" draw:formula="?f18 * ?f11"/>
              <draw:equation draw:name="f25" draw:formula="?f18 / 20"/>
              <draw:equation draw:name="f26" draw:formula="?f23 / 8"/>
              <draw:equation draw:name="f27" draw:formula="?f24 / 100000"/>
              <draw:equation draw:name="f28" draw:formula="?f23 * ?f11"/>
              <draw:equation draw:name="f29" draw:formula="?f20 / 2"/>
              <draw:equation draw:name="f30" draw:formula="?f20 + ?f20"/>
              <draw:equation draw:name="f31" draw:formula="?f28 / 100000"/>
              <draw:equation draw:name="f32" draw:formula="?f10 + ?f26"/>
              <draw:equation draw:name="f33" draw:formula="1 * ?f26"/>
              <draw:equation draw:name="f34" draw:formula="1 * ?f27"/>
              <draw:equation draw:name="f35" draw:formula="?f16 - ?f31"/>
              <draw:equation draw:name="f36" draw:formula="?f13 * ?f9 / ?f0"/>
              <draw:equation draw:name="f37" draw:formula="0 - ?f36"/>
              <draw:equation draw:name="f38" draw:formula="tan(?f37)"/>
              <draw:equation draw:name="f39" draw:formula="?f32 + ?f27"/>
              <draw:equation draw:name="f40" draw:formula="?f39 + ?f26"/>
              <draw:equation draw:name="f41" draw:formula="?f39 + ?f29"/>
              <draw:equation draw:name="f42" draw:formula="?f33 / ?f38"/>
              <draw:equation draw:name="f43" draw:formula="?f34 / ?f38"/>
              <draw:equation draw:name="f44" draw:formula="?f40 - ?f10"/>
              <draw:equation draw:name="f45" draw:formula="?f35 - ?f42"/>
              <draw:equation draw:name="f46" draw:formula="?f35 + ?f43"/>
              <draw:equation draw:name="f47" draw:formula="?f44 / 2"/>
              <draw:equation draw:name="f48" draw:formula="?f46 + ?f42"/>
              <draw:equation draw:name="f49" draw:formula="?f10 + ?f47"/>
              <draw:equation draw:name="f50" draw:formula="?f49 - ?f25"/>
            </draw:enhanced-geometry>
          </draw:custom-shape>
          <draw:custom-shape svg:x="2.1189in" svg:y="4.60407in" svg:width="0.38178in" svg:height="0.38178in" draw:id="id94" draw:style-name="a424" draw:name="手繪多邊形 8">
            <svg:title/>
            <svg:desc/>
            <text:p text:style-name="a423" text:class-names="" text:cond-style-name=""><text:span text:style-name="a4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0978in" svg:y="4.834in" svg:width="3.38259in" svg:height="0.46765in" draw:id="id95" draw:style-name="a429" draw:name="手繪多邊形 9">
            <svg:title/>
            <svg:desc/>
            <text:p text:style-name="a428" text:class-names="" text:cond-style-name=""><text:span text:style-name="a425" text:class-names="">4.2<text:s text:c="1"/></text:span><text:span text:style-name="a426" text:class-names="">運動訓練選才的意義</text:span><text:span text:style-name="a427" text:class-names=""/></text:p>
            <draw:enhanced-geometry xmlns:dr3d="urn:oasis:names:tc:opendocument:xmlns:dr3d:1.0" draw:type="non-primitive" svg:viewBox="0 0 3093041 6554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3041"/>
              <draw:equation draw:name="f2" draw:formula="655469"/>
              <draw:equation draw:name="f3" draw:formula="?f2 - ?f0"/>
              <draw:equation draw:name="f4" draw:formula="?f1 - ?f0"/>
              <draw:equation draw:name="f5" draw:formula="?f4 / 3093041"/>
              <draw:equation draw:name="f6" draw:formula="?f3 / 655469"/>
              <draw:equation draw:name="f7" draw:formula="0 * ?f4"/>
              <draw:equation draw:name="f8" draw:formula="0 * ?f3"/>
              <draw:equation draw:name="f9" draw:formula="3093041 * ?f4"/>
              <draw:equation draw:name="f10" draw:formula="655469 * ?f3"/>
              <draw:equation draw:name="f11" draw:formula="?f7 / 3093041"/>
              <draw:equation draw:name="f12" draw:formula="?f8 / 655469"/>
              <draw:equation draw:name="f13" draw:formula="?f9 / 3093041"/>
              <draw:equation draw:name="f14" draw:formula="?f10 / 6554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0855in" svg:y="3.91297in" svg:width="0.49314in" svg:height="0.49314in" draw:id="id96" draw:style-name="a432" draw:name="手繪多邊形 10">
            <svg:title/>
            <svg:desc/>
            <text:p text:style-name="a431" text:class-names="" text:cond-style-name=""><text:span text:style-name="a43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37843in" svg:y="4.19157in" svg:width="3.31847in" svg:height="0.43713in" draw:id="id97" draw:style-name="a439" draw:name="手繪多邊形 11">
            <svg:title/>
            <svg:desc/>
            <text:p text:style-name="a436" text:class-names="" text:cond-style-name=""><text:span text:style-name="a433" text:class-names="">4.3 <text:s text:c="1"/></text:span><text:span text:style-name="a434" text:class-names="">運動訓練選才的實施</text:span><text:span text:style-name="a435" text:class-names=""/></text:p>
            <text:p text:style-name="a438" text:class-names="" text:cond-style-name=""><text:span text:style-name="a437" text:class-names=""/></text:p>
            <draw:enhanced-geometry xmlns:dr3d="urn:oasis:names:tc:opendocument:xmlns:dr3d:1.0" draw:type="non-primitive" svg:viewBox="0 0 3034410 6716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34410"/>
              <draw:equation draw:name="f2" draw:formula="671638"/>
              <draw:equation draw:name="f3" draw:formula="?f2 - ?f0"/>
              <draw:equation draw:name="f4" draw:formula="?f1 - ?f0"/>
              <draw:equation draw:name="f5" draw:formula="?f4 / 3034410"/>
              <draw:equation draw:name="f6" draw:formula="?f3 / 671638"/>
              <draw:equation draw:name="f7" draw:formula="0 * ?f4"/>
              <draw:equation draw:name="f8" draw:formula="0 * ?f3"/>
              <draw:equation draw:name="f9" draw:formula="3034410 * ?f4"/>
              <draw:equation draw:name="f10" draw:formula="671638 * ?f3"/>
              <draw:equation draw:name="f11" draw:formula="?f7 / 3034410"/>
              <draw:equation draw:name="f12" draw:formula="?f8 / 671638"/>
              <draw:equation draw:name="f13" draw:formula="?f9 / 3034410"/>
              <draw:equation draw:name="f14" draw:formula="?f10 / 6716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09806in" svg:y="3.28373in" svg:width="0.62835in" svg:height="0.62835in" draw:id="id98" draw:style-name="a442" draw:name="手繪多邊形 12">
            <svg:title/>
            <svg:desc/>
            <text:p text:style-name="a441" text:class-names="" text:cond-style-name=""><text:span text:style-name="a44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46764in" svg:y="3.56235in" svg:width="3.36604in" svg:height="0.43784in" draw:id="id99" draw:style-name="a447" draw:name="手繪多邊形 13">
            <svg:title/>
            <svg:desc/>
            <text:p text:style-name="a446" text:class-names="" text:cond-style-name=""><text:span text:style-name="a443" text:class-names="">4.4<text:s text:c="1"/></text:span><text:span text:style-name="a444" text:class-names="">運動訓練選才的評估</text:span><text:span text:style-name="a445" text:class-names=""/></text:p>
  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3395"/>
              <draw:equation draw:name="f2" draw:formula="444125"/>
              <draw:equation draw:name="f3" draw:formula="?f2 - ?f0"/>
              <draw:equation draw:name="f4" draw:formula="?f1 - ?f0"/>
              <draw:equation draw:name="f5" draw:formula="?f4 / 2523395"/>
              <draw:equation draw:name="f6" draw:formula="?f3 / 444125"/>
              <draw:equation draw:name="f7" draw:formula="0 * ?f4"/>
              <draw:equation draw:name="f8" draw:formula="0 * ?f3"/>
              <draw:equation draw:name="f9" draw:formula="2523395 * ?f4"/>
              <draw:equation draw:name="f10" draw:formula="444125 * ?f3"/>
              <draw:equation draw:name="f11" draw:formula="?f7 / 2523395"/>
              <draw:equation draw:name="f12" draw:formula="?f8 / 444125"/>
              <draw:equation draw:name="f13" draw:formula="?f9 / 2523395"/>
              <draw:equation draw:name="f14" draw:formula="?f10 / 444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ustom-shape svg:x="1.49526in" svg:y="5.6643in" svg:width="3.05072in" svg:height="0.41535in" draw:id="id89" draw:style-name="a407" draw:name="手繪多邊形 7">
          <svg:title/>
          <svg:desc/>
          <text:p text:style-name="a404" text:class-names="" text:cond-style-name=""><text:span text:style-name="a401" text:class-names="">4.1<text:s text:c="1"/></text:span><text:span text:style-name="a402" text:class-names="">運動訓練選才的發展</text:span><text:span text:style-name="a403" text:class-names=""/></text:p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242205"/>
            <draw:equation draw:name="f2" draw:formula="707831"/>
            <draw:equation draw:name="f3" draw:formula="?f2 - ?f0"/>
            <draw:equation draw:name="f4" draw:formula="?f1 - ?f0"/>
            <draw:equation draw:name="f5" draw:formula="?f4 / 2242205"/>
            <draw:equation draw:name="f6" draw:formula="?f3 / 707831"/>
            <draw:equation draw:name="f7" draw:formula="0 * ?f4"/>
            <draw:equation draw:name="f8" draw:formula="0 * ?f3"/>
            <draw:equation draw:name="f9" draw:formula="2242205 * ?f4"/>
            <draw:equation draw:name="f10" draw:formula="707831 * ?f3"/>
            <draw:equation draw:name="f11" draw:formula="?f7 / 2242205"/>
            <draw:equation draw:name="f12" draw:formula="?f8 / 707831"/>
            <draw:equation draw:name="f13" draw:formula="?f9 / 2242205"/>
            <draw:equation draw:name="f14" draw:formula="?f10 / 70783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28021in" svg:y="5.53968in" svg:width="0.2967in" svg:height="0.25282in" draw:id="id90" draw:style-name="a410" draw:name="手繪多邊形 6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89788in" svg:y="2.89475in" svg:width="3.36604in" svg:height="0.43784in" draw:id="id91" draw:style-name="a415" draw:name="手繪多邊形 13">
          <svg:title/>
          <svg:desc/>
          <text:p text:style-name="a414" text:class-names="" text:cond-style-name=""><text:span text:style-name="a411" text:class-names="">4.5<text:s text:c="1"/></text:span><text:span text:style-name="a412" text:class-names="">運動訓練育才管理</text:span><text:span text:style-name="a413" text:class-names=""/></text:p>
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523395"/>
            <draw:equation draw:name="f2" draw:formula="444125"/>
            <draw:equation draw:name="f3" draw:formula="?f2 - ?f0"/>
            <draw:equation draw:name="f4" draw:formula="?f1 - ?f0"/>
            <draw:equation draw:name="f5" draw:formula="?f4 / 2523395"/>
            <draw:equation draw:name="f6" draw:formula="?f3 / 444125"/>
            <draw:equation draw:name="f7" draw:formula="0 * ?f4"/>
            <draw:equation draw:name="f8" draw:formula="0 * ?f3"/>
            <draw:equation draw:name="f9" draw:formula="2523395 * ?f4"/>
            <draw:equation draw:name="f10" draw:formula="444125 * ?f3"/>
            <draw:equation draw:name="f11" draw:formula="?f7 / 2523395"/>
            <draw:equation draw:name="f12" draw:formula="?f8 / 444125"/>
            <draw:equation draw:name="f13" draw:formula="?f9 / 2523395"/>
            <draw:equation draw:name="f14" draw:formula="?f10 / 444125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5.52231in" svg:y="2.70424in" svg:width="0.62835in" svg:height="0.62835in" draw:id="id92" draw:style-name="a418" draw:name="手繪多邊形 12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7" draw:style-name="a449" draw:master-page-name="Master1-Layout2-obj-標題及物件" presentation:presentation-page-layout-name="Master1-PPL2" draw:id="Slide-262">
        <draw:frame draw:id="id100" presentation:style-name="a454" draw:name="標題 1" svg:x="0.5in" svg:y="0.30035in" svg:width="9in" svg:height="1.25in" presentation:class="title" presentation:placeholder="false">
          <draw:text-box>
            <text:p text:style-name="a453" text:class-names="" text:cond-style-name=""><text:span text:style-name="a450" text:class-names="">4.3 <text:s text:c="1"/></text:span><text:span text:style-name="a451" text:class-names="">運動訓練選才的實施</text:span><text:span text:style-name="a452" text:class-names=""/></text:p>
          </draw:text-box>
          <svg:title/>
          <svg:desc/>
        </draw:frame>
        <draw:g draw:name="內容版面配置區 3" draw:id="id101">
          <svg:title/>
          <svg:desc/>
          <draw:custom-shape svg:x="0.94175in" svg:y="2.38931in" svg:width="1.4876in" svg:height="4.58184in" draw:id="id104" draw:style-name="a509" draw:name="手繪多邊形 4">
            <svg:title/>
            <svg:desc/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<text:s text:c="1"/>4.3.1 <text:s text:c="1"/></text:span></text:p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3" text:class-names="">選</text:span><text:span text:style-name="a484" text:class-names=""/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7" text:class-names="">才</text:span><text:span text:style-name="a488" text:class-names=""/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1" text:class-names="">的</text:span><text:span text:style-name="a492" text:class-names=""/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5" text:class-names="">內</text:span><text:span text:style-name="a496" text:class-names=""/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499" text:class-names="">容</text:span><text:span text:style-name="a500" text:class-names=""/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/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53873in" svg:y="1.55035in" svg:width="0.66748in" svg:height="1.04598in" draw:id="id105" draw:style-name="a512" draw:name="矩形 5">
            <svg:title/>
            <svg:desc/>
            <text:p text:style-name="a511" text:class-names="" text:cond-style-name=""><text:span text:style-name="a5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1876in" svg:y="2.38931in" svg:width="1.52046in" svg:height="4.58184in" draw:id="id106" draw:style-name="a539" draw:name="手繪多邊形 7">
            <svg:title/>
            <svg:desc/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4.3.2 <text:s text:c="1"/>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6" text:class-names="">選</text:span><text:span text:style-name="a517" text:class-names=""/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0" text:class-names="">才</text:span><text:span text:style-name="a521" text:class-names=""/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4" text:class-names="">的</text:span><text:span text:style-name="a525" text:class-names=""/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8" text:class-names="">方</text:span><text:span text:style-name="a529" text:class-names=""/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2" text:class-names="">法</text:span><text:span text:style-name="a533" text:class-names=""/></text:p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58033in" svg:y="1.55035in" svg:width="0.75704in" svg:height="1.04598in" draw:id="id107" draw:style-name="a542" draw:name="矩形 8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92862in" svg:y="2.38931in" svg:width="1.48484in" svg:height="4.57301in" draw:id="id108" draw:style-name="a584" draw:name="手繪多邊形 10">
            <svg:title/>
            <svg:desc/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4.3.3 <text:s text:c="1"/>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6" text:class-names="">選</text:span><text:span text:style-name="a547" text:class-names=""/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0" text:class-names="">才</text:span><text:span text:style-name="a551" text:class-names=""/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4" text:class-names="">的</text:span><text:span text:style-name="a555" text:class-names=""/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8" text:class-names="">原</text:span><text:span text:style-name="a559" text:class-names=""/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2" text:class-names="">則</text:span><text:span text:style-name="a563" text:class-names=""/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/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9" text:class-names=""/></text:p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/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/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/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60895in" svg:y="1.55035in" svg:width="0.71218in" svg:height="1.04598in" draw:id="id109" draw:style-name="a587" draw:name="矩形 11">
            <svg:title/>
            <svg:desc/>
            <text:p text:style-name="a586" text:class-names="" text:cond-style-name=""><text:span text:style-name="a5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6.96773in" svg:y="2.3232in" svg:width="1.51304in" svg:height="4.63912in" draw:id="id102" draw:style-name="a476" draw:name="手繪多邊形 23">
          <svg:title/>
          <svg:desc/>
          <text:p text:style-name="a456" text:class-names="" text:cond-style-name=""><text:span text:style-name="a455" text:class-names="">4.2.4</text:span></text:p>
          <text:p text:style-name="a459" text:class-names="" text:cond-style-name=""><text:span text:style-name="a457" text:class-names="">選</text:span><text:span text:style-name="a458" text:class-names=""/></text:p>
          <text:p text:style-name="a462" text:class-names="" text:cond-style-name=""><text:span text:style-name="a460" text:class-names="">才</text:span><text:span text:style-name="a461" text:class-names=""/></text:p>
          <text:p text:style-name="a465" text:class-names="" text:cond-style-name=""><text:span text:style-name="a463" text:class-names="">的</text:span><text:span text:style-name="a464" text:class-names=""/></text:p>
          <text:p text:style-name="a468" text:class-names="" text:cond-style-name=""><text:span text:style-name="a466" text:class-names="">程</text:span><text:span text:style-name="a467" text:class-names=""/></text:p>
          <text:p text:style-name="a471" text:class-names="" text:cond-style-name=""><text:span text:style-name="a469" text:class-names="">序</text:span><text:span text:style-name="a470" text:class-names=""/></text:p>
          <text:p text:style-name="a473" text:class-names="" text:cond-style-name=""><text:span text:style-name="a472" text:class-names=""/></text:p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2047440"/>
            <draw:equation draw:name="f2" draw:formula="3530251"/>
            <draw:equation draw:name="f3" draw:formula="?f2 - ?f0"/>
            <draw:equation draw:name="f4" draw:formula="?f1 - ?f0"/>
            <draw:equation draw:name="f5" draw:formula="?f4 / 2047440"/>
            <draw:equation draw:name="f6" draw:formula="?f3 / 3530251"/>
            <draw:equation draw:name="f7" draw:formula="0 * ?f4"/>
            <draw:equation draw:name="f8" draw:formula="0 * ?f3"/>
            <draw:equation draw:name="f9" draw:formula="2047440 * ?f4"/>
            <draw:equation draw:name="f10" draw:formula="3530251 * ?f3"/>
            <draw:equation draw:name="f11" draw:formula="?f7 / 2047440"/>
            <draw:equation draw:name="f12" draw:formula="?f8 / 3530251"/>
            <draw:equation draw:name="f13" draw:formula="?f9 / 2047440"/>
            <draw:equation draw:name="f14" draw:formula="?f10 / 3530251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49618in" svg:y="1.55035in" svg:width="0.76344in" svg:height="1.04598in" draw:id="id103" draw:style-name="a479" draw:name="矩形 39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1" draw:style-name="a589" draw:master-page-name="Master1-Layout2-obj-標題及物件" presentation:presentation-page-layout-name="Master1-PPL2" draw:id="Slide-326">
        <draw:frame draw:id="id110" presentation:style-name="a594" draw:name="標題 1" svg:x="0.5in" svg:y="0.30035in" svg:width="9in" svg:height="1.25in" presentation:class="title" presentation:placeholder="false">
          <draw:text-box>
            <text:p text:style-name="a593" text:class-names="" text:cond-style-name=""><text:span text:style-name="a590" text:class-names="">4.3.2 <text:s text:c="1"/></text:span><text:span text:style-name="a591" text:class-names="">選才的方法</text:span><text:span text:style-name="a592" text:class-names=""/></text:p>
          </draw:text-box>
          <svg:title/>
          <svg:desc/>
        </draw:frame>
        <draw:g draw:name="內容版面配置區 3" draw:id="id111">
          <svg:title/>
          <svg:desc/>
          <draw:custom-shape svg:x="2.26402in" svg:y="2.05839in" svg:width="5.985in" svg:height="1.0261in" draw:id="id112" draw:style-name="a601" draw:name="手繪多邊形 3">
            <svg:title/>
            <svg:desc/>
            <text:p text:style-name="a600" text:class-names="" text:cond-style-name=""><text:span text:style-name="a595" text:class-names="">(</text:span><text:span text:style-name="a596" text:class-names="">一</text:span><text:span text:style-name="a597" text:class-names="">)</text:span><text:span text:style-name="a598" text:class-names="">調查法</text:span><text:span text:style-name="a599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2.0584in" svg:width="1.0261in" svg:height="1.0261in" draw:id="id113" draw:style-name="a604" draw:name="手繪多邊形 4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3908in" svg:width="5.985in" svg:height="1.0261in" draw:id="id114" draw:style-name="a611" draw:name="手繪多邊形 5">
            <svg:title/>
            <svg:desc/>
            <text:p text:style-name="a610" text:class-names="" text:cond-style-name=""><text:span text:style-name="a605" text:class-names="">(</text:span><text:span text:style-name="a606" text:class-names="">二</text:span><text:span text:style-name="a607" text:class-names="">)</text:span><text:span text:style-name="a608" text:class-names="">觀察法</text:span><text:span text:style-name="a609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3908in" svg:width="1.0261in" svg:height="1.0261in" draw:id="id115" draw:style-name="a614" draw:name="手繪多邊形 6">
            <svg:title/>
            <svg:desc/>
            <text:p text:style-name="a613" text:class-names="" text:cond-style-name=""><text:span text:style-name="a61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4.72319in" svg:width="5.985in" svg:height="1.0261in" draw:id="id116" draw:style-name="a621" draw:name="手繪多邊形 7">
            <svg:title/>
            <svg:desc/>
            <text:p text:style-name="a620" text:class-names="" text:cond-style-name=""><text:span text:style-name="a615" text:class-names="">(</text:span><text:span text:style-name="a616" text:class-names="">三</text:span><text:span text:style-name="a617" text:class-names="">)</text:span><text:span text:style-name="a618" text:class-names="">測量法</text:span><text:span text:style-name="a619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4.7232in" svg:width="1.0261in" svg:height="1.0261in" draw:id="id117" draw:style-name="a624" draw:name="手繪多邊形 8">
            <svg:title/>
            <svg:desc/>
            <text:p text:style-name="a623" text:class-names="" text:cond-style-name=""><text:span text:style-name="a6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72" draw:style-name="a626" draw:master-page-name="Master1-Layout2-obj-標題及物件" presentation:presentation-page-layout-name="Master1-PPL2" draw:id="Slide-327">
        <draw:frame draw:id="id118" presentation:style-name="a633" draw:name="標題 1" svg:x="0.5in" svg:y="0.30035in" svg:width="9in" svg:height="1.25in" presentation:class="title" presentation:placeholder="false">
          <draw:text-box>
            <text:p text:style-name="a632" text:class-names="" text:cond-style-name=""><text:span text:style-name="a627" text:class-names="">(</text:span><text:span text:style-name="a628" text:class-names="">一</text:span><text:span text:style-name="a629" text:class-names="">)</text:span><text:span text:style-name="a630" text:class-names="">調查法</text:span><text:span text:style-name="a631" text:class-names=""/></text:p>
          </draw:text-box>
          <svg:title/>
          <svg:desc/>
        </draw:frame>
        <draw:frame draw:id="id119" presentation:style-name="a642" draw:name="內容版面配置區 2" svg:x="0.5in" svg:y="1.75in" svg:width="9in" svg:height="4.94965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4" text:class-names="">科學選才有利根據遺傳因素，挖掘運動員先天的運動能力。因此利用調查法，了解運動員父母親、祖父母親、外祖父母親的身體型態及運動能力。例如一位高中生，他的上述的男性血親均不及</text:span><text:span text:style-name="a635" text:class-names="">170</text:span><text:span text:style-name="a636" text:class-names="">公分，女性血親均不及</text:span><text:span text:style-name="a637" text:class-names="">155</text:span><text:span text:style-name="a638" text:class-names="">公分，而他立志要從事職業籃球，以後的發展，身高可能受限很大。</text:span><text:span text:style-name="a639" text:class-names=""/></text:p>
              </text:list-item>
            </text:list>
          </draw:text-box>
          <svg:title/>
          <svg:desc/>
        </draw:frame>
      </draw:page>
      <draw:page draw:name="Slide74" draw:style-name="a644" draw:master-page-name="Master1-Layout2-obj-標題及物件" presentation:presentation-page-layout-name="Master1-PPL2" draw:id="Slide-329">
        <draw:frame draw:id="id120" presentation:style-name="a650" draw:name="標題 1" svg:x="0.5in" svg:y="0.30035in" svg:width="9in" svg:height="1.25in" presentation:class="title" presentation:placeholder="false">
          <draw:text-box>
            <text:p text:style-name="a649" text:class-names="" text:cond-style-name=""><text:span text:style-name="a645" text:class-names="">(</text:span><text:span text:style-name="a646" text:class-names="">二</text:span><text:span text:style-name="a647" text:class-names="">)</text:span><text:span text:style-name="a648" text:class-names="">觀察法</text:span></text:p>
          </draw:text-box>
          <svg:title/>
          <svg:desc/>
        </draw:frame>
        <draw:frame draw:id="id121" presentation:style-name="a659" draw:name="內容版面配置區 2" svg:x="0.5in" svg:y="1.75in" svg:width="9in" svg:height="4.94965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1" text:class-names="">親自觀察小運動員平日在各方面運動的表現，當作預估該專項運動可能的表現。例如大陸游泳的初級選才，約</text:span><text:span text:style-name="a652" text:class-names="">6-9</text:span><text:span text:style-name="a653" text:class-names="">歲，觀察他們對游泳的喜好，愛嬉水，活潑好動，自動自發和努力的程度，決心和堅毅性，對新的練習、困難的練習接受的程度。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75" draw:style-name="a661" draw:master-page-name="Master1-Layout2-obj-標題及物件" presentation:presentation-page-layout-name="Master1-PPL2" draw:id="Slide-330">
        <draw:frame draw:id="id122" presentation:style-name="a669" draw:name="標題 1" svg:x="0.5in" svg:y="0.30035in" svg:width="9in" svg:height="1.25in" presentation:class="title" presentation:placeholder="false">
          <draw:text-box>
            <text:p text:style-name="a668" text:class-names="" text:cond-style-name=""><text:span text:style-name="a662" text:class-names="">(</text:span><text:span text:style-name="a663" text:class-names="">三</text:span><text:span text:style-name="a664" text:class-names="">)</text:span><text:span text:style-name="a665" text:class-names="">測量法</text:span><text:span text:style-name="a666" text:class-names="">-1</text:span><text:span text:style-name="a667" text:class-names=""/></text:p>
          </draw:text-box>
          <svg:title/>
          <svg:desc/>
        </draw:frame>
        <draw:frame draw:id="id123" presentation:style-name="a680" draw:name="內容版面配置區 2" svg:x="0.5in" svg:y="1.75in" svg:width="9in" svg:height="4.94965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70" text:class-names="">根據專項運動員應具備條件，應用適當工具加以測量；或者對一些少年或青少年加以測量，分析適合的運動項目。測量法大致可分為：</text:span></text:p>
              </text:list-item>
            </text:list>
            <text:list text:style-name="a676">
              <text:list-item>
                <text:p text:style-name="a675" text:class-names="" text:cond-style-name=""><text:span text:style-name="a673" text:class-names="">1.</text:span><text:span text:style-name="a674" text:class-names="">實測法：如型態測量：身高、體重、上肢長、下肢長等；運動能力測量：肌力：腿肌、臂肌、腹肌、背肌、握力、全身肌力等，爆發力，肌耐力，心肺耐力，無氧耐力，柔軟度，敏捷性及平衡性等。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draw:page>
      <draw:page draw:name="Slide76" draw:style-name="a682" draw:master-page-name="Master1-Layout2-obj-標題及物件" presentation:presentation-page-layout-name="Master1-PPL2" draw:id="Slide-331">
        <draw:frame draw:id="id124" presentation:style-name="a689" draw:name="標題 1" svg:x="0.5in" svg:y="0.30035in" svg:width="9in" svg:height="1.25in" presentation:class="title" presentation:placeholder="false">
          <draw:text-box>
            <text:p text:style-name="a688" text:class-names="" text:cond-style-name=""><text:span text:style-name="a683" text:class-names="">(</text:span><text:span text:style-name="a684" text:class-names="">三</text:span><text:span text:style-name="a685" text:class-names="">)</text:span><text:span text:style-name="a686" text:class-names="">測量法</text:span><text:span text:style-name="a687" text:class-names="">-2</text:span></text:p>
          </draw:text-box>
          <svg:title/>
          <svg:desc/>
        </draw:frame>
        <draw:frame draw:id="id125" presentation:style-name="a703" draw:name="內容版面配置區 2" svg:x="0.5in" svg:y="1.75in" svg:width="9in" svg:height="4.94965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0" text:class-names="">2.</text:span><text:span text:style-name="a691" text:class-names="">預測法：就是以各式不同的心理量表，加以施測，以預估運動員的人格特質、焦慮緊張傾向、心智水準、情緒管理（</text:span><text:span text:style-name="a692" text:class-names="">EQ</text:span><text:span text:style-name="a693" text:class-names="">）水準。</text:span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3.</text:span><text:span text:style-name="a697" text:class-names="">醫測法：透過醫學儀器及醫學診斷方式，以測出運動員生長發育的情形。在這一方面國內極少使用，值得開發。大陸已很早就用在游泳運動員的選才時，測量骨齡，以瞭解學童生長發育情形或傾向。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83" draw:style-name="a705" draw:master-page-name="Master1-Layout2-obj-標題及物件" presentation:presentation-page-layout-name="Master1-PPL2" draw:id="Slide-338">
        <draw:frame draw:id="id126" presentation:style-name="a710" draw:name="標題 1" svg:x="0.5in" svg:y="0.30035in" svg:width="9in" svg:height="1.25in" presentation:class="title" presentation:placeholder="false">
          <draw:text-box>
            <text:p text:style-name="a709" text:class-names="" text:cond-style-name=""><text:span text:style-name="a706" text:class-names="">4.3.3 <text:s text:c="1"/></text:span><text:span text:style-name="a707" text:class-names="">選才的原則</text:span><text:span text:style-name="a708" text:class-names=""/></text:p>
          </draw:text-box>
          <svg:title/>
          <svg:desc/>
        </draw:frame>
        <draw:g draw:name="內容版面配置區 3" draw:id="id127">
          <svg:title/>
          <svg:desc/>
          <draw:custom-shape svg:x="-1.3in" svg:y="1.96157in" svg:width="4.89692in" svg:height="4.16343in" draw:id="id132" draw:style-name="a731" draw:name="手繪多邊形 3">
            <svg:title/>
            <svg:desc/>
            <text:p text:style-name="a730" text:class-names="" text:cond-style-name=""><text:span text:style-name="a729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3.22193in" svg:y="2.73554in" svg:width="5.95306in" svg:height="0.47548in" draw:id="id133" draw:style-name="a737" draw:name="手繪多邊形 4">
            <svg:title/>
            <svg:desc/>
            <text:p text:style-name="a736" text:class-names="" text:cond-style-name=""><text:span text:style-name="a732" text:class-names=""><text:s text:c="1"/></text:span><text:span text:style-name="a733" text:class-names="">2.</text:span><text:span text:style-name="a734" text:class-names="">篩選多次</text:span><text:span text:style-name="a735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8724in" svg:y="2.6761in" svg:width="0.69905in" svg:height="0.59434in" draw:id="id134" draw:style-name="a740" draw:name="手繪多邊形 5">
            <svg:title/>
            <svg:desc/>
            <text:p text:style-name="a739" text:class-names="" text:cond-style-name=""><text:span text:style-name="a73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2272in" svg:y="3.44887in" svg:width="5.63244in" svg:height="0.47548in" draw:id="id135" draw:style-name="a748" draw:name="手繪多邊形 6">
            <svg:title/>
            <svg:desc/>
            <text:p text:style-name="a747" text:class-names="" text:cond-style-name=""><text:span text:style-name="a741" text:class-names="">3.</text:span><text:span text:style-name="a742" text:class-names="">專人負責</text:span><text:span text:style-name="a743" text:class-names=""><text:s text:c="1"/></text:span><text:span text:style-name="a744" text:class-names=""><text:s text:c="2"/></text:span><text:span text:style-name="a745" text:class-names=""><text:s text:c="1"/></text:span><text:span text:style-name="a746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19303in" svg:y="3.38944in" svg:width="0.69905in" svg:height="0.59434in" draw:id="id136" draw:style-name="a751" draw:name="手繪多邊形 7">
            <svg:title/>
            <svg:desc/>
            <text:p text:style-name="a750" text:class-names="" text:cond-style-name=""><text:span text:style-name="a74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4256in" svg:y="4.1622in" svg:width="5.63244in" svg:height="0.47548in" draw:id="id137" draw:style-name="a760" draw:name="手繪多邊形 8">
            <svg:title/>
            <svg:desc/>
            <text:p text:style-name="a759" text:class-names="" text:cond-style-name=""><text:span text:style-name="a752" text:class-names="">4.</text:span><text:span text:style-name="a753" text:class-names="">方法須檢驗</text:span><text:span text:style-name="a754" text:class-names=""><text:s text:c="1"/></text:span><text:span text:style-name="a755" text:class-names=""><text:s text:c="1"/></text:span><text:span text:style-name="a756" text:class-names=""><text:s text:c="1"/></text:span><text:span text:style-name="a757" text:class-names=""><text:s text:c="1"/></text:span><text:span text:style-name="a758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19303in" svg:y="4.10278in" svg:width="0.69905in" svg:height="0.59434in" draw:id="id138" draw:style-name="a763" draw:name="手繪多邊形 9">
            <svg:title/>
            <svg:desc/>
            <text:p text:style-name="a762" text:class-names="" text:cond-style-name=""><text:span text:style-name="a76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22193in" svg:y="4.87555in" svg:width="5.95306in" svg:height="0.47548in" draw:id="id139" draw:style-name="a768" draw:name="手繪多邊形 10">
            <svg:title/>
            <svg:desc/>
            <text:p text:style-name="a767" text:class-names="" text:cond-style-name=""><text:span text:style-name="a764" text:class-names="">5.</text:span><text:span text:style-name="a765" text:class-names="">條件一致性</text:span><text:span text:style-name="a766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88863in" svg:y="4.81611in" svg:width="0.69905in" svg:height="0.59434in" draw:id="id140" draw:style-name="a771" draw:name="手繪多邊形 11">
            <svg:title/>
            <svg:desc/>
            <text:p text:style-name="a770" text:class-names="" text:cond-style-name=""><text:span text:style-name="a76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2.8724in" svg:y="1.97199in" svg:width="6.28276in" svg:height="0.49015in" draw:id="id128" draw:style-name="a717" draw:name="手繪多邊形 16">
          <svg:title/>
          <svg:desc/>
          <text:p text:style-name="a716" text:class-names="" text:cond-style-name=""><text:span text:style-name="a711" text:class-names=""><text:s text:c="1"/></text:span><text:span text:style-name="a712" text:class-names="">1.</text:span><text:span text:style-name="a713" text:class-names="">方法多元</text:span><text:span text:style-name="a714" text:class-names=""><text:s text:c="1"/></text:span><text:span text:style-name="a715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49398in" svg:y="1.97199in" svg:width="0.69905in" svg:height="0.52076in" draw:id="id129" draw:style-name="a720" draw:name="手繪多邊形 19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88863in" svg:y="5.63413in" svg:width="6.26653in" svg:height="0.47548in" draw:id="id130" draw:style-name="a725" draw:name="手繪多邊形 22">
          <svg:title/>
          <svg:desc/>
          <text:p text:style-name="a724" text:class-names="" text:cond-style-name=""><text:span text:style-name="a721" text:class-names="">6.</text:span><text:span text:style-name="a722" text:class-names="">事事紀錄</text:span><text:span text:style-name="a723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49398in" svg:y="5.51992in" svg:width="0.69905in" svg:height="0.59434in" draw:id="id131" draw:style-name="a728" draw:name="手繪多邊形 23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86" draw:style-name="a773" draw:master-page-name="Master1-Layout2-obj-標題及物件" presentation:presentation-page-layout-name="Master1-PPL2" draw:id="Slide-341">
        <draw:frame draw:id="id141" presentation:style-name="a778" draw:name="標題 1" svg:x="0.5in" svg:y="0.30035in" svg:width="9in" svg:height="1.25in" presentation:class="title" presentation:placeholder="false">
          <draw:text-box>
            <text:p text:style-name="a777" text:class-names="" text:cond-style-name=""><text:span text:style-name="a774" text:class-names="">4.3.4 <text:s text:c="1"/></text:span><text:span text:style-name="a775" text:class-names="">選才的程序</text:span><text:span text:style-name="a776" text:class-names=""/></text:p>
          </draw:text-box>
          <svg:title/>
          <svg:desc/>
        </draw:frame>
        <draw:g draw:name="內容版面配置區 3" draw:id="id142">
          <svg:title/>
          <svg:desc/>
          <draw:custom-shape svg:x="-2.1in" svg:y="2.25133in" svg:width="4.89692in" svg:height="3.64797in" draw:id="id153" draw:style-name="a834" draw:name="手繪多邊形 3">
            <svg:title/>
            <svg:desc/>
            <text:p text:style-name="a833" text:class-names="" text:cond-style-name=""><text:span text:style-name="a832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42193in" svg:y="2.92948in" svg:width="5.95306in" svg:height="0.41661in" draw:id="id154" draw:style-name="a842" draw:name="手繪多邊形 4">
            <svg:title/>
            <svg:desc/>
            <text:p text:style-name="a841" text:class-names="" text:cond-style-name=""><text:span text:style-name="a835" text:class-names=""><text:s text:c="1"/></text:span><text:span text:style-name="a836" text:class-names="">(</text:span><text:span text:style-name="a837" text:class-names="">三</text:span><text:span text:style-name="a838" text:class-names="">)</text:span><text:span text:style-name="a839" text:class-names="">集訓觀察</text:span><text:span text:style-name="a840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724in" svg:y="2.8774in" svg:width="0.69905in" svg:height="0.52076in" draw:id="id155" draw:style-name="a845" draw:name="手繪多邊形 5">
            <svg:title/>
            <svg:desc/>
            <text:p text:style-name="a844" text:class-names="" text:cond-style-name=""><text:span text:style-name="a84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74256in" svg:y="3.55449in" svg:width="5.63244in" svg:height="0.41661in" draw:id="id156" draw:style-name="a854" draw:name="手繪多邊形 6">
            <svg:title/>
            <svg:desc/>
            <text:p text:style-name="a853" text:class-names="" text:cond-style-name=""><text:span text:style-name="a846" text:class-names="">(</text:span><text:span text:style-name="a847" text:class-names="">四</text:span><text:span text:style-name="a848" text:class-names="">)</text:span><text:span text:style-name="a849" text:class-names="">複選評價</text:span><text:span text:style-name="a850" text:class-names=""><text:s text:c="2"/></text:span><text:span text:style-name="a851" text:class-names=""><text:s text:c="1"/></text:span><text:span text:style-name="a852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9303in" svg:y="3.50242in" svg:width="0.69905in" svg:height="0.52076in" draw:id="id157" draw:style-name="a857" draw:name="手繪多邊形 7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74256in" svg:y="4.17951in" svg:width="5.63244in" svg:height="0.41661in" draw:id="id158" draw:style-name="a867" draw:name="手繪多邊形 8">
            <svg:title/>
            <svg:desc/>
            <text:p text:style-name="a866" text:class-names="" text:cond-style-name=""><text:span text:style-name="a858" text:class-names="">(</text:span><text:span text:style-name="a859" text:class-names="">五</text:span><text:span text:style-name="a860" text:class-names="">)</text:span><text:span text:style-name="a861" text:class-names="">重點追蹤</text:span><text:span text:style-name="a862" text:class-names=""><text:s text:c="1"/></text:span><text:span text:style-name="a863" text:class-names=""><text:s text:c="1"/></text:span><text:span text:style-name="a864" text:class-names=""><text:s text:c="1"/></text:span><text:span text:style-name="a865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9303in" svg:y="4.12744in" svg:width="0.69905in" svg:height="0.52076in" draw:id="id159" draw:style-name="a870" draw:name="手繪多邊形 9">
            <svg:title/>
            <svg:desc/>
            <text:p text:style-name="a869" text:class-names="" text:cond-style-name=""><text:span text:style-name="a86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2193in" svg:y="4.80454in" svg:width="5.95306in" svg:height="0.41661in" draw:id="id160" draw:style-name="a878" draw:name="手繪多邊形 10">
            <svg:title/>
            <svg:desc/>
            <text:p text:style-name="a877" text:class-names="" text:cond-style-name=""><text:span text:style-name="a871" text:class-names="">(</text:span><text:span text:style-name="a872" text:class-names="">六</text:span><text:span text:style-name="a873" text:class-names="">)</text:span><text:span text:style-name="a874" text:class-names="">配合訓練</text:span><text:span text:style-name="a875" text:class-names=""><text:s text:c="2"/></text:span><text:span text:style-name="a876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8863in" svg:y="4.75246in" svg:width="0.69905in" svg:height="0.52076in" draw:id="id161" draw:style-name="a881" draw:name="手繪多邊形 11">
            <svg:title/>
            <svg:desc/>
            <text:p text:style-name="a880" text:class-names="" text:cond-style-name=""><text:span text:style-name="a87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群組 8" draw:id="id143">
          <svg:title/>
          <svg:desc/>
          <draw:custom-shape svg:x="2.00285in" svg:y="5.36427in" svg:width="6.37215in" svg:height="0.47747in" draw:id="id151" draw:style-name="a819" draw:name="矩形 9">
            <svg:title/>
            <svg:desc/>
            <text:p text:style-name="a818" text:class-names="" text:cond-style-name=""><text:span text:style-name="a8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2" draw:style-name="a831" draw:name="文字方塊 10" svg:x="2.00285in" svg:y="5.36427in" svg:width="6.37215in" svg:height="0.47747in">
            <draw:text-box>
              <text:p text:style-name="a821" text:class-names="" text:cond-style-name=""><text:span text:style-name="a820" text:class-names=""/></text:p>
              <text:p text:style-name="a828" text:class-names="" text:cond-style-name=""><text:span text:style-name="a822" text:class-names=""><text:s text:c="1"/></text:span><text:span text:style-name="a823" text:class-names="">(</text:span><text:span text:style-name="a824" text:class-names="">七</text:span><text:span text:style-name="a825" text:class-names="">)</text:span><text:span text:style-name="a826" text:class-names="">信息回饋</text:span><text:span text:style-name="a827" text:class-names=""/></text:p>
              <text:p text:style-name="a830" text:class-names="" text:cond-style-name=""><text:span text:style-name="a829" text:class-names=""/></text:p>
            </draw:text-box>
            <svg:title/>
            <svg:desc/>
          </draw:frame>
        </draw:g>
        <draw:custom-shape svg:x="1.63318in" svg:y="5.27322in" svg:width="0.65254in" svg:height="0.68127in" draw:id="id144" draw:style-name="a781" draw:name="橢圓 11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0724in" svg:y="2.23657in" svg:width="6.28276in" svg:height="0.49015in" draw:id="id145" draw:style-name="a791" draw:name="手繪多邊形 16">
          <svg:title/>
          <svg:desc/>
          <text:p text:style-name="a790" text:class-names="" text:cond-style-name=""><text:span text:style-name="a782" text:class-names=""><text:s text:c="1"/></text:span><text:span text:style-name="a783" text:class-names=""><text:s text:c="1"/></text:span><text:span text:style-name="a784" text:class-names="">(</text:span><text:span text:style-name="a785" text:class-names="">二</text:span><text:span text:style-name="a786" text:class-names="">)</text:span><text:span text:style-name="a787" text:class-names="">初選評估</text:span><text:span text:style-name="a788" text:class-names=""><text:s text:c="1"/></text:span><text:span text:style-name="a789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05861in" svg:y="1.4921in" svg:width="6.28276in" svg:height="0.49015in" draw:id="id146" draw:style-name="a799" draw:name="手繪多邊形 17">
          <svg:title/>
          <svg:desc/>
          <text:p text:style-name="a798" text:class-names="" text:cond-style-name=""><text:span text:style-name="a792" text:class-names=""><text:s text:c="1"/></text:span><text:span text:style-name="a793" text:class-names="">(</text:span><text:span text:style-name="a794" text:class-names="">一</text:span><text:span text:style-name="a795" text:class-names="">)</text:span><text:span text:style-name="a796" text:class-names="">制定標準</text:span><text:span text:style-name="a797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09224in" svg:y="6.11081in" svg:width="6.28276in" svg:height="0.49015in" draw:id="id147" draw:style-name="a807" draw:name="手繪多邊形 18">
          <svg:title/>
          <svg:desc/>
          <text:p text:style-name="a806" text:class-names="" text:cond-style-name=""><text:span text:style-name="a800" text:class-names=""><text:s text:c="1"/></text:span><text:span text:style-name="a801" text:class-names="">(</text:span><text:span text:style-name="a802" text:class-names="">八</text:span><text:span text:style-name="a803" text:class-names="">)</text:span><text:span text:style-name="a804" text:class-names="">建構科學選才之組織</text:span><text:span text:style-name="a805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69683in" svg:y="2.20596in" svg:width="0.69905in" svg:height="0.52076in" draw:id="id148" draw:style-name="a810" draw:name="手繪多邊形 19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0909in" svg:y="1.48006in" svg:width="0.69905in" svg:height="0.52076in" draw:id="id149" draw:style-name="a813" draw:name="手繪多邊形 20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0909in" svg:y="6.07952in" svg:width="0.69905in" svg:height="0.52076in" draw:id="id150" draw:style-name="a816" draw:name="手繪多邊形 21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87" draw:style-name="a883" draw:master-page-name="Master1-Layout2-obj-標題及物件" presentation:presentation-page-layout-name="Master1-PPL2" draw:id="Slide-342">
        <draw:frame draw:id="id162" presentation:style-name="a888" draw:name="標題 1" svg:x="0.5in" svg:y="0.30035in" svg:width="9in" svg:height="1.25in" presentation:class="title" presentation:placeholder="false">
          <draw:text-box>
            <text:p text:style-name="a887" text:class-names="" text:cond-style-name=""><text:span text:style-name="a884" text:class-names="">4.4 <text:s text:c="1"/></text:span><text:span text:style-name="a885" text:class-names="">運動訓練選才的評估</text:span><text:span text:style-name="a886" text:class-names=""/></text:p>
          </draw:text-box>
          <svg:title/>
          <svg:desc/>
        </draw:frame>
        <draw:frame draw:id="id163" presentation:style-name="a901" draw:name="內容版面配置區 2" svg:x="0.5in" svg:y="1.75in" svg:width="9in" svg:height="4.94965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  <draw:g draw:name="內容版面配置區 3" draw:id="id164">
          <svg:title/>
          <svg:desc/>
          <draw:custom-shape svg:x="2.7442in" svg:y="3.4in" svg:width="5.72016in" svg:height="1.43501in" draw:id="id167" draw:style-name="a915" draw:name="手繪多邊形 4">
            <svg:title/>
            <svg:desc/>
            <text:p text:style-name="a914" text:class-names="" text:cond-style-name=""><text:span text:style-name="a911" text:class-names="">4.4.2 <text:s text:c="1"/></text:span><text:span text:style-name="a912" text:class-names="">選才評估的內容</text:span><text:span text:style-name="a913" text:class-names=""/></text:p>
            <draw:enhanced-geometry xmlns:dr3d="urn:oasis:names:tc:opendocument:xmlns:dr3d:1.0" draw:type="non-primitive" svg:viewBox="0 0 523051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230517"/>
              <draw:equation draw:name="f2" draw:formula="1968071"/>
              <draw:equation draw:name="f3" draw:formula="1968070"/>
              <draw:equation draw:name="f4" draw:formula="984035"/>
              <draw:equation draw:name="f5" draw:formula="1"/>
              <draw:equation draw:name="f6" draw:formula="?f2 - ?f0"/>
              <draw:equation draw:name="f7" draw:formula="?f1 - ?f0"/>
              <draw:equation draw:name="f8" draw:formula="?f7 / 5230517"/>
              <draw:equation draw:name="f9" draw:formula="?f6 / 1968071"/>
              <draw:equation draw:name="f10" draw:formula="0 * ?f7"/>
              <draw:equation draw:name="f11" draw:formula="0 * ?f6"/>
              <draw:equation draw:name="f12" draw:formula="4246482 * ?f7"/>
              <draw:equation draw:name="f13" draw:formula="5230517 * ?f7"/>
              <draw:equation draw:name="f14" draw:formula="984036 * ?f6"/>
              <draw:equation draw:name="f15" draw:formula="1968071 * ?f6"/>
              <draw:equation draw:name="f16" draw:formula="?f10 / 5230517"/>
              <draw:equation draw:name="f17" draw:formula="?f11 / 1968071"/>
              <draw:equation draw:name="f18" draw:formula="?f12 / 5230517"/>
              <draw:equation draw:name="f19" draw:formula="?f13 / 5230517"/>
              <draw:equation draw:name="f20" draw:formula="?f14 / 1968071"/>
              <draw:equation draw:name="f21" draw:formula="?f15 / 1968071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53563in" svg:y="3.4in" svg:width="2.15231in" svg:height="1.43501in" draw:id="id168" draw:style-name="a918" draw:name="手繪多邊形 5">
            <svg:title/>
            <svg:desc/>
            <text:p text:style-name="a917" text:class-names="" text:cond-style-name=""><text:span text:style-name="a9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5571in" svg:y="5.26337in" svg:width="6.10482in" svg:height="1.43501in" draw:id="id169" draw:style-name="a924" draw:name="手繪多邊形 6">
            <svg:title/>
            <svg:desc/>
            <text:p text:style-name="a923" text:class-names="" text:cond-style-name=""><text:span text:style-name="a919" text:class-names=""><text:s text:c="4"/></text:span><text:span text:style-name="a920" text:class-names="">4.4.3 <text:s text:c="1"/></text:span><text:span text:style-name="a921" text:class-names="">選才評估的原則</text:span><text:span text:style-name="a922" text:class-names=""/></text:p>
            <draw:enhanced-geometry xmlns:dr3d="urn:oasis:names:tc:opendocument:xmlns:dr3d:1.0" draw:type="non-primitive" svg:viewBox="0 0 558224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582247"/>
              <draw:equation draw:name="f2" draw:formula="1968071"/>
              <draw:equation draw:name="f3" draw:formula="1968070"/>
              <draw:equation draw:name="f4" draw:formula="984035"/>
              <draw:equation draw:name="f5" draw:formula="1"/>
              <draw:equation draw:name="f6" draw:formula="?f2 - ?f0"/>
              <draw:equation draw:name="f7" draw:formula="?f1 - ?f0"/>
              <draw:equation draw:name="f8" draw:formula="?f7 / 5582247"/>
              <draw:equation draw:name="f9" draw:formula="?f6 / 1968071"/>
              <draw:equation draw:name="f10" draw:formula="0 * ?f7"/>
              <draw:equation draw:name="f11" draw:formula="0 * ?f6"/>
              <draw:equation draw:name="f12" draw:formula="4598212 * ?f7"/>
              <draw:equation draw:name="f13" draw:formula="5582247 * ?f7"/>
              <draw:equation draw:name="f14" draw:formula="984036 * ?f6"/>
              <draw:equation draw:name="f15" draw:formula="1968071 * ?f6"/>
              <draw:equation draw:name="f16" draw:formula="?f10 / 5582247"/>
              <draw:equation draw:name="f17" draw:formula="?f11 / 1968071"/>
              <draw:equation draw:name="f18" draw:formula="?f12 / 5582247"/>
              <draw:equation draw:name="f19" draw:formula="?f13 / 5582247"/>
              <draw:equation draw:name="f20" draw:formula="?f14 / 1968071"/>
              <draw:equation draw:name="f21" draw:formula="?f15 / 1968071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43947in" svg:y="5.26337in" svg:width="2.15231in" svg:height="1.43501in" draw:id="id170" draw:style-name="a927" draw:name="手繪多邊形 7">
            <svg:title/>
            <svg:desc/>
            <text:p text:style-name="a926" text:class-names="" text:cond-style-name=""><text:span text:style-name="a92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2.7442in" svg:y="1.55035in" svg:width="5.72016in" svg:height="1.43501in" draw:id="id165" draw:style-name="a907" draw:name="手繪多邊形 8">
          <svg:title/>
          <svg:desc/>
          <text:p text:style-name="a906" text:class-names="" text:cond-style-name=""><text:span text:style-name="a902" text:class-names="">4.4.1 <text:s text:c="1"/></text:span><text:span text:style-name="a903" text:class-names="">選才評估的必要性</text:span><text:span text:style-name="a904" text:class-names=""><text:s text:c="1"/></text:span><text:span text:style-name="a905" text:class-names=""/></text:p>
          <draw:enhanced-geometry xmlns:dr3d="urn:oasis:names:tc:opendocument:xmlns:dr3d:1.0" draw:type="non-primitive" svg:viewBox="0 0 523051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<draw:equation draw:name="f0" draw:formula="0"/>
            <draw:equation draw:name="f1" draw:formula="5230517"/>
            <draw:equation draw:name="f2" draw:formula="1968071"/>
            <draw:equation draw:name="f3" draw:formula="1968070"/>
            <draw:equation draw:name="f4" draw:formula="984035"/>
            <draw:equation draw:name="f5" draw:formula="1"/>
            <draw:equation draw:name="f6" draw:formula="?f2 - ?f0"/>
            <draw:equation draw:name="f7" draw:formula="?f1 - ?f0"/>
            <draw:equation draw:name="f8" draw:formula="?f7 / 5230517"/>
            <draw:equation draw:name="f9" draw:formula="?f6 / 1968071"/>
            <draw:equation draw:name="f10" draw:formula="0 * ?f7"/>
            <draw:equation draw:name="f11" draw:formula="0 * ?f6"/>
            <draw:equation draw:name="f12" draw:formula="4246482 * ?f7"/>
            <draw:equation draw:name="f13" draw:formula="5230517 * ?f7"/>
            <draw:equation draw:name="f14" draw:formula="984036 * ?f6"/>
            <draw:equation draw:name="f15" draw:formula="1968071 * ?f6"/>
            <draw:equation draw:name="f16" draw:formula="?f10 / 5230517"/>
            <draw:equation draw:name="f17" draw:formula="?f11 / 1968071"/>
            <draw:equation draw:name="f18" draw:formula="?f12 / 5230517"/>
            <draw:equation draw:name="f19" draw:formula="?f13 / 5230517"/>
            <draw:equation draw:name="f20" draw:formula="?f14 / 1968071"/>
            <draw:equation draw:name="f21" draw:formula="?f15 / 1968071"/>
            <draw:equation draw:name="f22" draw:formula="?f0 / ?f8"/>
            <draw:equation draw:name="f23" draw:formula="?f1 / ?f8"/>
            <draw:equation draw:name="f24" draw:formula="?f0 / ?f9"/>
            <draw:equation draw:name="f25" draw:formula="?f2 / ?f9"/>
            <draw:equation draw:name="f26" draw:formula="?f16 / ?f8"/>
            <draw:equation draw:name="f27" draw:formula="?f17 / ?f9"/>
            <draw:equation draw:name="f28" draw:formula="?f18 / ?f8"/>
            <draw:equation draw:name="f29" draw:formula="?f19 / ?f8"/>
            <draw:equation draw:name="f30" draw:formula="?f20 / ?f9"/>
            <draw:equation draw:name="f31" draw:formula="?f21 / ?f9"/>
          </draw:enhanced-geometry>
        </draw:custom-shape>
        <draw:custom-shape svg:x="1.53563in" svg:y="1.53663in" svg:width="2.15231in" svg:height="1.43501in" draw:id="id166" draw:style-name="a910" draw:name="手繪多邊形 9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85" draw:style-name="a929" draw:master-page-name="Master1-Layout2-obj-標題及物件" presentation:presentation-page-layout-name="Master1-PPL2" draw:id="Slide-340">
        <draw:frame draw:id="id171" presentation:style-name="a935" draw:name="標題 1" svg:x="0.5in" svg:y="0.30035in" svg:width="9in" svg:height="1.25in" presentation:class="title" presentation:placeholder="false">
          <draw:text-box>
            <text:p text:style-name="a934" text:class-names="" text:cond-style-name=""><text:span text:style-name="a930" text:class-names="">4.4.1 <text:s text:c="1"/></text:span><text:span text:style-name="a931" text:class-names="">選才評估的必要性</text:span><text:span text:style-name="a932" text:class-names="">-1</text:span><text:span text:style-name="a933" text:class-names=""/></text:p>
          </draw:text-box>
          <svg:title/>
          <svg:desc/>
        </draw:frame>
        <draw:frame draw:id="id172" presentation:style-name="a944" draw:name="內容版面配置區 2" svg:x="0.5in" svg:y="1.75in" svg:width="9in" svg:height="4.94965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6" text:class-names="">評估是有系統把收集選才工作的信息，根據一定的目標對選才工作作出價值判斷的過程。對選才進行科學的評估，是進行運動訓練選才的一項必要的任務，也是提高選才工作質量的一個關鍵。</text:span><text:span text:style-name="a937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0" text:class-names="">所謂評估，就是評估和估價，是對某事物價值界定的過程，為管理工作的核心。</text:span><text:span text:style-name="a941" text:class-names=""/></text:p>
              </text:list-item>
            </text:list>
          </draw:text-box>
          <svg:title/>
          <svg:desc/>
        </draw:frame>
      </draw:page>
      <draw:page draw:name="Slide93" draw:style-name="a946" draw:master-page-name="Master1-Layout2-obj-標題及物件" presentation:presentation-page-layout-name="Master1-PPL2" draw:id="Slide-348">
        <draw:frame draw:id="id173" presentation:style-name="a952" draw:name="標題 1" svg:x="0.5in" svg:y="0.30035in" svg:width="9in" svg:height="1.25in" presentation:class="title" presentation:placeholder="false">
          <draw:text-box>
            <text:p text:style-name="a951" text:class-names="" text:cond-style-name=""><text:span text:style-name="a947" text:class-names="">4.4.1 <text:s text:c="1"/></text:span><text:span text:style-name="a948" text:class-names="">選才評估的必要性</text:span><text:span text:style-name="a949" text:class-names="">-2</text:span><text:span text:style-name="a950" text:class-names=""/></text:p>
          </draw:text-box>
          <svg:title/>
          <svg:desc/>
        </draw:frame>
        <draw:frame draw:id="id174" presentation:style-name="a957" draw:name="內容版面配置區 2" svg:x="0.5in" svg:y="1.75in" svg:width="9in" svg:height="4.94965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3" text:class-names="">如果能開展選才工作的評估，能比較科學的評定各地選才工作的成效，減少主觀因素的影響，促進各單項運動協會之間的競爭，進而達到提高選才工作的整體水準。同時透過考核、評估、信息的回饋，從中發現問題，找出問題的原因，有利於改進工作，為主管機構，加強選才管理提供依據。</text:span><text:span text:style-name="a954" text:class-names=""/></text:p>
              </text:list-item>
            </text:list>
          </draw:text-box>
          <svg:title/>
          <svg:desc/>
        </draw:frame>
      </draw:page>
      <draw:page draw:name="Slide88" draw:style-name="a959" draw:master-page-name="Master1-Layout2-obj-標題及物件" presentation:presentation-page-layout-name="Master1-PPL2" draw:id="Slide-343">
        <draw:frame draw:id="id175" presentation:style-name="a964" draw:name="標題 1" svg:x="0.5in" svg:y="0.30035in" svg:width="9in" svg:height="1.25in" presentation:class="title" presentation:placeholder="false">
          <draw:text-box>
            <text:p text:style-name="a963" text:class-names="" text:cond-style-name=""><text:span text:style-name="a960" text:class-names="">4.4.2 <text:s text:c="1"/></text:span><text:span text:style-name="a961" text:class-names="">選才評估的內容</text:span><text:span text:style-name="a962" text:class-names=""/></text:p>
          </draw:text-box>
          <svg:title/>
          <svg:desc/>
        </draw:frame>
        <draw:frame draw:id="id176" presentation:style-name="a989" draw:name="內容版面配置區 2" svg:x="0.5in" svg:y="2.33744in" svg:width="9in" svg:height="4.125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  <draw:g draw:name="內容版面配置區 3" draw:id="id177">
          <svg:title/>
          <svg:desc/>
          <draw:custom-shape svg:x="-1.3in" svg:y="1.96157in" svg:width="4.89692in" svg:height="4.59612in" draw:id="id180" draw:style-name="a1003" draw:name="手繪多邊形 4">
            <svg:title/>
            <svg:desc/>
            <text:p text:style-name="a1002" text:class-names="" text:cond-style-name=""><text:span text:style-name="a1001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3.22193in" svg:y="2.81597in" svg:width="5.95306in" svg:height="0.52489in" draw:id="id181" draw:style-name="a1011" draw:name="手繪多邊形 5">
            <svg:title/>
            <svg:desc/>
            <text:p text:style-name="a1010" text:class-names="" text:cond-style-name=""><text:span text:style-name="a1004" text:class-names=""><text:s text:c="1"/></text:span><text:span text:style-name="a1005" text:class-names="">(</text:span><text:span text:style-name="a1006" text:class-names="">二</text:span><text:span text:style-name="a1007" text:class-names="">)</text:span><text:span text:style-name="a1008" text:class-names="">組隊的科學把關</text:span><text:span text:style-name="a1009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8724in" svg:y="2.75036in" svg:width="0.69905in" svg:height="0.65611in" draw:id="id182" draw:style-name="a1014" draw:name="手繪多邊形 6">
            <svg:title/>
            <svg:desc/>
            <text:p text:style-name="a1013" text:class-names="" text:cond-style-name=""><text:span text:style-name="a101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2272in" svg:y="3.60344in" svg:width="5.63244in" svg:height="0.52489in" draw:id="id183" draw:style-name="a1021" draw:name="手繪多邊形 7">
            <svg:title/>
            <svg:desc/>
            <text:p text:style-name="a1020" text:class-names="" text:cond-style-name=""><text:span text:style-name="a1015" text:class-names="">(</text:span><text:span text:style-name="a1016" text:class-names="">三</text:span><text:span text:style-name="a1017" text:class-names="">)</text:span><text:span text:style-name="a1018" text:class-names="">堅持選才育才相結合</text:span><text:span text:style-name="a1019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19303in" svg:y="3.53783in" svg:width="0.69905in" svg:height="0.65611in" draw:id="id184" draw:style-name="a1024" draw:name="手繪多邊形 8">
            <svg:title/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54256in" svg:y="4.3909in" svg:width="5.63244in" svg:height="0.52489in" draw:id="id185" draw:style-name="a1031" draw:name="手繪多邊形 9">
            <svg:title/>
            <svg:desc/>
            <text:p text:style-name="a1030" text:class-names="" text:cond-style-name=""><text:span text:style-name="a1025" text:class-names="">(</text:span><text:span text:style-name="a1026" text:class-names="">四</text:span><text:span text:style-name="a1027" text:class-names="">)</text:span><text:span text:style-name="a1028" text:class-names="">展開科學研究</text:span><text:span text:style-name="a1029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19303in" svg:y="4.32531in" svg:width="0.69905in" svg:height="0.65611in" draw:id="id186" draw:style-name="a1034" draw:name="手繪多邊形 10">
            <svg:title/>
            <svg:desc/>
            <text:p text:style-name="a1033" text:class-names="" text:cond-style-name=""><text:span text:style-name="a103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22193in" svg:y="5.17839in" svg:width="5.95306in" svg:height="0.52489in" draw:id="id187" draw:style-name="a1041" draw:name="手繪多邊形 11">
            <svg:title/>
            <svg:desc/>
            <text:p text:style-name="a1040" text:class-names="" text:cond-style-name=""><text:span text:style-name="a1035" text:class-names="">(</text:span><text:span text:style-name="a1036" text:class-names="">五</text:span><text:span text:style-name="a1037" text:class-names="">)</text:span><text:span text:style-name="a1038" text:class-names="">建全各種規章制度以有效的管理</text:span><text:span text:style-name="a1039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88863in" svg:y="5.11277in" svg:width="0.69905in" svg:height="0.65611in" draw:id="id188" draw:style-name="a1044" draw:name="手繪多邊形 12">
            <svg:title/>
            <svg:desc/>
            <text:p text:style-name="a1043" text:class-names="" text:cond-style-name=""><text:span text:style-name="a104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2.88863in" svg:y="2.01269in" svg:width="6.26653in" svg:height="0.47548in" draw:id="id178" draw:style-name="a997" draw:name="手繪多邊形 13">
          <svg:title/>
          <svg:desc/>
          <text:p text:style-name="a996" text:class-names="" text:cond-style-name=""><text:span text:style-name="a990" text:class-names=""><text:s text:c="1"/></text:span><text:span text:style-name="a991" text:class-names="">(</text:span><text:span text:style-name="a992" text:class-names="">一</text:span><text:span text:style-name="a993" text:class-names="">)</text:span><text:span text:style-name="a994" text:class-names="">各單項運動協會重視的程度</text:span><text:span text:style-name="a995" text:class-names=""/></text:p>
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5744954"/>
            <draw:equation draw:name="f2" draw:formula="539690"/>
            <draw:equation draw:name="f3" draw:formula="?f2 - ?f0"/>
            <draw:equation draw:name="f4" draw:formula="?f1 - ?f0"/>
            <draw:equation draw:name="f5" draw:formula="?f4 / 5744954"/>
            <draw:equation draw:name="f6" draw:formula="?f3 / 539690"/>
            <draw:equation draw:name="f7" draw:formula="0 * ?f4"/>
            <draw:equation draw:name="f8" draw:formula="0 * ?f3"/>
            <draw:equation draw:name="f9" draw:formula="5744954 * ?f4"/>
            <draw:equation draw:name="f10" draw:formula="539690 * ?f3"/>
            <draw:equation draw:name="f11" draw:formula="?f7 / 5744954"/>
            <draw:equation draw:name="f12" draw:formula="?f8 / 539690"/>
            <draw:equation draw:name="f13" draw:formula="?f9 / 5744954"/>
            <draw:equation draw:name="f14" draw:formula="?f10 / 539690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39483in" svg:y="1.99412in" svg:width="0.69905in" svg:height="0.59434in" draw:id="id179" draw:style-name="a1000" draw:name="手繪多邊形 24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94" draw:style-name="a1046" draw:master-page-name="Master1-Layout2-obj-標題及物件" presentation:presentation-page-layout-name="Master1-PPL2" draw:id="Slide-349">
        <draw:frame draw:id="id189" presentation:style-name="a1051" draw:name="標題 1" svg:x="0.5in" svg:y="0.30035in" svg:width="9in" svg:height="1.25in" presentation:class="title" presentation:placeholder="false">
          <draw:text-box>
            <text:p text:style-name="a1050" text:class-names="" text:cond-style-name=""><text:span text:style-name="a1047" text:class-names="">4.4.3 <text:s text:c="1"/></text:span><text:span text:style-name="a1048" text:class-names="">選才評估的原則</text:span><text:span text:style-name="a1049" text:class-names=""/></text:p>
          </draw:text-box>
          <svg:title/>
          <svg:desc/>
        </draw:frame>
        <draw:g draw:name="內容版面配置區 3" draw:id="id190">
          <svg:title/>
          <svg:desc/>
          <draw:custom-shape svg:x="-5.02767in" svg:y="0.92535in" svg:width="6.66414in" svg:height="6.66414in" draw:id="id191" draw:style-name="a1054" draw:name="手繪多邊形 3">
            <svg:title/>
            <svg:desc/>
            <text:p text:style-name="a1053" text:class-names="" text:cond-style-name=""><text:span text:style-name="a1052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354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1.12762in" svg:y="2.16313in" svg:width="8.37238in" svg:height="0.76145in" draw:id="id192" draw:style-name="a1061" draw:name="手繪多邊形 4">
            <svg:title/>
            <svg:desc/>
            <text:p text:style-name="a1060" text:class-names="" text:cond-style-name=""><text:span text:style-name="a1055" text:class-names="">(</text:span><text:span text:style-name="a1056" text:class-names="">一</text:span><text:span text:style-name="a1057" text:class-names="">)</text:span><text:span text:style-name="a1058" text:class-names="">全面性的評估</text:span><text:span text:style-name="a1059" text:class-names=""/></text:p>
            <draw:enhanced-geometry xmlns:dr3d="urn:oasis:names:tc:opendocument:xmlns:dr3d:1.0" draw:type="non-primitive" svg:viewBox="0 0 765570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65570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655707"/>
              <draw:equation draw:name="f6" draw:formula="?f3 / 696274"/>
              <draw:equation draw:name="f7" draw:formula="0 * ?f4"/>
              <draw:equation draw:name="f8" draw:formula="0 * ?f3"/>
              <draw:equation draw:name="f9" draw:formula="7655707 * ?f4"/>
              <draw:equation draw:name="f10" draw:formula="696274 * ?f3"/>
              <draw:equation draw:name="f11" draw:formula="?f7 / 7655707"/>
              <draw:equation draw:name="f12" draw:formula="?f8 / 696274"/>
              <draw:equation draw:name="f13" draw:formula="?f9 / 765570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5171in" svg:y="2.06795in" svg:width="0.95182in" svg:height="0.95182in" draw:id="id193" draw:style-name="a1064" draw:name="手繪多邊形 5">
            <svg:title/>
            <svg:desc/>
            <text:p text:style-name="a1063" text:class-names="" text:cond-style-name=""><text:span text:style-name="a106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56418in" svg:y="3.30551in" svg:width="7.93582in" svg:height="0.76145in" draw:id="id194" draw:style-name="a1071" draw:name="手繪多邊形 6">
            <svg:title/>
            <svg:desc/>
            <text:p text:style-name="a1070" text:class-names="" text:cond-style-name=""><text:span text:style-name="a1065" text:class-names="">(</text:span><text:span text:style-name="a1066" text:class-names="">二</text:span><text:span text:style-name="a1067" text:class-names="">)</text:span><text:span text:style-name="a1068" text:class-names="">標準性的評估</text:span><text:span text:style-name="a1069" text:class-names=""/></text:p>
            <draw:enhanced-geometry xmlns:dr3d="urn:oasis:names:tc:opendocument:xmlns:dr3d:1.0" draw:type="non-primitive" svg:viewBox="0 0 725651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25651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256517"/>
              <draw:equation draw:name="f6" draw:formula="?f3 / 696274"/>
              <draw:equation draw:name="f7" draw:formula="0 * ?f4"/>
              <draw:equation draw:name="f8" draw:formula="0 * ?f3"/>
              <draw:equation draw:name="f9" draw:formula="7256517 * ?f4"/>
              <draw:equation draw:name="f10" draw:formula="696274 * ?f3"/>
              <draw:equation draw:name="f11" draw:formula="?f7 / 7256517"/>
              <draw:equation draw:name="f12" draw:formula="?f8 / 696274"/>
              <draw:equation draw:name="f13" draw:formula="?f9 / 725651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8827in" svg:y="3.21033in" svg:width="0.95182in" svg:height="0.95182in" draw:id="id195" draw:style-name="a1074" draw:name="手繪多邊形 7">
            <svg:title/>
            <svg:desc/>
            <text:p text:style-name="a1073" text:class-names="" text:cond-style-name=""><text:span text:style-name="a107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56418in" svg:y="4.44789in" svg:width="7.93582in" svg:height="0.76145in" draw:id="id196" draw:style-name="a1081" draw:name="手繪多邊形 8">
            <svg:title/>
            <svg:desc/>
            <text:p text:style-name="a1080" text:class-names="" text:cond-style-name=""><text:span text:style-name="a1075" text:class-names="">(</text:span><text:span text:style-name="a1076" text:class-names="">三</text:span><text:span text:style-name="a1077" text:class-names="">)</text:span><text:span text:style-name="a1078" text:class-names="">經常性的評估</text:span><text:span text:style-name="a1079" text:class-names=""/></text:p>
            <draw:enhanced-geometry xmlns:dr3d="urn:oasis:names:tc:opendocument:xmlns:dr3d:1.0" draw:type="non-primitive" svg:viewBox="0 0 725651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25651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256517"/>
              <draw:equation draw:name="f6" draw:formula="?f3 / 696274"/>
              <draw:equation draw:name="f7" draw:formula="0 * ?f4"/>
              <draw:equation draw:name="f8" draw:formula="0 * ?f3"/>
              <draw:equation draw:name="f9" draw:formula="7256517 * ?f4"/>
              <draw:equation draw:name="f10" draw:formula="696274 * ?f3"/>
              <draw:equation draw:name="f11" draw:formula="?f7 / 7256517"/>
              <draw:equation draw:name="f12" draw:formula="?f8 / 696274"/>
              <draw:equation draw:name="f13" draw:formula="?f9 / 725651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8827in" svg:y="4.35271in" svg:width="0.95182in" svg:height="0.95182in" draw:id="id197" draw:style-name="a1084" draw:name="手繪多邊形 9">
            <svg:title/>
            <svg:desc/>
            <text:p text:style-name="a1083" text:class-names="" text:cond-style-name=""><text:span text:style-name="a108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12762in" svg:y="5.59027in" svg:width="8.37238in" svg:height="0.76145in" draw:id="id198" draw:style-name="a1091" draw:name="手繪多邊形 10">
            <svg:title/>
            <svg:desc/>
            <text:p text:style-name="a1090" text:class-names="" text:cond-style-name=""><text:span text:style-name="a1085" text:class-names="">(</text:span><text:span text:style-name="a1086" text:class-names="">四</text:span><text:span text:style-name="a1087" text:class-names="">)</text:span><text:span text:style-name="a1088" text:class-names="">考核性的評估</text:span><text:span text:style-name="a1089" text:class-names=""/></text:p>
            <draw:enhanced-geometry xmlns:dr3d="urn:oasis:names:tc:opendocument:xmlns:dr3d:1.0" draw:type="non-primitive" svg:viewBox="0 0 7655707 69627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655707"/>
              <draw:equation draw:name="f2" draw:formula="696274"/>
              <draw:equation draw:name="f3" draw:formula="?f2 - ?f0"/>
              <draw:equation draw:name="f4" draw:formula="?f1 - ?f0"/>
              <draw:equation draw:name="f5" draw:formula="?f4 / 7655707"/>
              <draw:equation draw:name="f6" draw:formula="?f3 / 696274"/>
              <draw:equation draw:name="f7" draw:formula="0 * ?f4"/>
              <draw:equation draw:name="f8" draw:formula="0 * ?f3"/>
              <draw:equation draw:name="f9" draw:formula="7655707 * ?f4"/>
              <draw:equation draw:name="f10" draw:formula="696274 * ?f3"/>
              <draw:equation draw:name="f11" draw:formula="?f7 / 7655707"/>
              <draw:equation draw:name="f12" draw:formula="?f8 / 696274"/>
              <draw:equation draw:name="f13" draw:formula="?f9 / 7655707"/>
              <draw:equation draw:name="f14" draw:formula="?f10 / 69627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65171in" svg:y="5.49509in" svg:width="0.95182in" svg:height="0.95182in" draw:id="id199" draw:style-name="a1094" draw:name="手繪多邊形 11">
            <svg:title/>
            <svg:desc/>
            <text:p text:style-name="a1093" text:class-names="" text:cond-style-name=""><text:span text:style-name="a10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96" draw:style-name="a1096" draw:master-page-name="Master1-Layout2-obj-標題及物件" presentation:presentation-page-layout-name="Master1-PPL2" draw:id="Slide-351">
        <draw:frame draw:id="id200" presentation:style-name="a1101" draw:name="標題 1" svg:x="0.5in" svg:y="0.30035in" svg:width="9in" svg:height="1.25in" presentation:class="title" presentation:placeholder="false">
          <draw:text-box>
            <text:p text:style-name="a1100" text:class-names="" text:cond-style-name=""><text:span text:style-name="a1097" text:class-names="">4.5 <text:s text:c="1"/></text:span><text:span text:style-name="a1098" text:class-names="">運動訓練育才管理</text:span><text:span text:style-name="a1099" text:class-names=""/></text:p>
          </draw:text-box>
          <svg:title/>
          <svg:desc/>
        </draw:frame>
        <draw:frame draw:id="id201" presentation:style-name="a1114" draw:name="內容版面配置區 2" svg:x="0.5in" svg:y="1.75in" svg:width="9in" svg:height="4.94965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</draw:text-box>
          <svg:title/>
          <svg:desc/>
        </draw:frame>
        <draw:g draw:name="內容版面配置區 3" draw:id="id202">
          <svg:title/>
          <svg:desc/>
          <draw:custom-shape svg:x="2.7442in" svg:y="3.4in" svg:width="5.72016in" svg:height="1.43501in" draw:id="id205" draw:style-name="a1127" draw:name="手繪多邊形 4">
            <svg:title/>
            <svg:desc/>
            <text:p text:style-name="a1126" text:class-names="" text:cond-style-name=""><text:span text:style-name="a1123" text:class-names="">4.5.2 <text:s text:c="1"/></text:span><text:span text:style-name="a1124" text:class-names="">對育才內容的分析</text:span><text:span text:style-name="a1125" text:class-names=""/></text:p>
            <draw:enhanced-geometry xmlns:dr3d="urn:oasis:names:tc:opendocument:xmlns:dr3d:1.0" draw:type="non-primitive" svg:viewBox="0 0 523051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230517"/>
              <draw:equation draw:name="f2" draw:formula="1968071"/>
              <draw:equation draw:name="f3" draw:formula="1968070"/>
              <draw:equation draw:name="f4" draw:formula="984035"/>
              <draw:equation draw:name="f5" draw:formula="1"/>
              <draw:equation draw:name="f6" draw:formula="?f2 - ?f0"/>
              <draw:equation draw:name="f7" draw:formula="?f1 - ?f0"/>
              <draw:equation draw:name="f8" draw:formula="?f7 / 5230517"/>
              <draw:equation draw:name="f9" draw:formula="?f6 / 1968071"/>
              <draw:equation draw:name="f10" draw:formula="0 * ?f7"/>
              <draw:equation draw:name="f11" draw:formula="0 * ?f6"/>
              <draw:equation draw:name="f12" draw:formula="4246482 * ?f7"/>
              <draw:equation draw:name="f13" draw:formula="5230517 * ?f7"/>
              <draw:equation draw:name="f14" draw:formula="984036 * ?f6"/>
              <draw:equation draw:name="f15" draw:formula="1968071 * ?f6"/>
              <draw:equation draw:name="f16" draw:formula="?f10 / 5230517"/>
              <draw:equation draw:name="f17" draw:formula="?f11 / 1968071"/>
              <draw:equation draw:name="f18" draw:formula="?f12 / 5230517"/>
              <draw:equation draw:name="f19" draw:formula="?f13 / 5230517"/>
              <draw:equation draw:name="f20" draw:formula="?f14 / 1968071"/>
              <draw:equation draw:name="f21" draw:formula="?f15 / 1968071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53563in" svg:y="3.4in" svg:width="2.15231in" svg:height="1.43501in" draw:id="id206" draw:style-name="a1130" draw:name="手繪多邊形 5">
            <svg:title/>
            <svg:desc/>
            <text:p text:style-name="a1129" text:class-names="" text:cond-style-name=""><text:span text:style-name="a112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45571in" svg:y="5.26337in" svg:width="6.10482in" svg:height="1.43501in" draw:id="id207" draw:style-name="a1136" draw:name="手繪多邊形 6">
            <svg:title/>
            <svg:desc/>
            <text:p text:style-name="a1135" text:class-names="" text:cond-style-name=""><text:span text:style-name="a1131" text:class-names=""><text:s text:c="4"/></text:span><text:span text:style-name="a1132" text:class-names="">4.5.2 <text:s text:c="1"/></text:span><text:span text:style-name="a1133" text:class-names="">對育才階段的界定</text:span><text:span text:style-name="a1134" text:class-names=""/></text:p>
            <draw:enhanced-geometry xmlns:dr3d="urn:oasis:names:tc:opendocument:xmlns:dr3d:1.0" draw:type="non-primitive" svg:viewBox="0 0 558224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582247"/>
              <draw:equation draw:name="f2" draw:formula="1968071"/>
              <draw:equation draw:name="f3" draw:formula="1968070"/>
              <draw:equation draw:name="f4" draw:formula="984035"/>
              <draw:equation draw:name="f5" draw:formula="1"/>
              <draw:equation draw:name="f6" draw:formula="?f2 - ?f0"/>
              <draw:equation draw:name="f7" draw:formula="?f1 - ?f0"/>
              <draw:equation draw:name="f8" draw:formula="?f7 / 5582247"/>
              <draw:equation draw:name="f9" draw:formula="?f6 / 1968071"/>
              <draw:equation draw:name="f10" draw:formula="0 * ?f7"/>
              <draw:equation draw:name="f11" draw:formula="0 * ?f6"/>
              <draw:equation draw:name="f12" draw:formula="4598212 * ?f7"/>
              <draw:equation draw:name="f13" draw:formula="5582247 * ?f7"/>
              <draw:equation draw:name="f14" draw:formula="984036 * ?f6"/>
              <draw:equation draw:name="f15" draw:formula="1968071 * ?f6"/>
              <draw:equation draw:name="f16" draw:formula="?f10 / 5582247"/>
              <draw:equation draw:name="f17" draw:formula="?f11 / 1968071"/>
              <draw:equation draw:name="f18" draw:formula="?f12 / 5582247"/>
              <draw:equation draw:name="f19" draw:formula="?f13 / 5582247"/>
              <draw:equation draw:name="f20" draw:formula="?f14 / 1968071"/>
              <draw:equation draw:name="f21" draw:formula="?f15 / 1968071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43947in" svg:y="5.26337in" svg:width="2.15231in" svg:height="1.43501in" draw:id="id208" draw:style-name="a1139" draw:name="手繪多邊形 7">
            <svg:title/>
            <svg:desc/>
            <text:p text:style-name="a1138" text:class-names="" text:cond-style-name=""><text:span text:style-name="a113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2.7442in" svg:y="1.55035in" svg:width="5.72016in" svg:height="1.43501in" draw:id="id203" draw:style-name="a1119" draw:name="手繪多邊形 8">
          <svg:title/>
          <svg:desc/>
          <text:p text:style-name="a1118" text:class-names="" text:cond-style-name=""><text:span text:style-name="a1115" text:class-names="">4.5.1 <text:s text:c="1"/></text:span><text:span text:style-name="a1116" text:class-names="">對育才的界定</text:span><text:span text:style-name="a1117" text:class-names=""/></text:p>
          <draw:enhanced-geometry xmlns:dr3d="urn:oasis:names:tc:opendocument:xmlns:dr3d:1.0" draw:type="non-primitive" svg:viewBox="0 0 5230517 1968071" draw:enhanced-path="M ?f1 ?f3 L ?f4 ?f3 ?f0 ?f4 ?f4 ?f5 ?f1 ?f5 ?f1 ?f3 Z N" draw:text-areas="?f22 ?f24 ?f23 ?f25" draw:glue-points="?f26 ?f27 ?f28 ?f27 ?f29 ?f30 ?f28 ?f31 ?f26 ?f31 ?f26 ?f27" draw:glue-point-leaving-directions="-90, -90, -90, -90, -90, -90">
            <draw:equation draw:name="f0" draw:formula="0"/>
            <draw:equation draw:name="f1" draw:formula="5230517"/>
            <draw:equation draw:name="f2" draw:formula="1968071"/>
            <draw:equation draw:name="f3" draw:formula="1968070"/>
            <draw:equation draw:name="f4" draw:formula="984035"/>
            <draw:equation draw:name="f5" draw:formula="1"/>
            <draw:equation draw:name="f6" draw:formula="?f2 - ?f0"/>
            <draw:equation draw:name="f7" draw:formula="?f1 - ?f0"/>
            <draw:equation draw:name="f8" draw:formula="?f7 / 5230517"/>
            <draw:equation draw:name="f9" draw:formula="?f6 / 1968071"/>
            <draw:equation draw:name="f10" draw:formula="0 * ?f7"/>
            <draw:equation draw:name="f11" draw:formula="0 * ?f6"/>
            <draw:equation draw:name="f12" draw:formula="4246482 * ?f7"/>
            <draw:equation draw:name="f13" draw:formula="5230517 * ?f7"/>
            <draw:equation draw:name="f14" draw:formula="984036 * ?f6"/>
            <draw:equation draw:name="f15" draw:formula="1968071 * ?f6"/>
            <draw:equation draw:name="f16" draw:formula="?f10 / 5230517"/>
            <draw:equation draw:name="f17" draw:formula="?f11 / 1968071"/>
            <draw:equation draw:name="f18" draw:formula="?f12 / 5230517"/>
            <draw:equation draw:name="f19" draw:formula="?f13 / 5230517"/>
            <draw:equation draw:name="f20" draw:formula="?f14 / 1968071"/>
            <draw:equation draw:name="f21" draw:formula="?f15 / 1968071"/>
            <draw:equation draw:name="f22" draw:formula="?f0 / ?f8"/>
            <draw:equation draw:name="f23" draw:formula="?f1 / ?f8"/>
            <draw:equation draw:name="f24" draw:formula="?f0 / ?f9"/>
            <draw:equation draw:name="f25" draw:formula="?f2 / ?f9"/>
            <draw:equation draw:name="f26" draw:formula="?f16 / ?f8"/>
            <draw:equation draw:name="f27" draw:formula="?f17 / ?f9"/>
            <draw:equation draw:name="f28" draw:formula="?f18 / ?f8"/>
            <draw:equation draw:name="f29" draw:formula="?f19 / ?f8"/>
            <draw:equation draw:name="f30" draw:formula="?f20 / ?f9"/>
            <draw:equation draw:name="f31" draw:formula="?f21 / ?f9"/>
          </draw:enhanced-geometry>
        </draw:custom-shape>
        <draw:custom-shape svg:x="1.53563in" svg:y="1.53663in" svg:width="2.15231in" svg:height="1.43501in" draw:id="id204" draw:style-name="a1122" draw:name="手繪多邊形 9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97" draw:style-name="a1141" draw:master-page-name="Master1-Layout2-obj-標題及物件" presentation:presentation-page-layout-name="Master1-PPL2" draw:id="Slide-352">
        <draw:frame draw:id="id209" presentation:style-name="a1146" draw:name="標題 1" svg:x="0.5in" svg:y="0.30035in" svg:width="9in" svg:height="1.25in" presentation:class="title" presentation:placeholder="false">
          <draw:text-box>
            <text:p text:style-name="a1145" text:class-names="" text:cond-style-name=""><text:span text:style-name="a1142" text:class-names="">4.5.1 <text:s text:c="1"/></text:span><text:span text:style-name="a1143" text:class-names="">對育才的界定</text:span><text:span text:style-name="a1144" text:class-names=""/></text:p>
          </draw:text-box>
          <svg:title/>
          <svg:desc/>
        </draw:frame>
        <draw:frame draw:id="id210" presentation:style-name="a1151" draw:name="內容版面配置區 2" svg:x="0.5in" svg:y="1.75in" svg:width="9in" svg:height="4.94965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7" text:class-names="">本研究對“育才”的界定為：對運動人才的培育（本書把育才當作名詞來定義，如果當作動詞來定義的話，則是指培育運動人才）。</text:span><text:span text:style-name="a1148" text:class-names=""/></text:p>
              </text:list-item>
            </text:list>
          </draw:text-box>
          <svg:title/>
          <svg:desc/>
        </draw:frame>
      </draw:page>
      <draw:page draw:name="Slide98" draw:style-name="a1153" draw:master-page-name="Master1-Layout2-obj-標題及物件" presentation:presentation-page-layout-name="Master1-PPL2" draw:id="Slide-353">
        <draw:frame draw:id="id211" presentation:style-name="a1158" draw:name="標題 1" svg:x="0.5in" svg:y="0.30035in" svg:width="9in" svg:height="1.25in" presentation:class="title" presentation:placeholder="false">
          <draw:text-box>
            <text:p text:style-name="a1157" text:class-names="" text:cond-style-name=""><text:span text:style-name="a1154" text:class-names="">4.5.2 <text:s text:c="1"/></text:span><text:span text:style-name="a1155" text:class-names="">對育才內容的分析</text:span><text:span text:style-name="a1156" text:class-names=""/></text:p>
          </draw:text-box>
          <svg:title/>
          <svg:desc/>
        </draw:frame>
        <draw:frame draw:id="id212" presentation:style-name="a1163" draw:name="內容版面配置區 2" svg:x="0.5in" svg:y="1.75in" svg:width="9in" svg:height="4.94965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59" text:class-names="">本研究在概括的基礎上認為，育才的內容應主要包括訓練、管理和教育（訓練是核心內容）等，而儘管這些內容有交叉重疊之處。</text:span><text:span text:style-name="a1160" text:class-names=""/></text:p>
              </text:list-item>
            </text:list>
          </draw:text-box>
          <svg:title/>
          <svg:desc/>
        </draw:frame>
      </draw:page>
      <draw:page draw:name="Slide92" draw:style-name="a1165" draw:master-page-name="Master1-Layout2-obj-標題及物件" presentation:presentation-page-layout-name="Master1-PPL2" draw:id="Slide-347">
        <draw:frame draw:id="id213" presentation:style-name="a1171" draw:name="標題 1" svg:x="0.5in" svg:y="0.30035in" svg:width="9in" svg:height="1.25in" presentation:class="title" presentation:placeholder="false">
          <draw:text-box>
            <text:p text:style-name="a1170" text:class-names="" text:cond-style-name=""><text:span text:style-name="a1166" text:class-names="">4.5.3 <text:s text:c="1"/></text:span><text:span text:style-name="a1167" text:class-names="">對育才階段的界定</text:span><text:span text:style-name="a1168" text:class-names="">-1</text:span><text:span text:style-name="a1169" text:class-names=""/></text:p>
          </draw:text-box>
          <svg:title/>
          <svg:desc/>
        </draw:frame>
        <draw:frame draw:id="id214" presentation:style-name="a1185" draw:name="內容版面配置區 2" svg:x="0.5in" svg:y="1.75in" svg:width="9in" svg:height="4.94965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2" text:class-names="">從育才的定義和內容可以看出，從基礎選材開始到運動員最後退役，育才將伴隨整個運動訓練過程的始終。但是，本研究的重點不在育才上，而是在與選材相關的育才問題上，即著重在初選和中選（包括基礎選材）階段的育才問題上，那麼高級選材階段的育才問題不是本研究探討的重點。</text:span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END</text:span></text:p>
              </text:list-item>
            </text:list>
          </draw:text-box>
          <svg:title/>
          <svg:desc/>
        </draw:frame>
      </draw:page>
      <draw:page draw:name="Slide99" draw:style-name="a1187" draw:master-page-name="Master1-Layout2-obj-標題及物件" presentation:presentation-page-layout-name="Master1-PPL2" draw:id="Slide-354">
        <draw:frame draw:id="id215" presentation:style-name="a1193" draw:name="標題 1" svg:x="0.5in" svg:y="0.30035in" svg:width="9in" svg:height="1.25in" presentation:class="title" presentation:placeholder="false">
          <draw:text-box>
            <text:p text:style-name="a1192" text:class-names="" text:cond-style-name=""><text:span text:style-name="a1188" text:class-names="">4.5.3 <text:s text:c="1"/></text:span><text:span text:style-name="a1189" text:class-names="">對育才階段的界定</text:span><text:span text:style-name="a1190" text:class-names="">-2</text:span><text:span text:style-name="a1191" text:class-names=""/></text:p>
          </draw:text-box>
          <svg:title/>
          <svg:desc/>
        </draw:frame>
        <draw:frame draw:id="id216" presentation:style-name="a1210" draw:name="內容版面配置區 2" svg:x="0.5in" svg:y="1.75in" svg:width="9in" svg:height="4.94965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194" text:class-names="">初、中級選材階段的育才面臨著下列重要問題：（</text:span><text:span text:style-name="a1195" text:class-names="">1</text:span><text:span text:style-name="a1196" text:class-names="">）運動員正處在生長發育高峰期；（</text:span><text:span text:style-name="a1197" text:class-names="">2</text:span><text:span text:style-name="a1198" text:class-names="">）運動員正處在世界價值觀形成期；（</text:span><text:span text:style-name="a1199" text:class-names="">3</text:span><text:span text:style-name="a1200" text:class-names="">）運動員正處在學習文化知識的關鍵時期；（</text:span><text:span text:style-name="a1201" text:class-names="">4</text:span><text:span text:style-name="a1202" text:class-names="">）運動員正處在運動素養發展的敏感期；（</text:span><text:span text:style-name="a1203" text:class-names="">5</text:span><text:span text:style-name="a1204" text:class-names="">）運動員正處在選育的關鍵時期。這一系列問題注定了這一時期育才的複雜性和重要性，它不但牽涉到運動員當前狀態下的和諧發展問題，而且還牽涉到運動員未來的健康成長。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</draw:page>
      <draw:page draw:name="Slide101" draw:style-name="a1212" draw:master-page-name="Master1-Layout2-obj-標題及物件" presentation:presentation-page-layout-name="Master1-PPL2" draw:id="Slide-356">
        <draw:frame draw:id="id217" presentation:style-name="a1215" draw:name="標題 1" svg:x="0.5in" svg:y="0.30035in" svg:width="9in" svg:height="1.25in" presentation:class="title" presentation:placeholder="false">
          <draw:text-box>
            <text:p text:style-name="a1214" text:class-names="" text:cond-style-name=""><text:span text:style-name="a1213" text:class-names="">END</text:span></text:p>
          </draw:text-box>
          <svg:title/>
          <svg:desc/>
        </draw:frame>
        <draw:frame draw:id="id218" presentation:style-name="a1228" draw:name="內容版面配置區 2" svg:x="0.5in" svg:y="1.75in" svg:width="9in" svg:height="4.94965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/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02 end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5" draw:style="linear" draw:angle="0" draw:start-color="#9ab5e4" draw:end-color="#c2d1ed" draw:start-intensity="100%" draw:end-intensity="100%"/>
    <draw:gradient draw:name="a704" draw:style="linear" draw:angle="0" draw:start-color="#9ab5e4" draw:end-color="#c2d1ed" draw:start-intensity="100%" draw:end-intensity="100%"/>
    <draw:gradient draw:name="a1095" draw:style="linear" draw:angle="0" draw:start-color="#9ab5e4" draw:end-color="#c2d1ed" draw:start-intensity="100%" draw:end-intensity="100%"/>
    <draw:gradient draw:name="a1164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660" draw:style="linear" draw:angle="0" draw:start-color="#9ab5e4" draw:end-color="#c2d1ed" draw:start-intensity="100%" draw:end-intensity="100%"/>
    <draw:gradient draw:name="a448" draw:style="linear" draw:angle="0" draw:start-color="#9ab5e4" draw:end-color="#c2d1ed" draw:start-intensity="100%" draw:end-intensity="100%"/>
    <draw:gradient draw:name="a625" draw:style="linear" draw:angle="0" draw:start-color="#9ab5e4" draw:end-color="#c2d1ed" draw:start-intensity="100%" draw:end-intensity="100%"/>
    <draw:gradient draw:name="a1045" draw:style="linear" draw:angle="0" draw:start-color="#9ab5e4" draw:end-color="#c2d1ed" draw:start-intensity="100%" draw:end-intensity="100%"/>
    <draw:gradient draw:name="a1152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928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772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882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1140" draw:style="linear" draw:angle="0" draw:start-color="#9ab5e4" draw:end-color="#c2d1ed" draw:start-intensity="100%" draw:end-intensity="100%"/>
    <draw:gradient draw:name="a1211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588" draw:style="linear" draw:angle="0" draw:start-color="#9ab5e4" draw:end-color="#c2d1ed" draw:start-intensity="100%" draw:end-intensity="100%"/>
    <draw:gradient draw:name="a958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1186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643" draw:style="linear" draw:angle="0" draw:start-color="#9ab5e4" draw:end-color="#c2d1ed" draw:start-intensity="100%" draw:end-intensity="100%"/>
    <draw:gradient draw:name="a681" draw:style="linear" draw:angle="0" draw:start-color="#9ab5e4" draw:end-color="#c2d1ed" draw:start-intensity="100%" draw:end-intensity="100%"/>
    <draw:gradient draw:name="a945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6/8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8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6/8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6/8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6/8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8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6/8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8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6/8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8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8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6-08T03:59:27Z</dc:date>
    <meta:template xlink:href="課程名稱" xlink:type="simple"/>
    <meta:editing-cycles>46</meta:editing-cycles>
    <meta:editing-duration>PT68868S</meta:editing-duration>
    <meta:document-statistic meta:paragraph-count="116" meta:word-count="1171"/>
  </office:meta>
</office:document-meta>
</file>