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49">
      <style:drawing-page-properties draw:fill="gradient" draw:fill-gradient-name="a4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16667in" fo:padding-bottom="0.16667in" fo:padding-left="0.70901in" fo:padding-right="0.31111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6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in" fo:padding-bottom="0in" fo:padding-left="0in" fo:padding-right="0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24">
      <style:drawing-page-properties draw:fill="gradient" draw:fill-gradient-name="a9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7">
      <style:drawing-page-properties draw:fill="gradient" draw:fill-gradient-name="a10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5">
      <style:drawing-page-properties draw:fill="gradient" draw:fill-gradient-name="a9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9">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9">
      <style:drawing-page-properties draw:fill="gradient" draw:fill-gradient-name="a10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gradient" draw:fill-gradient-name="a9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09">
      <style:drawing-page-properties draw:fill="gradient" draw:fill-gradient-name="a5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gradient" draw:fill-gradient-name="a10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16667in" fo:padding-bottom="0.16667in" fo:padding-left="0.70901in" fo:padding-right="0.31111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39646in" fo:padding-bottom="0.27222in" fo:padding-left="0.27222in" fo:padding-right="0.27222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4">
      <style:drawing-page-properties draw:fill="gradient" draw:fill-gradient-name="a9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2">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43">
      <style:drawing-page-properties draw:fill="gradient" draw:fill-gradient-name="a10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85">
      <style:drawing-page-properties draw:fill="gradient" draw:fill-gradient-name="a9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6">
      <style:drawing-page-properties draw:fill="gradient" draw:fill-gradient-name="a10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8">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6">
      <style:drawing-page-properties draw:fill="gradient" draw:fill-gradient-name="a9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gradient" draw:fill-gradient-name="a5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3">
      <style:drawing-page-properties draw:fill="gradient" draw:fill-gradient-name="a5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gradient" draw:fill-gradient-name="a5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08">
      <style:drawing-page-properties draw:fill="gradient" draw:fill-gradient-name="a6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gradient" draw:fill-gradient-name="a6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39646in" fo:padding-bottom="0.27222in" fo:padding-left="0.27222in" fo:padding-right="0.27222in" draw:textarea-vertical-align="top"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867">
      <style:drawing-page-properties draw:fill="gradient" draw:fill-gradient-name="a8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gradient" draw:fill-gradient-name="a6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gradient" draw:fill-gradient-name="a4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gradient" draw:fill-gradient-name="a8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9">
      <style:drawing-page-properties draw:fill="gradient" draw:fill-gradient-name="a6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2">
      <style:drawing-page-properties draw:fill="gradient" draw:fill-gradient-name="a8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4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4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4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office:automatic-styles>
  <office:body>
    <office:presentation>
      <draw:page draw:name="Slide97" draw:style-name="a393" draw:master-page-name="Master1-Layout1-title-標題投影片" presentation:presentation-page-layout-name="Master1-PPL1" draw:id="Slide-352">
        <draw:frame draw:id="id87" presentation:style-name="a397" draw:name="標題 1" svg:x="0.8069in" svg:y="0.52129in" svg:width="8.5in" svg:height="1.60764in" presentation:class="title" presentation:placeholder="false">
          <draw:text-box>
            <text:p text:style-name="a396" text:class-names="" text:cond-style-name=""><text:span text:style-name="a394" text:class-names="">競技運動管理策略</text:span><text:span text:style-name="a395" text:class-names=""/></text:p>
          </draw:text-box>
          <svg:title/>
          <svg:desc/>
        </draw:frame>
        <draw:frame draw:id="id88" presentation:style-name="a401" draw:name="副標題 2" svg:x="1.6138in" svg:y="2.17502in" svg:width="7in" svg:height="0.70874in" presentation:class="subtitle" presentation:placeholder="false">
          <draw:text-box>
            <text:p text:style-name="a400" text:class-names="" text:cond-style-name=""><text:span text:style-name="a398" text:class-names="">紀世清</text:span><text:span text:style-name="a399" text:class-names=""/></text:p>
          </draw:text-box>
          <svg:title/>
          <svg:desc/>
        </draw:frame>
        <draw:frame draw:id="id89" draw:style-name="a40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6" draw:name="副標題 2" svg:x="1.67933in" svg:y="3.27751in" svg:width="7in" svg:height="0.70874in">
          <draw:text-box>
            <text:p text:style-name="a405" text:class-names="" text:cond-style-name=""><text:span text:style-name="a404" text:class-names="">01</text:span></text:p>
          </draw:text-box>
          <svg:title/>
          <svg:desc/>
        </draw:frame>
      </draw:page>
      <draw:page draw:name="Slide98" draw:style-name="a408" draw:master-page-name="Master1-Layout2-obj-標題及物件" presentation:presentation-page-layout-name="Master1-PPL2" draw:id="Slide-353">
        <draw:frame draw:id="id92" presentation:style-name="a416" draw:name="標題 1" svg:x="0.5in" svg:y="0.30035in" svg:width="9in" svg:height="1.25in" presentation:class="title" presentation:placeholder="false">
          <draw:text-box>
            <text:p text:style-name="a415" text:class-names="" text:cond-style-name=""><text:span text:style-name="a409" text:class-names="">第五章</text:span><text:span text:style-name="a410" text:class-names=""><text:s text:c="2"/></text:span><text:span text:style-name="a411" text:class-names="">運動教練領導</text:span><text:span text:style-name="a412" text:class-names=""><text:line-break/></text:span><text:span text:style-name="a413" text:class-names="">01</text:span><text:span text:style-name="a414" text:class-names=""/></text:p>
          </draw:text-box>
          <svg:title/>
          <svg:desc/>
        </draw:frame>
        <draw:frame draw:id="id93" presentation:style-name="a426" draw:name="內容版面配置區 2" svg:x="0.5in" svg:y="1.75in" svg:width="9in" svg:height="5.03846in" presentation:class="outline" presentation:placeholder="false">
          <draw:text-box>
            <text:list text:style-name="a421">
              <text:list-item>
                <text:p text:style-name="a420" text:class-names="" text:cond-style-name=""><text:span text:style-name="a417" text:class-names="">5.0<text:s text:c="1"/></text:span><text:span text:style-name="a418" text:class-names="">引 言</text:span><text:span text:style-name="a419" text:class-names="">-1</text:span></text:p>
              </text:list-item>
            </text:list>
            <text:list text:style-name="a425">
              <text:list-item>
                <text:p text:style-name="a424" text:class-names="" text:cond-style-name=""><text:span text:style-name="a422" text:class-names="">組織目標是在創造和分配價值，而組織的領導者，就是要激勵與指導組織成員去達成這項目標。運動團隊也是一種組織，其目標是在於推展全民體育，廣增運動人口；或是提升運動技能，爭取良好的運動競技成績。國內運動教練，有時必須扮演團隊的領導者，所以教練必須訓練與激勵團隊的所有成員去達成目標。</text:span><text:span text:style-name="a423" text:class-names=""/></text:p>
              </text:list-item>
            </text:list>
          </draw:text-box>
          <svg:title/>
          <svg:desc/>
        </draw:frame>
      </draw:page>
      <draw:page draw:name="Slide101" draw:style-name="a428" draw:master-page-name="Master1-Layout2-obj-標題及物件" presentation:presentation-page-layout-name="Master1-PPL2" draw:id="Slide-356">
        <draw:frame draw:id="id94" presentation:style-name="a436" draw:name="標題 1" svg:x="0.5in" svg:y="0.30035in" svg:width="9in" svg:height="1.25in" presentation:class="title" presentation:placeholder="false">
          <draw:text-box>
            <text:p text:style-name="a435" text:class-names="" text:cond-style-name=""><text:span text:style-name="a429" text:class-names="">第五章</text:span><text:span text:style-name="a430" text:class-names=""><text:s text:c="2"/></text:span><text:span text:style-name="a431" text:class-names="">運動教練</text:span><text:span text:style-name="a432" text:class-names="">領導</text:span><text:span text:style-name="a433" text:class-names="">-2</text:span><text:span text:style-name="a434" text:class-names=""/></text:p>
          </draw:text-box>
          <svg:title/>
          <svg:desc/>
        </draw:frame>
        <draw:frame draw:id="id95" presentation:style-name="a447" draw:name="內容版面配置區 2" svg:x="0.5in" svg:y="1.75in" svg:width="9in" svg:height="4.94965in" presentation:class="outline" presentation:placeholder="false">
          <draw:text-box>
            <text:list text:style-name="a442">
              <text:list-item>
                <text:p text:style-name="a441" text:class-names="" text:cond-style-name=""><text:span text:style-name="a437" text:class-names="">5.0<text:s text:c="1"/></text:span><text:span text:style-name="a438" text:class-names="">引 言</text:span><text:span text:style-name="a439" text:class-names="">-2</text:span><text:span text:style-name="a440" text:class-names=""/></text:p>
              </text:list-item>
            </text:list>
            <text:list text:style-name="a446">
              <text:list-item>
                <text:p text:style-name="a445" text:class-names="" text:cond-style-name=""><text:span text:style-name="a443" text:class-names="">一位領導者，常面臨著一連串的選擇及決定等行政行為，運動教練自也不例外。運動教練應聘為團隊的教練開始，就要一肩擔起經營此團隊之重責大任了，其過程，雖有各層級的行政人員、同事的涉入，但是團隊的「組、訓、賽」等事宜，教練仍須負起主要的責任。教練除了在運動技術的指導與訓練外，在行政行為須領導團隊，以結合團隊內所有相關的人力與物力使團隊目標容易達成。因此，教練的領導行為實為團隊成敗關鍵所在，堪值深入探討。</text:span><text:span text:style-name="a444" text:class-names=""/></text:p>
              </text:list-item>
            </text:list>
          </draw:text-box>
          <svg:title/>
          <svg:desc/>
        </draw:frame>
      </draw:page>
      <draw:page draw:name="Slide96" draw:style-name="a449" draw:master-page-name="Master1-Layout2-obj-標題及物件" presentation:presentation-page-layout-name="Master1-PPL2" draw:id="Slide-351">
        <draw:frame draw:id="id96" presentation:style-name="a456" draw:name="標題 1" svg:x="0.5in" svg:y="0.30035in" svg:width="9in" svg:height="1.25in" presentation:class="title" presentation:placeholder="false">
          <draw:text-box>
            <text:p text:style-name="a455" text:class-names="" text:cond-style-name=""><text:span text:style-name="a450" text:class-names="">第五章</text:span><text:span text:style-name="a451" text:class-names=""><text:s text:c="2"/></text:span><text:span text:style-name="a452" text:class-names="">運動教練領導</text:span><text:span text:style-name="a453" text:class-names=""><text:line-break/></text:span><text:span text:style-name="a454" text:class-names="">01</text:span></text:p>
          </draw:text-box>
          <svg:title/>
          <svg:desc/>
        </draw:frame>
        <draw:g draw:name="內容版面配置區 3" draw:id="id97">
          <svg:title/>
          <svg:desc/>
          <draw:custom-shape svg:x="0.62975in" svg:y="1.55035in" svg:width="7.25775in" svg:height="4.97115in" draw:id="id102" draw:style-name="a479" draw:name="手繪多邊形 3">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1.92018in" svg:y="4.53072in" svg:width="0.34837in" svg:height="0.38178in" draw:id="id103" draw:style-name="a482" draw:name="手繪多邊形 8">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855in" svg:y="4.9122in" svg:width="3.08656in" svg:height="0.46765in" draw:id="id104" draw:style-name="a489" draw:name="手繪多邊形 9">
            <svg:title/>
            <svg:desc/>
            <text:p text:style-name="a486" text:class-names="" text:cond-style-name=""><text:span text:style-name="a483" text:class-names="">5.2 <text:s text:c="1"/></text:span><text:span text:style-name="a484" text:class-names="">運動教練領導的權威</text:span><text:span text:style-name="a485" text:class-names=""/></text:p>
            <text:p text:style-name="a488" text:class-names="" text:cond-style-name=""><text:span text:style-name="a487"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9285in" svg:y="3.69957in" svg:width="0.44998in" svg:height="0.49314in" draw:id="id105" draw:style-name="a492" draw:name="手繪多邊形 10">
            <svg:title/>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1535in" svg:y="4.03593in" svg:width="3.02805in" svg:height="0.43713in" draw:id="id106" draw:style-name="a499" draw:name="手繪多邊形 11">
            <svg:title/>
            <svg:desc/>
            <text:p text:style-name="a496" text:class-names="" text:cond-style-name=""><text:span text:style-name="a493" text:class-names="">5.3 <text:s text:c="1"/></text:span><text:span text:style-name="a494" text:class-names="">運動教練領導的趨力</text:span><text:span text:style-name="a495" text:class-names=""/></text:p>
            <text:p text:style-name="a498" text:class-names="" text:cond-style-name=""><text:span text:style-name="a497"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25862in" svg:y="2.95259in" svg:width="0.57336in" svg:height="0.62835in" draw:id="id107" draw:style-name="a502" draw:name="手繪多邊形 12">
            <svg:title/>
            <svg:desc/>
            <text:p text:style-name="a501" text:class-names="" text:cond-style-name=""><text:span text:style-name="a5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6752in" svg:y="3.31323in" svg:width="3.07145in" svg:height="0.43784in" draw:id="id108" draw:style-name="a507" draw:name="手繪多邊形 13">
            <svg:title/>
            <svg:desc/>
            <text:p text:style-name="a506" text:class-names="" text:cond-style-name=""><text:span text:style-name="a503" text:class-names="">5.4 <text:s text:c="1"/></text:span><text:span text:style-name="a504" text:class-names="">運動教練領導的類型</text:span><text:span text:style-name="a505"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1.31156in" svg:y="5.85231in" svg:width="3.05072in" svg:height="0.41535in" draw:id="id98" draw:style-name="a463" draw:name="手繪多邊形 7">
          <svg:title/>
          <svg:desc/>
          <text:p text:style-name="a460" text:class-names="" text:cond-style-name=""><text:span text:style-name="a457" text:class-names="">5.1 <text:s text:c="1"/></text:span><text:span text:style-name="a458" text:class-names="">領導的基本概念</text:span><text:span text:style-name="a459" text:class-names=""/></text:p>
          <text:p text:style-name="a462" text:class-names="" text:cond-style-name=""><text:span text:style-name="a461"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3491in" svg:y="5.59949in" svg:width="0.2967in" svg:height="0.25282in" draw:id="id99" draw:style-name="a466" draw:name="手繪多邊形 6">
          <svg:title/>
          <svg:desc/>
          <text:p text:style-name="a465" text:class-names="" text:cond-style-name=""><text:span text:style-name="a4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58024in" svg:y="2.6479in" svg:width="3.36604in" svg:height="0.43784in" draw:id="id100" draw:style-name="a473" draw:name="手繪多邊形 13">
          <svg:title/>
          <svg:desc/>
          <text:p text:style-name="a472" text:class-names="" text:cond-style-name=""><text:span text:style-name="a467" text:class-names="">5.4 <text:s text:c="1"/></text:span><text:span text:style-name="a468" text:class-names="">運動教練領導</text:span><text:span text:style-name="a469" text:class-names="">的</text:span><text:span text:style-name="a470" text:class-names="">應用</text:span><text:span text:style-name="a471"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1732in" svg:y="2.4204in" svg:width="0.62835in" svg:height="0.62835in" draw:id="id101" draw:style-name="a476" draw:name="手繪多邊形 12">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102" draw:style-name="a509" draw:master-page-name="Master1-Layout2-obj-標題及物件" presentation:presentation-page-layout-name="Master1-PPL2" draw:id="Slide-357">
        <draw:frame draw:id="id109" presentation:style-name="a514" draw:name="標題 1" svg:x="0.5in" svg:y="0.30035in" svg:width="9in" svg:height="1.25in" presentation:class="title" presentation:placeholder="false">
          <draw:text-box>
            <text:p text:style-name="a513" text:class-names="" text:cond-style-name=""><text:span text:style-name="a510" text:class-names="">5.1</text:span><text:span text:style-name="a511" text:class-names="">領導的基本概念</text:span><text:span text:style-name="a512" text:class-names=""/></text:p>
          </draw:text-box>
          <svg:title/>
          <svg:desc/>
        </draw:frame>
        <draw:g draw:name="內容版面配置區 3" draw:id="id110">
          <svg:title/>
          <svg:desc/>
          <draw:custom-shape svg:x="2.26402in" svg:y="2.05839in" svg:width="5.985in" svg:height="1.0261in" draw:id="id111" draw:style-name="a519" draw:name="手繪多邊形 3">
            <svg:title/>
            <svg:desc/>
            <text:p text:style-name="a518" text:class-names="" text:cond-style-name=""><text:span text:style-name="a515" text:class-names="">5.1.1<text:s text:c="1"/></text:span><text:span text:style-name="a516" text:class-names="">領導的意義</text:span><text:span text:style-name="a517"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2.0584in" svg:width="1.0261in" svg:height="1.0261in" draw:id="id112" draw:style-name="a522" draw:name="手繪多邊形 4">
            <svg:title/>
            <svg:desc/>
            <text:p text:style-name="a521" text:class-names="" text:cond-style-name=""><text:span text:style-name="a5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3908in" svg:width="5.985in" svg:height="1.0261in" draw:id="id113" draw:style-name="a527" draw:name="手繪多邊形 5">
            <svg:title/>
            <svg:desc/>
            <text:p text:style-name="a526" text:class-names="" text:cond-style-name=""><text:span text:style-name="a523" text:class-names=""><text:s text:c="1"/>5.1.2 <text:s text:c="1"/></text:span><text:span text:style-name="a524" text:class-names="">行政組織領導的涵義</text:span><text:span text:style-name="a525"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3908in" svg:width="1.0261in" svg:height="1.0261in" draw:id="id114" draw:style-name="a530" draw:name="手繪多邊形 6">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4.72319in" svg:width="5.985in" svg:height="1.0261in" draw:id="id115" draw:style-name="a535" draw:name="手繪多邊形 7">
            <svg:title/>
            <svg:desc/>
            <text:p text:style-name="a534" text:class-names="" text:cond-style-name=""><text:span text:style-name="a531" text:class-names="">5.1.3 <text:s text:c="1"/></text:span><text:span text:style-name="a532" text:class-names="">領導理論的發展</text:span><text:span text:style-name="a533"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4.7232in" svg:width="1.0261in" svg:height="1.0261in" draw:id="id116" draw:style-name="a538" draw:name="手繪多邊形 8">
            <svg:title/>
            <svg:desc/>
            <text:p text:style-name="a537" text:class-names="" text:cond-style-name=""><text:span text:style-name="a5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103" draw:style-name="a540" draw:master-page-name="Master1-Layout2-obj-標題及物件" presentation:presentation-page-layout-name="Master1-PPL2" draw:id="Slide-358">
        <draw:frame draw:id="id117" presentation:style-name="a546" draw:name="標題 1" svg:x="0.5in" svg:y="0.30035in" svg:width="9in" svg:height="1.25in" presentation:class="title" presentation:placeholder="false">
          <draw:text-box>
            <text:p text:style-name="a545" text:class-names="" text:cond-style-name=""><text:span text:style-name="a541" text:class-names="">5.1.1<text:s text:c="1"/></text:span><text:span text:style-name="a542" text:class-names="">領導的意義</text:span><text:span text:style-name="a543" text:class-names="">-1</text:span><text:span text:style-name="a544" text:class-names=""/></text:p>
          </draw:text-box>
          <svg:title/>
          <svg:desc/>
        </draw:frame>
        <draw:frame draw:id="id118" presentation:style-name="a551" draw:name="內容版面配置區 2" svg:x="0.5in" svg:y="1.75in" svg:width="9in" svg:height="4.94965in" presentation:class="outline" presentation:placeholder="false">
          <draw:text-box>
            <text:list text:style-name="a550">
              <text:list-item>
                <text:p text:style-name="a549" text:class-names="" text:cond-style-name=""><text:span text:style-name="a547" text:class-names="">領導的意義，東西方略有所不同的看法，東方強調以身作則，率先示範，以導引眾力達到組織所期望目標。西方則發現具有適當人格特質的專業人才，安排在適當職務，扮演適當角色，做適當的事，較不顧及人情。領導也就是以適當行為導引組織成員到適當的方向，進而有效達成組織功能目標的歷程。</text:span><text:span text:style-name="a548" text:class-names=""/></text:p>
              </text:list-item>
            </text:list>
          </draw:text-box>
          <svg:title/>
          <svg:desc/>
        </draw:frame>
      </draw:page>
      <draw:page draw:name="Slide107" draw:style-name="a553" draw:master-page-name="Master1-Layout2-obj-標題及物件" presentation:presentation-page-layout-name="Master1-PPL2" draw:id="Slide-362">
        <draw:frame draw:id="id119" presentation:style-name="a559" draw:name="標題 1" svg:x="0.5in" svg:y="0.30035in" svg:width="9in" svg:height="1.25in" presentation:class="title" presentation:placeholder="false">
          <draw:text-box>
            <text:p text:style-name="a558" text:class-names="" text:cond-style-name=""><text:span text:style-name="a554" text:class-names="">5.1.1<text:s text:c="1"/></text:span><text:span text:style-name="a555" text:class-names="">領導的意義</text:span><text:span text:style-name="a556" text:class-names="">-2</text:span><text:span text:style-name="a557" text:class-names=""/></text:p>
          </draw:text-box>
          <svg:title/>
          <svg:desc/>
        </draw:frame>
        <draw:frame draw:id="id120" presentation:style-name="a581" draw:name="內容版面配置區 2" svg:x="0.5in" svg:y="1.75in" svg:width="9in" svg:height="4.94965in" presentation:class="outline" presentation:placeholder="false">
          <draw:text-box>
            <text:list text:style-name="a565">
              <text:list-item>
                <text:p text:style-name="a564" text:class-names="" text:cond-style-name=""><text:span text:style-name="a560" text:class-names="">綜上所述，領導的意義，有下列四項條件</text:span><text:span text:style-name="a561" text:class-names="">(1)</text:span><text:span text:style-name="a562" text:class-names="">存有團體情境：領導行為必須存有在二人以上之團體，情境中才會發生。</text:span><text:span text:style-name="a563" text:class-names=""/></text:p>
              </text:list-item>
            </text:list>
            <text:list text:style-name="a570">
              <text:list-item>
                <text:p text:style-name="a569" text:class-names="" text:cond-style-name=""><text:span text:style-name="a566" text:class-names="">(2)</text:span><text:span text:style-name="a567" text:class-names="">有共同達成的目標：領導行為有預懸的共同組織目標，以激勵成員。</text:span><text:span text:style-name="a568" text:class-names=""/></text:p>
              </text:list-item>
            </text:list>
            <text:list text:style-name="a575">
              <text:list-item>
                <text:p text:style-name="a574" text:class-names="" text:cond-style-name=""><text:span text:style-name="a571" text:class-names="">(3)</text:span><text:span text:style-name="a572" text:class-names="">本身是影響力：領導行為強調領導與被領導者二者相互影響作用的運作。</text:span><text:span text:style-name="a573" text:class-names=""/></text:p>
              </text:list-item>
            </text:list>
            <text:list text:style-name="a580">
              <text:list-item>
                <text:p text:style-name="a579" text:class-names="" text:cond-style-name=""><text:span text:style-name="a576" text:class-names="">(4)</text:span><text:span text:style-name="a577" text:class-names="">導引團體成員合力達成組織目標。</text:span><text:span text:style-name="a578" text:class-names=""/></text:p>
              </text:list-item>
            </text:list>
          </draw:text-box>
          <svg:title/>
          <svg:desc/>
        </draw:frame>
      </draw:page>
      <draw:page draw:name="Slide109" draw:style-name="a583" draw:master-page-name="Master1-Layout2-obj-標題及物件" presentation:presentation-page-layout-name="Master1-PPL2" draw:id="Slide-364">
        <draw:frame draw:id="id121" presentation:style-name="a589" draw:name="標題 1" svg:x="0.5in" svg:y="0.30035in" svg:width="9in" svg:height="1.25in" presentation:class="title" presentation:placeholder="false">
          <draw:text-box>
            <text:p text:style-name="a588" text:class-names="" text:cond-style-name=""><text:span text:style-name="a584" text:class-names="">5.1.1<text:s text:c="1"/></text:span><text:span text:style-name="a585" text:class-names="">領導的意義</text:span><text:span text:style-name="a586" text:class-names="">-3</text:span><text:span text:style-name="a587" text:class-names=""/></text:p>
          </draw:text-box>
          <svg:title/>
          <svg:desc/>
        </draw:frame>
        <draw:frame draw:id="id122" presentation:style-name="a606" draw:name="內容版面配置區 2" svg:x="0.5in" svg:y="1.75in" svg:width="9in" svg:height="4.94965in" presentation:class="outline" presentation:placeholder="false">
          <draw:text-box>
            <text:list text:style-name="a605">
              <text:list-item>
                <text:p text:style-name="a604" text:class-names="" text:cond-style-name=""><text:span text:style-name="a590" text:class-names="">至於領導的層面方面，已有許多的理論及研究，提示了各種分析領導行為重要層面的架構。大多數人的認為領導的概念，是具有多種層面的意義存在，亦即他們認為領導至少具有兩種不同型態，美國學者霍伊</text:span><text:span text:style-name="a591" text:class-names="">(Wayne K.Hoy)</text:span><text:span text:style-name="a592" text:class-names="">及米斯格</text:span><text:span text:style-name="a593" text:class-names="">(Cecil G .Miskel)</text:span><text:span text:style-name="a594" text:class-names="">，整理及歸納十位著名的行政學者的領導層面看法，大致可分為</text:span><text:span text:style-name="a595" text:class-names="">(</text:span><text:span text:style-name="a596" text:class-names="">組織工作取向</text:span><text:span text:style-name="a597" text:class-names="">)</text:span><text:span text:style-name="a598" text:class-names="">及</text:span><text:span text:style-name="a599" text:class-names="">(</text:span><text:span text:style-name="a600" text:class-names="">人際關係取向</text:span><text:span text:style-name="a601" text:class-names="">)</text:span><text:span text:style-name="a602" text:class-names="">。</text:span><text:span text:style-name="a603" text:class-names=""/></text:p>
              </text:list-item>
            </text:list>
          </draw:text-box>
          <svg:title/>
          <svg:desc/>
        </draw:frame>
      </draw:page>
      <draw:page draw:name="Slide106" draw:style-name="a608" draw:master-page-name="Master1-Layout2-obj-標題及物件" presentation:presentation-page-layout-name="Master1-PPL2" draw:id="Slide-361">
        <draw:frame draw:id="id123" presentation:style-name="a614" draw:name="標題 1" svg:x="0.5in" svg:y="0.30035in" svg:width="9in" svg:height="1.25in" presentation:class="title" presentation:placeholder="false">
          <draw:text-box>
            <text:p text:style-name="a613" text:class-names="" text:cond-style-name=""><text:span text:style-name="a609" text:class-names="">5.1.2<text:s text:c="1"/></text:span><text:span text:style-name="a610" text:class-names="">行政組織領導的涵義</text:span><text:span text:style-name="a611" text:class-names="">-1</text:span><text:span text:style-name="a612" text:class-names=""/></text:p>
          </draw:text-box>
          <svg:title/>
          <svg:desc/>
        </draw:frame>
        <draw:frame draw:id="id124" presentation:style-name="a619" draw:name="內容版面配置區 2" svg:x="0.5in" svg:y="1.75in" svg:width="9in" svg:height="4.94965in" presentation:class="outline" presentation:placeholder="false">
          <draw:text-box>
            <text:list text:style-name="a618">
              <text:list-item>
                <text:p text:style-name="a617" text:class-names="" text:cond-style-name=""><text:span text:style-name="a615" text:class-names="">學者翁志成曾探討領導的意義，發現領導一辭，從字面上的一般行為與行政與行為的意義有所不同。一般行為上，領導被看作是行動及觀念的指導或引導：他強調領導是指引並牽動行動及觀念方面的一股力量。然而行政行為上，領導應用範圍受到限制，領導在行政行為上發生在組織中，受到該組織的目標及資源的限制。為了使組織目標達成，領導須維持組織動力，甚至改變組織結構或程序：為了使組織力量統合運用，領導應重視組織資源的調配及有效的運用方式。</text:span><text:span text:style-name="a616" text:class-names=""/></text:p>
              </text:list-item>
            </text:list>
          </draw:text-box>
          <svg:title/>
          <svg:desc/>
        </draw:frame>
      </draw:page>
      <draw:page draw:name="Slide108" draw:style-name="a621" draw:master-page-name="Master1-Layout2-obj-標題及物件" presentation:presentation-page-layout-name="Master1-PPL2" draw:id="Slide-363">
        <draw:frame draw:id="id125" presentation:style-name="a627" draw:name="標題 1" svg:x="0.5in" svg:y="0.30035in" svg:width="9in" svg:height="1.25in" presentation:class="title" presentation:placeholder="false">
          <draw:text-box>
            <text:p text:style-name="a626" text:class-names="" text:cond-style-name=""><text:span text:style-name="a622" text:class-names="">5.1.2<text:s text:c="1"/></text:span><text:span text:style-name="a623" text:class-names="">行政組織領導的涵義</text:span><text:span text:style-name="a624" text:class-names="">-2</text:span><text:span text:style-name="a625" text:class-names=""/></text:p>
          </draw:text-box>
          <svg:title/>
          <svg:desc/>
        </draw:frame>
        <draw:frame draw:id="id126" presentation:style-name="a640" draw:name="內容版面配置區 2" svg:x="0.5in" svg:y="1.75in" svg:width="9in" svg:height="4.94965in" presentation:class="outline" presentation:placeholder="false">
          <draw:text-box>
            <text:list text:style-name="a636">
              <text:list-item>
                <text:p text:style-name="a635" text:class-names="" text:cond-style-name=""><text:span text:style-name="a628" text:class-names="">運動團隊視為一種組織結構應無疑義，因此，運動教練領導的行政行為在團隊的組織結構中，也同樣受到團隊的目標、主客觀因素的條件及資源的限制。因此教練的領導可以說是運用教練本身的專業知能及犧牲奉獻的精神，並作到人師的榜樣，同時負起法定所賦予的職權，充分而有效的運用團隊相關有限的資源及有利條件，維持或尋求社會資源</text:span><text:span text:style-name="a629" text:class-names="">(</text:span><text:span text:style-name="a630" text:class-names="">如義工、義務指導、資助、場地設備提供</text:span><text:span text:style-name="a631" text:class-names="">…</text:span><text:span text:style-name="a632" text:class-names="">等</text:span><text:span text:style-name="a633" text:class-names="">)</text:span><text:span text:style-name="a634" text:class-names="">，提供選手較好的運動滿足感或較好的待遇及未來工作的保障，以激勵士氣，並達成團隊目標的一股趨力。</text:span></text:p>
              </text:list-item>
            </text:list>
            <text:list text:style-name="a639">
              <text:list-item>
                <text:p text:style-name="a638" text:class-names="" text:cond-style-name=""><text:span text:style-name="a637" text:class-names=""/></text:p>
              </text:list-item>
            </text:list>
          </draw:text-box>
          <svg:title/>
          <svg:desc/>
        </draw:frame>
      </draw:page>
      <draw:page draw:name="Slide110" draw:style-name="a642" draw:master-page-name="Master1-Layout2-obj-標題及物件" presentation:presentation-page-layout-name="Master1-PPL2" draw:id="Slide-365">
        <draw:frame draw:id="id127" presentation:style-name="a648" draw:name="標題 1" svg:x="0.5in" svg:y="0.30035in" svg:width="9in" svg:height="1.25in" presentation:class="title" presentation:placeholder="false">
          <draw:text-box>
            <text:p text:style-name="a647" text:class-names="" text:cond-style-name=""><text:span text:style-name="a643" text:class-names="">5.1.3 <text:s text:c="1"/></text:span><text:span text:style-name="a644" text:class-names="">領導理論的發展</text:span><text:span text:style-name="a645" text:class-names="">-1</text:span><text:span text:style-name="a646" text:class-names=""/></text:p>
          </draw:text-box>
          <svg:title/>
          <svg:desc/>
        </draw:frame>
        <draw:frame draw:id="id128" presentation:style-name="a657" draw:name="內容版面配置區 2" svg:x="0.5in" svg:y="1.55035in" svg:width="9in" svg:height="5.1493in" presentation:class="outline" presentation:placeholder="false">
          <draw:text-box>
            <text:list text:style-name="a652">
              <text:list-item>
                <text:p text:style-name="a651" text:class-names="" text:cond-style-name=""><text:span text:style-name="a649" text:class-names="">組織領導是一門科學，也是一門藝術。衡諸過去行政學術思想的研究發展。人可發現早期組織領導者，所強調的，在於運用科學管理學的觀點，建立分工細密，規則嚴謹，不講人情的科層制度，它所追求的是科學管理的效率與理想。其後，組織領導漸趨向人際關係學派的觀點，認為領導者應重視人性的心理需要與精神鼓勵，反對過去以工作效率為取向科學管理主張。</text:span><text:span text:style-name="a650" text:class-names=""/></text:p>
              </text:list-item>
            </text:list>
            <text:list text:style-name="a656">
              <text:list-item>
                <text:p text:style-name="a655" text:class-names="" text:cond-style-name=""><text:span text:style-name="a653" text:class-names="">為了將領導理論，引進運動團隊，而對教練有所助益，因此將重要的領導理論及其發展，整理簡述如下：</text:span><text:span text:style-name="a654" text:class-names=""/></text:p>
              </text:list-item>
            </text:list>
          </draw:text-box>
          <svg:title/>
          <svg:desc/>
        </draw:frame>
      </draw:page>
      <draw:page draw:name="Slide113" draw:style-name="a659" draw:master-page-name="Master1-Layout2-obj-標題及物件" presentation:presentation-page-layout-name="Master1-PPL2" draw:id="Slide-368">
        <draw:frame draw:id="id129" presentation:style-name="a665" draw:name="標題 1" svg:x="0.5in" svg:y="0.30035in" svg:width="9in" svg:height="1.25in" presentation:class="title" presentation:placeholder="false">
          <draw:text-box>
            <text:p text:style-name="a664" text:class-names="" text:cond-style-name=""><text:span text:style-name="a660" text:class-names="">5.1.3 <text:s text:c="1"/></text:span><text:span text:style-name="a661" text:class-names="">領導理論的發展</text:span><text:span text:style-name="a662" text:class-names="">-2</text:span><text:span text:style-name="a663" text:class-names=""/></text:p>
          </draw:text-box>
          <svg:title/>
          <svg:desc/>
        </draw:frame>
        <draw:g draw:name="內容版面配置區 3" draw:id="id130">
          <svg:title/>
          <svg:desc/>
          <draw:custom-shape svg:x="0.94175in" svg:y="2.38931in" svg:width="1.4876in" svg:height="4.58184in" draw:id="id133" draw:style-name="a749" draw:name="手繪多邊形 4">
            <svg:title/>
            <svg:desc/>
            <text:list text:style-name="a704">
              <text:list-item>
                <text:list text:style-name="a704">
                  <text:list-item>
                    <text:p text:style-name="a703" text:class-names="" text:cond-style-name=""><text:span text:style-name="a700" text:class-names="">(</text:span><text:span text:style-name="a701" text:class-names="">一</text:span><text:span text:style-name="a702" text:class-names="">)</text:span></text:p>
                  </text:list-item>
                </text:list>
              </text:list-item>
            </text:list>
            <text:list text:style-name="a708">
              <text:list-item>
                <text:list text:style-name="a708">
                  <text:list-item>
                    <text:p text:style-name="a707" text:class-names="" text:cond-style-name=""><text:span text:style-name="a705" text:class-names="">科</text:span><text:span text:style-name="a706" text:class-names=""/></text:p>
                  </text:list-item>
                </text:list>
              </text:list-item>
            </text:list>
            <text:list text:style-name="a712">
              <text:list-item>
                <text:list text:style-name="a712">
                  <text:list-item>
                    <text:p text:style-name="a711" text:class-names="" text:cond-style-name=""><text:span text:style-name="a709" text:class-names="">學</text:span><text:span text:style-name="a710" text:class-names=""/></text:p>
                  </text:list-item>
                </text:list>
              </text:list-item>
            </text:list>
            <text:list text:style-name="a716">
              <text:list-item>
                <text:list text:style-name="a716">
                  <text:list-item>
                    <text:p text:style-name="a715" text:class-names="" text:cond-style-name=""><text:span text:style-name="a713" text:class-names="">管</text:span><text:span text:style-name="a714" text:class-names=""/></text:p>
                  </text:list-item>
                </text:list>
              </text:list-item>
            </text:list>
            <text:list text:style-name="a720">
              <text:list-item>
                <text:list text:style-name="a720">
                  <text:list-item>
                    <text:p text:style-name="a719" text:class-names="" text:cond-style-name=""><text:span text:style-name="a717" text:class-names="">理</text:span><text:span text:style-name="a718" text:class-names=""/></text:p>
                  </text:list-item>
                </text:list>
              </text:list-item>
            </text:list>
            <text:list text:style-name="a724">
              <text:list-item>
                <text:list text:style-name="a724">
                  <text:list-item>
                    <text:p text:style-name="a723" text:class-names="" text:cond-style-name=""><text:span text:style-name="a721" text:class-names="">的</text:span><text:span text:style-name="a722" text:class-names=""/></text:p>
                  </text:list-item>
                </text:list>
              </text:list-item>
            </text:list>
            <text:list text:style-name="a728">
              <text:list-item>
                <text:list text:style-name="a728">
                  <text:list-item>
                    <text:p text:style-name="a727" text:class-names="" text:cond-style-name=""><text:span text:style-name="a725" text:class-names="">領</text:span><text:span text:style-name="a726" text:class-names=""/></text:p>
                  </text:list-item>
                </text:list>
              </text:list-item>
            </text:list>
            <text:list text:style-name="a732">
              <text:list-item>
                <text:list text:style-name="a732">
                  <text:list-item>
                    <text:p text:style-name="a731" text:class-names="" text:cond-style-name=""><text:span text:style-name="a729" text:class-names="">導</text:span><text:span text:style-name="a730" text:class-names=""/></text:p>
                  </text:list-item>
                </text:list>
              </text:list-item>
            </text:list>
            <text:list text:style-name="a736">
              <text:list-item>
                <text:list text:style-name="a736">
                  <text:list-item>
                    <text:p text:style-name="a735" text:class-names="" text:cond-style-name=""><text:span text:style-name="a733" text:class-names="">理</text:span><text:span text:style-name="a734" text:class-names=""/></text:p>
                  </text:list-item>
                </text:list>
              </text:list-item>
            </text:list>
            <text:list text:style-name="a739">
              <text:list-item>
                <text:list text:style-name="a739">
                  <text:list-item>
                    <text:p text:style-name="a738" text:class-names="" text:cond-style-name=""><text:span text:style-name="a737" text:class-names="">論</text:span></text:p>
                  </text:list-item>
                </text:list>
              </text:list-item>
            </text:list>
            <text:list text:style-name="a742">
              <text:list-item>
                <text:list text:style-name="a742">
                  <text:list-item>
                    <text:p text:style-name="a741" text:class-names="" text:cond-style-name=""><text:span text:style-name="a740" text:class-names=""/></text:p>
                  </text:list-item>
                </text:list>
              </text:list-item>
            </text:list>
            <text:list text:style-name="a745">
              <text:list-item>
                <text:list text:style-name="a745">
                  <text:list-item>
                    <text:p text:style-name="a744" text:class-names="" text:cond-style-name=""><text:span text:style-name="a743" text:class-names=""/></text:p>
                  </text:list-item>
                </text:list>
              </text:list-item>
            </text:list>
            <text:list text:style-name="a748">
              <text:list-item>
                <text:list text:style-name="a748">
                  <text:list-item>
                    <text:p text:style-name="a747" text:class-names="" text:cond-style-name=""><text:span text:style-name="a746" text:class-names=""/></text:p>
                  </text:list-item>
                </text:list>
              </text:list-item>
            </text:list>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3873in" svg:y="1.55035in" svg:width="0.66748in" svg:height="1.04598in" draw:id="id134" draw:style-name="a752" draw:name="矩形 5">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2.91876in" svg:y="2.38931in" svg:width="1.52046in" svg:height="4.58184in" draw:id="id135" draw:style-name="a798" draw:name="手繪多邊形 7">
            <svg:title/>
            <svg:desc/>
            <text:list text:style-name="a756">
              <text:list-item>
                <text:list text:style-name="a756">
                  <text:list-item>
                    <text:p text:style-name="a755" text:class-names="" text:cond-style-name=""><text:span text:style-name="a753" text:class-names="">（二）</text:span><text:span text:style-name="a754" text:class-names=""/></text:p>
                  </text:list-item>
                </text:list>
              </text:list-item>
            </text:list>
            <text:list text:style-name="a760">
              <text:list-item>
                <text:list text:style-name="a760">
                  <text:list-item>
                    <text:p text:style-name="a759" text:class-names="" text:cond-style-name=""><text:span text:style-name="a757" text:class-names="">人</text:span><text:span text:style-name="a758" text:class-names=""/></text:p>
                  </text:list-item>
                </text:list>
              </text:list-item>
            </text:list>
            <text:list text:style-name="a764">
              <text:list-item>
                <text:list text:style-name="a764">
                  <text:list-item>
                    <text:p text:style-name="a763" text:class-names="" text:cond-style-name=""><text:span text:style-name="a761" text:class-names="">群</text:span><text:span text:style-name="a762" text:class-names=""/></text:p>
                  </text:list-item>
                </text:list>
              </text:list-item>
            </text:list>
            <text:list text:style-name="a768">
              <text:list-item>
                <text:list text:style-name="a768">
                  <text:list-item>
                    <text:p text:style-name="a767" text:class-names="" text:cond-style-name=""><text:span text:style-name="a765" text:class-names="">關</text:span><text:span text:style-name="a766" text:class-names=""/></text:p>
                  </text:list-item>
                </text:list>
              </text:list-item>
            </text:list>
            <text:list text:style-name="a772">
              <text:list-item>
                <text:list text:style-name="a772">
                  <text:list-item>
                    <text:p text:style-name="a771" text:class-names="" text:cond-style-name=""><text:span text:style-name="a769" text:class-names="">係</text:span><text:span text:style-name="a770" text:class-names=""/></text:p>
                  </text:list-item>
                </text:list>
              </text:list-item>
            </text:list>
            <text:list text:style-name="a776">
              <text:list-item>
                <text:list text:style-name="a776">
                  <text:list-item>
                    <text:p text:style-name="a775" text:class-names="" text:cond-style-name=""><text:span text:style-name="a773" text:class-names="">的</text:span><text:span text:style-name="a774" text:class-names=""/></text:p>
                  </text:list-item>
                </text:list>
              </text:list-item>
            </text:list>
            <text:list text:style-name="a780">
              <text:list-item>
                <text:list text:style-name="a780">
                  <text:list-item>
                    <text:p text:style-name="a779" text:class-names="" text:cond-style-name=""><text:span text:style-name="a777" text:class-names="">領</text:span><text:span text:style-name="a778" text:class-names=""/></text:p>
                  </text:list-item>
                </text:list>
              </text:list-item>
            </text:list>
            <text:list text:style-name="a784">
              <text:list-item>
                <text:list text:style-name="a784">
                  <text:list-item>
                    <text:p text:style-name="a783" text:class-names="" text:cond-style-name=""><text:span text:style-name="a781" text:class-names="">導</text:span><text:span text:style-name="a782" text:class-names=""/></text:p>
                  </text:list-item>
                </text:list>
              </text:list-item>
            </text:list>
            <text:list text:style-name="a788">
              <text:list-item>
                <text:list text:style-name="a788">
                  <text:list-item>
                    <text:p text:style-name="a787" text:class-names="" text:cond-style-name=""><text:span text:style-name="a785" text:class-names="">理</text:span><text:span text:style-name="a786" text:class-names=""/></text:p>
                  </text:list-item>
                </text:list>
              </text:list-item>
            </text:list>
            <text:list text:style-name="a791">
              <text:list-item>
                <text:list text:style-name="a791">
                  <text:list-item>
                    <text:p text:style-name="a790" text:class-names="" text:cond-style-name=""><text:span text:style-name="a789" text:class-names="">論</text:span></text:p>
                  </text:list-item>
                </text:list>
              </text:list-item>
            </text:list>
            <text:list text:style-name="a794">
              <text:list-item>
                <text:list text:style-name="a794">
                  <text:list-item>
                    <text:p text:style-name="a793" text:class-names="" text:cond-style-name=""><text:span text:style-name="a792" text:class-names=""/></text:p>
                  </text:list-item>
                </text:list>
              </text:list-item>
            </text:list>
            <text:list text:style-name="a797">
              <text:list-item>
                <text:list text:style-name="a797">
                  <text:list-item>
                    <text:p text:style-name="a796" text:class-names="" text:cond-style-name=""><text:span text:style-name="a795"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58033in" svg:y="1.55035in" svg:width="0.75704in" svg:height="1.04598in" draw:id="id136" draw:style-name="a801" draw:name="矩形 8">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custom-shape svg:x="4.92862in" svg:y="2.38931in" svg:width="1.48484in" svg:height="4.57301in" draw:id="id137" draw:style-name="a862" draw:name="手繪多邊形 10">
            <svg:title/>
            <svg:desc/>
            <text:list text:style-name="a805">
              <text:list-item>
                <text:list text:style-name="a805">
                  <text:list-item>
                    <text:p text:style-name="a804" text:class-names="" text:cond-style-name=""><text:span text:style-name="a802" text:class-names="">（三）</text:span><text:span text:style-name="a803" text:class-names=""/></text:p>
                  </text:list-item>
                </text:list>
              </text:list-item>
            </text:list>
            <text:list text:style-name="a809">
              <text:list-item>
                <text:list text:style-name="a809">
                  <text:list-item>
                    <text:p text:style-name="a808" text:class-names="" text:cond-style-name=""><text:span text:style-name="a806" text:class-names="">組</text:span><text:span text:style-name="a807" text:class-names=""/></text:p>
                  </text:list-item>
                </text:list>
              </text:list-item>
            </text:list>
            <text:list text:style-name="a813">
              <text:list-item>
                <text:list text:style-name="a813">
                  <text:list-item>
                    <text:p text:style-name="a812" text:class-names="" text:cond-style-name=""><text:span text:style-name="a810" text:class-names="">織</text:span><text:span text:style-name="a811" text:class-names=""/></text:p>
                  </text:list-item>
                </text:list>
              </text:list-item>
            </text:list>
            <text:list text:style-name="a817">
              <text:list-item>
                <text:list text:style-name="a817">
                  <text:list-item>
                    <text:p text:style-name="a816" text:class-names="" text:cond-style-name=""><text:span text:style-name="a814" text:class-names="">行</text:span><text:span text:style-name="a815" text:class-names=""/></text:p>
                  </text:list-item>
                </text:list>
              </text:list-item>
            </text:list>
            <text:list text:style-name="a821">
              <text:list-item>
                <text:list text:style-name="a821">
                  <text:list-item>
                    <text:p text:style-name="a820" text:class-names="" text:cond-style-name=""><text:span text:style-name="a818" text:class-names="">為</text:span><text:span text:style-name="a819" text:class-names=""/></text:p>
                  </text:list-item>
                </text:list>
              </text:list-item>
            </text:list>
            <text:list text:style-name="a825">
              <text:list-item>
                <text:list text:style-name="a825">
                  <text:list-item>
                    <text:p text:style-name="a824" text:class-names="" text:cond-style-name=""><text:span text:style-name="a822" text:class-names="">的</text:span><text:span text:style-name="a823" text:class-names=""/></text:p>
                  </text:list-item>
                </text:list>
              </text:list-item>
            </text:list>
            <text:list text:style-name="a829">
              <text:list-item>
                <text:list text:style-name="a829">
                  <text:list-item>
                    <text:p text:style-name="a828" text:class-names="" text:cond-style-name=""><text:span text:style-name="a826" text:class-names="">領</text:span><text:span text:style-name="a827" text:class-names=""/></text:p>
                  </text:list-item>
                </text:list>
              </text:list-item>
            </text:list>
            <text:list text:style-name="a833">
              <text:list-item>
                <text:list text:style-name="a833">
                  <text:list-item>
                    <text:p text:style-name="a832" text:class-names="" text:cond-style-name=""><text:span text:style-name="a830" text:class-names="">導</text:span><text:span text:style-name="a831" text:class-names=""/></text:p>
                  </text:list-item>
                </text:list>
              </text:list-item>
            </text:list>
            <text:list text:style-name="a837">
              <text:list-item>
                <text:list text:style-name="a837">
                  <text:list-item>
                    <text:p text:style-name="a836" text:class-names="" text:cond-style-name=""><text:span text:style-name="a834" text:class-names="">理</text:span><text:span text:style-name="a835" text:class-names=""/></text:p>
                  </text:list-item>
                </text:list>
              </text:list-item>
            </text:list>
            <text:list text:style-name="a840">
              <text:list-item>
                <text:list text:style-name="a840">
                  <text:list-item>
                    <text:p text:style-name="a839" text:class-names="" text:cond-style-name=""><text:span text:style-name="a838" text:class-names="">論</text:span></text:p>
                  </text:list-item>
                </text:list>
              </text:list-item>
            </text:list>
            <text:list text:style-name="a843">
              <text:list-item>
                <text:list text:style-name="a843">
                  <text:list-item>
                    <text:p text:style-name="a842" text:class-names="" text:cond-style-name=""><text:span text:style-name="a841" text:class-names=""/></text:p>
                  </text:list-item>
                </text:list>
              </text:list-item>
            </text:list>
            <text:list text:style-name="a846">
              <text:list-item>
                <text:list text:style-name="a846">
                  <text:list-item>
                    <text:p text:style-name="a845" text:class-names="" text:cond-style-name=""><text:span text:style-name="a844" text:class-names=""/></text:p>
                  </text:list-item>
                </text:list>
              </text:list-item>
            </text:list>
            <text:list text:style-name="a849">
              <text:list-item>
                <text:list text:style-name="a849">
                  <text:list-item>
                    <text:p text:style-name="a848" text:class-names="" text:cond-style-name=""><text:span text:style-name="a847" text:class-names=""/></text:p>
                  </text:list-item>
                </text:list>
              </text:list-item>
            </text:list>
            <text:list text:style-name="a852">
              <text:list-item>
                <text:list text:style-name="a852">
                  <text:list-item>
                    <text:p text:style-name="a851" text:class-names="" text:cond-style-name=""><text:span text:style-name="a850" text:class-names=""/></text:p>
                  </text:list-item>
                </text:list>
              </text:list-item>
            </text:list>
            <text:list text:style-name="a855">
              <text:list-item>
                <text:list text:style-name="a855">
                  <text:list-item>
                    <text:p text:style-name="a854" text:class-names="" text:cond-style-name=""><text:span text:style-name="a853" text:class-names=""/></text:p>
                  </text:list-item>
                </text:list>
              </text:list-item>
            </text:list>
            <text:list text:style-name="a858">
              <text:list-item>
                <text:list text:style-name="a858">
                  <text:list-item>
                    <text:p text:style-name="a857" text:class-names="" text:cond-style-name=""><text:span text:style-name="a856" text:class-names=""/></text:p>
                  </text:list-item>
                </text:list>
              </text:list-item>
            </text:list>
            <text:list text:style-name="a861">
              <text:list-item>
                <text:list text:style-name="a861">
                  <text:list-item>
                    <text:p text:style-name="a860" text:class-names="" text:cond-style-name=""><text:span text:style-name="a859"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0895in" svg:y="1.55035in" svg:width="0.71218in" svg:height="1.04598in" draw:id="id138" draw:style-name="a865" draw:name="矩形 11">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g>
        <draw:custom-shape svg:x="6.96773in" svg:y="2.3232in" svg:width="1.51304in" svg:height="4.63912in" draw:id="id131" draw:style-name="a696" draw:name="手繪多邊形 23">
          <svg:title/>
          <svg:desc/>
          <text:p text:style-name="a668" text:class-names="" text:cond-style-name=""><text:span text:style-name="a666" text:class-names="">（四）</text:span><text:span text:style-name="a667" text:class-names=""/></text:p>
          <text:p text:style-name="a671" text:class-names="" text:cond-style-name=""><text:span text:style-name="a669" text:class-names="">權</text:span><text:span text:style-name="a670" text:class-names=""/></text:p>
          <text:p text:style-name="a674" text:class-names="" text:cond-style-name=""><text:span text:style-name="a672" text:class-names="">變</text:span><text:span text:style-name="a673" text:class-names=""/></text:p>
          <text:p text:style-name="a677" text:class-names="" text:cond-style-name=""><text:span text:style-name="a675" text:class-names="">的</text:span><text:span text:style-name="a676" text:class-names=""/></text:p>
          <text:p text:style-name="a680" text:class-names="" text:cond-style-name=""><text:span text:style-name="a678" text:class-names="">領</text:span><text:span text:style-name="a679" text:class-names=""/></text:p>
          <text:p text:style-name="a683" text:class-names="" text:cond-style-name=""><text:span text:style-name="a681" text:class-names="">導</text:span><text:span text:style-name="a682" text:class-names=""/></text:p>
          <text:p text:style-name="a686" text:class-names="" text:cond-style-name=""><text:span text:style-name="a684" text:class-names="">理</text:span><text:span text:style-name="a685" text:class-names=""/></text:p>
          <text:p text:style-name="a689" text:class-names="" text:cond-style-name=""><text:span text:style-name="a687" text:class-names="">論</text:span><text:span text:style-name="a688" text:class-names=""/></text:p>
          <text:p text:style-name="a691" text:class-names="" text:cond-style-name=""><text:span text:style-name="a690" text:class-names=""/></text:p>
          <text:p text:style-name="a693" text:class-names="" text:cond-style-name=""><text:span text:style-name="a692" text:class-names=""/></text:p>
          <text:p text:style-name="a695" text:class-names="" text:cond-style-name=""><text:span text:style-name="a694" text:class-names=""/></text:p>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49618in" svg:y="1.55035in" svg:width="0.76344in" svg:height="1.04598in" draw:id="id132" draw:style-name="a699" draw:name="矩形 39">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page>
      <draw:page draw:name="Slide115" draw:style-name="a867" draw:master-page-name="Master1-Layout2-obj-標題及物件" presentation:presentation-page-layout-name="Master1-PPL2" draw:id="Slide-370">
        <draw:frame draw:id="id139" presentation:style-name="a873" draw:name="標題 1" svg:x="0.5in" svg:y="0.30035in" svg:width="9in" svg:height="1.25in" presentation:class="title" presentation:placeholder="false">
          <draw:text-box>
            <text:p text:style-name="a872" text:class-names="" text:cond-style-name=""><text:span text:style-name="a868" text:class-names="">5.2</text:span><text:span text:style-name="a869" text:class-names="">運動教練領導的權威</text:span><text:span text:style-name="a870" text:class-names="">-1</text:span><text:span text:style-name="a871" text:class-names=""/></text:p>
          </draw:text-box>
          <svg:title/>
          <svg:desc/>
        </draw:frame>
        <draw:frame draw:id="id140" presentation:style-name="a878" draw:name="內容版面配置區 2" svg:x="0.5in" svg:y="1.75in" svg:width="9in" svg:height="4.94965in" presentation:class="outline" presentation:placeholder="false">
          <draw:text-box>
            <text:list text:style-name="a877">
              <text:list-item>
                <text:p text:style-name="a876" text:class-names="" text:cond-style-name=""><text:span text:style-name="a874" text:class-names="">一位成功的運動教練，不但要有良好的運動技術指導及訓練，更須更具備豐富的領導經驗及能力。領導運動團隊，被視為是運動教練專業的知能內容之一，因為要帶好一個運動團隊，並不是一般人可為的。因此，建立運動教練的權威，格外的重要。</text:span><text:span text:style-name="a875" text:class-names=""/></text:p>
              </text:list-item>
            </text:list>
          </draw:text-box>
          <svg:title/>
          <svg:desc/>
        </draw:frame>
      </draw:page>
      <draw:page draw:name="Slide116" draw:style-name="a880" draw:master-page-name="Master1-Layout2-obj-標題及物件" presentation:presentation-page-layout-name="Master1-PPL2" draw:id="Slide-371">
        <draw:frame draw:id="id141" presentation:style-name="a886" draw:name="標題 1" svg:x="0.5in" svg:y="0.30035in" svg:width="9in" svg:height="1.25in" presentation:class="title" presentation:placeholder="false">
          <draw:text-box>
            <text:p text:style-name="a885" text:class-names="" text:cond-style-name=""><text:span text:style-name="a881" text:class-names="">5.2</text:span><text:span text:style-name="a882" text:class-names="">運動教練領導的權威</text:span><text:span text:style-name="a883" text:class-names="">-2</text:span><text:span text:style-name="a884" text:class-names=""/></text:p>
          </draw:text-box>
          <svg:title/>
          <svg:desc/>
        </draw:frame>
        <draw:frame draw:id="id142" presentation:style-name="a890" draw:name="內容版面配置區 2" svg:x="0.5in" svg:y="1.75in" svg:width="9in" svg:height="4.94965in" presentation:class="outline" presentation:placeholder="false">
          <draw:text-box>
            <text:list text:style-name="a889">
              <text:list-item>
                <text:p text:style-name="a888" text:class-names="" text:cond-style-name=""><text:span text:style-name="a887" text:class-names="">國內有些運動團隊的訓練績效不佳、或參加比賽成績不理想，經檢討，對建立教練的權威性，產生了質疑。吾等人很羨慕國內外一些成功的運動隊伍或金牌選手，其背後的教練，都很有權威。是因為運動教練很有權威，才能訓練出金牌選手；還是因為訓練出金牌選手，而成為有權威的教練。「權威」和「訓練績效」很有關聯，但不會是單方向的因果關係，應該是互相因果，相互關聯，堪值探討。因此本文乃是如何建立運動教練的權威作為拋磚引玉的論述。</text:span></text:p>
              </text:list-item>
            </text:list>
          </draw:text-box>
          <svg:title/>
          <svg:desc/>
        </draw:frame>
      </draw:page>
      <draw:page draw:name="Slide105" draw:style-name="a892" draw:master-page-name="Master1-Layout2-obj-標題及物件" presentation:presentation-page-layout-name="Master1-PPL2" draw:id="Slide-360">
        <draw:frame draw:id="id143" presentation:style-name="a898" draw:name="標題 1" svg:x="0.5in" svg:y="0.30035in" svg:width="9in" svg:height="1.25in" presentation:class="title" presentation:placeholder="false">
          <draw:text-box>
            <text:p text:style-name="a897" text:class-names="" text:cond-style-name=""><text:span text:style-name="a893" text:class-names="">5.2</text:span><text:span text:style-name="a894" text:class-names="">運動教練領導的權威</text:span><text:span text:style-name="a895" text:class-names="">-3</text:span><text:span text:style-name="a896" text:class-names=""/></text:p>
          </draw:text-box>
          <svg:title/>
          <svg:desc/>
        </draw:frame>
        <draw:g draw:name="內容版面配置區 3" draw:id="id144">
          <svg:title/>
          <svg:desc/>
          <draw:custom-shape svg:x="2.26402in" svg:y="2.05839in" svg:width="5.985in" svg:height="1.0261in" draw:id="id145" draw:style-name="a903" draw:name="手繪多邊形 3">
            <svg:title/>
            <svg:desc/>
            <text:p text:style-name="a902" text:class-names="" text:cond-style-name=""><text:span text:style-name="a899" text:class-names="">5.2.1 <text:s text:c="1"/></text:span><text:span text:style-name="a900" text:class-names="">權威的涵義</text:span><text:span text:style-name="a901"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2.0584in" svg:width="1.0261in" svg:height="1.0261in" draw:id="id146" draw:style-name="a906" draw:name="手繪多邊形 4">
            <svg:title/>
            <svg:desc/>
            <text:p text:style-name="a905" text:class-names="" text:cond-style-name=""><text:span text:style-name="a9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3908in" svg:width="5.985in" svg:height="1.0261in" draw:id="id147" draw:style-name="a911" draw:name="手繪多邊形 5">
            <svg:title/>
            <svg:desc/>
            <text:p text:style-name="a910" text:class-names="" text:cond-style-name=""><text:span text:style-name="a907" text:class-names=""><text:s text:c="1"/>5.2.2 <text:s text:c="1"/></text:span><text:span text:style-name="a908" text:class-names="">運動教練領導權威的基礎</text:span><text:span text:style-name="a909"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3908in" svg:width="1.0261in" svg:height="1.0261in" draw:id="id148" draw:style-name="a914" draw:name="手繪多邊形 6">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4.72319in" svg:width="5.985in" svg:height="1.0261in" draw:id="id149" draw:style-name="a919" draw:name="手繪多邊形 7">
            <svg:title/>
            <svg:desc/>
            <text:p text:style-name="a918" text:class-names="" text:cond-style-name=""><text:span text:style-name="a915" text:class-names="">5.2.3 <text:s text:c="1"/></text:span><text:span text:style-name="a916" text:class-names="">本節結 語</text:span><text:span text:style-name="a917"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4.7232in" svg:width="1.0261in" svg:height="1.0261in" draw:id="id150" draw:style-name="a922" draw:name="手繪多邊形 8">
            <svg:title/>
            <svg:desc/>
            <text:p text:style-name="a921" text:class-names="" text:cond-style-name=""><text:span text:style-name="a9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114" draw:style-name="a924" draw:master-page-name="Master1-Layout2-obj-標題及物件" presentation:presentation-page-layout-name="Master1-PPL2" draw:id="Slide-369">
        <draw:frame draw:id="id151" presentation:style-name="a930" draw:name="標題 1" svg:x="0.5in" svg:y="0.30035in" svg:width="9in" svg:height="1.25in" presentation:class="title" presentation:placeholder="false">
          <draw:text-box>
            <text:p text:style-name="a929" text:class-names="" text:cond-style-name=""><text:span text:style-name="a925" text:class-names="">5.2.1 <text:s text:c="1"/></text:span><text:span text:style-name="a926" text:class-names="">權威的涵義</text:span><text:span text:style-name="a927" text:class-names="">-1</text:span><text:span text:style-name="a928" text:class-names=""/></text:p>
          </draw:text-box>
          <svg:title/>
          <svg:desc/>
        </draw:frame>
        <draw:frame draw:id="id152" presentation:style-name="a943" draw:name="內容版面配置區 2" svg:x="0.5in" svg:y="1.75in" svg:width="9in" svg:height="5.07692in" presentation:class="outline" presentation:placeholder="false">
          <draw:text-box>
            <text:list text:style-name="a934">
              <text:list-item>
                <text:p text:style-name="a933" text:class-names="" text:cond-style-name=""><text:span text:style-name="a931" text:class-names="">「權力」於大辭典的解釋為：統治並指揮人群的力量。</text:span><text:span text:style-name="a932" text:class-names=""/></text:p>
              </text:list-item>
            </text:list>
            <text:list text:style-name="a938">
              <text:list-item>
                <text:p text:style-name="a937" text:class-names="" text:cond-style-name=""><text:span text:style-name="a935" text:class-names="">大辭典對「權威」的解釋有二種：一是權力和威勢；另一為指在某種事業或學術上具有特殊的影響力或造詣。</text:span><text:span text:style-name="a936" text:class-names=""/></text:p>
              </text:list-item>
            </text:list>
            <text:list text:style-name="a942">
              <text:list-item>
                <text:p text:style-name="a941" text:class-names="" text:cond-style-name=""><text:span text:style-name="a939" text:class-names="">由此可見，運動教練的「權威」必須具備「權力」以作團隊領導及推動的力量；另外還得在教練的專業知能具備良好的「威望」。</text:span><text:span text:style-name="a940" text:class-names=""/></text:p>
              </text:list-item>
            </text:list>
          </draw:text-box>
          <svg:title/>
          <svg:desc/>
        </draw:frame>
      </draw:page>
      <draw:page draw:name="Slide104" draw:style-name="a945" draw:master-page-name="Master1-Layout2-obj-標題及物件" presentation:presentation-page-layout-name="Master1-PPL2" draw:id="Slide-359">
        <draw:frame draw:id="id153" presentation:style-name="a951" draw:name="標題 1" svg:x="0.5in" svg:y="0.30035in" svg:width="9in" svg:height="1.25in" presentation:class="title" presentation:placeholder="false">
          <draw:text-box>
            <text:p text:style-name="a950" text:class-names="" text:cond-style-name=""><text:span text:style-name="a946" text:class-names="">5.2.1 <text:s text:c="1"/></text:span><text:span text:style-name="a947" text:class-names="">權威的涵義</text:span><text:span text:style-name="a948" text:class-names="">-2</text:span><text:span text:style-name="a949" text:class-names=""/></text:p>
          </draw:text-box>
          <svg:title/>
          <svg:desc/>
        </draw:frame>
        <draw:frame draw:id="id154" presentation:style-name="a956" draw:name="內容版面配置區 2" svg:x="0.5in" svg:y="1.75in" svg:width="9in" svg:height="4.94965in" presentation:class="outline" presentation:placeholder="false">
          <draw:text-box>
            <text:list text:style-name="a955">
              <text:list-item>
                <text:p text:style-name="a954" text:class-names="" text:cond-style-name=""><text:span text:style-name="a952" text:class-names="">總之，由於運動教練專業知能的造詣及影響力，而產生了教練的「權威」。對於現今的多元價值觀的社會，而且又是開放、民主的國家，有關運動團隊的推動及組訓，已經難以採用強制性的行為。唯有建立教練良好的權威，讓人主動向您學習及接受指導與訓練，而且是發自內心的自動。因此有了良好的權威，權力自然伴隨而來。所以稱之為運動教練的「權威」比運動教練的「權力」，較具專業性、學術性及周延性等。</text:span><text:span text:style-name="a953" text:class-names=""/></text:p>
              </text:list-item>
            </text:list>
          </draw:text-box>
          <svg:title/>
          <svg:desc/>
        </draw:frame>
      </draw:page>
      <draw:page draw:name="Slide99" draw:style-name="a958" draw:master-page-name="Master1-Layout2-obj-標題及物件" presentation:presentation-page-layout-name="Master1-PPL2" draw:id="Slide-354">
        <draw:frame draw:id="id155" presentation:style-name="a964" draw:name="標題 1" svg:x="0.5in" svg:y="0.30035in" svg:width="9in" svg:height="1.25in" presentation:class="title" presentation:placeholder="false">
          <draw:text-box>
            <text:p text:style-name="a963" text:class-names="" text:cond-style-name=""><text:span text:style-name="a959" text:class-names="">5.2.2<text:s text:c="1"/></text:span><text:span text:style-name="a960" text:class-names="">運動教練領導權威的基礎</text:span><text:span text:style-name="a961" text:class-names="">-1</text:span><text:span text:style-name="a962" text:class-names=""/></text:p>
          </draw:text-box>
          <svg:title/>
          <svg:desc/>
        </draw:frame>
        <draw:frame draw:id="id156" presentation:style-name="a972" draw:name="內容版面配置區 2" svg:x="0.5in" svg:y="1.75in" svg:width="8.85577in" svg:height="4.94965in" presentation:class="outline" presentation:placeholder="false">
          <draw:text-box>
            <text:list text:style-name="a968">
              <text:list-item>
                <text:p text:style-name="a967" text:class-names="" text:cond-style-name=""><text:span text:style-name="a965" text:class-names="">為了這個問題，二年來因為職務的關係，穿梭在大專運動會大專盃單項運動比賽的會場上；也曾帶領教育部學校專任教練班的學員參加五所執行專任教練績優的學校，筆者用心去觀察、討論及請教。構成運動教練權威的因素很多，大致我可歸納為：專業權威、人師權威、法職權威、奬賞權及強制權威等五大類。而且每一位優秀的運動教練，都本著他個人的特質，運用很多的因素，以維護良好的形象及建立優良的權威，因此很少是單一因素或單純因果關係的權威體系。分別說明如下：</text:span><text:span text:style-name="a966" text:class-names=""/></text:p>
              </text:list-item>
            </text:list>
            <text:list text:style-name="a971">
              <text:list-item>
                <text:p text:style-name="a970" text:class-names="" text:cond-style-name=""><text:span text:style-name="a969" text:class-names=""/></text:p>
              </text:list-item>
            </text:list>
          </draw:text-box>
          <svg:title/>
          <svg:desc/>
        </draw:frame>
      </draw:page>
      <draw:page draw:name="Slide100" draw:style-name="a974" draw:master-page-name="Master1-Layout2-obj-標題及物件" presentation:presentation-page-layout-name="Master1-PPL2" draw:id="Slide-355">
        <draw:frame draw:id="id157" presentation:style-name="a978" draw:name="標題 1" svg:x="0.5in" svg:y="0.30035in" svg:width="9in" svg:height="1.25in" presentation:class="title" presentation:placeholder="false">
          <draw:text-box>
            <text:p text:style-name="a977" text:class-names="" text:cond-style-name=""><text:span text:style-name="a975" text:class-names="">（一）專業權威</text:span><text:span text:style-name="a976" text:class-names=""/></text:p>
          </draw:text-box>
          <svg:title/>
          <svg:desc/>
        </draw:frame>
        <draw:frame draw:id="id158" presentation:style-name="a983" draw:name="內容版面配置區 2" svg:x="0.5in" svg:y="1.75in" svg:width="9.07692in" svg:height="4.94965in" presentation:class="outline" presentation:placeholder="false">
          <draw:text-box>
            <text:list text:style-name="a982">
              <text:list-item>
                <text:p text:style-name="a981" text:class-names="" text:cond-style-name=""><text:span text:style-name="a979" text:class-names="">此類的權威猶如上述的「專業權威」，也就是憑藉運動教練的專業知識、技能及精神取得團隊成員的佩服而遵從。專業知識包括和訓練有關的基礎科學。如運動生理學、人體生物力學、運動心理學、運動社會學、體育史、運動哲學、體育原理等等及運用科學，如訓練法、指導法、教學法、諮商與輔導、運動傷害防護等等的知識及能力識。專業技能包括教練的示範能力、表達能力及訓練、指導及教學等的技術能力。專業精神即對教練這份工作的悅納、認同與熱愛以及執著的敬業精神。</text:span><text:span text:style-name="a980" text:class-names=""/></text:p>
              </text:list-item>
            </text:list>
          </draw:text-box>
          <svg:title/>
          <svg:desc/>
        </draw:frame>
      </draw:page>
      <draw:page draw:name="Slide119" draw:style-name="a985" draw:master-page-name="Master1-Layout2-obj-標題及物件" presentation:presentation-page-layout-name="Master1-PPL2" draw:id="Slide-374">
        <draw:frame draw:id="id159" presentation:style-name="a989" draw:name="標題 1" svg:x="0.5in" svg:y="0.30035in" svg:width="9in" svg:height="1.25in" presentation:class="title" presentation:placeholder="false">
          <draw:text-box>
            <text:p text:style-name="a988" text:class-names="" text:cond-style-name=""><text:span text:style-name="a986" text:class-names="">（二）人師權威</text:span><text:span text:style-name="a987" text:class-names=""/></text:p>
          </draw:text-box>
          <svg:title/>
          <svg:desc/>
        </draw:frame>
        <draw:frame draw:id="id160" presentation:style-name="a994" draw:name="內容版面配置區 2" svg:x="0.75in" svg:y="1.78846in" svg:width="8.5in" svg:height="4.94965in" presentation:class="outline" presentation:placeholder="false">
          <draw:text-box>
            <text:list text:style-name="a993">
              <text:list-item>
                <text:p text:style-name="a992" text:class-names="" text:cond-style-name=""><text:span text:style-name="a990" text:class-names="">運動教練以高尚的情操、品德的威望、不偏袒，凡事公正處理及以身作則的敬業態度等，而取得團隊所有成員的尊敬與服從。</text:span><text:span text:style-name="a991" text:class-names=""/></text:p>
              </text:list-item>
            </text:list>
          </draw:text-box>
          <svg:title/>
          <svg:desc/>
        </draw:frame>
      </draw:page>
      <draw:page draw:name="Slide118" draw:style-name="a996" draw:master-page-name="Master1-Layout2-obj-標題及物件" presentation:presentation-page-layout-name="Master1-PPL2" draw:id="Slide-373">
        <draw:frame draw:id="id161" presentation:style-name="a1000" draw:name="標題 1" svg:x="0.5in" svg:y="0.30035in" svg:width="9in" svg:height="1.25in" presentation:class="title" presentation:placeholder="false">
          <draw:text-box>
            <text:p text:style-name="a999" text:class-names="" text:cond-style-name=""><text:span text:style-name="a997" text:class-names="">（三）法職權威</text:span><text:span text:style-name="a998" text:class-names=""/></text:p>
          </draw:text-box>
          <svg:title/>
          <svg:desc/>
        </draw:frame>
        <draw:frame draw:id="id162" presentation:style-name="a1005" draw:name="內容版面配置區 2" svg:x="0.5in" svg:y="1.75in" svg:width="9in" svg:height="4.94965in" presentation:class="outline" presentation:placeholder="false">
          <draw:text-box>
            <text:list text:style-name="a1004">
              <text:list-item>
                <text:p text:style-name="a1003" text:class-names="" text:cond-style-name=""><text:span text:style-name="a1001" text:class-names="">教育部推動學校專任教練，也訂定了招考（選才）、培訓及分發任教、考核的專業及專任制度，也明文規定每位教練的職權、責任以及必須履行的義務，逐形成法定的地位。因此每位教練必須掌握各項制度上所賦予的責任及職權，以確立其專業性而建立起教練的權威。</text:span><text:span text:style-name="a1002" text:class-names=""/></text:p>
              </text:list-item>
            </text:list>
          </draw:text-box>
          <svg:title/>
          <svg:desc/>
        </draw:frame>
      </draw:page>
      <draw:page draw:name="Slide117" draw:style-name="a1007" draw:master-page-name="Master1-Layout2-obj-標題及物件" presentation:presentation-page-layout-name="Master1-PPL2" draw:id="Slide-372">
        <draw:frame draw:id="id163" presentation:style-name="a1011" draw:name="標題 1" svg:x="0.5in" svg:y="0.30035in" svg:width="9in" svg:height="1.25in" presentation:class="title" presentation:placeholder="false">
          <draw:text-box>
            <text:p text:style-name="a1010" text:class-names="" text:cond-style-name=""><text:span text:style-name="a1008" text:class-names="">（四）獎賞權威</text:span><text:span text:style-name="a1009" text:class-names=""/></text:p>
          </draw:text-box>
          <svg:title/>
          <svg:desc/>
        </draw:frame>
        <draw:frame draw:id="id164" presentation:style-name="a1017" draw:name="內容版面配置區 2" svg:x="0.5in" svg:y="1.75in" svg:width="8.92308in" svg:height="4.94965in" presentation:class="outline" presentation:placeholder="false">
          <draw:text-box>
            <text:list text:style-name="a1016">
              <text:list-item>
                <text:p text:style-name="a1015" text:class-names="" text:cond-style-name=""><text:span text:style-name="a1012" text:class-names=""><text:s text:c="1"/></text:span><text:span text:style-name="a1013" text:class-names="">所謂獎賞權威乃是運動教練運用獎賞的「正增強」行為改變的學習原理，而建立了教練的權威。獎賞分為兩種，一種是物質獎賜；另一種是精神獎勵。前者是物質的、外顯的、有形的，以增強外在動機為目的，包括獎金、獎品等有價物品的頒贈；後者是精神的、內在的、無形的、以增強內在動機為目的，包括：認同與接納、口頭的讚許、正式的表彰、獎牌頒贈、榮譽心的激勵等等。</text:span><text:span text:style-name="a1014" text:class-names=""/></text:p>
              </text:list-item>
            </text:list>
          </draw:text-box>
          <svg:title/>
          <svg:desc/>
        </draw:frame>
      </draw:page>
      <draw:page draw:name="Slide120" draw:style-name="a1019" draw:master-page-name="Master1-Layout2-obj-標題及物件" presentation:presentation-page-layout-name="Master1-PPL2" draw:id="Slide-375">
        <draw:frame draw:id="id165" presentation:style-name="a1023" draw:name="標題 1" svg:x="0.5in" svg:y="0.30035in" svg:width="9in" svg:height="1.25in" presentation:class="title" presentation:placeholder="false">
          <draw:text-box>
            <text:p text:style-name="a1022" text:class-names="" text:cond-style-name=""><text:span text:style-name="a1020" text:class-names="">（五）強制權威</text:span><text:span text:style-name="a1021" text:class-names=""/></text:p>
          </draw:text-box>
          <svg:title/>
          <svg:desc/>
        </draw:frame>
        <draw:frame draw:id="id166" presentation:style-name="a1028" draw:name="內容版面配置區 2" svg:x="0.5in" svg:y="1.75in" svg:width="9in" svg:height="4.94965in" presentation:class="outline" presentation:placeholder="false">
          <draw:text-box>
            <text:list text:style-name="a1027">
              <text:list-item>
                <text:p text:style-name="a1026" text:class-names="" text:cond-style-name=""><text:span text:style-name="a1024" text:class-names="">所謂強制權威，通常是運動教練為達到團隊的目標，而採取了較強硬手段的強制行為、懲戒，甚至暴力行為等的領導方式，以此建立起嚴厲的教練權威。這類的教練通常以集權國家或韓國及早期的日本等的某些教練，以強制的行為，而得到很好競技比賽成績，也建立起權威的類型。</text:span><text:span text:style-name="a1025" text:class-names=""/></text:p>
              </text:list-item>
            </text:list>
          </draw:text-box>
          <svg:title/>
          <svg:desc/>
        </draw:frame>
      </draw:page>
      <draw:page draw:name="Slide123" draw:style-name="a1030" draw:master-page-name="Master1-Layout2-obj-標題及物件" presentation:presentation-page-layout-name="Master1-PPL2" draw:id="Slide-378">
        <draw:frame draw:id="id167" presentation:style-name="a1036" draw:name="標題 1" svg:x="0.5in" svg:y="0.30035in" svg:width="9in" svg:height="1.25in" presentation:class="title" presentation:placeholder="false">
          <draw:text-box>
            <text:p text:style-name="a1035" text:class-names="" text:cond-style-name=""><text:span text:style-name="a1031" text:class-names="">5.2.3 <text:s text:c="1"/></text:span><text:span text:style-name="a1032" text:class-names="">本節結語</text:span><text:span text:style-name="a1033" text:class-names="">-1</text:span><text:span text:style-name="a1034" text:class-names=""/></text:p>
          </draw:text-box>
          <svg:title/>
          <svg:desc/>
        </draw:frame>
        <draw:frame draw:id="id168" presentation:style-name="a1041" draw:name="內容版面配置區 2" svg:x="0.5in" svg:y="1.75in" svg:width="9in" svg:height="4.94965in" presentation:class="outline" presentation:placeholder="false">
          <draw:text-box>
            <text:list text:style-name="a1040">
              <text:list-item>
                <text:p text:style-name="a1039" text:class-names="" text:cond-style-name=""><text:span text:style-name="a1037" text:class-names="">運動教練於團隊中的領導行為，是一項很重要的行政歷程；而且教練的權威於團隊的組織結構中，也具有極重要的地位。因應時代的變遷及潮流，如何建立專業性的教練權威，以直接或間接的提升團隊的績效，這是國家體育政策中很重要的課題。</text:span><text:span text:style-name="a1038" text:class-names=""/></text:p>
              </text:list-item>
            </text:list>
          </draw:text-box>
          <svg:title/>
          <svg:desc/>
        </draw:frame>
      </draw:page>
      <draw:page draw:name="Slide122" draw:style-name="a1043" draw:master-page-name="Master1-Layout2-obj-標題及物件" presentation:presentation-page-layout-name="Master1-PPL2" draw:id="Slide-377">
        <draw:frame draw:id="id169" presentation:style-name="a1049" draw:name="標題 1" svg:x="0.5in" svg:y="0.30035in" svg:width="9in" svg:height="1.25in" presentation:class="title" presentation:placeholder="false">
          <draw:text-box>
            <text:p text:style-name="a1048" text:class-names="" text:cond-style-name=""><text:span text:style-name="a1044" text:class-names="">5.2.3 <text:s text:c="1"/></text:span><text:span text:style-name="a1045" text:class-names="">本節結語</text:span><text:span text:style-name="a1046" text:class-names="">-2</text:span><text:span text:style-name="a1047" text:class-names=""/></text:p>
          </draw:text-box>
          <svg:title/>
          <svg:desc/>
        </draw:frame>
        <draw:frame draw:id="id170" presentation:style-name="a1054" draw:name="內容版面配置區 2" svg:x="0.5in" svg:y="1.75in" svg:width="9in" svg:height="4.94965in" presentation:class="outline" presentation:placeholder="false">
          <draw:text-box>
            <text:list text:style-name="a1053">
              <text:list-item>
                <text:p text:style-name="a1052" text:class-names="" text:cond-style-name=""><text:span text:style-name="a1050" text:class-names="">依學者翁志成資料之搜集及分析，作為本節的論述中，一位成功的運動教練，首先應力求增強專業精神、專業素養與技能，以增強教練的專業權威。並以敬業的精神、誠懇向上的態度、認同、公平歐的接納並喜愛整個團隊等等的高尚人格及偉大情操，建立人師權威。並善盡教練法定所賦予的本分及職權，以維護教練法制權威。最後妥善且適宜的運用獎賞、懲戒及達到目標的堅持，以建立獎賞分明又得宜的教練權威。</text:span><text:span text:style-name="a1051" text:class-names=""/></text:p>
              </text:list-item>
            </text:list>
          </draw:text-box>
          <svg:title/>
          <svg:desc/>
        </draw:frame>
      </draw:page>
      <draw:page draw:name="Slide124" draw:style-name="a1056" draw:master-page-name="Master1-Layout2-obj-標題及物件" presentation:presentation-page-layout-name="Master1-PPL2" draw:id="Slide-379">
        <draw:frame draw:id="id171" presentation:style-name="a1066" draw:name="內容版面配置區 2" svg:x="0.5in" svg:y="1.75in" svg:width="9in" svg:height="4.94965in" presentation:class="outline" presentation:placeholder="false">
          <draw:text-box>
            <text:list text:style-name="a1059">
              <text:list-item>
                <text:p text:style-name="a1058" text:class-names="" text:cond-style-name=""><text:span text:style-name="a1057" text:class-names=""/></text:p>
              </text:list-item>
            </text:list>
            <text:list text:style-name="a1062">
              <text:list-item>
                <text:p text:style-name="a1061" text:class-names="" text:cond-style-name=""><text:span text:style-name="a1060" text:class-names=""/></text:p>
              </text:list-item>
            </text:list>
            <text:list text:style-name="a1065">
              <text:list-item>
                <text:p text:style-name="a1064" text:class-names="" text:cond-style-name=""><text:span text:style-name="a1063" text:class-names="">01 END</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25" draw:style="linear" draw:angle="0" draw:start-color="#9ab5e4" draw:end-color="#c2d1ed" draw:start-intensity="100%" draw:end-intensity="100%"/>
    <draw:gradient draw:name="a866" draw:style="linear" draw:angle="0" draw:start-color="#9ab5e4" draw:end-color="#c2d1ed" draw:start-intensity="100%" draw:end-intensity="100%"/>
    <draw:gradient draw:name="a973" draw:style="linear" draw:angle="0" draw:start-color="#9ab5e4" draw:end-color="#c2d1ed" draw:start-intensity="100%" draw:end-intensity="100%"/>
    <draw:gradient draw:name="a1055" draw:style="linear" draw:angle="0" draw:start-color="#9ab5e4" draw:end-color="#c2d1ed" draw:start-intensity="100%" draw:end-intensity="100%"/>
    <draw:gradient draw:name="a1018" draw:style="linear" draw:angle="0" draw:start-color="#9ab5e4" draw:end-color="#c2d1ed" draw:start-intensity="100%" draw:end-intensity="100%"/>
    <draw:gradient draw:name="a407" draw:style="linear" draw:angle="0" draw:start-color="#9ab5e4" draw:end-color="#c2d1ed" draw:start-intensity="100%" draw:end-intensity="100%"/>
    <draw:gradient draw:name="a620" draw:style="linear" draw:angle="0" draw:start-color="#9ab5e4" draw:end-color="#c2d1ed" draw:start-intensity="100%" draw:end-intensity="100%"/>
    <draw:gradient draw:name="a552" draw:style="linear" draw:angle="0" draw:start-color="#9ab5e4" draw:end-color="#c2d1ed" draw:start-intensity="100%" draw:end-intensity="100%"/>
    <draw:gradient draw:name="a891" draw:style="linear" draw:angle="0" draw:start-color="#9ab5e4" draw:end-color="#c2d1ed" draw:start-intensity="100%" draw:end-intensity="100%"/>
    <draw:gradient draw:name="a1042" draw:style="linear" draw:angle="0" draw:start-color="#9ab5e4" draw:end-color="#c2d1ed" draw:start-intensity="100%" draw:end-intensity="100%"/>
    <draw:gradient draw:name="a923" draw:style="linear" draw:angle="0" draw:start-color="#9ab5e4" draw:end-color="#c2d1ed" draw:start-intensity="100%" draw:end-intensity="100%"/>
    <draw:gradient draw:name="a322" draw:style="linear" draw:angle="0" draw:start-color="#9ab5e4" draw:end-color="#c2d1ed" draw:start-intensity="100%" draw:end-intensity="100%"/>
    <draw:gradient draw:name="a1006" draw:style="linear" draw:angle="0" draw:start-color="#9ab5e4" draw:end-color="#c2d1ed" draw:start-intensity="100%" draw:end-intensity="100%"/>
    <draw:gradient draw:name="a448" draw:style="linear" draw:angle="0" draw:start-color="#9ab5e4" draw:end-color="#c2d1ed" draw:start-intensity="100%" draw:end-intensity="100%"/>
    <draw:gradient draw:name="a257" draw:style="linear" draw:angle="0" draw:start-color="#9ab5e4" draw:end-color="#c2d1ed" draw:start-intensity="100%" draw:end-intensity="100%"/>
    <draw:gradient draw:name="a91"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0" draw:style="linear" draw:angle="0" draw:start-color="#9ab5e4" draw:end-color="#c2d1ed" draw:start-intensity="100%" draw:end-intensity="100%"/>
    <draw:gradient draw:name="a243" draw:style="linear" draw:angle="0" draw:start-color="#9ab5e4" draw:end-color="#c2d1ed" draw:start-intensity="100%" draw:end-intensity="100%"/>
    <draw:gradient draw:name="a508" draw:style="linear" draw:angle="0" draw:start-color="#9ab5e4" draw:end-color="#c2d1ed" draw:start-intensity="100%" draw:end-intensity="100%"/>
    <draw:gradient draw:name="a582" draw:style="linear" draw:angle="0" draw:start-color="#9ab5e4" draw:end-color="#c2d1ed" draw:start-intensity="100%" draw:end-intensity="100%"/>
    <draw:gradient draw:name="a392" draw:style="linear" draw:angle="0" draw:start-color="#9ab5e4" draw:end-color="#c2d1ed" draw:start-intensity="100%" draw:end-intensity="100%"/>
    <draw:gradient draw:name="a957" draw:style="linear" draw:angle="0" draw:start-color="#9ab5e4" draw:end-color="#c2d1ed" draw:start-intensity="100%" draw:end-intensity="100%"/>
    <draw:gradient draw:name="a995" draw:style="linear" draw:angle="0" draw:start-color="#9ab5e4" draw:end-color="#c2d1ed" draw:start-intensity="100%" draw:end-intensity="100%"/>
    <draw:gradient draw:name="a357" draw:style="linear" draw:angle="0" draw:start-color="#9ab5e4" draw:end-color="#c2d1ed" draw:start-intensity="100%" draw:end-intensity="100%"/>
    <draw:gradient draw:name="a658" draw:style="linear" draw:angle="0" draw:start-color="#9ab5e4" draw:end-color="#c2d1ed" draw:start-intensity="100%" draw:end-intensity="100%"/>
    <draw:gradient draw:name="a427" draw:style="linear" draw:angle="0" draw:start-color="#9ab5e4" draw:end-color="#c2d1ed" draw:start-intensity="100%" draw:end-intensity="100%"/>
    <draw:gradient draw:name="a165" draw:style="linear" draw:angle="0" draw:start-color="#9ab5e4" draw:end-color="#c2d1ed" draw:start-intensity="100%" draw:end-intensity="100%"/>
    <draw:gradient draw:name="a641" draw:style="linear" draw:angle="0" draw:start-color="#9ab5e4" draw:end-color="#c2d1ed" draw:start-intensity="100%" draw:end-intensity="100%"/>
    <draw:gradient draw:name="a944" draw:style="linear" draw:angle="0" draw:start-color="#9ab5e4" draw:end-color="#c2d1ed" draw:start-intensity="100%" draw:end-intensity="100%"/>
    <draw:gradient draw:name="a607" draw:style="linear" draw:angle="0" draw:start-color="#9ab5e4" draw:end-color="#c2d1ed" draw:start-intensity="100%" draw:end-intensity="100%"/>
    <draw:gradient draw:name="a539" draw:style="linear" draw:angle="0" draw:start-color="#9ab5e4" draw:end-color="#c2d1ed" draw:start-intensity="100%" draw:end-intensity="100%"/>
    <draw:gradient draw:name="a34" draw:style="linear" draw:angle="0" draw:start-color="#9ab5e4" draw:end-color="#c2d1ed" draw:start-intensity="100%" draw:end-intensity="100%"/>
    <draw:gradient draw:name="a1029" draw:style="linear" draw:angle="0" draw:start-color="#9ab5e4" draw:end-color="#c2d1ed" draw:start-intensity="100%" draw:end-intensity="100%"/>
    <draw:gradient draw:name="a984" draw:style="linear" draw:angle="0" draw:start-color="#9ab5e4" draw:end-color="#c2d1ed" draw:start-intensity="100%" draw:end-intensity="100%"/>
    <draw:gradient draw:name="a113" draw:style="linear" draw:angle="0" draw:start-color="#9ab5e4" draw:end-color="#c2d1ed" draw:start-intensity="100%" draw:end-intensity="100%"/>
    <draw:gradient draw:name="a879"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6/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6/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6/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6/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6/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6/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6/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6/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6/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6/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6/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06T00:38:56Z</dc:date>
    <meta:template xlink:href="課程名稱" xlink:type="simple"/>
    <meta:editing-cycles>54</meta:editing-cycles>
    <meta:editing-duration>PT78338S</meta:editing-duration>
    <meta:document-statistic meta:paragraph-count="114" meta:word-count="2351"/>
  </office:meta>
</office:document-meta>
</file>