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drawing-page" style:name="a590">
      <style:drawing-page-properties draw:fill="gradient" draw:fill-gradient-name="a5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gradient" draw:fill-gradient-name="a4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0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1">
      <style:drawing-page-properties draw:fill="gradient" draw:fill-gradient-name="a11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.15172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0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8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9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0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fo:wrap-option="wrap" fo:padding-top="0in" fo:padding-bottom="0in" fo:padding-left="0.3329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gradient" draw:fill-gradient-name="a6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7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.202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.261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.3329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gradient" draw:fill-gradient-name="a4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gradient" draw:fill-gradient-name="a8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gradient" draw:fill-gradient-name="a8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gradient" draw:fill-gradient-name="a6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9">
      <style:drawing-page-properties draw:fill="gradient" draw:fill-gradient-name="a4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gradient" draw:fill-gradient-name="a6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gradient" draw:fill-gradient-name="a10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gradient" draw:fill-gradient-name="a6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gradient" draw:fill-gradient-name="a10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gradient" draw:fill-gradient-name="a5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gradient" draw:fill-gradient-name="a6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gradient" draw:fill-gradient-name="a7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gradient" draw:fill-gradient-name="a10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gradient" draw:fill-gradient-name="a5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gradient" draw:fill-gradient-name="a7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gradient" draw:fill-gradient-name="a10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gradient" draw:fill-gradient-name="a7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gradient" draw:fill-gradient-name="a10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7">
      <style:drawing-page-properties draw:fill="gradient" draw:fill-gradient-name="a5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gradient" draw:fill-gradient-name="a7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97" draw:style-name="a393" draw:master-page-name="Master1-Layout1-title-標題投影片" presentation:presentation-page-layout-name="Master1-PPL1" draw:id="Slide-352">
        <draw:frame draw:id="id87" presentation:style-name="a397" draw:name="標題 1" svg:x="0.8069in" svg:y="0.52129in" svg:width="8.5in" svg:height="1.60764in" presentation:class="title" presentation:placeholder="false">
          <draw:text-box>
            <text:p text:style-name="a396" text:class-names="" text:cond-style-name=""><text:span text:style-name="a394" text:class-names="">競技運動管理策略</text:span><text:span text:style-name="a395" text:class-names=""/></text:p>
          </draw:text-box>
          <svg:title/>
          <svg:desc/>
        </draw:frame>
        <draw:frame draw:id="id88" presentation:style-name="a401" draw:name="副標題 2" svg:x="1.6138in" svg:y="2.17502in" svg:width="7in" svg:height="0.70874in" presentation:class="subtitle" presentation:placeholder="false">
          <draw:text-box>
            <text:p text:style-name="a400" text:class-names="" text:cond-style-name=""><text:span text:style-name="a398" text:class-names="">紀世清</text:span><text:span text:style-name="a399" text:class-names=""/></text:p>
          </draw:text-box>
          <svg:title/>
          <svg:desc/>
        </draw:frame>
        <draw:frame draw:id="id89" draw:style-name="a402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0" draw:style-name="a403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1" draw:style-name="a406" draw:name="副標題 2" svg:x="1.67933in" svg:y="3.27751in" svg:width="7in" svg:height="0.70874in">
          <draw:text-box>
            <text:p text:style-name="a405" text:class-names="" text:cond-style-name=""><text:span text:style-name="a404" text:class-names="">02</text:span></text:p>
          </draw:text-box>
          <svg:title/>
          <svg:desc/>
        </draw:frame>
      </draw:page>
      <draw:page draw:name="Slide96" draw:style-name="a408" draw:master-page-name="Master1-Layout2-obj-標題及物件" presentation:presentation-page-layout-name="Master1-PPL2" draw:id="Slide-351">
        <draw:frame draw:id="id92" presentation:style-name="a415" draw:name="標題 1" svg:x="0.5in" svg:y="0.30035in" svg:width="9in" svg:height="1.25in" presentation:class="title" presentation:placeholder="false">
          <draw:text-box>
            <text:p text:style-name="a414" text:class-names="" text:cond-style-name=""><text:span text:style-name="a409" text:class-names="">第五章</text:span><text:span text:style-name="a410" text:class-names=""><text:s text:c="2"/></text:span><text:span text:style-name="a411" text:class-names="">運動教練領導</text:span><text:span text:style-name="a412" text:class-names=""><text:line-break/></text:span><text:span text:style-name="a413" text:class-names="">02</text:span></text:p>
          </draw:text-box>
          <svg:title/>
          <svg:desc/>
        </draw:frame>
        <draw:g draw:name="內容版面配置區 3" draw:id="id93">
          <svg:title/>
          <svg:desc/>
          <draw:custom-shape svg:x="0.88532in" svg:y="1.54523in" svg:width="7.95385in" svg:height="4.97115in" draw:id="id98" draw:style-name="a436" draw:name="手繪多邊形 3">
            <svg:title/>
            <svg:desc/>
            <text:p text:style-name="a435" text:class-names="" text:cond-style-name=""><text:span text:style-name="a434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17 Q ?f22 ?f30 ?f35 ?f32 L ?f45 ?f10 ?f16 ?f50 ?f48 ?f40 ?f46 ?f39 Q ?f21 ?f41 ?f10 ?f17 Z N" draw:text-areas="?f10 ?f10 ?f16 ?f17" draw:glue-points="?f10 ?f17 ?f45 ?f10 ?f16 ?f50 ?f48 ?f40" draw:glue-point-leaving-directions="-180, -360, -90, -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25000"/>
              <draw:equation draw:name="f12" draw:formula="?f1 / 14"/>
              <draw:equation draw:name="f13" draw:formula="?f12 + ?f1"/>
              <draw:equation draw:name="f14" draw:formula="21600 * ?f7"/>
              <draw:equation draw:name="f15" draw:formula="21600 * ?f6"/>
              <draw:equation draw:name="f16" draw:formula="?f14 / ?f8"/>
              <draw:equation draw:name="f17" draw:formula="?f15 / ?f8"/>
              <draw:equation draw:name="f18" draw:formula="?f17 - ?f10"/>
              <draw:equation draw:name="f19" draw:formula="?f16 - ?f10"/>
              <draw:equation draw:name="f20" draw:formula="?f18 / 6"/>
              <draw:equation draw:name="f21" draw:formula="?f19 / 4"/>
              <draw:equation draw:name="f22" draw:formula="?f19 / 6"/>
              <draw:equation draw:name="f23" draw:formula="min(?f19, ?f18)"/>
              <draw:equation draw:name="f24" draw:formula="?f18 * ?f11"/>
              <draw:equation draw:name="f25" draw:formula="?f18 / 20"/>
              <draw:equation draw:name="f26" draw:formula="?f23 / 8"/>
              <draw:equation draw:name="f27" draw:formula="?f24 / 100000"/>
              <draw:equation draw:name="f28" draw:formula="?f23 * ?f11"/>
              <draw:equation draw:name="f29" draw:formula="?f20 / 2"/>
              <draw:equation draw:name="f30" draw:formula="?f20 + ?f20"/>
              <draw:equation draw:name="f31" draw:formula="?f28 / 100000"/>
              <draw:equation draw:name="f32" draw:formula="?f10 + ?f26"/>
              <draw:equation draw:name="f33" draw:formula="1 * ?f26"/>
              <draw:equation draw:name="f34" draw:formula="1 * ?f27"/>
              <draw:equation draw:name="f35" draw:formula="?f16 - ?f31"/>
              <draw:equation draw:name="f36" draw:formula="?f13 * ?f9 / ?f0"/>
              <draw:equation draw:name="f37" draw:formula="0 - ?f36"/>
              <draw:equation draw:name="f38" draw:formula="tan(?f37)"/>
              <draw:equation draw:name="f39" draw:formula="?f32 + ?f27"/>
              <draw:equation draw:name="f40" draw:formula="?f39 + ?f26"/>
              <draw:equation draw:name="f41" draw:formula="?f39 + ?f29"/>
              <draw:equation draw:name="f42" draw:formula="?f33 / ?f38"/>
              <draw:equation draw:name="f43" draw:formula="?f34 / ?f38"/>
              <draw:equation draw:name="f44" draw:formula="?f40 - ?f10"/>
              <draw:equation draw:name="f45" draw:formula="?f35 - ?f42"/>
              <draw:equation draw:name="f46" draw:formula="?f35 + ?f43"/>
              <draw:equation draw:name="f47" draw:formula="?f44 / 2"/>
              <draw:equation draw:name="f48" draw:formula="?f46 + ?f42"/>
              <draw:equation draw:name="f49" draw:formula="?f10 + ?f47"/>
              <draw:equation draw:name="f50" draw:formula="?f49 - ?f25"/>
            </draw:enhanced-geometry>
          </draw:custom-shape>
          <draw:custom-shape svg:x="2.30653in" svg:y="4.42608in" svg:width="0.38178in" svg:height="0.38178in" draw:id="id99" draw:style-name="a439" draw:name="手繪多邊形 8">
            <svg:title/>
            <svg:desc/>
            <text:p text:style-name="a438" text:class-names="" text:cond-style-name=""><text:span text:style-name="a43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49742in" svg:y="4.87726in" svg:width="3.38259in" svg:height="0.46765in" draw:id="id100" draw:style-name="a446" draw:name="手繪多邊形 9">
            <svg:title/>
            <svg:desc/>
            <text:p text:style-name="a443" text:class-names="" text:cond-style-name=""><text:span text:style-name="a440" text:class-names="">5.2 <text:s text:c="1"/></text:span><text:span text:style-name="a441" text:class-names="">運動教練領導的權威</text:span><text:span text:style-name="a442" text:class-names=""/></text:p>
            <text:p text:style-name="a445" text:class-names="" text:cond-style-name=""><text:span text:style-name="a444" text:class-names=""/></text:p>
            <draw:enhanced-geometry xmlns:dr3d="urn:oasis:names:tc:opendocument:xmlns:dr3d:1.0" draw:type="non-primitive" svg:viewBox="0 0 3093041 65546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3041"/>
              <draw:equation draw:name="f2" draw:formula="655469"/>
              <draw:equation draw:name="f3" draw:formula="?f2 - ?f0"/>
              <draw:equation draw:name="f4" draw:formula="?f1 - ?f0"/>
              <draw:equation draw:name="f5" draw:formula="?f4 / 3093041"/>
              <draw:equation draw:name="f6" draw:formula="?f3 / 655469"/>
              <draw:equation draw:name="f7" draw:formula="0 * ?f4"/>
              <draw:equation draw:name="f8" draw:formula="0 * ?f3"/>
              <draw:equation draw:name="f9" draw:formula="3093041 * ?f4"/>
              <draw:equation draw:name="f10" draw:formula="655469 * ?f3"/>
              <draw:equation draw:name="f11" draw:formula="?f7 / 3093041"/>
              <draw:equation draw:name="f12" draw:formula="?f8 / 655469"/>
              <draw:equation draw:name="f13" draw:formula="?f9 / 3093041"/>
              <draw:equation draw:name="f14" draw:formula="?f10 / 65546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43809in" svg:y="3.64002in" svg:width="0.49314in" svg:height="0.49314in" draw:id="id101" draw:style-name="a449" draw:name="手繪多邊形 10">
            <svg:title/>
            <svg:desc/>
            <text:p text:style-name="a448" text:class-names="" text:cond-style-name=""><text:span text:style-name="a44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80419in" svg:y="4.03253in" svg:width="3.31847in" svg:height="0.43713in" draw:id="id102" draw:style-name="a456" draw:name="手繪多邊形 11">
            <svg:title/>
            <svg:desc/>
            <text:p text:style-name="a453" text:class-names="" text:cond-style-name=""><text:span text:style-name="a450" text:class-names="">5.3 <text:s text:c="1"/></text:span><text:span text:style-name="a451" text:class-names="">運動教練領導的趨力</text:span><text:span text:style-name="a452" text:class-names=""/></text:p>
            <text:p text:style-name="a455" text:class-names="" text:cond-style-name=""><text:span text:style-name="a454" text:class-names=""/></text:p>
            <draw:enhanced-geometry xmlns:dr3d="urn:oasis:names:tc:opendocument:xmlns:dr3d:1.0" draw:type="non-primitive" svg:viewBox="0 0 3034410 6716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34410"/>
              <draw:equation draw:name="f2" draw:formula="671638"/>
              <draw:equation draw:name="f3" draw:formula="?f2 - ?f0"/>
              <draw:equation draw:name="f4" draw:formula="?f1 - ?f0"/>
              <draw:equation draw:name="f5" draw:formula="?f4 / 3034410"/>
              <draw:equation draw:name="f6" draw:formula="?f3 / 671638"/>
              <draw:equation draw:name="f7" draw:formula="0 * ?f4"/>
              <draw:equation draw:name="f8" draw:formula="0 * ?f3"/>
              <draw:equation draw:name="f9" draw:formula="3034410 * ?f4"/>
              <draw:equation draw:name="f10" draw:formula="671638 * ?f3"/>
              <draw:equation draw:name="f11" draw:formula="?f7 / 3034410"/>
              <draw:equation draw:name="f12" draw:formula="?f8 / 671638"/>
              <draw:equation draw:name="f13" draw:formula="?f9 / 3034410"/>
              <draw:equation draw:name="f14" draw:formula="?f10 / 6716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76224in" svg:y="2.95455in" svg:width="0.62835in" svg:height="0.62835in" draw:id="id103" draw:style-name="a459" draw:name="手繪多邊形 12">
            <svg:title/>
            <svg:desc/>
            <text:p text:style-name="a458" text:class-names="" text:cond-style-name=""><text:span text:style-name="a45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5.19645in" svg:y="3.36399in" svg:width="3.36604in" svg:height="0.43784in" draw:id="id104" draw:style-name="a464" draw:name="手繪多邊形 13">
            <svg:title/>
            <svg:desc/>
            <text:p text:style-name="a463" text:class-names="" text:cond-style-name=""><text:span text:style-name="a460" text:class-names="">5.4 <text:s text:c="1"/></text:span><text:span text:style-name="a461" text:class-names="">運動教練領導的類型</text:span><text:span text:style-name="a462" text:class-names=""/></text:p>
            <draw:enhanced-geometry xmlns:dr3d="urn:oasis:names:tc:opendocument:xmlns:dr3d:1.0" draw:type="non-primitive" svg:viewBox="0 0 2523395 4441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23395"/>
              <draw:equation draw:name="f2" draw:formula="444125"/>
              <draw:equation draw:name="f3" draw:formula="?f2 - ?f0"/>
              <draw:equation draw:name="f4" draw:formula="?f1 - ?f0"/>
              <draw:equation draw:name="f5" draw:formula="?f4 / 2523395"/>
              <draw:equation draw:name="f6" draw:formula="?f3 / 444125"/>
              <draw:equation draw:name="f7" draw:formula="0 * ?f4"/>
              <draw:equation draw:name="f8" draw:formula="0 * ?f3"/>
              <draw:equation draw:name="f9" draw:formula="2523395 * ?f4"/>
              <draw:equation draw:name="f10" draw:formula="444125 * ?f3"/>
              <draw:equation draw:name="f11" draw:formula="?f7 / 2523395"/>
              <draw:equation draw:name="f12" draw:formula="?f8 / 444125"/>
              <draw:equation draw:name="f13" draw:formula="?f9 / 2523395"/>
              <draw:equation draw:name="f14" draw:formula="?f10 / 4441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custom-shape svg:x="1.51272in" svg:y="5.71123in" svg:width="3.05072in" svg:height="0.41535in" draw:id="id94" draw:style-name="a422" draw:name="手繪多邊形 7">
          <svg:title/>
          <svg:desc/>
          <text:p text:style-name="a419" text:class-names="" text:cond-style-name=""><text:span text:style-name="a416" text:class-names="">5.1 <text:s text:c="1"/></text:span><text:span text:style-name="a417" text:class-names="">領導的基本概念</text:span><text:span text:style-name="a418" text:class-names=""/></text:p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242205 70783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2242205"/>
            <draw:equation draw:name="f2" draw:formula="707831"/>
            <draw:equation draw:name="f3" draw:formula="?f2 - ?f0"/>
            <draw:equation draw:name="f4" draw:formula="?f1 - ?f0"/>
            <draw:equation draw:name="f5" draw:formula="?f4 / 2242205"/>
            <draw:equation draw:name="f6" draw:formula="?f3 / 707831"/>
            <draw:equation draw:name="f7" draw:formula="0 * ?f4"/>
            <draw:equation draw:name="f8" draw:formula="0 * ?f3"/>
            <draw:equation draw:name="f9" draw:formula="2242205 * ?f4"/>
            <draw:equation draw:name="f10" draw:formula="707831 * ?f3"/>
            <draw:equation draw:name="f11" draw:formula="?f7 / 2242205"/>
            <draw:equation draw:name="f12" draw:formula="?f8 / 707831"/>
            <draw:equation draw:name="f13" draw:formula="?f9 / 2242205"/>
            <draw:equation draw:name="f14" draw:formula="?f10 / 70783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.3555in" svg:y="5.45841in" svg:width="0.2967in" svg:height="0.25282in" draw:id="id95" draw:style-name="a425" draw:name="手繪多邊形 6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17235in" svg:y="2.45829in" svg:width="0.62835in" svg:height="0.62835in" draw:id="id96" draw:style-name="a428" draw:name="手繪多邊形 12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61849in" svg:y="2.79523in" svg:width="3.36604in" svg:height="0.43784in" draw:id="id97" draw:style-name="a433" draw:name="手繪多邊形 13">
          <svg:title/>
          <svg:desc/>
          <text:p text:style-name="a432" text:class-names="" text:cond-style-name=""><text:span text:style-name="a429" text:class-names="">5.5 <text:s text:c="1"/></text:span><text:span text:style-name="a430" text:class-names="">運動教練領導的應用</text:span><text:span text:style-name="a431" text:class-names=""/></text:p>
          <draw:enhanced-geometry xmlns:dr3d="urn:oasis:names:tc:opendocument:xmlns:dr3d:1.0" draw:type="non-primitive" svg:viewBox="0 0 2523395 444125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2523395"/>
            <draw:equation draw:name="f2" draw:formula="444125"/>
            <draw:equation draw:name="f3" draw:formula="?f2 - ?f0"/>
            <draw:equation draw:name="f4" draw:formula="?f1 - ?f0"/>
            <draw:equation draw:name="f5" draw:formula="?f4 / 2523395"/>
            <draw:equation draw:name="f6" draw:formula="?f3 / 444125"/>
            <draw:equation draw:name="f7" draw:formula="0 * ?f4"/>
            <draw:equation draw:name="f8" draw:formula="0 * ?f3"/>
            <draw:equation draw:name="f9" draw:formula="2523395 * ?f4"/>
            <draw:equation draw:name="f10" draw:formula="444125 * ?f3"/>
            <draw:equation draw:name="f11" draw:formula="?f7 / 2523395"/>
            <draw:equation draw:name="f12" draw:formula="?f8 / 444125"/>
            <draw:equation draw:name="f13" draw:formula="?f9 / 2523395"/>
            <draw:equation draw:name="f14" draw:formula="?f10 / 444125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</draw:page>
      <draw:page draw:name="Slide102" draw:style-name="a466" draw:master-page-name="Master1-Layout2-obj-標題及物件" presentation:presentation-page-layout-name="Master1-PPL2" draw:id="Slide-357">
        <draw:frame draw:id="id105" presentation:style-name="a471" draw:name="標題 1" svg:x="0.5in" svg:y="0.30035in" svg:width="9in" svg:height="1.25in" presentation:class="title" presentation:placeholder="false">
          <draw:text-box>
            <text:p text:style-name="a470" text:class-names="" text:cond-style-name=""><text:span text:style-name="a467" text:class-names="">5.3 <text:s text:c="1"/></text:span><text:span text:style-name="a468" text:class-names="">運動教練領導的趨力</text:span><text:span text:style-name="a469" text:class-names=""/></text:p>
          </draw:text-box>
          <svg:title/>
          <svg:desc/>
        </draw:frame>
        <draw:g draw:name="內容版面配置區 3" draw:id="id106">
          <svg:title/>
          <svg:desc/>
          <draw:custom-shape svg:x="2.26402in" svg:y="2.05839in" svg:width="5.985in" svg:height="1.0261in" draw:id="id107" draw:style-name="a476" draw:name="手繪多邊形 3">
            <svg:title/>
            <svg:desc/>
            <text:p text:style-name="a475" text:class-names="" text:cond-style-name=""><text:span text:style-name="a472" text:class-names="">55.3.1 <text:s text:c="1"/></text:span><text:span text:style-name="a473" text:class-names="">領導趨力來源的理論發展</text:span><text:span text:style-name="a474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2.0584in" svg:width="1.0261in" svg:height="1.0261in" draw:id="id108" draw:style-name="a479" draw:name="手繪多邊形 4">
            <svg:title/>
            <svg:desc/>
            <text:p text:style-name="a478" text:class-names="" text:cond-style-name=""><text:span text:style-name="a47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3.3908in" svg:width="5.985in" svg:height="1.0261in" draw:id="id109" draw:style-name="a484" draw:name="手繪多邊形 5">
            <svg:title/>
            <svg:desc/>
            <text:p text:style-name="a483" text:class-names="" text:cond-style-name=""><text:span text:style-name="a480" text:class-names=""><text:s text:c="1"/>5.3.2 <text:s text:c="1"/></text:span><text:span text:style-name="a481" text:class-names="">運動教練領導趨力的來源</text:span><text:span text:style-name="a482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3.3908in" svg:width="1.0261in" svg:height="1.0261in" draw:id="id110" draw:style-name="a487" draw:name="手繪多邊形 6">
            <svg:title/>
            <svg:desc/>
            <text:p text:style-name="a486" text:class-names="" text:cond-style-name=""><text:span text:style-name="a48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4.72319in" svg:width="5.985in" svg:height="1.0261in" draw:id="id111" draw:style-name="a494" draw:name="手繪多邊形 7">
            <svg:title/>
            <svg:desc/>
            <text:p text:style-name="a493" text:class-names="" text:cond-style-name=""><text:span text:style-name="a488" text:class-names="">5.3.3 <text:s text:c="1"/></text:span><text:span text:style-name="a489" text:class-names="">結</text:span><text:span text:style-name="a490" text:class-names=""><text:s text:c="2"/></text:span><text:span text:style-name="a491" text:class-names="">語</text:span><text:span text:style-name="a492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4.7232in" svg:width="1.0261in" svg:height="1.0261in" draw:id="id112" draw:style-name="a497" draw:name="手繪多邊形 8">
            <svg:title/>
            <svg:desc/>
            <text:p text:style-name="a496" text:class-names="" text:cond-style-name=""><text:span text:style-name="a49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128" draw:style-name="a499" draw:master-page-name="Master1-Layout2-obj-標題及物件" presentation:presentation-page-layout-name="Master1-PPL2" draw:id="Slide-383">
        <draw:frame draw:id="id113" presentation:style-name="a505" draw:name="標題 1" svg:x="0.5in" svg:y="0.30035in" svg:width="9in" svg:height="1.25in" presentation:class="title" presentation:placeholder="false">
          <draw:text-box>
            <text:p text:style-name="a504" text:class-names="" text:cond-style-name=""><text:span text:style-name="a500" text:class-names="">5.3.1<text:s text:c="1"/></text:span><text:span text:style-name="a501" text:class-names="">領導趨力來源的理論發展</text:span><text:span text:style-name="a502" text:class-names="">-1</text:span><text:span text:style-name="a503" text:class-names=""/></text:p>
          </draw:text-box>
          <svg:title/>
          <svg:desc/>
        </draw:frame>
        <draw:frame draw:id="id114" presentation:style-name="a526" draw:name="內容版面配置區 2" svg:x="0.5in" svg:y="1.75in" svg:width="9.1375in" svg:height="4.94965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06" text:class-names="">管理作業上，領導指的是一股趨力，其來源卻眾說紛紜。學者史多狄爾（</text:span><text:span text:style-name="a507" text:class-names="">R. M. Stogdill)</text:span><text:span text:style-name="a508" text:class-names="">探討了</text:span><text:span text:style-name="a509" text:class-names="">1904<text:s text:c="1"/></text:span><text:span text:style-name="a510" text:class-names="">～<text:s text:c="1"/></text:span><text:span text:style-name="a511" text:class-names="">1947</text:span><text:span text:style-name="a512" text:class-names="">年年間，一百二十個有關領導特質的研究。他將個人與領導有關的因素概括地分為五類：（</text:span><text:span text:style-name="a513" text:class-names="">1</text:span><text:span text:style-name="a514" text:class-names="">）能力—智力、機警、用語天才、獨創性、判斷力。（</text:span><text:span text:style-name="a515" text:class-names="">2</text:span><text:span text:style-name="a516" text:class-names="">）成就—學問、知識、運動才藝。（</text:span><text:span text:style-name="a517" text:class-names="">3</text:span><text:span text:style-name="a518" text:class-names="">）責任—可靠性、進取性、毅力、積極性、自信、求勝的慾望。（</text:span><text:span text:style-name="a519" text:class-names="">4</text:span><text:span text:style-name="a520" text:class-names="">）參與—活動、善於交際、合作、適應性、幽默。（</text:span><text:span text:style-name="a521" text:class-names="">5</text:span><text:span text:style-name="a522" text:class-names="">）地位—社經地位、名氣。</text:span><text:span text:style-name="a523" text:class-names=""/></text:p>
              </text:list-item>
            </text:list>
          </draw:text-box>
          <svg:title/>
          <svg:desc/>
        </draw:frame>
      </draw:page>
      <draw:page draw:name="Slide130" draw:style-name="a528" draw:master-page-name="Master1-Layout2-obj-標題及物件" presentation:presentation-page-layout-name="Master1-PPL2" draw:id="Slide-385">
        <draw:frame draw:id="id115" presentation:style-name="a534" draw:name="標題 1" svg:x="0.5in" svg:y="0.30035in" svg:width="9in" svg:height="1.25in" presentation:class="title" presentation:placeholder="false">
          <draw:text-box>
            <text:p text:style-name="a533" text:class-names="" text:cond-style-name=""><text:span text:style-name="a529" text:class-names="">5.3.1<text:s text:c="1"/></text:span><text:span text:style-name="a530" text:class-names="">領導趨力來源的理論發展</text:span><text:span text:style-name="a531" text:class-names="">-2</text:span><text:span text:style-name="a532" text:class-names=""/></text:p>
          </draw:text-box>
          <svg:title/>
          <svg:desc/>
        </draw:frame>
        <draw:frame draw:id="id116" presentation:style-name="a552" draw:name="內容版面配置區 2" svg:x="0.5in" svg:y="1.75in" svg:width="9in" svg:height="4.94965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35" text:class-names="">1940</text:span><text:span text:style-name="a536" text:class-names="">年代末期和</text:span><text:span text:style-name="a537" text:class-names="">1950</text:span><text:span text:style-name="a538" text:class-names="">年代時，由於研究者一窩蜂地以人格特質來研究領導者，因此有一陣子心理學家及社會學家曾以嚴謹的情境研究法</text:span><text:span text:style-name="a539" text:class-names="">(situational approach)</text:span><text:span text:style-name="a540" text:class-names="">研究領導情境因素。因而被公認的領導情境因素的變項包括：（</text:span><text:span text:style-name="a541" text:class-names="">1</text:span><text:span text:style-name="a542" text:class-names="">）組織結構的屬性：組織大小、科層結構、形式化。（</text:span><text:span text:style-name="a543" text:class-names="">2</text:span><text:span text:style-name="a544" text:class-names="">）組織氣候：開放、參與、團體氣氛。（</text:span><text:span text:style-name="a545" text:class-names="">3</text:span><text:span text:style-name="a546" text:class-names="">）角色特徵：地位權力、工作的類型與困難、程序上的規則。（</text:span><text:span text:style-name="a547" text:class-names="">4</text:span><text:span text:style-name="a548" text:class-names="">）部屬的特徵：知識與經驗、責任、權力等。</text:span><text:span text:style-name="a549" text:class-names=""/></text:p>
              </text:list-item>
            </text:list>
          </draw:text-box>
          <svg:title/>
          <svg:desc/>
        </draw:frame>
      </draw:page>
      <draw:page draw:name="Slide132" draw:style-name="a554" draw:master-page-name="Master1-Layout2-obj-標題及物件" presentation:presentation-page-layout-name="Master1-PPL2" draw:id="Slide-387">
        <draw:frame draw:id="id117" presentation:style-name="a560" draw:name="標題 1" svg:x="0.5in" svg:y="0.30035in" svg:width="9in" svg:height="1.25in" presentation:class="title" presentation:placeholder="false">
          <draw:text-box>
            <text:p text:style-name="a559" text:class-names="" text:cond-style-name=""><text:span text:style-name="a555" text:class-names="">5.3.1<text:s text:c="1"/></text:span><text:span text:style-name="a556" text:class-names="">領導趨力來源的理論發展</text:span><text:span text:style-name="a557" text:class-names="">-3</text:span><text:span text:style-name="a558" text:class-names=""/></text:p>
          </draw:text-box>
          <svg:title/>
          <svg:desc/>
        </draw:frame>
        <draw:frame draw:id="id118" presentation:style-name="a575" draw:name="內容版面配置區 2" svg:x="0.5in" svg:y="1.75in" svg:width="9in" svg:height="4.94965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1" text:class-names="">從</text:span><text:span text:style-name="a562" text:class-names="">1950</text:span><text:span text:style-name="a563" text:class-names="">年以後的計多研究中顯示，人格與情境的因素，互不排斥，同列為領導效能多重要決定因素</text:span><text:span text:style-name="a564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67" text:class-names="">從</text:span><text:span text:style-name="a568" text:class-names="">1975</text:span><text:span text:style-name="a569" text:class-names="">年，開始發展出「權變理論（</text:span><text:span text:style-name="a570" text:class-names="">contingency <text:s text:c="1"/>theory)</text:span><text:span text:style-name="a571" text:class-names="">」。學者李建興認為「權變理論」就是隨時隨地、因人因事而保持適度的彈性，以適應內外在環境與客觀事實之變化。</text:span><text:span text:style-name="a572" text:class-names=""/></text:p>
              </text:list-item>
            </text:list>
          </draw:text-box>
          <svg:title/>
          <svg:desc/>
        </draw:frame>
      </draw:page>
      <draw:page draw:name="Slide133" draw:style-name="a577" draw:master-page-name="Master1-Layout2-obj-標題及物件" presentation:presentation-page-layout-name="Master1-PPL2" draw:id="Slide-388">
        <draw:frame draw:id="id119" presentation:style-name="a583" draw:name="標題 1" svg:x="0.5in" svg:y="0.30035in" svg:width="9in" svg:height="1.25in" presentation:class="title" presentation:placeholder="false">
          <draw:text-box>
            <text:p text:style-name="a582" text:class-names="" text:cond-style-name=""><text:span text:style-name="a578" text:class-names="">5.3.1<text:s text:c="1"/></text:span><text:span text:style-name="a579" text:class-names="">領導趨力來源的理論發展</text:span><text:span text:style-name="a580" text:class-names="">-4</text:span><text:span text:style-name="a581" text:class-names=""/></text:p>
          </draw:text-box>
          <svg:title/>
          <svg:desc/>
        </draw:frame>
        <draw:frame draw:id="id120" presentation:style-name="a588" draw:name="內容版面配置區 2" svg:x="0.5in" svg:y="1.75in" svg:width="9in" svg:height="4.94965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4" text:class-names="">總之：綜合上述幾位知名學者的領導趨力來源的理論，可發現，早期是以領導者本身，較天生的人格特質方面著手研究；接著從後天的領導情境中如組織結構、團隊氣氛、角色特性及部屬特徵中探討領導趨力來源，如職位說、功能說、專業領導、法治領導、利害領導等等。</text:span><text:span text:style-name="a585" text:class-names=""/></text:p>
              </text:list-item>
            </text:list>
          </draw:text-box>
          <svg:title/>
          <svg:desc/>
        </draw:frame>
      </draw:page>
      <draw:page draw:name="Slide129" draw:style-name="a590" draw:master-page-name="Master1-Layout2-obj-標題及物件" presentation:presentation-page-layout-name="Master1-PPL2" draw:id="Slide-384">
        <draw:frame draw:id="id121" presentation:style-name="a596" draw:name="標題 1" svg:x="0.5in" svg:y="0.30035in" svg:width="9in" svg:height="1.25in" presentation:class="title" presentation:placeholder="false">
          <draw:text-box>
            <text:p text:style-name="a595" text:class-names="" text:cond-style-name=""><text:span text:style-name="a591" text:class-names="">5.3.2<text:s text:c="1"/></text:span><text:span text:style-name="a592" text:class-names="">運動教練領導趨力的來源</text:span><text:span text:style-name="a593" text:class-names="">-1</text:span><text:span text:style-name="a594" text:class-names=""/></text:p>
          </draw:text-box>
          <svg:title/>
          <svg:desc/>
        </draw:frame>
        <draw:frame draw:id="id122" presentation:style-name="a605" draw:name="內容版面配置區 2" svg:x="0.5in" svg:y="1.75in" svg:width="9in" svg:height="4.94965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7" text:class-names="">綜合上述中外學者的領導趨力來源的理論，作為運動教練領導的參考，並考慮運動團隊的多樣性及任務性；也考慮其教練工作的專業性及特殊性等。</text:span><text:span text:style-name="a598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因此以一般行政組織之領導趨力來源，皆無法完全說明運動教練領導趨力來源，如：專業的領導及權變的領導等來源，其中前三種已在運動教練領導的權威已有論述，不再多作贅述，僅略作補充。</text:span><text:span text:style-name="a602" text:class-names=""/></text:p>
              </text:list-item>
            </text:list>
          </draw:text-box>
          <svg:title/>
          <svg:desc/>
        </draw:frame>
      </draw:page>
      <draw:page draw:name="Slide137" draw:style-name="a607" draw:master-page-name="Master1-Layout2-obj-標題及物件" presentation:presentation-page-layout-name="Master1-PPL2" draw:id="Slide-392">
        <draw:frame draw:id="id123" presentation:style-name="a613" draw:name="標題 1" svg:x="0.5in" svg:y="0.30035in" svg:width="9in" svg:height="1.25in" presentation:class="title" presentation:placeholder="false">
          <draw:text-box>
            <text:p text:style-name="a612" text:class-names="" text:cond-style-name=""><text:span text:style-name="a608" text:class-names="">5.3.2<text:s text:c="1"/></text:span><text:span text:style-name="a609" text:class-names="">運動教練領導趨力的來源</text:span><text:span text:style-name="a610" text:class-names="">-2</text:span><text:span text:style-name="a611" text:class-names=""/></text:p>
          </draw:text-box>
          <svg:title/>
          <svg:desc/>
        </draw:frame>
        <draw:g draw:name="內容版面配置區 3" draw:id="id124">
          <svg:title/>
          <svg:desc/>
          <draw:custom-shape svg:x="-1.28884in" svg:y="1.97199in" svg:width="4.89692in" svg:height="4.16343in" draw:id="id127" draw:style-name="a624" draw:name="手繪多邊形 3">
            <svg:title/>
            <svg:desc/>
            <text:p text:style-name="a623" text:class-names="" text:cond-style-name=""><text:span text:style-name="a622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57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3.23309in" svg:y="2.74596in" svg:width="5.95306in" svg:height="0.47548in" draw:id="id128" draw:style-name="a628" draw:name="手繪多邊形 4">
            <svg:title/>
            <svg:desc/>
            <text:p text:style-name="a627" text:class-names="" text:cond-style-name=""><text:span text:style-name="a625" text:class-names="">（二）人師的領導</text:span><text:span text:style-name="a626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88356in" svg:y="2.68652in" svg:width="0.69905in" svg:height="0.59434in" draw:id="id129" draw:style-name="a631" draw:name="手繪多邊形 5">
            <svg:title/>
            <svg:desc/>
            <text:p text:style-name="a630" text:class-names="" text:cond-style-name=""><text:span text:style-name="a62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53388in" svg:y="3.45929in" svg:width="5.63244in" svg:height="0.47548in" draw:id="id130" draw:style-name="a638" draw:name="手繪多邊形 6">
            <svg:title/>
            <svg:desc/>
            <text:p text:style-name="a637" text:class-names="" text:cond-style-name=""><text:span text:style-name="a632" text:class-names="">（三）法職的領導</text:span><text:span text:style-name="a633" text:class-names=""><text:s text:c="1"/></text:span><text:span text:style-name="a634" text:class-names=""><text:s text:c="2"/></text:span><text:span text:style-name="a635" text:class-names=""><text:s text:c="1"/></text:span><text:span text:style-name="a636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20419in" svg:y="3.39986in" svg:width="0.69905in" svg:height="0.59434in" draw:id="id131" draw:style-name="a641" draw:name="手繪多邊形 7">
            <svg:title/>
            <svg:desc/>
            <text:p text:style-name="a640" text:class-names="" text:cond-style-name=""><text:span text:style-name="a63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55372in" svg:y="4.17262in" svg:width="5.63244in" svg:height="0.47548in" draw:id="id132" draw:style-name="a645" draw:name="手繪多邊形 8">
            <svg:title/>
            <svg:desc/>
            <text:p text:style-name="a644" text:class-names="" text:cond-style-name=""><text:span text:style-name="a642" text:class-names="">（四）情境的領導</text:span><text:span text:style-name="a643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20419in" svg:y="4.1132in" svg:width="0.69905in" svg:height="0.59434in" draw:id="id133" draw:style-name="a648" draw:name="手繪多邊形 9">
            <svg:title/>
            <svg:desc/>
            <text:p text:style-name="a647" text:class-names="" text:cond-style-name=""><text:span text:style-name="a64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23309in" svg:y="4.88597in" svg:width="5.95306in" svg:height="0.47548in" draw:id="id134" draw:style-name="a656" draw:name="手繪多邊形 10">
            <svg:title/>
            <svg:desc/>
            <text:p text:style-name="a655" text:class-names="" text:cond-style-name=""><text:span text:style-name="a649" text:class-names=""><text:s text:c="1"/></text:span><text:span text:style-name="a650" text:class-names="">(</text:span><text:span text:style-name="a651" text:class-names="">五</text:span><text:span text:style-name="a652" text:class-names="">)</text:span><text:span text:style-name="a653" text:class-names="">權變的領導</text:span><text:span text:style-name="a654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89979in" svg:y="4.82653in" svg:width="0.69905in" svg:height="0.59434in" draw:id="id135" draw:style-name="a659" draw:name="手繪多邊形 11">
            <svg:title/>
            <svg:desc/>
            <text:p text:style-name="a658" text:class-names="" text:cond-style-name=""><text:span text:style-name="a65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2.8724in" svg:y="1.97199in" svg:width="6.28276in" svg:height="0.49015in" draw:id="id125" draw:style-name="a618" draw:name="手繪多邊形 16">
          <svg:title/>
          <svg:desc/>
          <text:p text:style-name="a617" text:class-names="" text:cond-style-name=""><text:span text:style-name="a614" text:class-names=""><text:s text:c="1"/></text:span><text:span text:style-name="a615" text:class-names="">（一）專業的領導</text:span><text:span text:style-name="a616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49398in" svg:y="1.97199in" svg:width="0.69905in" svg:height="0.52076in" draw:id="id126" draw:style-name="a621" draw:name="手繪多邊形 19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136" draw:style-name="a661" draw:master-page-name="Master1-Layout2-obj-標題及物件" presentation:presentation-page-layout-name="Master1-PPL2" draw:id="Slide-391">
        <draw:frame draw:id="id136" presentation:style-name="a665" draw:name="標題 1" svg:x="0.5in" svg:y="0.30035in" svg:width="9in" svg:height="1.25in" presentation:class="title" presentation:placeholder="false">
          <draw:text-box>
            <text:p text:style-name="a664" text:class-names="" text:cond-style-name=""><text:span text:style-name="a662" text:class-names="">（一）專業的領導</text:span><text:span text:style-name="a663" text:class-names=""/></text:p>
          </draw:text-box>
          <svg:title/>
          <svg:desc/>
        </draw:frame>
        <draw:frame draw:id="id137" presentation:style-name="a670" draw:name="內容版面配置區 2" svg:x="0.5in" svg:y="1.75in" svg:width="9in" svg:height="4.94965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6" text:class-names="">運動教練憑藉運動訓練及團隊組訓的專業知識、專業技能及對本身工作的悅納、認同、熱愛及執著的專業精神，取得團隊所有成員的佩服而產生遵從。教育部至今共培育七期的學校專任運動教練，每期均從嚴篩選有志之士，給予足足兩個月專業課程的儲訓，經考試及格始分發任教。</text:span><text:span text:style-name="a667" text:class-names=""/></text:p>
              </text:list-item>
            </text:list>
          </draw:text-box>
          <svg:title/>
          <svg:desc/>
        </draw:frame>
      </draw:page>
      <draw:page draw:name="Slide135" draw:style-name="a672" draw:master-page-name="Master1-Layout2-obj-標題及物件" presentation:presentation-page-layout-name="Master1-PPL2" draw:id="Slide-390">
        <draw:frame draw:id="id138" presentation:style-name="a676" draw:name="標題 1" svg:x="0.5in" svg:y="0.30035in" svg:width="9in" svg:height="1.25in" presentation:class="title" presentation:placeholder="false">
          <draw:text-box>
            <text:p text:style-name="a675" text:class-names="" text:cond-style-name=""><text:span text:style-name="a673" text:class-names="">（二）人師的領導</text:span><text:span text:style-name="a674" text:class-names=""/></text:p>
          </draw:text-box>
          <svg:title/>
          <svg:desc/>
        </draw:frame>
        <draw:frame draw:id="id139" presentation:style-name="a683" draw:name="內容版面配置區 2" svg:x="0.5in" svg:y="1.75in" svg:width="9in" svg:height="4.94965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要成為一位優秀的運動教練，必須兼備經師與人師。經師是如上所述的專業領導；而人師是指教練的高尚情操與品德、專業的敬業精神及積極向上的態度，類似上述的「領導即人格特質說」。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38" draw:style-name="a685" draw:master-page-name="Master1-Layout2-obj-標題及物件" presentation:presentation-page-layout-name="Master1-PPL2" draw:id="Slide-393">
        <draw:frame draw:id="id140" presentation:style-name="a689" draw:name="標題 1" svg:x="0.5in" svg:y="0.30035in" svg:width="9in" svg:height="1.25in" presentation:class="title" presentation:placeholder="false">
          <draw:text-box>
            <text:p text:style-name="a688" text:class-names="" text:cond-style-name=""><text:span text:style-name="a686" text:class-names="">（三）法職的領導</text:span><text:span text:style-name="a687" text:class-names=""/></text:p>
          </draw:text-box>
          <svg:title/>
          <svg:desc/>
        </draw:frame>
        <draw:frame draw:id="id141" presentation:style-name="a698" draw:name="內容版面配置區 2" svg:x="0.5in" svg:y="1.75in" svg:width="9in" svg:height="4.94965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0" text:class-names="">運動教練確定掌握各項制度及法定上所賦予的責任及職權，以確立其教練的專業性，而建立起團隊領導的權威，以作為教練的法職領導的基礎。也就是類似上述的「領導即職位說」</text:span><text:span text:style-name="a691" text:class-names="">:</text:span><text:span text:style-name="a692" text:class-names="">領導趨力的產生源自領導者所屬的地位；以及「領導即功能說」</text:span><text:span text:style-name="a693" text:class-names="">:</text:span><text:span text:style-name="a694" text:class-names="">領導趨力的產生是由領導者所表現的行政功能所決定的。</text:span><text:span text:style-name="a695" text:class-names=""/></text:p>
              </text:list-item>
            </text:list>
          </draw:text-box>
          <svg:title/>
          <svg:desc/>
        </draw:frame>
      </draw:page>
      <draw:page draw:name="Slide142" draw:style-name="a700" draw:master-page-name="Master1-Layout2-obj-標題及物件" presentation:presentation-page-layout-name="Master1-PPL2" draw:id="Slide-397">
        <draw:frame draw:id="id142" presentation:style-name="a705" draw:name="標題 1" svg:x="0.5in" svg:y="0.30035in" svg:width="9in" svg:height="1.25in" presentation:class="title" presentation:placeholder="false">
          <draw:text-box>
            <text:p text:style-name="a704" text:class-names="" text:cond-style-name=""><text:span text:style-name="a701" text:class-names="">（四）情境的領導</text:span><text:span text:style-name="a702" text:class-names="">-1</text:span><text:span text:style-name="a703" text:class-names=""/></text:p>
          </draw:text-box>
          <svg:title/>
          <svg:desc/>
        </draw:frame>
        <draw:frame draw:id="id143" presentation:style-name="a710" draw:name="內容版面配置區 2" svg:x="0.5in" svg:y="1.75in" svg:width="9in" svg:height="4.94965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6" text:class-names="">被公認領導情境的因素中，最重要的變項，就是組織氣候。吾人常觀察國內外的某些運動團隊，其士氣高昂、向心力強、服從性特佳，充分表現極優的團隊精神，這就是所謂的團隊的氣氛良好，團隊與教練的領導產生積極而正面的互動關係，成員對教練的領導，自然的接納而遵從，這股趨力來源，就是情境中塑造而成，稱之：情境的領導。</text:span><text:span text:style-name="a707" text:class-names=""/></text:p>
              </text:list-item>
            </text:list>
          </draw:text-box>
          <svg:title/>
          <svg:desc/>
        </draw:frame>
      </draw:page>
      <draw:page draw:name="Slide139" draw:style-name="a712" draw:master-page-name="Master1-Layout2-obj-標題及物件" presentation:presentation-page-layout-name="Master1-PPL2" draw:id="Slide-394">
        <draw:frame draw:id="id144" presentation:style-name="a717" draw:name="標題 1" svg:x="0.5in" svg:y="0.30035in" svg:width="9in" svg:height="1.25in" presentation:class="title" presentation:placeholder="false">
          <draw:text-box>
            <text:p text:style-name="a716" text:class-names="" text:cond-style-name=""><text:span text:style-name="a713" text:class-names="">（四）情境的領導</text:span><text:span text:style-name="a714" text:class-names="">-2</text:span><text:span text:style-name="a715" text:class-names=""/></text:p>
          </draw:text-box>
          <svg:title/>
          <svg:desc/>
        </draw:frame>
        <draw:frame draw:id="id145" presentation:style-name="a724" draw:name="內容版面配置區 2" svg:x="0.5in" svg:y="1.75in" svg:width="9in" svg:height="4.94965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18" text:class-names="">為了要塑造團隊有良好的組織氣氛，有利於領導的情境，教練就得表現高度的關懷。學者謝蒙認為「關懷」（</text:span><text:span text:style-name="a719" text:class-names="">consideration)</text:span><text:span text:style-name="a720" text:class-names="">是關心追隨者的舒適、福利、地位和貢獻，例如表示友善和興趣，諮詢團體成員，重視成員的建議，照顧個別團體成員的福利。因此可見教練表達關懷的最具體作為就是獎賞。以獎賞行為作為激勵士氣的原動力，培養出良好的團隊氣氛，需靠教練細心的經營。</text:span><text:span text:style-name="a721" text:class-names=""/></text:p>
              </text:list-item>
            </text:list>
          </draw:text-box>
          <svg:title/>
          <svg:desc/>
        </draw:frame>
      </draw:page>
      <draw:page draw:name="Slide143" draw:style-name="a726" draw:master-page-name="Master1-Layout2-obj-標題及物件" presentation:presentation-page-layout-name="Master1-PPL2" draw:id="Slide-398">
        <draw:frame draw:id="id146" presentation:style-name="a731" draw:name="標題 1" svg:x="0.5in" svg:y="0.30035in" svg:width="9in" svg:height="1.25in" presentation:class="title" presentation:placeholder="false">
          <draw:text-box>
            <text:p text:style-name="a730" text:class-names="" text:cond-style-name=""><text:span text:style-name="a727" text:class-names="">（四）情境的領導</text:span><text:span text:style-name="a728" text:class-names="">-3</text:span><text:span text:style-name="a729" text:class-names=""/></text:p>
          </draw:text-box>
          <svg:title/>
          <svg:desc/>
        </draw:frame>
        <draw:frame draw:id="id147" presentation:style-name="a736" draw:name="內容版面配置區 2" svg:x="0.5in" svg:y="1.75in" svg:width="9in" svg:height="4.94965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2" text:class-names="">獎賞分為兩種，一種是物質賞賜；另一種是精神獎勵。前者是物質的、外顯的、有形的，以增強外在動機為目的，包括獎金、獎品等有價物品的頒贈；或提供日後就業機會、職業的保障等，以達無後顧之憂。後者是精神的、內在的、無形的，以增強內在動機為目的，包括：認同與接納、誠心的關懷、口頭的讚許、正式的表彰、獎牌的頒贈、榮譽心的激勵、家庭的安頓等等。</text:span><text:span text:style-name="a733" text:class-names=""/></text:p>
              </text:list-item>
            </text:list>
          </draw:text-box>
          <svg:title/>
          <svg:desc/>
        </draw:frame>
      </draw:page>
      <draw:page draw:name="Slide144" draw:style-name="a738" draw:master-page-name="Master1-Layout2-obj-標題及物件" presentation:presentation-page-layout-name="Master1-PPL2" draw:id="Slide-399">
        <draw:frame draw:id="id148" presentation:style-name="a743" draw:name="標題 1" svg:x="0.5in" svg:y="0.30035in" svg:width="9in" svg:height="1.25in" presentation:class="title" presentation:placeholder="false">
          <draw:text-box>
            <text:p text:style-name="a742" text:class-names="" text:cond-style-name=""><text:span text:style-name="a739" text:class-names="">（四）情境的領導</text:span><text:span text:style-name="a740" text:class-names="">-4</text:span><text:span text:style-name="a741" text:class-names=""/></text:p>
          </draw:text-box>
          <svg:title/>
          <svg:desc/>
        </draw:frame>
        <draw:frame draw:id="id149" presentation:style-name="a748" draw:name="內容版面配置區 2" svg:x="0.5in" svg:y="1.75in" svg:width="9in" svg:height="4.94965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4" text:class-names="">總之，以教練高度關懷所屬隊員，如表現在賞獎方面，要以塑造良好的團隊氣氛為目標，因此以精神的獎勵、窩心的關懷以及榮譽心的激勵為主。但如過分強調獎賞，而且又傾向屬於物質性的獎賞，對營造良好的團隊氣氛，恐有負面的影響，因為容易變質，而形成功利主義。而接受教練指導的運動訓練，衹是為了得勝利，取得勝利，為的只是獲得報酬的狹獈目標，如此，要能打從內心的遵從、服從教練恐難矣。因此，教練善用關懷、激勵、獎賞等策略，多元性的交互運用，以塑造出良好的團隊氣氛，以建立「情境領導」的基礎。</text:span><text:span text:style-name="a745" text:class-names=""/></text:p>
              </text:list-item>
            </text:list>
          </draw:text-box>
          <svg:title/>
          <svg:desc/>
        </draw:frame>
      </draw:page>
      <draw:page draw:name="Slide140" draw:style-name="a750" draw:master-page-name="Master1-Layout2-obj-標題及物件" presentation:presentation-page-layout-name="Master1-PPL2" draw:id="Slide-395">
        <draw:frame draw:id="id150" presentation:style-name="a758" draw:name="標題 1" svg:x="0.5in" svg:y="0.30035in" svg:width="9in" svg:height="1.25in" presentation:class="title" presentation:placeholder="false">
          <draw:text-box>
            <text:p text:style-name="a757" text:class-names="" text:cond-style-name=""><text:span text:style-name="a751" text:class-names="">(</text:span><text:span text:style-name="a752" text:class-names="">五</text:span><text:span text:style-name="a753" text:class-names="">)</text:span><text:span text:style-name="a754" text:class-names="">權變的領導</text:span><text:span text:style-name="a755" text:class-names="">-1</text:span><text:span text:style-name="a756" text:class-names=""/></text:p>
          </draw:text-box>
          <svg:title/>
          <svg:desc/>
        </draw:frame>
        <draw:frame draw:id="id151" presentation:style-name="a763" draw:name="內容版面配置區 2" svg:x="0.5in" svg:y="1.75in" svg:width="9in" svg:height="4.94965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59" text:class-names="">一位優秀的運動教練，其領導團隊的最高境界，所表現最佳領導趨力，乃是源於權變的領導。要能達到這種境界，不但沒有否定上述各種領導的來源與基礎；反而能綜合並予以靈活運用，因應條件、環境而調整、適宜，表現出極高的領導藝術。因此，運動教練的領導趨勢來源，能表現出權變的領導，有如下的特點：</text:span><text:span text:style-name="a760" text:class-names=""/></text:p>
              </text:list-item>
            </text:list>
          </draw:text-box>
          <svg:title/>
          <svg:desc/>
        </draw:frame>
      </draw:page>
      <draw:page draw:name="Slide147" draw:style-name="a765" draw:master-page-name="Master1-Layout2-obj-標題及物件" presentation:presentation-page-layout-name="Master1-PPL2" draw:id="Slide-402">
        <draw:frame draw:id="id152" presentation:style-name="a773" draw:name="標題 1" svg:x="0.5in" svg:y="0.30035in" svg:width="9in" svg:height="1.25in" presentation:class="title" presentation:placeholder="false">
          <draw:text-box>
            <text:p text:style-name="a772" text:class-names="" text:cond-style-name=""><text:span text:style-name="a766" text:class-names="">(</text:span><text:span text:style-name="a767" text:class-names="">五</text:span><text:span text:style-name="a768" text:class-names="">)</text:span><text:span text:style-name="a769" text:class-names="">權變的領導</text:span><text:span text:style-name="a770" text:class-names="">-2</text:span><text:span text:style-name="a771" text:class-names=""/></text:p>
          </draw:text-box>
          <svg:title/>
          <svg:desc/>
        </draw:frame>
        <draw:g draw:name="內容版面配置區 3" draw:id="id153">
          <svg:title/>
          <svg:desc/>
          <draw:custom-shape svg:x="-5.09601in" svg:y="0.89275in" svg:width="6.66414in" svg:height="6.66414in" draw:id="id154" draw:style-name="a776" draw:name="手繪多邊形 3">
            <svg:title/>
            <svg:desc/>
            <text:p text:style-name="a775" text:class-names="" text:cond-style-name=""><text:span text:style-name="a774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354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1.05928in" svg:y="2.13053in" svg:width="8.37238in" svg:height="0.76145in" draw:id="id155" draw:style-name="a781" draw:name="手繪多邊形 4">
            <svg:title/>
            <svg:desc/>
            <text:p text:style-name="a780" text:class-names="" text:cond-style-name=""><text:span text:style-name="a777" text:class-names="">1.</text:span><text:span text:style-name="a778" text:class-names="">綜合性：</text:span><text:span text:style-name="a779" text:class-names=""/></text:p>
            <draw:enhanced-geometry xmlns:dr3d="urn:oasis:names:tc:opendocument:xmlns:dr3d:1.0" draw:type="non-primitive" svg:viewBox="0 0 765570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65570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655707"/>
              <draw:equation draw:name="f6" draw:formula="?f3 / 696274"/>
              <draw:equation draw:name="f7" draw:formula="0 * ?f4"/>
              <draw:equation draw:name="f8" draw:formula="0 * ?f3"/>
              <draw:equation draw:name="f9" draw:formula="7655707 * ?f4"/>
              <draw:equation draw:name="f10" draw:formula="696274 * ?f3"/>
              <draw:equation draw:name="f11" draw:formula="?f7 / 7655707"/>
              <draw:equation draw:name="f12" draw:formula="?f8 / 696274"/>
              <draw:equation draw:name="f13" draw:formula="?f9 / 765570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8337in" svg:y="2.03535in" svg:width="0.95182in" svg:height="0.95182in" draw:id="id156" draw:style-name="a784" draw:name="手繪多邊形 5">
            <svg:title/>
            <svg:desc/>
            <text:p text:style-name="a783" text:class-names="" text:cond-style-name=""><text:span text:style-name="a78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49584in" svg:y="3.27291in" svg:width="7.93582in" svg:height="0.76145in" draw:id="id157" draw:style-name="a789" draw:name="手繪多邊形 6">
            <svg:title/>
            <svg:desc/>
            <text:p text:style-name="a788" text:class-names="" text:cond-style-name=""><text:span text:style-name="a785" text:class-names="">2.</text:span><text:span text:style-name="a786" text:class-names="">互動性：</text:span><text:span text:style-name="a787" text:class-names=""/></text:p>
            <draw:enhanced-geometry xmlns:dr3d="urn:oasis:names:tc:opendocument:xmlns:dr3d:1.0" draw:type="non-primitive" svg:viewBox="0 0 725651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25651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256517"/>
              <draw:equation draw:name="f6" draw:formula="?f3 / 696274"/>
              <draw:equation draw:name="f7" draw:formula="0 * ?f4"/>
              <draw:equation draw:name="f8" draw:formula="0 * ?f3"/>
              <draw:equation draw:name="f9" draw:formula="7256517 * ?f4"/>
              <draw:equation draw:name="f10" draw:formula="696274 * ?f3"/>
              <draw:equation draw:name="f11" draw:formula="?f7 / 7256517"/>
              <draw:equation draw:name="f12" draw:formula="?f8 / 696274"/>
              <draw:equation draw:name="f13" draw:formula="?f9 / 725651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01993in" svg:y="3.17773in" svg:width="0.95182in" svg:height="0.95182in" draw:id="id158" draw:style-name="a792" draw:name="手繪多邊形 7">
            <svg:title/>
            <svg:desc/>
            <text:p text:style-name="a791" text:class-names="" text:cond-style-name=""><text:span text:style-name="a79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49584in" svg:y="4.41529in" svg:width="7.93582in" svg:height="0.76145in" draw:id="id159" draw:style-name="a797" draw:name="手繪多邊形 8">
            <svg:title/>
            <svg:desc/>
            <text:p text:style-name="a796" text:class-names="" text:cond-style-name=""><text:span text:style-name="a793" text:class-names="">3.</text:span><text:span text:style-name="a794" text:class-names="">個別性：</text:span><text:span text:style-name="a795" text:class-names=""/></text:p>
            <draw:enhanced-geometry xmlns:dr3d="urn:oasis:names:tc:opendocument:xmlns:dr3d:1.0" draw:type="non-primitive" svg:viewBox="0 0 725651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25651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256517"/>
              <draw:equation draw:name="f6" draw:formula="?f3 / 696274"/>
              <draw:equation draw:name="f7" draw:formula="0 * ?f4"/>
              <draw:equation draw:name="f8" draw:formula="0 * ?f3"/>
              <draw:equation draw:name="f9" draw:formula="7256517 * ?f4"/>
              <draw:equation draw:name="f10" draw:formula="696274 * ?f3"/>
              <draw:equation draw:name="f11" draw:formula="?f7 / 7256517"/>
              <draw:equation draw:name="f12" draw:formula="?f8 / 696274"/>
              <draw:equation draw:name="f13" draw:formula="?f9 / 725651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01993in" svg:y="4.32011in" svg:width="0.95182in" svg:height="0.95182in" draw:id="id160" draw:style-name="a800" draw:name="手繪多邊形 9">
            <svg:title/>
            <svg:desc/>
            <text:p text:style-name="a799" text:class-names="" text:cond-style-name=""><text:span text:style-name="a7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05928in" svg:y="5.55767in" svg:width="8.37238in" svg:height="0.76145in" draw:id="id161" draw:style-name="a805" draw:name="手繪多邊形 10">
            <svg:title/>
            <svg:desc/>
            <text:p text:style-name="a804" text:class-names="" text:cond-style-name=""><text:span text:style-name="a801" text:class-names="">4.</text:span><text:span text:style-name="a802" text:class-names="">特殊性：</text:span><text:span text:style-name="a803" text:class-names=""/></text:p>
            <draw:enhanced-geometry xmlns:dr3d="urn:oasis:names:tc:opendocument:xmlns:dr3d:1.0" draw:type="non-primitive" svg:viewBox="0 0 765570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65570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655707"/>
              <draw:equation draw:name="f6" draw:formula="?f3 / 696274"/>
              <draw:equation draw:name="f7" draw:formula="0 * ?f4"/>
              <draw:equation draw:name="f8" draw:formula="0 * ?f3"/>
              <draw:equation draw:name="f9" draw:formula="7655707 * ?f4"/>
              <draw:equation draw:name="f10" draw:formula="696274 * ?f3"/>
              <draw:equation draw:name="f11" draw:formula="?f7 / 7655707"/>
              <draw:equation draw:name="f12" draw:formula="?f8 / 696274"/>
              <draw:equation draw:name="f13" draw:formula="?f9 / 765570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8337in" svg:y="5.46249in" svg:width="0.95182in" svg:height="0.95182in" draw:id="id162" draw:style-name="a808" draw:name="手繪多邊形 11">
            <svg:title/>
            <svg:desc/>
            <text:p text:style-name="a807" text:class-names="" text:cond-style-name=""><text:span text:style-name="a80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145" draw:style-name="a810" draw:master-page-name="Master1-Layout2-obj-標題及物件" presentation:presentation-page-layout-name="Master1-PPL2" draw:id="Slide-400">
        <draw:frame draw:id="id163" presentation:style-name="a817" draw:name="標題 1" svg:x="0.5in" svg:y="0.30035in" svg:width="9in" svg:height="1.25in" presentation:class="title" presentation:placeholder="false">
          <draw:text-box>
            <text:p text:style-name="a816" text:class-names="" text:cond-style-name=""><text:span text:style-name="a811" text:class-names="">5.3.3 <text:s text:c="1"/></text:span><text:span text:style-name="a812" text:class-names="">結</text:span><text:span text:style-name="a813" text:class-names=""><text:s text:c="2"/></text:span><text:span text:style-name="a814" text:class-names="">語</text:span><text:span text:style-name="a815" text:class-names=""/></text:p>
          </draw:text-box>
          <svg:title/>
          <svg:desc/>
        </draw:frame>
        <draw:frame draw:id="id164" presentation:style-name="a822" draw:name="內容版面配置區 2" svg:x="0.5in" svg:y="1.75in" svg:width="9in" svg:height="4.94965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8" text:class-names="">運動教練的領導趨力來源架構中，可分為兩大系統，一是基本的來源，另一是權變的來源。前者如由教練專業知識、專業能力及專業精神所產生的專業領導的來源；及敬業樂群的良好態度，守規守分的高尚品德，以身作則的優異情操，產生人師的領導趨力；另外掌握國家社會及所屬單位所賦給予的職權，盡忠職守的強烈責任感，產生法職領導的趨力；以及應用獎懲、關懷、爭取資源、改善待遇、促進滿足感，以提高團隊士氣，自然產生了情境領導的趨力。</text:span><text:span text:style-name="a819" text:class-names=""/></text:p>
              </text:list-item>
            </text:list>
          </draw:text-box>
          <svg:title/>
          <svg:desc/>
        </draw:frame>
      </draw:page>
      <draw:page draw:name="Slide150" draw:style-name="a824" draw:master-page-name="Master1-Layout2-obj-標題及物件" presentation:presentation-page-layout-name="Master1-PPL2" draw:id="Slide-405">
        <draw:frame draw:id="id165" presentation:style-name="a829" draw:name="標題 1" svg:x="0.5in" svg:y="0.30035in" svg:width="9in" svg:height="1.25in" presentation:class="title" presentation:placeholder="false">
          <draw:text-box>
            <text:p text:style-name="a828" text:class-names="" text:cond-style-name=""><text:span text:style-name="a825" text:class-names="">5.4 <text:s text:c="1"/></text:span><text:span text:style-name="a826" text:class-names="">運動教練領導的類型</text:span><text:span text:style-name="a827" text:class-names=""/></text:p>
          </draw:text-box>
          <svg:title/>
          <svg:desc/>
        </draw:frame>
        <draw:g draw:name="內容版面配置區 3" draw:id="id166">
          <svg:title/>
          <svg:desc/>
          <draw:custom-shape svg:x="0.94175in" svg:y="2.38931in" svg:width="1.4876in" svg:height="4.58184in" draw:id="id169" draw:style-name="a891" draw:name="手繪多邊形 4">
            <svg:title/>
            <svg:desc/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2" text:class-names="">5.4.1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5" text:class-names="">領</text:span><text:span text:style-name="a856" text:class-names=""/></text:p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59" text:class-names="">導</text:span><text:span text:style-name="a860" text:class-names=""/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3" text:class-names="">類</text:span><text:span text:style-name="a864" text:class-names=""/></text:p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7" text:class-names="">型</text:span><text:span text:style-name="a868" text:class-names=""/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1" text:class-names="">分</text:span><text:span text:style-name="a872" text:class-names=""/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5" text:class-names="">析</text:span><text:span text:style-name="a876" text:class-names=""/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95593"/>
              <draw:equation draw:name="f2" draw:formula="3530251"/>
              <draw:equation draw:name="f3" draw:formula="?f2 - ?f0"/>
              <draw:equation draw:name="f4" draw:formula="?f1 - ?f0"/>
              <draw:equation draw:name="f5" draw:formula="?f4 / 1495593"/>
              <draw:equation draw:name="f6" draw:formula="?f3 / 3530251"/>
              <draw:equation draw:name="f7" draw:formula="0 * ?f4"/>
              <draw:equation draw:name="f8" draw:formula="0 * ?f3"/>
              <draw:equation draw:name="f9" draw:formula="1495593 * ?f4"/>
              <draw:equation draw:name="f10" draw:formula="3530251 * ?f3"/>
              <draw:equation draw:name="f11" draw:formula="?f7 / 1495593"/>
              <draw:equation draw:name="f12" draw:formula="?f8 / 3530251"/>
              <draw:equation draw:name="f13" draw:formula="?f9 / 1495593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3873in" svg:y="1.55035in" svg:width="0.66748in" svg:height="1.04598in" draw:id="id170" draw:style-name="a894" draw:name="矩形 5">
            <svg:title/>
            <svg:desc/>
            <text:p text:style-name="a893" text:class-names="" text:cond-style-name=""><text:span text:style-name="a8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1876in" svg:y="2.38931in" svg:width="1.52046in" svg:height="4.58184in" draw:id="id171" draw:style-name="a940" draw:name="手繪多邊形 7">
            <svg:title/>
            <svg:desc/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5.4.2<text:s text:c="1"/></text:span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p text:style-name="a901" text:class-names="" text:cond-style-name=""><text:span text:style-name="a898" text:class-names=""><text:s text:c="1"/></text:span><text:span text:style-name="a899" text:class-names="">運</text:span><text:span text:style-name="a900" text:class-names=""/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903" text:class-names="">動</text:span><text:span text:style-name="a904" text:class-names=""/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7" text:class-names="">教</text:span><text:span text:style-name="a908" text:class-names=""/></text:p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1" text:class-names="">練</text:span><text:span text:style-name="a912" text:class-names=""/></text:p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5" text:class-names="">領</text:span><text:span text:style-name="a916" text:class-names=""/></text:p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19" text:class-names="">導</text:span><text:span text:style-name="a920" text:class-names=""/></text:p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3" text:class-names="">的</text:span><text:span text:style-name="a924" text:class-names=""/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7" text:class-names="">類</text:span><text:span text:style-name="a928" text:class-names=""/></text:p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1" text:class-names="">型</text:span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4" text:class-names=""/></text:p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58033in" svg:y="1.55035in" svg:width="0.75704in" svg:height="1.04598in" draw:id="id172" draw:style-name="a943" draw:name="矩形 8">
            <svg:title/>
            <svg:desc/>
            <text:p text:style-name="a942" text:class-names="" text:cond-style-name=""><text:span text:style-name="a9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92862in" svg:y="2.38931in" svg:width="1.48484in" svg:height="4.57301in" draw:id="id173" draw:style-name="a1003" draw:name="手繪多邊形 10">
            <svg:title/>
            <svg:desc/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>5.4.3<text:s text:c="1"/></text:span></text:p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p text:style-name="a949" text:class-names="" text:cond-style-name=""><text:span text:style-name="a947" text:class-names="">不同</text:span><text:span text:style-name="a948" text:class-names=""/></text:p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1" text:class-names="">運動</text:span><text:span text:style-name="a952" text:class-names=""/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5" text:class-names="">團隊</text:span><text:span text:style-name="a956" text:class-names=""/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59" text:class-names="">與教</text:span><text:span text:style-name="a960" text:class-names=""/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3" text:class-names="">練領</text:span><text:span text:style-name="a964" text:class-names=""/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7" text:class-names="">導類</text:span><text:span text:style-name="a968" text:class-names=""/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1" text:class-names="">型之</text:span><text:span text:style-name="a972" text:class-names=""/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5" text:class-names="">關係</text:span><text:span text:style-name="a976" text:class-names=""/></text:p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9" text:class-names=""/></text:p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2" text:class-names=""/></text:p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p text:style-name="a1001" text:class-names="" text:cond-style-name=""><text:span text:style-name="a100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60895in" svg:y="1.55035in" svg:width="0.71218in" svg:height="1.04598in" draw:id="id174" draw:style-name="a1006" draw:name="矩形 11">
            <svg:title/>
            <svg:desc/>
            <text:p text:style-name="a1005" text:class-names="" text:cond-style-name=""><text:span text:style-name="a10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6.96773in" svg:y="2.3232in" svg:width="1.51304in" svg:height="4.63912in" draw:id="id167" draw:style-name="a848" draw:name="手繪多邊形 23">
          <svg:title/>
          <svg:desc/>
          <text:p text:style-name="a831" text:class-names="" text:cond-style-name=""><text:span text:style-name="a830" text:class-names="">5.4.4 <text:s text:c="1"/></text:span></text:p>
          <text:p text:style-name="a834" text:class-names="" text:cond-style-name=""><text:span text:style-name="a832" text:class-names="">結</text:span><text:span text:style-name="a833" text:class-names=""><text:s text:c="2"/></text:span></text:p>
          <text:p text:style-name="a836" text:class-names="" text:cond-style-name=""><text:span text:style-name="a835" text:class-names=""/></text:p>
          <text:p text:style-name="a839" text:class-names="" text:cond-style-name=""><text:span text:style-name="a837" text:class-names="">語</text:span><text:span text:style-name="a838" text:class-names=""/></text:p>
          <text:p text:style-name="a841" text:class-names="" text:cond-style-name=""><text:span text:style-name="a840" text:class-names=""/></text:p>
          <text:p text:style-name="a843" text:class-names="" text:cond-style-name=""><text:span text:style-name="a842" text:class-names=""/></text:p>
          <text:p text:style-name="a845" text:class-names="" text:cond-style-name=""><text:span text:style-name="a844" text:class-names=""/></text:p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2047440"/>
            <draw:equation draw:name="f2" draw:formula="3530251"/>
            <draw:equation draw:name="f3" draw:formula="?f2 - ?f0"/>
            <draw:equation draw:name="f4" draw:formula="?f1 - ?f0"/>
            <draw:equation draw:name="f5" draw:formula="?f4 / 2047440"/>
            <draw:equation draw:name="f6" draw:formula="?f3 / 3530251"/>
            <draw:equation draw:name="f7" draw:formula="0 * ?f4"/>
            <draw:equation draw:name="f8" draw:formula="0 * ?f3"/>
            <draw:equation draw:name="f9" draw:formula="2047440 * ?f4"/>
            <draw:equation draw:name="f10" draw:formula="3530251 * ?f3"/>
            <draw:equation draw:name="f11" draw:formula="?f7 / 2047440"/>
            <draw:equation draw:name="f12" draw:formula="?f8 / 3530251"/>
            <draw:equation draw:name="f13" draw:formula="?f9 / 2047440"/>
            <draw:equation draw:name="f14" draw:formula="?f10 / 353025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6.49618in" svg:y="1.55035in" svg:width="0.76344in" svg:height="1.04598in" draw:id="id168" draw:style-name="a851" draw:name="矩形 39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8" draw:style-name="a1008" draw:master-page-name="Master1-Layout2-obj-標題及物件" presentation:presentation-page-layout-name="Master1-PPL2" draw:id="Slide-403">
        <draw:frame draw:id="id175" presentation:style-name="a1013" draw:name="標題 1" svg:x="0.5in" svg:y="0.30035in" svg:width="9in" svg:height="1.25in" presentation:class="title" presentation:placeholder="false">
          <draw:text-box>
            <text:p text:style-name="a1012" text:class-names="" text:cond-style-name=""><text:span text:style-name="a1009" text:class-names="">5.4.1</text:span><text:span text:style-name="a1010" text:class-names="">領導類型分析</text:span><text:span text:style-name="a1011" text:class-names=""/></text:p>
          </draw:text-box>
          <svg:title/>
          <svg:desc/>
        </draw:frame>
        <draw:frame draw:id="id176" presentation:style-name="a1023" draw:name="內容版面配置區 2" svg:x="0.5in" svg:y="1.75in" svg:width="9in" svg:height="4.94965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4" text:class-names="">領導類型中，學者林文達歸納為：情境因素及領導者因素兩大類。前者學者如李克的工作中心及雇員中心；學者莫頓等的生產的定向及人員定向及學者柯門的生命歷程理論。而後者，如學者林文達分為：專制、民主及放任三種。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學者吳清基分為獨裁、民主及放任三類。大辭典分為五種為：自私獨裁式、賢明獨裁式、諮詢參與式、民主參與式及放任參等五類；美國愛俄華大學學者勒溫、李比特及懷特的研究，分成：權威型、民主型及放任型三種；另外學者蓋銳等分為規範式、私意式及事理式等三類。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</draw:text-box>
          <svg:title/>
          <svg:desc/>
        </draw:frame>
      </draw:page>
      <draw:page draw:name="Slide158" draw:style-name="a1025" draw:master-page-name="Master1-Layout2-obj-標題及物件" presentation:presentation-page-layout-name="Master1-PPL2" draw:id="Slide-413">
        <draw:frame draw:id="id177" presentation:style-name="a1031" draw:name="標題 1" svg:x="0.5in" svg:y="0.30035in" svg:width="9in" svg:height="1.25in" presentation:class="title" presentation:placeholder="false">
          <draw:text-box>
            <text:p text:style-name="a1030" text:class-names="" text:cond-style-name=""><text:span text:style-name="a1026" text:class-names="">5.4.2<text:s text:c="1"/></text:span><text:span text:style-name="a1027" text:class-names="">運動教練領導的類型</text:span><text:span text:style-name="a1028" text:class-names="">-1</text:span><text:span text:style-name="a1029" text:class-names=""/></text:p>
          </draw:text-box>
          <svg:title/>
          <svg:desc/>
        </draw:frame>
        <draw:frame draw:id="id178" presentation:style-name="a1042" draw:name="內容版面配置區 2" svg:x="0.5in" svg:y="1.75in" svg:width="9in" svg:height="4.94965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32" text:class-names="">綜合上述領導類型的理論，作為運動教練領導的參考，並考慮運動教練的特殊性、專業性等，因此試分析運動教練等領導類型如下：</text:span><text:span text:style-name="a1033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</draw:text-box>
          <svg:title/>
          <svg:desc/>
        </draw:frame>
        <draw:g draw:name="內容版面配置區 3" draw:id="id179">
          <svg:title/>
          <svg:desc/>
          <draw:custom-shape svg:x="2.18902in" svg:y="3.7625in" svg:width="5.985in" svg:height="0.6846in" draw:id="id180" draw:style-name="a1046" draw:name="手繪多邊形 4">
            <svg:title/>
            <svg:desc/>
            <text:p text:style-name="a1045" text:class-names="" text:cond-style-name=""><text:span text:style-name="a1043" text:class-names="">（一）權威式</text:span><text:span text:style-name="a1044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67597in" svg:y="3.76251in" svg:width="1.0261in" svg:height="0.68459in" draw:id="id181" draw:style-name="a1049" draw:name="手繪多邊形 5">
            <svg:title/>
            <svg:desc/>
            <text:p text:style-name="a1048" text:class-names="" text:cond-style-name=""><text:span text:style-name="a104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18902in" svg:y="4.65146in" svg:width="5.985in" svg:height="0.68459in" draw:id="id182" draw:style-name="a1054" draw:name="手繪多邊形 6">
            <svg:title/>
            <svg:desc/>
            <text:p text:style-name="a1053" text:class-names="" text:cond-style-name=""><text:span text:style-name="a1050" text:class-names=""><text:s text:c="1"/></text:span><text:span text:style-name="a1051" text:class-names="">（二）民主式</text:span><text:span text:style-name="a1052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67597in" svg:y="4.65146in" svg:width="1.0261in" svg:height="0.68459in" draw:id="id183" draw:style-name="a1057" draw:name="手繪多邊形 7">
            <svg:title/>
            <svg:desc/>
            <text:p text:style-name="a1056" text:class-names="" text:cond-style-name=""><text:span text:style-name="a105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18902in" svg:y="5.5404in" svg:width="5.985in" svg:height="0.68459in" draw:id="id184" draw:style-name="a1061" draw:name="手繪多邊形 8">
            <svg:title/>
            <svg:desc/>
            <text:p text:style-name="a1060" text:class-names="" text:cond-style-name=""><text:span text:style-name="a1058" text:class-names="">（三）放任式</text:span><text:span text:style-name="a1059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67597in" svg:y="5.54041in" svg:width="1.0261in" svg:height="0.68459in" draw:id="id185" draw:style-name="a1064" draw:name="手繪多邊形 9">
            <svg:title/>
            <svg:desc/>
            <text:p text:style-name="a1063" text:class-names="" text:cond-style-name=""><text:span text:style-name="a106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152" draw:style-name="a1066" draw:master-page-name="Master1-Layout2-obj-標題及物件" presentation:presentation-page-layout-name="Master1-PPL2" draw:id="Slide-407">
        <draw:frame draw:id="id186" presentation:style-name="a1070" draw:name="標題 1" svg:x="0.5in" svg:y="0.30035in" svg:width="9in" svg:height="1.25in" presentation:class="title" presentation:placeholder="false">
          <draw:text-box>
            <text:p text:style-name="a1069" text:class-names="" text:cond-style-name=""><text:span text:style-name="a1067" text:class-names="">（一）權威式</text:span><text:span text:style-name="a1068" text:class-names=""/></text:p>
          </draw:text-box>
          <svg:title/>
          <svg:desc/>
        </draw:frame>
        <draw:frame draw:id="id187" presentation:style-name="a1075" draw:name="內容版面配置區 2" svg:x="0.5in" svg:y="1.55035in" svg:width="9in" svg:height="5.1493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71" text:class-names="">此類型應有別於上述學者所謂的專制式或獨裁式的領導，因為運動教練乃是極為專業的行業，因此建立運動教練的權威，乃是團隊發展很重要的一環。一般而言，高層次的運動團隊教練，必須屬於此類型，例如職業球隊、國家代表隊、甲組球隊以及體育院校系代表隊等，以「奪金」為導向的團隊教練，應在教練的專業領域投入、吸收、成長，配合具有強烈的專業精神，高尚品德，以身作則，並善用獎賞行為，建立起強勢的教練權威，以領導整個團隊，爭取良好的成績。</text:span><text:span text:style-name="a1072" text:class-names=""/></text:p>
              </text:list-item>
            </text:list>
          </draw:text-box>
          <svg:title/>
          <svg:desc/>
        </draw:frame>
      </draw:page>
      <draw:page draw:name="Slide153" draw:style-name="a1077" draw:master-page-name="Master1-Layout2-obj-標題及物件" presentation:presentation-page-layout-name="Master1-PPL2" draw:id="Slide-408">
        <draw:frame draw:id="id188" presentation:style-name="a1081" draw:name="標題 1" svg:x="0.5in" svg:y="0.30035in" svg:width="9in" svg:height="1.25in" presentation:class="title" presentation:placeholder="false">
          <draw:text-box>
            <text:p text:style-name="a1080" text:class-names="" text:cond-style-name=""><text:span text:style-name="a1078" text:class-names="">（二）民主式</text:span><text:span text:style-name="a1079" text:class-names=""/></text:p>
          </draw:text-box>
          <svg:title/>
          <svg:desc/>
        </draw:frame>
        <draw:frame draw:id="id189" presentation:style-name="a1086" draw:name="內容版面配置區 2" svg:x="0.5in" svg:y="1.75in" svg:width="9in" svg:height="4.94965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2" text:class-names="">一般的組織，以民主式的領導，於平時的狀況採用，最為人喜歡接受，所謂「教授治校」乃是具有民主式行政運作的精神。而於運動團隊中的一般學校代表隊或社會乙組球隊，為兼顧成員的工作或學業，以及培養運動技能與樂趣，因此傾向於民主式的領導，以尊重成員的意見。畢竟成員加入團隊，乃是個人的興趣及個人的目的為最主要的因素。</text:span><text:span text:style-name="a1083" text:class-names=""/></text:p>
              </text:list-item>
            </text:list>
          </draw:text-box>
          <svg:title/>
          <svg:desc/>
        </draw:frame>
      </draw:page>
      <draw:page draw:name="Slide154" draw:style-name="a1088" draw:master-page-name="Master1-Layout2-obj-標題及物件" presentation:presentation-page-layout-name="Master1-PPL2" draw:id="Slide-409">
        <draw:frame draw:id="id190" presentation:style-name="a1092" draw:name="標題 1" svg:x="0.5in" svg:y="0.30035in" svg:width="9in" svg:height="1.25in" presentation:class="title" presentation:placeholder="false">
          <draw:text-box>
            <text:p text:style-name="a1091" text:class-names="" text:cond-style-name=""><text:span text:style-name="a1089" text:class-names="">（三）放任式</text:span><text:span text:style-name="a1090" text:class-names=""/></text:p>
          </draw:text-box>
          <svg:title/>
          <svg:desc/>
        </draw:frame>
        <draw:frame draw:id="id191" presentation:style-name="a1099" draw:name="內容版面配置區 2" svg:x="0.5in" svg:y="1.55035in" svg:width="9in" svg:height="5.16215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3" text:class-names="">一般的組織中，如自主能力較強的團隊，以放任式領導，仍可適用。但在運動團隊中的「放任」行為，乃作為自由練習、自我要求、自行組隊之界定。而較傾向放任式的領導，常見於一般學校運動社團、運動健身俱樂部、民眾社區運動社團以及臨時組成的運動遊戲隊伍。以臨時組成的運動遊戲隊伍，最足代表放任式的領導模式。例如假日的公園、學校室外運動場、球場等，臨時組成，自動分成兩隊比賽，如有教練，也都是熱心人士，義務自願充當，當然是以放任式的領導，較為可行。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</draw:text-box>
          <svg:title/>
          <svg:desc/>
        </draw:frame>
      </draw:page>
      <draw:page draw:name="Slide155" draw:style-name="a1101" draw:master-page-name="Master1-Layout2-obj-標題及物件" presentation:presentation-page-layout-name="Master1-PPL2" draw:id="Slide-410">
        <draw:frame draw:id="id192" presentation:style-name="a1105" draw:name="標題 1" svg:x="0.5in" svg:y="0.30035in" svg:width="9in" svg:height="1.25in" presentation:class="title" presentation:placeholder="false">
          <draw:text-box>
            <text:p text:style-name="a1104" text:class-names="" text:cond-style-name=""><text:span text:style-name="a1102" text:class-names="">EAD</text:span><text:span text:style-name="a1103" text:class-names=""/></text:p>
          </draw:text-box>
          <svg:title/>
          <svg:desc/>
        </draw:frame>
        <draw:frame draw:id="id193" presentation:style-name="a1118" draw:name="內容版面配置區 2" svg:x="0.5in" svg:y="1.75in" svg:width="9in" svg:height="4.94965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02 <text:s text:c="1"/>end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5" draw:style="linear" draw:angle="0" draw:start-color="#9ab5e4" draw:end-color="#c2d1ed" draw:start-intensity="100%" draw:end-intensity="100%"/>
    <draw:gradient draw:name="a527" draw:style="linear" draw:angle="0" draw:start-color="#9ab5e4" draw:end-color="#c2d1ed" draw:start-intensity="100%" draw:end-intensity="100%"/>
    <draw:gradient draw:name="a671" draw:style="linear" draw:angle="0" draw:start-color="#9ab5e4" draw:end-color="#c2d1ed" draw:start-intensity="100%" draw:end-intensity="100%"/>
    <draw:gradient draw:name="a498" draw:style="linear" draw:angle="0" draw:start-color="#9ab5e4" draw:end-color="#c2d1ed" draw:start-intensity="100%" draw:end-intensity="100%"/>
    <draw:gradient draw:name="a407" draw:style="linear" draw:angle="0" draw:start-color="#9ab5e4" draw:end-color="#c2d1ed" draw:start-intensity="100%" draw:end-intensity="100%"/>
    <draw:gradient draw:name="a553" draw:style="linear" draw:angle="0" draw:start-color="#9ab5e4" draw:end-color="#c2d1ed" draw:start-intensity="100%" draw:end-intensity="100%"/>
    <draw:gradient draw:name="a322" draw:style="linear" draw:angle="0" draw:start-color="#9ab5e4" draw:end-color="#c2d1ed" draw:start-intensity="100%" draw:end-intensity="100%"/>
    <draw:gradient draw:name="a749" draw:style="linear" draw:angle="0" draw:start-color="#9ab5e4" draw:end-color="#c2d1ed" draw:start-intensity="100%" draw:end-intensity="100%"/>
    <draw:gradient draw:name="a660" draw:style="linear" draw:angle="0" draw:start-color="#9ab5e4" draw:end-color="#c2d1ed" draw:start-intensity="100%" draw:end-intensity="100%"/>
    <draw:gradient draw:name="a1007" draw:style="linear" draw:angle="0" draw:start-color="#9ab5e4" draw:end-color="#c2d1ed" draw:start-intensity="100%" draw:end-intensity="100%"/>
    <draw:gradient draw:name="a257" draw:style="linear" draw:angle="0" draw:start-color="#9ab5e4" draw:end-color="#c2d1ed" draw:start-intensity="100%" draw:end-intensity="100%"/>
    <draw:gradient draw:name="a91" draw:style="linear" draw:angle="0" draw:start-color="#9ab5e4" draw:end-color="#c2d1ed" draw:start-intensity="100%" draw:end-intensity="100%"/>
    <draw:gradient draw:name="a296" draw:style="linear" draw:angle="0" draw:start-color="#9ab5e4" draw:end-color="#c2d1ed" draw:start-intensity="100%" draw:end-intensity="100%"/>
    <draw:gradient draw:name="a1087" draw:style="linear" draw:angle="0" draw:start-color="#9ab5e4" draw:end-color="#c2d1ed" draw:start-intensity="100%" draw:end-intensity="100%"/>
    <draw:gradient draw:name="a56" draw:style="linear" draw:angle="0" draw:start-color="#9ab5e4" draw:end-color="#c2d1ed" draw:start-intensity="100%" draw:end-intensity="100%"/>
    <draw:gradient draw:name="a1100" draw:style="linear" draw:angle="0" draw:start-color="#9ab5e4" draw:end-color="#c2d1ed" draw:start-intensity="100%" draw:end-intensity="100%"/>
    <draw:gradient draw:name="a737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243" draw:style="linear" draw:angle="0" draw:start-color="#9ab5e4" draw:end-color="#c2d1ed" draw:start-intensity="100%" draw:end-intensity="100%"/>
    <draw:gradient draw:name="a809" draw:style="linear" draw:angle="0" draw:start-color="#9ab5e4" draw:end-color="#c2d1ed" draw:start-intensity="100%" draw:end-intensity="100%"/>
    <draw:gradient draw:name="a392" draw:style="linear" draw:angle="0" draw:start-color="#9ab5e4" draw:end-color="#c2d1ed" draw:start-intensity="100%" draw:end-intensity="100%"/>
    <draw:gradient draw:name="a1076" draw:style="linear" draw:angle="0" draw:start-color="#9ab5e4" draw:end-color="#c2d1ed" draw:start-intensity="100%" draw:end-intensity="100%"/>
    <draw:gradient draw:name="a725" draw:style="linear" draw:angle="0" draw:start-color="#9ab5e4" draw:end-color="#c2d1ed" draw:start-intensity="100%" draw:end-intensity="100%"/>
    <draw:gradient draw:name="a357" draw:style="linear" draw:angle="0" draw:start-color="#9ab5e4" draw:end-color="#c2d1ed" draw:start-intensity="100%" draw:end-intensity="100%"/>
    <draw:gradient draw:name="a764" draw:style="linear" draw:angle="0" draw:start-color="#9ab5e4" draw:end-color="#c2d1ed" draw:start-intensity="100%" draw:end-intensity="100%"/>
    <draw:gradient draw:name="a589" draw:style="linear" draw:angle="0" draw:start-color="#9ab5e4" draw:end-color="#c2d1ed" draw:start-intensity="100%" draw:end-intensity="100%"/>
    <draw:gradient draw:name="a465" draw:style="linear" draw:angle="0" draw:start-color="#9ab5e4" draw:end-color="#c2d1ed" draw:start-intensity="100%" draw:end-intensity="100%"/>
    <draw:gradient draw:name="a165" draw:style="linear" draw:angle="0" draw:start-color="#9ab5e4" draw:end-color="#c2d1ed" draw:start-intensity="100%" draw:end-intensity="100%"/>
    <draw:gradient draw:name="a1024" draw:style="linear" draw:angle="0" draw:start-color="#9ab5e4" draw:end-color="#c2d1ed" draw:start-intensity="100%" draw:end-intensity="100%"/>
    <draw:gradient draw:name="a699" draw:style="linear" draw:angle="0" draw:start-color="#9ab5e4" draw:end-color="#c2d1ed" draw:start-intensity="100%" draw:end-intensity="100%"/>
    <draw:gradient draw:name="a711" draw:style="linear" draw:angle="0" draw:start-color="#9ab5e4" draw:end-color="#c2d1ed" draw:start-intensity="100%" draw:end-intensity="100%"/>
    <draw:gradient draw:name="a606" draw:style="linear" draw:angle="0" draw:start-color="#9ab5e4" draw:end-color="#c2d1ed" draw:start-intensity="100%" draw:end-intensity="100%"/>
    <draw:gradient draw:name="a576" draw:style="linear" draw:angle="0" draw:start-color="#9ab5e4" draw:end-color="#c2d1ed" draw:start-intensity="100%" draw:end-intensity="100%"/>
    <draw:gradient draw:name="a1065" draw:style="linear" draw:angle="0" draw:start-color="#9ab5e4" draw:end-color="#c2d1ed" draw:start-intensity="100%" draw:end-intensity="100%"/>
    <draw:gradient draw:name="a34" draw:style="linear" draw:angle="0" draw:start-color="#9ab5e4" draw:end-color="#c2d1ed" draw:start-intensity="100%" draw:end-intensity="100%"/>
    <draw:gradient draw:name="a113" draw:style="linear" draw:angle="0" draw:start-color="#9ab5e4" draw:end-color="#c2d1ed" draw:start-intensity="100%" draw:end-intensity="100%"/>
    <draw:gradient draw:name="a684" draw:style="linear" draw:angle="0" draw:start-color="#9ab5e4" draw:end-color="#c2d1ed" draw:start-intensity="100%" draw:end-intensity="100%"/>
    <draw:gradient draw:name="a823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 style:parent-style-name="Graphics">
      <style:graphic-properties draw:fill="none" fo:clip="rect(0in, 0in, 0in, 0in)" draw:stroke="non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in, 0in, 0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fo:clip="rect(0in, 0in, 0in, 0in)" draw:stroke="none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, 0in, 0in, 0in)" draw:stroke="non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</style:master-page>
    <style:master-page style:name="Master1-Layout1-title-標題投影片" style:page-layout-name="pageLayout1" draw:style-name="a35">
      <draw:frame draw:id="id7" draw:layer="Master1-bg" draw:style-name="a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" draw:layer="Master1-bg" draw:style-name="a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" presentation:style-name="a41" draw:name="標題 1" svg:x="0.75in" svg:y="2.32986in" svg:width="8.5in" svg:height="1.60764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10" presentation:style-name="a45" draw:name="副標題 2" svg:x="1.5in" svg:y="4.25in" svg:width="7in" svg:height="1.91667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1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6/7/2018</text:date></text:span></text:p>
        </draw:text-box>
        <svg:title/>
        <svg:desc/>
      </draw:frame>
      <draw:frame draw:id="id12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3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4" draw:layer="Master1-bg" draw:style-name="a5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5" draw:layer="Master1-bg" draw:style-name="a5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6" presentation:style-name="a63" draw:name="標題 1" svg:x="0.5in" svg:y="0.30035in" svg:width="9in" svg:height="1.25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7" presentation:style-name="a80" draw:name="內容版面配置區 2" svg:x="0.5in" svg:y="1.75in" svg:width="9in" svg:height="4.949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6/7/2018</text:date></text:span></text:p>
        </draw:text-box>
        <svg:title/>
        <svg:desc/>
      </draw:frame>
      <draw:frame draw:id="id19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投影片編號版面配置區 5" svg:x="7.16667in" svg:y="6.95139in" svg:width="2.33333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1" draw:layer="Master1-bg" draw:style-name="a9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8" draw:name="標題 1" svg:x="0.78993in" svg:y="4.81944in" svg:width="8.5in" svg:height="1.48958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4" presentation:style-name="a102" draw:name="文字版面配置區 2" svg:x="0.78993in" svg:y="3.17882in" svg:width="8.5in" svg:height="1.6406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5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6/7/2018</text:date></text:span></text:p>
        </draw:text-box>
        <svg:title/>
        <svg:desc/>
      </draw:frame>
      <draw:frame draw:id="id26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7" presentation:style-name="a112" draw:name="投影片編號版面配置區 5" svg:x="7.16667in" svg:y="6.95139in" svg:width="2.3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8" draw:layer="Master1-bg" draw:style-name="a11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9" draw:layer="Master1-bg" draw:style-name="a11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6/7/2018</text:date></text:span></text:p>
        </draw:text-box>
        <svg:title/>
        <svg:desc/>
      </draw:frame>
      <draw:frame draw:id="id3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6" svg:x="7.16667in" svg:y="6.95139in" svg:width="2.3333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6" draw:layer="Master1-bg" draw:style-name="a1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72" draw:name="標題 1" svg:x="0.5in" svg:y="0.30035in" svg:width="9in" svg:height="1.25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9" presentation:style-name="a176" draw:name="文字版面配置區 2" svg:x="0.5in" svg:y="1.67882in" svg:width="4.4184in" svg:height="0.699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40" presentation:style-name="a193" draw:name="內容版面配置區 3" svg:x="0.5in" svg:y="2.37847in" svg:width="4.4184in" svg:height="4.3211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7" draw:name="文字版面配置區 4" svg:x="5.07986in" svg:y="1.67882in" svg:width="4.42014in" svg:height="0.699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2" presentation:style-name="a214" draw:name="內容版面配置區 5" svg:x="5.07986in" svg:y="2.37847in" svg:width="4.4201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6/7/2018</text:date></text:span></text:p>
        </draw:text-box>
        <svg:title/>
        <svg:desc/>
      </draw:frame>
      <draw:frame draw:id="id44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5" presentation:style-name="a224" draw:name="投影片編號版面配置區 8" svg:x="7.16667in" svg:y="6.95139in" svg:width="2.33333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6" draw:layer="Master1-bg" draw:style-name="a22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7" draw:layer="Master1-bg" draw:style-name="a22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8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9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6/7/2018</text:date></text:span></text:p>
        </draw:text-box>
        <svg:title/>
        <svg:desc/>
      </draw:frame>
      <draw:frame draw:id="id50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1" presentation:style-name="a242" draw:name="投影片編號版面配置區 4" svg:x="7.16667in" svg:y="6.95139in" svg:width="2.3333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2" draw:layer="Master1-bg" draw:style-name="a24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24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6/7/2018</text:date></text:span></text:p>
        </draw:text-box>
        <svg:title/>
        <svg:desc/>
      </draw:frame>
      <draw:frame draw:id="id55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投影片編號版面配置區 3" svg:x="7.16667in" svg:y="6.95139in" svg:width="2.3333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7" draw:layer="Master1-bg" draw:style-name="a2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8" draw:layer="Master1-bg" draw:style-name="a2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9" presentation:style-name="a264" draw:name="標題 1" svg:x="0.5in" svg:y="0.29861in" svg:width="3.28993in" svg:height="1.27083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60" presentation:style-name="a281" draw:name="內容版面配置區 2" svg:x="3.90972in" svg:y="0.29861in" svg:width="5.59028in" svg:height="6.4010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85" draw:name="文字版面配置區 3" svg:x="0.5in" svg:y="1.56944in" svg:width="3.28993in" svg:height="5.1302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2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6/7/2018</text:date></text:span></text:p>
        </draw:text-box>
        <svg:title/>
        <svg:desc/>
      </draw:frame>
      <draw:frame draw:id="id63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4" presentation:style-name="a295" draw:name="投影片編號版面配置區 6" svg:x="7.16667in" svg:y="6.95139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5" draw:layer="Master1-bg" draw:style-name="a29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29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03" draw:name="標題 1" svg:x="1.96007in" svg:y="5.25in" svg:width="6in" svg:height="0.61979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8" presentation:style-name="a307" draw:name="圖片版面配置區 2" svg:x="1.96007in" svg:y="0.67014in" svg:width="6in" svg:height="4.5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9" presentation:style-name="a311" draw:name="文字版面配置區 3" svg:x="1.96007in" svg:y="5.86979in" svg:width="6in" svg:height="0.8802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70" presentation:style-name="a315" draw:name="日期版面配置區 4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6/7/2018</text:date></text:span></text:p>
        </draw:text-box>
        <svg:title/>
        <svg:desc/>
      </draw:frame>
      <draw:frame draw:id="id71" presentation:style-name="a318" draw:name="頁尾版面配置區 5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73" draw:layer="Master1-bg" draw:style-name="a32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32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329" draw:name="標題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6" presentation:style-name="a346" draw:name="直排文字版面配置區 2" svg:x="0.5in" svg:y="1.75in" svg:width="9in" svg:height="4.94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50" draw:name="日期版面配置區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6/7/2018</text:date></text:span></text:p>
        </draw:text-box>
        <svg:title/>
        <svg:desc/>
      </draw:frame>
      <draw:frame draw:id="id78" presentation:style-name="a353" draw:name="頁尾版面配置區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9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80" draw:layer="Master1-bg" draw:style-name="a3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1" draw:layer="Master1-bg" draw:style-name="a3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2" presentation:style-name="a364" draw:name="直排標題 1" svg:x="7.25in" svg:y="0.30035in" svg:width="2.25in" svg:height="6.39931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83" presentation:style-name="a381" draw:name="直排文字版面配置區 2" svg:x="0.5in" svg:y="0.30035in" svg:width="6.58333in" svg:height="6.3993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85" draw:name="日期版面配置區 3" svg:x="0.5in" svg:y="6.95139in" svg:width="2.3333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6/7/2018</text:date></text:span></text:p>
        </draw:text-box>
        <svg:title/>
        <svg:desc/>
      </draw:frame>
      <draw:frame draw:id="id85" presentation:style-name="a388" draw:name="頁尾版面配置區 4" svg:x="3.41667in" svg:y="6.95139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6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6-07T00:31:12Z</dc:date>
    <meta:template xlink:href="課程名稱" xlink:type="simple"/>
    <meta:editing-cycles>64</meta:editing-cycles>
    <meta:editing-duration>PT88722S</meta:editing-duration>
    <meta:document-statistic meta:paragraph-count="114" meta:word-count="2319"/>
  </office:meta>
</office:document-meta>
</file>