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41">
      <style:drawing-page-properties draw:fill="gradient" draw:fill-gradient-name="a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4">
      <style:drawing-page-properties draw:fill="gradient" draw:fill-gradient-name="a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90%" fo:text-align="center"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59138in" draw:textarea-vertical-align="middle" draw:textarea-horizontal-align="right" draw:fill="none" draw:stroke="none" draw:auto-grow-width="false" draw:auto-grow-height="false"/>
      <style:paragraph-properties style:font-independent-line-spacing="true" style:writing-mode="tb-rl"/>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gradient" draw:fill-gradient-name="a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0">
      <style:graphic-properties fo:wrap-option="wrap" fo:padding-top="0.59137in" fo:padding-bottom="0.17889in" fo:padding-left="0.17889in" fo:padding-right="0.17889in" draw:textarea-vertical-align="top"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09">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gradient" draw:fill-gradient-name="a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6">
      <style:graphic-properties draw:fill="none" draw:stroke="non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8">
      <style:drawing-page-properties draw:fill="gradient" draw:fill-gradient-name="a7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6">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gradient" draw:fill-gradient-name="a5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gradient" draw:fill-gradient-name="a9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gradient" draw:fill-gradient-name="a5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gradient" draw:fill-gradient-name="a7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gradient" draw:fill-gradient-name="a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gradient" draw:fill-gradient-name="a10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9444in" fo:padding-bottom="0.09444in" fo:padding-left="0.60441in" fo:padding-right="0.0944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gradient" draw:fill-gradient-name="a1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1" style:parent-style-name="Graphics">
      <style:graphic-properties draw:fill="none" draw:stroke="none"/>
    </style:style>
    <style:style style:family="drawing-page" style:name="a603">
      <style:drawing-page-properties draw:fill="gradient" draw:fill-gradient-name="a6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9444in" fo:padding-bottom="0.09444in" fo:padding-left="0.60441in" fo:padding-right="0.0944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gradient" draw:fill-gradient-name="a11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444in" fo:padding-bottom="0.09444in" fo:padding-left="0.60441in" fo:padding-right="0.09444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paragraph" style:name="a1135">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9444in" fo:padding-bottom="0.09444in" fo:padding-left="0.60441in" fo:padding-right="0.0944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2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858">
      <style:drawing-page-properties draw:fill="gradient" draw:fill-gradient-name="a8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3">
      <style:graphic-properties fo:wrap-option="wrap" fo:padding-top="0in" fo:padding-bottom="0in" fo:padding-left="0in" fo:padding-right="0.59138in" draw:textarea-vertical-align="middle" draw:textarea-horizontal-align="right" draw:fill="none" draw:stroke="none" draw:auto-grow-width="false" draw:auto-grow-height="false"/>
      <style:paragraph-properties style:font-independent-line-spacing="true" style:writing-mode="tb-rl"/>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gradient" draw:fill-gradient-name="a8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gradient" draw:fill-gradient-name="a4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2">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59137in" fo:padding-bottom="0.17889in" fo:padding-left="0.17889in" fo:padding-right="0.17889in" draw:textarea-vertical-align="top"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69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66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66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4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70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5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97" draw:style-name="a393" draw:master-page-name="Master1-Layout1-title-標題投影片" presentation:presentation-page-layout-name="Master1-PPL1" draw:id="Slide-352">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1</text:span></text:p>
          </draw:text-box>
          <svg:title/>
          <svg:desc/>
        </draw:frame>
      </draw:page>
      <draw:page draw:name="Slide191" draw:style-name="a408" draw:master-page-name="Master1-Layout2-obj-標題及物件" presentation:presentation-page-layout-name="Master1-PPL2" draw:id="Slide-446">
        <draw:frame draw:id="id92" presentation:style-name="a415" draw:name="標題 1" svg:x="0.5in" svg:y="0.30035in" svg:width="9in" svg:height="1.25in" presentation:class="title" presentation:placeholder="false">
          <draw:text-box>
            <text:p text:style-name="a414" text:class-names="" text:cond-style-name=""><text:span text:style-name="a409" text:class-names="">第六章</text:span><text:span text:style-name="a410" text:class-names=""><text:s text:c="2"/></text:span><text:span text:style-name="a411" text:class-names="">運動團隊士氣的激勵</text:span><text:span text:style-name="a412" text:class-names=""><text:line-break/>01</text:span><text:span text:style-name="a413" text:class-names=""/></text:p>
          </draw:text-box>
          <svg:title/>
          <svg:desc/>
        </draw:frame>
        <draw:frame draw:id="id93" presentation:style-name="a426" draw:name="內容版面配置區 2" svg:x="0.5in" svg:y="1.75in" svg:width="9in" svg:height="4.94965in" presentation:class="outline" presentation:placeholder="false">
          <draw:text-box>
            <text:list text:style-name="a421">
              <text:list-item>
                <text:p text:style-name="a420" text:class-names="" text:cond-style-name=""><text:span text:style-name="a416" text:class-names="">6.0 <text:s text:c="1"/></text:span><text:span text:style-name="a417" text:class-names="">引 言</text:span><text:span text:style-name="a418" text:class-names="">-1</text:span><text:span text:style-name="a419" text:class-names=""/></text:p>
              </text:list-item>
            </text:list>
            <text:list text:style-name="a425">
              <text:list-item>
                <text:p text:style-name="a424" text:class-names="" text:cond-style-name=""><text:span text:style-name="a422" text:class-names="">運動團隊是一個正式組織，團隊組織運作的兩大原則，是達成團隊的目標和滿足團隊組織成員個人的需求。團隊的最主要成員包含了主管、教練及運動員。而團隊成員士氣的激勵及提振，是兼顧滿足個人需求及達成團隊目標的可行途徑。更重要的是，運動團隊肩負著時代的需要，也兼顧國家體育政策的發展，而團隊士氣的激動，就是良好而有效的催化劑，是維持運動員及教練們長期、枯燥、艱苦訓練的原動力。</text:span><text:span text:style-name="a423" text:class-names=""/></text:p>
              </text:list-item>
            </text:list>
          </draw:text-box>
          <svg:title/>
          <svg:desc/>
        </draw:frame>
      </draw:page>
      <draw:page draw:name="Slide192" draw:style-name="a428" draw:master-page-name="Master1-Layout2-obj-標題及物件" presentation:presentation-page-layout-name="Master1-PPL2" draw:id="Slide-447">
        <draw:frame draw:id="id94" presentation:style-name="a439" draw:name="內容版面配置區 2" svg:x="0.5in" svg:y="1.08654in" svg:width="9in" svg:height="5.61311in" presentation:class="outline" presentation:placeholder="false">
          <draw:text-box>
            <text:list text:style-name="a434">
              <text:list-item>
                <text:p text:style-name="a433" text:class-names="" text:cond-style-name=""><text:span text:style-name="a429" text:class-names="">6.0 <text:s text:c="1"/></text:span><text:span text:style-name="a430" text:class-names="">引 言</text:span><text:span text:style-name="a431" text:class-names="">-2</text:span><text:span text:style-name="a432" text:class-names=""/></text:p>
              </text:list-item>
            </text:list>
            <text:list text:style-name="a438">
              <text:list-item>
                <text:p text:style-name="a437" text:class-names="" text:cond-style-name=""><text:span text:style-name="a435" text:class-names="">學者據吉特麥的研究指出：「生產力的獲得，如果是因良好的團隊活動及創造力或對不利環境的容忍所造成，則士氣與生產力之間必然有深切的關係；反之，若工作由機械操作或充分自動化或靠勞動力在生產成本中極為微小的部分，則士氣與生產力之間將不具有多大關係。」</text:span><text:span text:style-name="a436" text:class-names=""/></text:p>
              </text:list-item>
            </text:list>
          </draw:text-box>
          <svg:title/>
          <svg:desc/>
        </draw:frame>
      </draw:page>
      <draw:page draw:name="Slide193" draw:style-name="a441" draw:master-page-name="Master1-Layout2-obj-標題及物件" presentation:presentation-page-layout-name="Master1-PPL2" draw:id="Slide-448">
        <draw:frame draw:id="id95" presentation:style-name="a458" draw:name="內容版面配置區 2" svg:x="0.51923in" svg:y="0.67308in" svg:width="9in" svg:height="5.82692in" presentation:class="outline" presentation:placeholder="false">
          <draw:text-box>
            <text:list text:style-name="a447">
              <text:list-item>
                <text:p text:style-name="a446" text:class-names="" text:cond-style-name=""><text:span text:style-name="a442" text:class-names="">6.0 <text:s text:c="1"/></text:span><text:span text:style-name="a443" text:class-names="">引 言</text:span><text:span text:style-name="a444" text:class-names="">-3</text:span><text:span text:style-name="a445" text:class-names=""/></text:p>
              </text:list-item>
            </text:list>
            <text:list text:style-name="a451">
              <text:list-item>
                <text:p text:style-name="a450" text:class-names="" text:cond-style-name=""><text:span text:style-name="a448" text:class-names="">而今日的學校教育或運動團隊訓練等工作，其主體為「人」，其工作正是屬於前者。因此，學校教師工作士氣的高低，對教育產出品質的提升，具有決定性的影響。而運動團隊的運動員及教練士氣的高低，同樣對團隊的表現及比賽成績，應具有決定性的影響。因此本章就運動團隊的志氣內涵提出探討；另外經文獻的探討，瞭解影響團隊士氣包含組織因素及個人因素前者如：組織環境、組織規模、組織行動、組織管理；後者如性別、學歷、職務、年齡、年資、身心狀況等。</text:span><text:span text:style-name="a449" text:class-names=""/></text:p>
              </text:list-item>
            </text:list>
            <text:list text:style-name="a454">
              <text:list-item>
                <text:p text:style-name="a453" text:class-names="" text:cond-style-name=""><text:span text:style-name="a452" text:class-names="">就本章各節詳述。</text:span></text:p>
              </text:list-item>
            </text:list>
            <text:list text:style-name="a457">
              <text:list-item>
                <text:p text:style-name="a456" text:class-names="" text:cond-style-name=""><text:span text:style-name="a455" text:class-names=""/></text:p>
              </text:list-item>
            </text:list>
          </draw:text-box>
          <svg:title/>
          <svg:desc/>
        </draw:frame>
      </draw:page>
      <draw:page draw:name="Slide96" draw:style-name="a460" draw:master-page-name="Master1-Layout2-obj-標題及物件" presentation:presentation-page-layout-name="Master1-PPL2" draw:id="Slide-351">
        <draw:frame draw:id="id96" presentation:style-name="a467" draw:name="標題 1" svg:x="0.5in" svg:y="0.30035in" svg:width="9in" svg:height="1.25in" presentation:class="title" presentation:placeholder="false">
          <draw:text-box>
            <text:p text:style-name="a466" text:class-names="" text:cond-style-name=""><text:span text:style-name="a461" text:class-names="">第六章</text:span><text:span text:style-name="a462" text:class-names=""><text:s text:c="2"/></text:span><text:span text:style-name="a463" text:class-names="">運動團隊士氣的激勵</text:span><text:span text:style-name="a464" text:class-names=""><text:line-break/>01</text:span><text:span text:style-name="a465" text:class-names=""/></text:p>
          </draw:text-box>
          <svg:title/>
          <svg:desc/>
        </draw:frame>
        <draw:g draw:name="內容版面配置區 3" draw:id="id97">
          <svg:title/>
          <svg:desc/>
          <draw:custom-shape svg:x="0.88532in" svg:y="1.40101in" svg:width="7.95385in" svg:height="4.97115in" draw:id="id102" draw:style-name="a494" draw:name="手繪多邊形 3">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2.30653in" svg:y="4.42608in" svg:width="0.38178in" svg:height="0.38178in" draw:id="id103" draw:style-name="a497" draw:name="手繪多邊形 8">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9742in" svg:y="4.87726in" svg:width="3.38259in" svg:height="0.46765in" draw:id="id104" draw:style-name="a506" draw:name="手繪多邊形 9">
            <svg:title/>
            <svg:desc/>
            <text:p text:style-name="a501" text:class-names="" text:cond-style-name=""><text:span text:style-name="a498" text:class-names="">6.2 <text:s text:c="1"/></text:span><text:span text:style-name="a499" text:class-names="">運動團隊士氣內涵</text:span><text:span text:style-name="a500" text:class-names=""/></text:p>
            <text:p text:style-name="a503" text:class-names="" text:cond-style-name=""><text:span text:style-name="a502" text:class-names=""/></text:p>
            <text:p text:style-name="a505" text:class-names="" text:cond-style-name=""><text:span text:style-name="a504"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43809in" svg:y="3.64002in" svg:width="0.49314in" svg:height="0.49314in" draw:id="id105" draw:style-name="a509" draw:name="手繪多邊形 10">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0419in" svg:y="4.03253in" svg:width="3.62081in" svg:height="0.43713in" draw:id="id106" draw:style-name="a516" draw:name="手繪多邊形 11">
            <svg:title/>
            <svg:desc/>
            <text:p text:style-name="a513" text:class-names="" text:cond-style-name=""><text:span text:style-name="a510" text:class-names="">6.3 <text:s text:c="1"/></text:span><text:span text:style-name="a511" text:class-names="">運動團隊士氣的組織因素</text:span><text:span text:style-name="a512" text:class-names=""/></text:p>
            <text:p text:style-name="a515" text:class-names="" text:cond-style-name=""><text:span text:style-name="a514"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76224in" svg:y="2.95455in" svg:width="0.62835in" svg:height="0.62835in" draw:id="id107" draw:style-name="a519" draw:name="手繪多邊形 12">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9645in" svg:y="3.36399in" svg:width="3.64272in" svg:height="0.43784in" draw:id="id108" draw:style-name="a526" draw:name="手繪多邊形 13">
            <svg:title/>
            <svg:desc/>
            <text:p text:style-name="a523" text:class-names="" text:cond-style-name=""><text:span text:style-name="a520" text:class-names="">6.4 <text:s text:c="1"/></text:span><text:span text:style-name="a521" text:class-names="">運動團隊士氣的個人因素</text:span><text:span text:style-name="a522" text:class-names=""/></text:p>
            <text:p text:style-name="a525" text:class-names="" text:cond-style-name=""><text:span text:style-name="a524"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51272in" svg:y="5.71123in" svg:width="3.05072in" svg:height="0.41535in" draw:id="id98" draw:style-name="a477" draw:name="手繪多邊形 7">
          <svg:title/>
          <svg:desc/>
          <text:p text:style-name="a471" text:class-names="" text:cond-style-name=""><text:span text:style-name="a468" text:class-names="">6.1 <text:s text:c="1"/></text:span><text:span text:style-name="a469" text:class-names="">士氣的意義</text:span><text:span text:style-name="a470" text:class-names=""/></text:p>
          <text:p text:style-name="a474" text:class-names="" text:cond-style-name=""><text:span text:style-name="a472" text:class-names=""><text:s text:c="1"/></text:span><text:span text:style-name="a473" text:class-names=""/></text:p>
          <text:p text:style-name="a476" text:class-names="" text:cond-style-name=""><text:span text:style-name="a475"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35206in" svg:y="5.40166in" svg:width="0.2967in" svg:height="0.25282in" draw:id="id99" draw:style-name="a480" draw:name="手繪多邊形 6">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8001in" svg:y="2.30611in" svg:width="0.62835in" svg:height="0.62835in" draw:id="id100" draw:style-name="a483" draw:name="手繪多邊形 12">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3396in" svg:y="2.67724in" svg:width="3.66604in" svg:height="0.43784in" draw:id="id101" draw:style-name="a491" draw:name="手繪多邊形 13">
          <svg:title/>
          <svg:desc/>
          <text:p text:style-name="a487" text:class-names="" text:cond-style-name=""><text:span text:style-name="a484" text:class-names=""><text:s text:c="1"/>6.5 <text:s text:c="1"/></text:span><text:span text:style-name="a485" text:class-names="">運動團隊士氣激勵的運用</text:span><text:span text:style-name="a486" text:class-names=""/></text:p>
          <text:p text:style-name="a490" text:class-names="" text:cond-style-name=""><text:span text:style-name="a488" text:class-names=""><text:s text:c="1"/></text:span><text:span text:style-name="a489"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94" draw:style-name="a528" draw:master-page-name="Master1-Layout2-obj-標題及物件" presentation:presentation-page-layout-name="Master1-PPL2" draw:id="Slide-449">
        <draw:frame draw:id="id109" presentation:style-name="a534" draw:name="標題 1" svg:x="0.5in" svg:y="0.30035in" svg:width="9in" svg:height="1.25in" presentation:class="title" presentation:placeholder="false">
          <draw:text-box>
            <text:p text:style-name="a533" text:class-names="" text:cond-style-name=""><text:span text:style-name="a529" text:class-names="">6.1 <text:s text:c="1"/></text:span><text:span text:style-name="a530" text:class-names="">士氣的意義</text:span><text:span text:style-name="a531" text:class-names="">-1</text:span><text:span text:style-name="a532" text:class-names=""/></text:p>
          </draw:text-box>
          <svg:title/>
          <svg:desc/>
        </draw:frame>
        <draw:frame draw:id="id110" presentation:style-name="a543" draw:name="內容版面配置區 2" svg:x="0.5in" svg:y="1.75in" svg:width="9in" svg:height="4.94965in" presentation:class="outline" presentation:placeholder="false">
          <draw:text-box>
            <text:list text:style-name="a538">
              <text:list-item>
                <text:p text:style-name="a537" text:class-names="" text:cond-style-name=""><text:span text:style-name="a535" text:class-names="">士氣一語本來是用於軍旅之中，已顯示軍隊的戰鬥意志。拿波崙曾說；「戰爭勝敗因素中，士氣占百分之七十五，人力只有百分之二十五。」。足見軍隊士氣的重要性，如今不論是政府機構或私人企業的組織都講求士氣，以提高員工的團隊精神和工作效率。</text:span><text:span text:style-name="a536" text:class-names=""/></text:p>
              </text:list-item>
            </text:list>
            <text:list text:style-name="a542">
              <text:list-item>
                <text:p text:style-name="a541" text:class-names="" text:cond-style-name=""><text:span text:style-name="a539" text:class-names="">士氣很重要，堪值學者們投注研究，學者翁志成依文獻資料的收集，發現研究士氣的學者，對此一名詞的處理方式，除了加以定義外，另一種處理方式則為敘述其特徵。但不管是何類，透過這些研究的探討，都可以隊士氣此一名詞有較深入的了解。而探究其內涵。茲分別探究如下</text:span><text:span text:style-name="a540" text:class-names="">:</text:span></text:p>
              </text:list-item>
            </text:list>
          </draw:text-box>
          <svg:title/>
          <svg:desc/>
        </draw:frame>
      </draw:page>
      <draw:page draw:name="Slide196" draw:style-name="a545" draw:master-page-name="Master1-Layout2-obj-標題及物件" presentation:presentation-page-layout-name="Master1-PPL2" draw:id="Slide-451">
        <draw:frame draw:id="id111" presentation:style-name="a555" draw:name="標題 1" svg:x="0.5in" svg:y="0.30035in" svg:width="9in" svg:height="1.25in" presentation:class="title" presentation:placeholder="false">
          <draw:text-box>
            <text:p text:style-name="a554" text:class-names="" text:cond-style-name=""><text:span text:style-name="a546" text:class-names="">6.1 <text:s text:c="1"/></text:span><text:span text:style-name="a547" text:class-names="">士氣的意義</text:span><text:span text:style-name="a548" text:class-names="">-2<text:line-break/></text:span><text:span text:style-name="a549" text:class-names="">(</text:span><text:span text:style-name="a550" text:class-names="">一</text:span><text:span text:style-name="a551" text:class-names="">)</text:span><text:span text:style-name="a552" text:class-names="">對士氣加以定義者</text:span><text:span text:style-name="a553" text:class-names=""/></text:p>
          </draw:text-box>
          <svg:title/>
          <svg:desc/>
        </draw:frame>
        <draw:frame draw:id="id112" presentation:style-name="a570" draw:name="內容版面配置區 2" svg:x="0.5in" svg:y="1.75in" svg:width="9in" svg:height="4.94965in" presentation:class="outline" presentation:placeholder="false">
          <draw:text-box>
            <text:list text:style-name="a569">
              <text:list-item>
                <text:p text:style-name="a568" text:class-names="" text:cond-style-name=""><text:span text:style-name="a556" text:class-names="">學者吉特茲和卡板</text:span><text:span text:style-name="a557" text:class-names="">:</text:span><text:span text:style-name="a558" text:class-names="">「士氣的高低為隸屬感</text:span><text:span text:style-name="a559" text:class-names="">(belongingness)</text:span><text:span text:style-name="a560" text:class-names="">、合理性</text:span><text:span text:style-name="a561" text:class-names="">(rationality)</text:span><text:span text:style-name="a562" text:class-names="">及認同作用</text:span><text:span text:style-name="a563" text:class-names="">(identification)</text:span><text:span text:style-name="a564" text:class-names="">等三個變項的函數，學者李豐章認為，其關係如圖</text:span><text:span text:style-name="a565" text:class-names="">6-1</text:span><text:span text:style-name="a566" text:class-names="">。</text:span><text:span text:style-name="a567" text:class-names=""/></text:p>
              </text:list-item>
            </text:list>
          </draw:text-box>
          <svg:title/>
          <svg:desc/>
        </draw:frame>
      </draw:page>
      <draw:page draw:name="Slide195" draw:style-name="a572" draw:master-page-name="Master1-Layout2-obj-標題及物件" presentation:presentation-page-layout-name="Master1-PPL2" draw:id="Slide-450">
        <draw:frame draw:id="id113" presentation:style-name="a600" draw:name="內容版面配置區 2" svg:x="0.6375in" svg:y="1.45in" svg:width="9in" svg:height="4.94965in" presentation:class="outline" presentation:placeholder="false">
          <draw:text-box>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text:p>
              </text:list-item>
            </text:list>
            <text:list text:style-name="a593">
              <text:list-item>
                <text:p text:style-name="a592" text:class-names="" text:cond-style-name=""><text:span text:style-name="a591" text:class-names=""/></text:p>
              </text:list-item>
            </text:list>
            <text:list text:style-name="a599">
              <text:list-item>
                <text:p text:style-name="a598" text:class-names="" text:cond-style-name=""><text:span text:style-name="a594" text:class-names=""><text:s text:c="10"/></text:span><text:span text:style-name="a595" text:class-names="">圖</text:span><text:span text:style-name="a596" text:class-names="">6-1 <text:s text:c="1"/></text:span><text:span text:style-name="a597" text:class-names="">士氣變相互動關係圖</text:span></text:p>
              </text:list-item>
            </text:list>
          </draw:text-box>
          <svg:title/>
          <svg:desc/>
        </draw:frame>
        <draw:frame draw:id="id114" draw:style-name="a601" draw:name="圖片 3" svg:x="2.70833in" svg:y="1.79687in" svg:width="4.58333in" svg:height="3.90625in" style:rel-width="scale" style:rel-height="scale">
          <draw:image xlink:href="media/image3.png" xlink:type="simple" xlink:show="embed" xlink:actuate="onLoad"/>
          <svg:title/>
          <svg:desc/>
        </draw:frame>
      </draw:page>
      <draw:page draw:name="Slide197" draw:style-name="a603" draw:master-page-name="Master1-Layout2-obj-標題及物件" presentation:presentation-page-layout-name="Master1-PPL2" draw:id="Slide-452">
        <draw:frame draw:id="id115" presentation:style-name="a611" draw:name="標題 1" svg:x="0.5in" svg:y="0.30035in" svg:width="9in" svg:height="1.25in" presentation:class="title" presentation:placeholder="false">
          <draw:text-box>
            <text:p text:style-name="a610" text:class-names="" text:cond-style-name=""><text:span text:style-name="a604" text:class-names="">(</text:span><text:span text:style-name="a605" text:class-names="">二</text:span><text:span text:style-name="a606" text:class-names="">)</text:span><text:span text:style-name="a607" text:class-names="">對士氣特徵加以描述者</text:span><text:span text:style-name="a608" text:class-names=""><text:line-break/></text:span><text:span text:style-name="a609" text:class-names=""/></text:p>
          </draw:text-box>
          <svg:title/>
          <svg:desc/>
        </draw:frame>
        <draw:g draw:name="內容版面配置區 3" draw:id="id116">
          <svg:title/>
          <svg:desc/>
          <draw:custom-shape svg:width="3.86073in" svg:height="0.67053in" draw:id="id117" draw:style-name="a633" draw:transform="translate(-1.93036in -0.33526in) rotate(-4.71239) translate(0.89281in 4.66738in)" draw:name="手繪多邊形 3">
            <svg:title/>
            <svg:desc/>
            <text:p text:style-name="a614" text:class-names="" text:cond-style-name=""><text:span text:style-name="a612" text:class-names="">高</text:span><text:span text:style-name="a613" text:class-names=""/></text:p>
            <text:p text:style-name="a617" text:class-names="" text:cond-style-name=""><text:span text:style-name="a615" text:class-names="">士</text:span><text:span text:style-name="a616" text:class-names=""/></text:p>
            <text:p text:style-name="a620" text:class-names="" text:cond-style-name=""><text:span text:style-name="a618" text:class-names="">氣</text:span><text:span text:style-name="a619" text:class-names=""/></text:p>
            <text:p text:style-name="a623" text:class-names="" text:cond-style-name=""><text:span text:style-name="a621" text:class-names="">團</text:span><text:span text:style-name="a622" text:class-names=""/></text:p>
            <text:p text:style-name="a626" text:class-names="" text:cond-style-name=""><text:span text:style-name="a624" text:class-names="">體</text:span><text:span text:style-name="a625" text:class-names=""/></text:p>
            <text:p text:style-name="a629" text:class-names="" text:cond-style-name=""><text:span text:style-name="a627" text:class-names="">特</text:span><text:span text:style-name="a628" text:class-names=""/></text:p>
            <text:p text:style-name="a632" text:class-names="" text:cond-style-name=""><text:span text:style-name="a630" text:class-names="">徵</text:span><text:span text:style-name="a631" text:class-names=""/></text:p>
            <draw:enhanced-geometry xmlns:dr3d="urn:oasis:names:tc:opendocument:xmlns:dr3d:1.0" draw:type="non-primitive" svg:viewBox="0 0 3530251 613137"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613137"/>
              <draw:equation draw:name="f3" draw:formula="?f2 - ?f0"/>
              <draw:equation draw:name="f4" draw:formula="?f1 - ?f0"/>
              <draw:equation draw:name="f5" draw:formula="?f4 / 3530251"/>
              <draw:equation draw:name="f6" draw:formula="?f3 / 613137"/>
              <draw:equation draw:name="f7" draw:formula="0 * ?f4"/>
              <draw:equation draw:name="f8" draw:formula="0 * ?f3"/>
              <draw:equation draw:name="f9" draw:formula="3530251 * ?f4"/>
              <draw:equation draw:name="f10" draw:formula="613137 * ?f3"/>
              <draw:equation draw:name="f11" draw:formula="?f7 / 3530251"/>
              <draw:equation draw:name="f12" draw:formula="?f8 / 613137"/>
              <draw:equation draw:name="f13" draw:formula="?f9 / 3530251"/>
              <draw:equation draw:name="f14" draw:formula="?f10 / 613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22804in" svg:y="2.73701in" svg:width="3.33997in" svg:height="3.86073in" draw:id="id118" draw:style-name="a669" draw:name="手繪多邊形 4">
            <svg:title/>
            <svg:desc/>
            <text:list text:style-name="a638">
              <text:list-item>
                <text:list text:style-name="a638">
                  <text:list-item>
                    <text:p text:style-name="a637" text:class-names="" text:cond-style-name=""><text:span text:style-name="a634" text:class-names="">1.</text:span><text:span text:style-name="a635" text:class-names="">朝向組織目標的工作意願</text:span><text:span text:style-name="a636" text:class-names=""/></text:p>
                  </text:list-item>
                </text:list>
              </text:list-item>
            </text:list>
            <text:list text:style-name="a643">
              <text:list-item>
                <text:list text:style-name="a643">
                  <text:list-item>
                    <text:p text:style-name="a642" text:class-names="" text:cond-style-name=""><text:span text:style-name="a639" text:class-names="">2.</text:span><text:span text:style-name="a640" text:class-names="">對首長主管的忠誠</text:span><text:span text:style-name="a641" text:class-names=""/></text:p>
                  </text:list-item>
                </text:list>
              </text:list-item>
            </text:list>
            <text:list text:style-name="a648">
              <text:list-item>
                <text:list text:style-name="a648">
                  <text:list-item>
                    <text:p text:style-name="a647" text:class-names="" text:cond-style-name=""><text:span text:style-name="a644" text:class-names="">3.</text:span><text:span text:style-name="a645" text:class-names="">遵行法令，紀律良好</text:span><text:span text:style-name="a646" text:class-names=""/></text:p>
                  </text:list-item>
                </text:list>
              </text:list-item>
            </text:list>
            <text:list text:style-name="a653">
              <text:list-item>
                <text:list text:style-name="a653">
                  <text:list-item>
                    <text:p text:style-name="a652" text:class-names="" text:cond-style-name=""><text:span text:style-name="a649" text:class-names="">4.</text:span><text:span text:style-name="a650" text:class-names="">當有困難發生時仍盡力為組織效勞</text:span><text:span text:style-name="a651" text:class-names=""/></text:p>
                  </text:list-item>
                </text:list>
              </text:list-item>
            </text:list>
            <text:list text:style-name="a658">
              <text:list-item>
                <text:list text:style-name="a658">
                  <text:list-item>
                    <text:p text:style-name="a657" text:class-names="" text:cond-style-name=""><text:span text:style-name="a654" text:class-names="">5.</text:span><text:span text:style-name="a655" text:class-names="">高度工作興趣</text:span><text:span text:style-name="a656" text:class-names=""/></text:p>
                  </text:list-item>
                </text:list>
              </text:list-item>
            </text:list>
            <text:list text:style-name="a663">
              <text:list-item>
                <text:list text:style-name="a663">
                  <text:list-item>
                    <text:p text:style-name="a662" text:class-names="" text:cond-style-name=""><text:span text:style-name="a659" text:class-names="">6.</text:span><text:span text:style-name="a660" text:class-names="">能發揮創造力</text:span><text:span text:style-name="a661" text:class-names=""/></text:p>
                  </text:list-item>
                </text:list>
              </text:list-item>
            </text:list>
            <text:list text:style-name="a668">
              <text:list-item>
                <text:list text:style-name="a668">
                  <text:list-item>
                    <text:p text:style-name="a667" text:class-names="" text:cond-style-name=""><text:span text:style-name="a664" text:class-names="">7.</text:span><text:span text:style-name="a665" text:class-names="">具有大我的榮譽感</text:span><text:span text:style-name="a666" text:class-names=""/></text:p>
                  </text:list-item>
                </text:list>
              </text:list-item>
            </text:list>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5751in" svg:y="1.85191in" svg:width="1.34107in" svg:height="1.34107in" draw:id="id119" draw:style-name="a672" draw:name="矩形 5">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custom-shape svg:width="3.86073in" svg:height="0.67053in" draw:id="id120" draw:style-name="a694" draw:transform="translate(-1.93036in -0.33526in) rotate(-4.71239) translate(5.76726in 4.66738in)" draw:name="手繪多邊形 6">
            <svg:title/>
            <svg:desc/>
            <text:p text:style-name="a675" text:class-names="" text:cond-style-name=""><text:span text:style-name="a673" text:class-names="">低</text:span><text:span text:style-name="a674" text:class-names=""/></text:p>
            <text:p text:style-name="a678" text:class-names="" text:cond-style-name=""><text:span text:style-name="a676" text:class-names="">士</text:span><text:span text:style-name="a677" text:class-names=""/></text:p>
            <text:p text:style-name="a681" text:class-names="" text:cond-style-name=""><text:span text:style-name="a679" text:class-names="">氣</text:span><text:span text:style-name="a680" text:class-names=""/></text:p>
            <text:p text:style-name="a684" text:class-names="" text:cond-style-name=""><text:span text:style-name="a682" text:class-names="">團</text:span><text:span text:style-name="a683" text:class-names=""/></text:p>
            <text:p text:style-name="a687" text:class-names="" text:cond-style-name=""><text:span text:style-name="a685" text:class-names="">體</text:span><text:span text:style-name="a686" text:class-names=""/></text:p>
            <text:p text:style-name="a690" text:class-names="" text:cond-style-name=""><text:span text:style-name="a688" text:class-names="">特</text:span><text:span text:style-name="a689" text:class-names=""/></text:p>
            <text:p text:style-name="a693" text:class-names="" text:cond-style-name=""><text:span text:style-name="a691" text:class-names="">徵</text:span><text:span text:style-name="a692" text:class-names=""/></text:p>
            <draw:enhanced-geometry xmlns:dr3d="urn:oasis:names:tc:opendocument:xmlns:dr3d:1.0" draw:type="non-primitive" svg:viewBox="0 0 3530251 613137"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613137"/>
              <draw:equation draw:name="f3" draw:formula="?f2 - ?f0"/>
              <draw:equation draw:name="f4" draw:formula="?f1 - ?f0"/>
              <draw:equation draw:name="f5" draw:formula="?f4 / 3530251"/>
              <draw:equation draw:name="f6" draw:formula="?f3 / 613137"/>
              <draw:equation draw:name="f7" draw:formula="0 * ?f4"/>
              <draw:equation draw:name="f8" draw:formula="0 * ?f3"/>
              <draw:equation draw:name="f9" draw:formula="3530251 * ?f4"/>
              <draw:equation draw:name="f10" draw:formula="613137 * ?f3"/>
              <draw:equation draw:name="f11" draw:formula="?f7 / 3530251"/>
              <draw:equation draw:name="f12" draw:formula="?f8 / 613137"/>
              <draw:equation draw:name="f13" draw:formula="?f9 / 3530251"/>
              <draw:equation draw:name="f14" draw:formula="?f10 / 613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0252in" svg:y="2.73701in" svg:width="3.33997in" svg:height="3.86073in" draw:id="id121" draw:style-name="a730" draw:name="手繪多邊形 7">
            <svg:title/>
            <svg:desc/>
            <text:list text:style-name="a699">
              <text:list-item>
                <text:list text:style-name="a699">
                  <text:list-item>
                    <text:p text:style-name="a698" text:class-names="" text:cond-style-name=""><text:span text:style-name="a695" text:class-names="">1.</text:span><text:span text:style-name="a696" text:class-names="">對主管得權威缺乏尊敬的心理</text:span><text:span text:style-name="a697" text:class-names=""/></text:p>
                  </text:list-item>
                </text:list>
              </text:list-item>
            </text:list>
            <text:list text:style-name="a704">
              <text:list-item>
                <text:list text:style-name="a704">
                  <text:list-item>
                    <text:p text:style-name="a703" text:class-names="" text:cond-style-name=""><text:span text:style-name="a700" text:class-names="">2.</text:span><text:span text:style-name="a701" text:class-names="">普遍怠職怠工</text:span><text:span text:style-name="a702" text:class-names=""/></text:p>
                  </text:list-item>
                </text:list>
              </text:list-item>
            </text:list>
            <text:list text:style-name="a709">
              <text:list-item>
                <text:list text:style-name="a709">
                  <text:list-item>
                    <text:p text:style-name="a708" text:class-names="" text:cond-style-name=""><text:span text:style-name="a705" text:class-names="">3.</text:span><text:span text:style-name="a706" text:class-names="">工作素質降低</text:span><text:span text:style-name="a707" text:class-names=""/></text:p>
                  </text:list-item>
                </text:list>
              </text:list-item>
            </text:list>
            <text:list text:style-name="a714">
              <text:list-item>
                <text:list text:style-name="a714">
                  <text:list-item>
                    <text:p text:style-name="a713" text:class-names="" text:cond-style-name=""><text:span text:style-name="a710" text:class-names="">4.</text:span><text:span text:style-name="a711" text:class-names="">對一般管理漠不關心</text:span><text:span text:style-name="a712" text:class-names=""/></text:p>
                  </text:list-item>
                </text:list>
              </text:list-item>
            </text:list>
            <text:list text:style-name="a719">
              <text:list-item>
                <text:list text:style-name="a719">
                  <text:list-item>
                    <text:p text:style-name="a718" text:class-names="" text:cond-style-name=""><text:span text:style-name="a715" text:class-names="">5.</text:span><text:span text:style-name="a716" text:class-names="">不能分工合作</text:span><text:span text:style-name="a717" text:class-names=""/></text:p>
                  </text:list-item>
                </text:list>
              </text:list-item>
            </text:list>
            <text:list text:style-name="a724">
              <text:list-item>
                <text:list text:style-name="a724">
                  <text:list-item>
                    <text:p text:style-name="a723" text:class-names="" text:cond-style-name=""><text:span text:style-name="a720" text:class-names="">6.</text:span><text:span text:style-name="a721" text:class-names="">毀損團體榮譽</text:span><text:span text:style-name="a722" text:class-names=""/></text:p>
                  </text:list-item>
                </text:list>
              </text:list-item>
            </text:list>
            <text:list text:style-name="a729">
              <text:list-item>
                <text:list text:style-name="a729">
                  <text:list-item>
                    <text:p text:style-name="a728" text:class-names="" text:cond-style-name=""><text:span text:style-name="a725" text:class-names="">7.</text:span><text:span text:style-name="a726" text:class-names="">嚴重的離職或調職現象</text:span><text:span text:style-name="a727" text:class-names=""/></text:p>
                  </text:list-item>
                </text:list>
              </text:list-item>
            </text:list>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3198in" svg:y="1.85191in" svg:width="1.34107in" svg:height="1.34107in" draw:id="id122" draw:style-name="a733" draw:name="矩形 8">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g>
      </draw:page>
      <draw:page draw:name="Slide198" draw:style-name="a735" draw:master-page-name="Master1-Layout2-obj-標題及物件" presentation:presentation-page-layout-name="Master1-PPL2" draw:id="Slide-453">
        <draw:frame draw:id="id123" presentation:style-name="a736" draw:name="內容版面配置區 3" svg:x="0.96458in" svg:y="0.69622in" svg:width="8.13542in" svg:height="5.65882in" style:rel-width="scale" style:rel-height="scale" presentation:class="graphic" presentation:placeholder="false">
          <draw:image xlink:href="media/image4.png" xlink:type="simple" xlink:show="embed" xlink:actuate="onLoad"/>
          <svg:title/>
          <svg:desc/>
        </draw:frame>
      </draw:page>
      <draw:page draw:name="Slide199" draw:style-name="a738" draw:master-page-name="Master1-Layout2-obj-標題及物件" presentation:presentation-page-layout-name="Master1-PPL2" draw:id="Slide-454">
        <draw:frame draw:id="id124" presentation:style-name="a743" draw:name="標題 1" svg:x="0.5in" svg:y="0.30035in" svg:width="9in" svg:height="1.25in" presentation:class="title" presentation:placeholder="false">
          <draw:text-box>
            <text:p text:style-name="a742" text:class-names="" text:cond-style-name=""><text:span text:style-name="a739" text:class-names="">6.2 <text:s text:c="1"/></text:span><text:span text:style-name="a740" text:class-names="">運動團隊士氣內涵</text:span><text:span text:style-name="a741" text:class-names=""/></text:p>
          </draw:text-box>
          <svg:title/>
          <svg:desc/>
        </draw:frame>
        <draw:frame draw:id="id125" presentation:style-name="a765" draw:name="內容版面配置區 2" svg:x="0.5in" svg:y="1.75in" svg:width="9in" svg:height="4.94965in" presentation:class="outline" presentation:placeholder="false">
          <draw:text-box>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text:p>
              </text:list-item>
            </text:list>
            <text:list text:style-name="a764">
              <text:list-item>
                <text:p text:style-name="a763" text:class-names="" text:cond-style-name=""><text:span text:style-name="a762" text:class-names=""/></text:p>
              </text:list-item>
            </text:list>
          </draw:text-box>
          <svg:title/>
          <svg:desc/>
        </draw:frame>
        <draw:g draw:name="內容版面配置區 3" draw:id="id126">
          <svg:title/>
          <svg:desc/>
          <draw:custom-shape svg:x="2.26402in" svg:y="1.84615in" svg:width="5.985in" svg:height="1.43415in" draw:id="id127" draw:style-name="a770" draw:name="手繪多邊形 6">
            <svg:title/>
            <svg:desc/>
            <text:p text:style-name="a769" text:class-names="" text:cond-style-name=""><text:span text:style-name="a766" text:class-names=""><text:s text:c="1"/>6.2.1 <text:s text:c="1"/></text:span><text:span text:style-name="a767" text:class-names="">內涵分析</text:span><text:span text:style-name="a768"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28" draw:style-name="a773" draw:name="手繪多邊形 7">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29" draw:style-name="a778" draw:name="手繪多邊形 8">
            <svg:title/>
            <svg:desc/>
            <text:p text:style-name="a777" text:class-names="" text:cond-style-name=""><text:span text:style-name="a774" text:class-names="">6.2.2 <text:s text:c="1"/></text:span><text:span text:style-name="a775" text:class-names="">結 語</text:span><text:span text:style-name="a776"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30" draw:style-name="a781" draw:name="手繪多邊形 9">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00" draw:style-name="a783" draw:master-page-name="Master1-Layout2-obj-標題及物件" presentation:presentation-page-layout-name="Master1-PPL2" draw:id="Slide-455">
        <draw:frame draw:id="id131" presentation:style-name="a788" draw:name="標題 1" svg:x="0.5in" svg:y="0.30035in" svg:width="9in" svg:height="1.25in" presentation:class="title" presentation:placeholder="false">
          <draw:text-box>
            <text:p text:style-name="a787" text:class-names="" text:cond-style-name=""><text:span text:style-name="a784" text:class-names="">6.2.1 <text:s text:c="1"/></text:span><text:span text:style-name="a785" text:class-names="">內涵分析</text:span><text:span text:style-name="a786" text:class-names=""/></text:p>
          </draw:text-box>
          <svg:title/>
          <svg:desc/>
        </draw:frame>
        <draw:frame draw:id="id132" presentation:style-name="a813" draw:name="內容版面配置區 2" svg:x="0.5in" svg:y="1.75in" svg:width="8.60577in" svg:height="4.94965in" presentation:class="outline" presentation:placeholder="false">
          <draw:text-box>
            <text:list text:style-name="a791">
              <text:list-item>
                <text:p text:style-name="a790" text:class-names="" text:cond-style-name=""><text:span text:style-name="a789" text:class-names=""/></text:p>
              </text:list-item>
            </text:list>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text:p>
              </text:list-item>
            </text:list>
          </draw:text-box>
          <svg:title/>
          <svg:desc/>
        </draw:frame>
        <draw:g draw:name="內容版面配置區 3" draw:id="id133">
          <svg:title/>
          <svg:desc/>
          <draw:custom-shape svg:x="-1.83654in" svg:y="1.55035in" svg:width="4.9136in" svg:height="4.44004in" draw:id="id134" draw:style-name="a816" draw:name="手繪多邊形 4">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70188in" svg:y="2.36851in" svg:width="6.17312in" svg:height="0.51384in" draw:id="id135" draw:style-name="a823" draw:name="手繪多邊形 5">
            <svg:title/>
            <svg:desc/>
            <text:p text:style-name="a822" text:class-names="" text:cond-style-name=""><text:span text:style-name="a817" text:class-names="">(</text:span><text:span text:style-name="a818" text:class-names="">一</text:span><text:span text:style-name="a819" text:class-names="">)</text:span><text:span text:style-name="a820" text:class-names="">工作投入</text:span><text:span text:style-name="a821"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2.31161in" svg:width="0.7018in" svg:height="0.63416in" draw:id="id136" draw:style-name="a826" draw:name="手繪多邊形 6">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13615in" svg:width="5.85124in" svg:height="0.50732in" draw:id="id137" draw:style-name="a833" draw:name="手繪多邊形 7">
            <svg:title/>
            <svg:desc/>
            <text:p text:style-name="a832" text:class-names="" text:cond-style-name=""><text:span text:style-name="a827" text:class-names="">(</text:span><text:span text:style-name="a828" text:class-names="">二</text:span><text:span text:style-name="a829" text:class-names="">)</text:span><text:span text:style-name="a830" text:class-names="">組織認同</text:span><text:span text:style-name="a831"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07273in" svg:width="0.7018in" svg:height="0.63416in" draw:id="id138" draw:style-name="a836" draw:name="手繪多邊形 8">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89727in" svg:width="5.85124in" svg:height="0.50732in" draw:id="id139" draw:style-name="a843" draw:name="手繪多邊形 9">
            <svg:title/>
            <svg:desc/>
            <text:p text:style-name="a842" text:class-names="" text:cond-style-name=""><text:span text:style-name="a837" text:class-names="">(</text:span><text:span text:style-name="a838" text:class-names="">三</text:span><text:span text:style-name="a839" text:class-names="">)</text:span><text:span text:style-name="a840" text:class-names="">團隊精神</text:span><text:span text:style-name="a841"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83385in" svg:width="0.7018in" svg:height="0.63416in" draw:id="id140" draw:style-name="a846" draw:name="手繪多邊形 10">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0187in" svg:y="4.65839in" svg:width="6.17312in" svg:height="0.50732in" draw:id="id141" draw:style-name="a853" draw:name="手繪多邊形 11">
            <svg:title/>
            <svg:desc/>
            <text:p text:style-name="a852" text:class-names="" text:cond-style-name=""><text:span text:style-name="a847" text:class-names="">(</text:span><text:span text:style-name="a848" text:class-names="">四</text:span><text:span text:style-name="a849" text:class-names="">)</text:span><text:span text:style-name="a850" text:class-names="">目標意識</text:span><text:span text:style-name="a851"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4.59497in" svg:width="0.7018in" svg:height="0.63416in" draw:id="id142" draw:style-name="a856" draw:name="手繪多邊形 12">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01" draw:style-name="a858" draw:master-page-name="Master1-Layout2-obj-標題及物件" presentation:presentation-page-layout-name="Master1-PPL2" draw:id="Slide-456">
        <draw:frame draw:id="id143" presentation:style-name="a866" draw:name="標題 1" svg:x="0.5in" svg:y="0.30035in" svg:width="9in" svg:height="1.25in" presentation:class="title" presentation:placeholder="false">
          <draw:text-box>
            <text:p text:style-name="a865" text:class-names="" text:cond-style-name=""><text:span text:style-name="a859" text:class-names="">(</text:span><text:span text:style-name="a860" text:class-names="">一</text:span><text:span text:style-name="a861" text:class-names="">)</text:span><text:span text:style-name="a862" text:class-names="">工作投入</text:span><text:span text:style-name="a863" text:class-names="">-1</text:span><text:span text:style-name="a864" text:class-names=""/></text:p>
          </draw:text-box>
          <svg:title/>
          <svg:desc/>
        </draw:frame>
        <draw:frame draw:id="id144" presentation:style-name="a871" draw:name="內容版面配置區 2" svg:x="0.5in" svg:y="1.75in" svg:width="9in" svg:height="4.94965in" presentation:class="outline" presentation:placeholder="false">
          <draw:text-box>
            <text:list text:style-name="a870">
              <text:list-item>
                <text:p text:style-name="a869" text:class-names="" text:cond-style-name=""><text:span text:style-name="a867" text:class-names="">運動團隊中教練或運動員的工作投入表現，即是指個人藉由訓練的肯定，重要性價值的內化，而對國家、社會、所屬單位或自我的期望，許下承諾，並化為積極投入訓練表現的一種現象。換句話說，教練和運動員們能奉獻時間、精神和心力，積極投入團隊組訓，自我追求要求，進而促進團隊績效的一種工作態度。</text:span><text:span text:style-name="a868" text:class-names=""/></text:p>
              </text:list-item>
            </text:list>
          </draw:text-box>
          <svg:title/>
          <svg:desc/>
        </draw:frame>
      </draw:page>
      <draw:page draw:name="Slide202" draw:style-name="a873" draw:master-page-name="Master1-Layout2-obj-標題及物件" presentation:presentation-page-layout-name="Master1-PPL2" draw:id="Slide-457">
        <draw:frame draw:id="id145" presentation:style-name="a881" draw:name="標題 1" svg:x="0.5in" svg:y="0.30035in" svg:width="9in" svg:height="1.25in" presentation:class="title" presentation:placeholder="false">
          <draw:text-box>
            <text:p text:style-name="a880" text:class-names="" text:cond-style-name=""><text:span text:style-name="a874" text:class-names="">(</text:span><text:span text:style-name="a875" text:class-names="">一</text:span><text:span text:style-name="a876" text:class-names="">)</text:span><text:span text:style-name="a877" text:class-names="">工作投入</text:span><text:span text:style-name="a878" text:class-names="">-2</text:span><text:span text:style-name="a879" text:class-names=""/></text:p>
          </draw:text-box>
          <svg:title/>
          <svg:desc/>
        </draw:frame>
        <draw:frame draw:id="id146" presentation:style-name="a902" draw:name="內容版面配置區 2" svg:x="0.5in" svg:y="1.75in" svg:width="9in" svg:height="4.94965in" presentation:class="outline" presentation:placeholder="false">
          <draw:text-box>
            <text:list text:style-name="a901">
              <text:list-item>
                <text:p text:style-name="a900" text:class-names="" text:cond-style-name=""><text:span text:style-name="a882" text:class-names="">事實上在運動團隊，表現工作投入的積極行為，我們不難發現有下列事實：</text:span><text:span text:style-name="a883" text:class-names="">(1)</text:span><text:span text:style-name="a884" text:class-names="">運動員隊團隊集合，不會遲到或缺席，更不會忘記。</text:span><text:span text:style-name="a885" text:class-names="">(2)</text:span><text:span text:style-name="a886" text:class-names="">練習時覺得時間過得特別快，而時常不知不覺超過練習時間。</text:span><text:span text:style-name="a887" text:class-names="">(3)</text:span><text:span text:style-name="a888" text:class-names="">專注練習，練習時其他雜事皆拋在腦後。</text:span><text:span text:style-name="a889" text:class-names="">(4)</text:span><text:span text:style-name="a890" text:class-names="">樂意參加賽前集訓。</text:span><text:span text:style-name="a891" text:class-names="">(5)</text:span><text:span text:style-name="a892" text:class-names="">訓練時雖汗流夾背，但不覺得苦。</text:span><text:span text:style-name="a893" text:class-names="">(6)</text:span><text:span text:style-name="a894" text:class-names="">訓練時皆能按計劃操練。</text:span><text:span text:style-name="a895" text:class-names="">(7)</text:span><text:span text:style-name="a896" text:class-names="">主動進修，提高專業知能的企圖心。</text:span><text:span text:style-name="a897" text:class-names="">(8)</text:span><text:span text:style-name="a898" text:class-names="">每次訓練前已充分準備訓練內容及器材。等等具體而明顯的積極投入事實，這種自動自發，自我刻苦之追求，必須要有強大的內在動機啟發及建立穩固、健康及積極的價值觀上。</text:span><text:span text:style-name="a899" text:class-names=""/></text:p>
              </text:list-item>
            </text:list>
          </draw:text-box>
          <svg:title/>
          <svg:desc/>
        </draw:frame>
      </draw:page>
      <draw:page draw:name="Slide203" draw:style-name="a904" draw:master-page-name="Master1-Layout2-obj-標題及物件" presentation:presentation-page-layout-name="Master1-PPL2" draw:id="Slide-458">
        <draw:frame draw:id="id147" presentation:style-name="a912" draw:name="標題 1" svg:x="0.5in" svg:y="0.30035in" svg:width="9in" svg:height="1.25in" presentation:class="title" presentation:placeholder="false">
          <draw:text-box>
            <text:p text:style-name="a911" text:class-names="" text:cond-style-name=""><text:span text:style-name="a905" text:class-names="">(</text:span><text:span text:style-name="a906" text:class-names="">二</text:span><text:span text:style-name="a907" text:class-names="">)</text:span><text:span text:style-name="a908" text:class-names="">組織認同</text:span><text:span text:style-name="a909" text:class-names="">-1</text:span><text:span text:style-name="a910" text:class-names=""/></text:p>
          </draw:text-box>
          <svg:title/>
          <svg:desc/>
        </draw:frame>
        <draw:frame draw:id="id148" presentation:style-name="a931" draw:name="內容版面配置區 2" svg:x="0.5in" svg:y="1.75in" svg:width="9in" svg:height="4.94965in" presentation:class="outline" presentation:placeholder="false">
          <draw:text-box>
            <text:list text:style-name="a930">
              <text:list-item>
                <text:p text:style-name="a929" text:class-names="" text:cond-style-name=""><text:span text:style-name="a913" text:class-names="">「認同」</text:span><text:span text:style-name="a914" text:class-names="">(identification)<text:s text:c="1"/></text:span><text:span text:style-name="a915" text:class-names="">按其原意係指個體潛意識地向別人模仿的歷程。惟以後心理學家擴大其原意，視「認同」為個體行為社會化的歷程，在社會情境中，個體向其他個人</text:span><text:span text:style-name="a916" text:class-names="">(</text:span><text:span text:style-name="a917" text:class-names="">如老師、父母</text:span><text:span text:style-name="a918" text:class-names="">)</text:span><text:span text:style-name="a919" text:class-names="">或團體</text:span><text:span text:style-name="a920" text:class-names="">(</text:span><text:span text:style-name="a921" text:class-names="">如教會、社團</text:span><text:span text:style-name="a922" text:class-names="">)<text:s text:c="1"/></text:span><text:span text:style-name="a923" text:class-names="">的行為方式、態度、觀念、價值、及標準等，經由模仿、內化、而使其本人與他人或團體趨於一致的歷程，稱之「認同」</text:span><text:span text:style-name="a924" text:class-names="">(</text:span><text:span text:style-name="a925" text:class-names="">張春興，民</text:span><text:span text:style-name="a926" text:class-names="">78 )</text:span><text:span text:style-name="a927" text:class-names="">。</text:span><text:span text:style-name="a928" text:class-names=""/></text:p>
              </text:list-item>
            </text:list>
          </draw:text-box>
          <svg:title/>
          <svg:desc/>
        </draw:frame>
      </draw:page>
      <draw:page draw:name="Slide204" draw:style-name="a933" draw:master-page-name="Master1-Layout2-obj-標題及物件" presentation:presentation-page-layout-name="Master1-PPL2" draw:id="Slide-459">
        <draw:frame draw:id="id149" presentation:style-name="a941" draw:name="標題 1" svg:x="0.5in" svg:y="0.30035in" svg:width="9in" svg:height="1.25in" presentation:class="title" presentation:placeholder="false">
          <draw:text-box>
            <text:p text:style-name="a940" text:class-names="" text:cond-style-name=""><text:span text:style-name="a934" text:class-names="">(</text:span><text:span text:style-name="a935" text:class-names="">二</text:span><text:span text:style-name="a936" text:class-names="">)</text:span><text:span text:style-name="a937" text:class-names="">組織認同</text:span><text:span text:style-name="a938" text:class-names="">-2</text:span><text:span text:style-name="a939" text:class-names=""/></text:p>
          </draw:text-box>
          <svg:title/>
          <svg:desc/>
        </draw:frame>
        <draw:frame draw:id="id150" presentation:style-name="a995" draw:name="內容版面配置區 2" svg:x="0.5in" svg:y="1.55035in" svg:width="9in" svg:height="4.94965in" presentation:class="outline" presentation:placeholder="false">
          <draw:text-box>
            <text:list text:style-name="a945">
              <text:list-item>
                <text:p text:style-name="a944" text:class-names="" text:cond-style-name=""><text:span text:style-name="a942" text:class-names="">在運動團隊上，如能引導團隊有下列表現，即表示在組織認同，是積極而肯定的，如：</text:span><text:span text:style-name="a943" text:class-names=""/></text:p>
              </text:list-item>
            </text:list>
            <text:list text:style-name="a950">
              <text:list-item>
                <text:p text:style-name="a949" text:class-names="" text:cond-style-name=""><text:span text:style-name="a946" text:class-names="">(1)</text:span><text:span text:style-name="a947" text:class-names="">以加入運動團隊為榮，平時的話題常繞著團隊的一些事物而談論。</text:span><text:span text:style-name="a948" text:class-names=""/></text:p>
              </text:list-item>
            </text:list>
            <text:list text:style-name="a955">
              <text:list-item>
                <text:p text:style-name="a954" text:class-names="" text:cond-style-name=""><text:span text:style-name="a951" text:class-names="">(2)</text:span><text:span text:style-name="a952" text:class-names="">很喜歡而常常穿著該運動團隊的服裝。</text:span><text:span text:style-name="a953" text:class-names=""/></text:p>
              </text:list-item>
            </text:list>
            <text:list text:style-name="a960">
              <text:list-item>
                <text:p text:style-name="a959" text:class-names="" text:cond-style-name=""><text:span text:style-name="a956" text:class-names="">(3)</text:span><text:span text:style-name="a957" text:class-names="">除了訓練外，該團隊所舉辦的團康活動，皆能積極主動參與。</text:span><text:span text:style-name="a958" text:class-names=""/></text:p>
              </text:list-item>
            </text:list>
            <text:list text:style-name="a965">
              <text:list-item>
                <text:p text:style-name="a964" text:class-names="" text:cond-style-name=""><text:span text:style-name="a961" text:class-names="">(4)</text:span><text:span text:style-name="a962" text:class-names="">主動幫助隊友，而不求回報，有如是一家人。</text:span><text:span text:style-name="a963" text:class-names=""/></text:p>
              </text:list-item>
            </text:list>
            <text:list text:style-name="a970">
              <text:list-item>
                <text:p text:style-name="a969" text:class-names="" text:cond-style-name=""><text:span text:style-name="a966" text:class-names="">(5)</text:span><text:span text:style-name="a967" text:class-names="">常感覺到從團隊的訓練中得到樂趣與成就。</text:span><text:span text:style-name="a968" text:class-names=""/></text:p>
              </text:list-item>
            </text:list>
            <text:list text:style-name="a975">
              <text:list-item>
                <text:p text:style-name="a974" text:class-names="" text:cond-style-name=""><text:span text:style-name="a971" text:class-names="">(6)</text:span><text:span text:style-name="a972" text:class-names="">練習及比賽時，不擅自離開隊伍。</text:span><text:span text:style-name="a973" text:class-names=""/></text:p>
              </text:list-item>
            </text:list>
            <text:list text:style-name="a980">
              <text:list-item>
                <text:p text:style-name="a979" text:class-names="" text:cond-style-name=""><text:span text:style-name="a976" text:class-names="">(7)</text:span><text:span text:style-name="a977" text:class-names="">比賽時，主動攜帶隊旗出現。</text:span><text:span text:style-name="a978" text:class-names=""/></text:p>
              </text:list-item>
            </text:list>
            <text:list text:style-name="a985">
              <text:list-item>
                <text:p text:style-name="a984" text:class-names="" text:cond-style-name=""><text:span text:style-name="a981" text:class-names="">(8)</text:span><text:span text:style-name="a982" text:class-names="">比賽時，自己得勝、隊友得勝或團隊得勝，全隊很自然一齊高昂歡呼。</text:span><text:span text:style-name="a983" text:class-names=""/></text:p>
              </text:list-item>
            </text:list>
            <text:list text:style-name="a990">
              <text:list-item>
                <text:p text:style-name="a989" text:class-names="" text:cond-style-name=""><text:span text:style-name="a986" text:class-names="">(9)</text:span><text:span text:style-name="a987" text:class-names="">比賽時，團隊集結在一起，加油打氣。</text:span><text:span text:style-name="a988" text:class-names=""/></text:p>
              </text:list-item>
            </text:list>
            <text:list text:style-name="a994">
              <text:list-item>
                <text:p text:style-name="a993" text:class-names="" text:cond-style-name=""><text:span text:style-name="a991" text:class-names="">等等皆是組織認同的表現。</text:span><text:span text:style-name="a992" text:class-names=""/></text:p>
              </text:list-item>
            </text:list>
          </draw:text-box>
          <svg:title/>
          <svg:desc/>
        </draw:frame>
      </draw:page>
      <draw:page draw:name="Slide205" draw:style-name="a997" draw:master-page-name="Master1-Layout2-obj-標題及物件" presentation:presentation-page-layout-name="Master1-PPL2" draw:id="Slide-460">
        <draw:frame draw:id="id151" presentation:style-name="a1004" draw:name="標題 1" svg:x="0.5in" svg:y="0.30035in" svg:width="9in" svg:height="1.25in" presentation:class="title" presentation:placeholder="false">
          <draw:text-box>
            <text:p text:style-name="a1003" text:class-names="" text:cond-style-name=""><text:span text:style-name="a998" text:class-names="">(</text:span><text:span text:style-name="a999" text:class-names="">三</text:span><text:span text:style-name="a1000" text:class-names="">)</text:span><text:span text:style-name="a1001" text:class-names="">團隊精神</text:span><text:span text:style-name="a1002" text:class-names=""/></text:p>
          </draw:text-box>
          <svg:title/>
          <svg:desc/>
        </draw:frame>
        <draw:frame draw:id="id152" presentation:style-name="a1049" draw:name="內容版面配置區 2" svg:x="0.5in" svg:y="1.75in" svg:width="9in" svg:height="4.94965in" presentation:class="outline" presentation:placeholder="false">
          <draw:text-box>
            <text:list text:style-name="a1008">
              <text:list-item>
                <text:p text:style-name="a1007" text:class-names="" text:cond-style-name=""><text:span text:style-name="a1005" text:class-names="">學者翁志成觀察團隊精神較高的運動團隊的現象，有如下數端：</text:span><text:span text:style-name="a1006" text:class-names=""/></text:p>
              </text:list-item>
            </text:list>
            <text:list text:style-name="a1013">
              <text:list-item>
                <text:p text:style-name="a1012" text:class-names="" text:cond-style-name=""><text:span text:style-name="a1009" text:class-names="">(1)</text:span><text:span text:style-name="a1010" text:class-names="">具有周延而科學的訓練計劃與內容。</text:span><text:span text:style-name="a1011" text:class-names=""/></text:p>
              </text:list-item>
            </text:list>
            <text:list text:style-name="a1018">
              <text:list-item>
                <text:p text:style-name="a1017" text:class-names="" text:cond-style-name=""><text:span text:style-name="a1014" text:class-names="">(2)</text:span><text:span text:style-name="a1015" text:class-names="">團隊的晨操列為正式訓練計畫的一部份。</text:span><text:span text:style-name="a1016" text:class-names=""/></text:p>
              </text:list-item>
            </text:list>
            <text:list text:style-name="a1023">
              <text:list-item>
                <text:p text:style-name="a1022" text:class-names="" text:cond-style-name=""><text:span text:style-name="a1019" text:class-names="">(3)</text:span><text:span text:style-name="a1020" text:class-names="">團隊集合動作快，且較少缺席者。</text:span><text:span text:style-name="a1021" text:class-names=""/></text:p>
              </text:list-item>
            </text:list>
            <text:list text:style-name="a1028">
              <text:list-item>
                <text:p text:style-name="a1027" text:class-names="" text:cond-style-name=""><text:span text:style-name="a1024" text:class-names="">(4)</text:span><text:span text:style-name="a1025" text:class-names="">每次訓練或比賽之前的熱身操，認真執行。</text:span><text:span text:style-name="a1026" text:class-names=""/></text:p>
              </text:list-item>
            </text:list>
            <text:list text:style-name="a1033">
              <text:list-item>
                <text:p text:style-name="a1032" text:class-names="" text:cond-style-name=""><text:span text:style-name="a1029" text:class-names="">(5)</text:span><text:span text:style-name="a1030" text:class-names="">比賽時服裝較整齊，而且坐在一起，為出賽的同對運動員加油打氣，聆聽教練指導和討論。</text:span><text:span text:style-name="a1031" text:class-names=""/></text:p>
              </text:list-item>
            </text:list>
            <text:list text:style-name="a1038">
              <text:list-item>
                <text:p text:style-name="a1037" text:class-names="" text:cond-style-name=""><text:span text:style-name="a1034" text:class-names="">(6)</text:span><text:span text:style-name="a1035" text:class-names="">教練和運動員不管是平時的訓練或比賽時，常具有自信，煥發、自在的態度與表情。</text:span><text:span text:style-name="a1036" text:class-names=""/></text:p>
              </text:list-item>
            </text:list>
            <text:list text:style-name="a1043">
              <text:list-item>
                <text:p text:style-name="a1042" text:class-names="" text:cond-style-name=""><text:span text:style-name="a1039" text:class-names="">(7)</text:span><text:span text:style-name="a1040" text:class-names="">成員之間，較常有正面的鼓勵、安慰等溝通，少有或沒有以惡言之批評，甚至漫罵打架。</text:span><text:span text:style-name="a1041" text:class-names=""/></text:p>
              </text:list-item>
            </text:list>
            <text:list text:style-name="a1048">
              <text:list-item>
                <text:p text:style-name="a1047" text:class-names="" text:cond-style-name=""><text:span text:style-name="a1044" text:class-names="">(8)</text:span><text:span text:style-name="a1045" text:class-names="">成員的私生活正常而有規律等等。</text:span><text:span text:style-name="a1046" text:class-names=""/></text:p>
              </text:list-item>
            </text:list>
          </draw:text-box>
          <svg:title/>
          <svg:desc/>
        </draw:frame>
      </draw:page>
      <draw:page draw:name="Slide206" draw:style-name="a1051" draw:master-page-name="Master1-Layout2-obj-標題及物件" presentation:presentation-page-layout-name="Master1-PPL2" draw:id="Slide-461">
        <draw:frame draw:id="id153" presentation:style-name="a1058" draw:name="標題 1" svg:x="0.5in" svg:y="0.30035in" svg:width="9in" svg:height="1.25in" presentation:class="title" presentation:placeholder="false">
          <draw:text-box>
            <text:p text:style-name="a1057" text:class-names="" text:cond-style-name=""><text:span text:style-name="a1052" text:class-names="">(</text:span><text:span text:style-name="a1053" text:class-names="">四</text:span><text:span text:style-name="a1054" text:class-names="">)</text:span><text:span text:style-name="a1055" text:class-names="">目標意識</text:span><text:span text:style-name="a1056" text:class-names="">-1</text:span></text:p>
          </draw:text-box>
          <svg:title/>
          <svg:desc/>
        </draw:frame>
        <draw:frame draw:id="id154" presentation:style-name="a1089" draw:name="內容版面配置區 2" svg:x="0.5in" svg:y="1.75in" svg:width="9in" svg:height="4.94965in" presentation:class="outline" presentation:placeholder="false">
          <draw:text-box>
            <text:list text:style-name="a1078">
              <text:list-item>
                <text:p text:style-name="a1077" text:class-names="" text:cond-style-name=""><text:span text:style-name="a1059" text:class-names="">目標意識即為對目標時時醒覺狀態</text:span><text:span text:style-name="a1060" text:class-names="">(awareness)</text:span><text:span text:style-name="a1061" text:class-names="">。包括了個體的感官知覺、思想、情感、慾望等各方面的總和。而伴隨了下列三樣特徵：</text:span><text:span text:style-name="a1062" text:class-names="">(1)</text:span><text:span text:style-name="a1063" text:class-names="">注意力</text:span><text:span text:style-name="a1064" text:class-names="">(attention)</text:span><text:span text:style-name="a1065" text:class-names="">；</text:span><text:span text:style-name="a1066" text:class-names="">(2)</text:span><text:span text:style-name="a1067" text:class-names="">喚起</text:span><text:span text:style-name="a1068" text:class-names="">(arousal)</text:span><text:span text:style-name="a1069" text:class-names="">；</text:span><text:span text:style-name="a1070" text:class-names="">(3)</text:span><text:span text:style-name="a1071" text:class-names="">習慣性<text:s text:c="1"/></text:span><text:span text:style-name="a1072" text:class-names="">(habituation)(</text:span><text:span text:style-name="a1073" text:class-names="">張春興，民</text:span><text:span text:style-name="a1074" text:class-names="">78)</text:span><text:span text:style-name="a1075" text:class-names="">，也就是目標意識即為對目標時時覺醒的狀態，即時時加以注意，喚起並成為習慣性的作為。</text:span><text:span text:style-name="a1076" text:class-names=""/></text:p>
              </text:list-item>
            </text:list>
            <text:list text:style-name="a1085">
              <text:list-item>
                <text:p text:style-name="a1084" text:class-names="" text:cond-style-name=""><text:span text:style-name="a1079" text:class-names=""><text:s text:c="1"/>一位有經驗且有績效的運動教練，會很具體而明確的訂定下一個重要比賽<text:s text:c="1"/></text:span><text:span text:style-name="a1080" text:class-names="">(<text:s text:c="1"/></text:span><text:span text:style-name="a1081" text:class-names="">如亞運、區運、大專運動會<text:s text:c="1"/></text:span><text:span text:style-name="a1082" text:class-names="">)<text:s text:c="1"/></text:span><text:span text:style-name="a1083" text:class-names="">的目標，並時隨地刻意地，讓運動員注意，且倒數計日，甚至運動員連作夢，也很清楚知道他應達到的目標，使目標烙印在腦海裡，有強烈的目標意識。</text:span></text:p>
              </text:list-item>
            </text:list>
            <text:list text:style-name="a1088">
              <text:list-item>
                <text:p text:style-name="a1087" text:class-names="" text:cond-style-name=""><text:span text:style-name="a1086" text:class-names=""/></text:p>
              </text:list-item>
            </text:list>
          </draw:text-box>
          <svg:title/>
          <svg:desc/>
        </draw:frame>
      </draw:page>
      <draw:page draw:name="Slide207" draw:style-name="a1091" draw:master-page-name="Master1-Layout2-obj-標題及物件" presentation:presentation-page-layout-name="Master1-PPL2" draw:id="Slide-462">
        <draw:frame draw:id="id155" presentation:style-name="a1098" draw:name="標題 1" svg:x="0.5in" svg:y="0.30035in" svg:width="9in" svg:height="1.25in" presentation:class="title" presentation:placeholder="false">
          <draw:text-box>
            <text:p text:style-name="a1097" text:class-names="" text:cond-style-name=""><text:span text:style-name="a1092" text:class-names="">(</text:span><text:span text:style-name="a1093" text:class-names="">四</text:span><text:span text:style-name="a1094" text:class-names="">)</text:span><text:span text:style-name="a1095" text:class-names="">目標意識</text:span><text:span text:style-name="a1096" text:class-names="">-2</text:span></text:p>
          </draw:text-box>
          <svg:title/>
          <svg:desc/>
        </draw:frame>
        <draw:frame draw:id="id156" presentation:style-name="a1116" draw:name="內容版面配置區 2" svg:x="0.5in" svg:y="1.75in" svg:width="9in" svg:height="4.94965in" presentation:class="outline" presentation:placeholder="false">
          <draw:text-box>
            <text:list text:style-name="a1111">
              <text:list-item>
                <text:p text:style-name="a1110" text:class-names="" text:cond-style-name=""><text:span text:style-name="a1099" text:class-names="">學者謝文全曾指出：教育行政人員有目標意識，才能訂定目標，而訂定目標可以發揮下列作用：</text:span><text:span text:style-name="a1100" text:class-names="">(1)</text:span><text:span text:style-name="a1101" text:class-names="">使行政領導及組織獲得認同與支持。</text:span><text:span text:style-name="a1102" text:class-names="">(2)</text:span><text:span text:style-name="a1103" text:class-names="">可引導成員的方向及促進組織的協調。</text:span><text:span text:style-name="a1104" text:class-names="">(3)</text:span><text:span text:style-name="a1105" text:class-names="">可以做為設計及選擇組織活動的基準。</text:span><text:span text:style-name="a1106" text:class-names="">(4)</text:span><text:span text:style-name="a1107" text:class-names="">可作為考核依據。</text:span><text:span text:style-name="a1108" text:class-names="">(5)</text:span><text:span text:style-name="a1109" text:class-names="">可激發行政人員自我努力動機。</text:span></text:p>
              </text:list-item>
            </text:list>
            <text:list text:style-name="a1115">
              <text:list-item>
                <text:p text:style-name="a1114" text:class-names="" text:cond-style-name=""><text:span text:style-name="a1112" text:class-names=""><text:s text:c="4"/></text:span><text:span text:style-name="a1113" text:class-names="">總之：在運動團隊中，不只領隊、教練、管理等人員如此，全體隊員如具有目標意識，則也能具有上述之作用，能支持、認同、協調、設計，並且具有強烈的動機。因此目標意識的強弱，也是衡量團隊士氣的重要指標之一。</text:span></text:p>
              </text:list-item>
            </text:list>
          </draw:text-box>
          <svg:title/>
          <svg:desc/>
        </draw:frame>
      </draw:page>
      <draw:page draw:name="Slide208" draw:style-name="a1118" draw:master-page-name="Master1-Layout2-obj-標題及物件" presentation:presentation-page-layout-name="Master1-PPL2" draw:id="Slide-463">
        <draw:frame draw:id="id157" presentation:style-name="a1123" draw:name="標題 1" svg:x="0.5in" svg:y="0.30035in" svg:width="9in" svg:height="1.25in" presentation:class="title" presentation:placeholder="false">
          <draw:text-box>
            <text:p text:style-name="a1122" text:class-names="" text:cond-style-name=""><text:span text:style-name="a1119" text:class-names="">6.2.2 <text:s text:c="1"/></text:span><text:span text:style-name="a1120" text:class-names="">本節結語</text:span><text:span text:style-name="a1121" text:class-names=""/></text:p>
          </draw:text-box>
          <svg:title/>
          <svg:desc/>
        </draw:frame>
        <draw:frame draw:id="id158" presentation:style-name="a1128" draw:name="內容版面配置區 2" svg:x="0.5in" svg:y="1.75in" svg:width="9in" svg:height="4.94965in" presentation:class="outline" presentation:placeholder="false">
          <draw:text-box>
            <text:list text:style-name="a1127">
              <text:list-item>
                <text:p text:style-name="a1126" text:class-names="" text:cond-style-name=""><text:span text:style-name="a1124" text:class-names="">吾人期望各級運動團隊之人員，具有強烈使命感，有良好的「工作投入」、強烈的「組織認同」、堅固的「團隊精神」及具有時時醒覺的「目標意識」，以促進所屬運動團隊士氣為最佳狀態，其團隊的成功指日可待了。</text:span><text:span text:style-name="a1125" text:class-names=""/></text:p>
              </text:list-item>
            </text:list>
          </draw:text-box>
          <svg:title/>
          <svg:desc/>
        </draw:frame>
      </draw:page>
      <draw:page draw:name="Slide42" draw:style-name="a1130" draw:master-page-name="Master1-Layout2-obj-標題及物件" presentation:presentation-page-layout-name="Master1-PPL2" draw:id="Slide-297">
        <draw:frame draw:id="id159" presentation:style-name="a1133" draw:name="標題 1" svg:x="0.5in" svg:y="0.30035in" svg:width="9in" svg:height="1.25in" presentation:class="title" presentation:placeholder="false">
          <draw:text-box>
            <text:p text:style-name="a1132" text:class-names="" text:cond-style-name=""><text:span text:style-name="a1131" text:class-names="">END</text:span></text:p>
          </draw:text-box>
          <svg:title/>
          <svg:desc/>
        </draw:frame>
        <draw:frame draw:id="id160" presentation:style-name="a1143" draw:name="內容版面配置區 2" svg:x="0.5in" svg:y="1.75in" svg:width="9in" svg:height="4.94965in" presentation:class="outline" presentation:placeholder="false">
          <draw:text-box>
            <text:list text:style-name="a1136">
              <text:list-item>
                <text:p text:style-name="a1135" text:class-names="" text:cond-style-name=""><text:span text:style-name="a1134" text:class-names=""/></text:p>
              </text:list-item>
            </text:list>
            <text:list text:style-name="a1139">
              <text:list-item>
                <text:p text:style-name="a1138" text:class-names="" text:cond-style-name=""><text:span text:style-name="a1137" text:class-names=""/></text:p>
              </text:list-item>
            </text:list>
            <text:list text:style-name="a1142">
              <text:list-item>
                <text:p text:style-name="a1141" text:class-names="" text:cond-style-name=""><text:span text:style-name="a1140" text:class-names=""><text:s text:c="1"/>01 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0" draw:style="linear" draw:angle="0" draw:start-color="#9ab5e4" draw:end-color="#c2d1ed" draw:start-intensity="100%" draw:end-intensity="100%"/>
    <draw:gradient draw:name="a932" draw:style="linear" draw:angle="0" draw:start-color="#9ab5e4" draw:end-color="#c2d1ed" draw:start-intensity="100%" draw:end-intensity="100%"/>
    <draw:gradient draw:name="a225" draw:style="linear" draw:angle="0" draw:start-color="#9ab5e4" draw:end-color="#c2d1ed" draw:start-intensity="100%" draw:end-intensity="100%"/>
    <draw:gradient draw:name="a527" draw:style="linear" draw:angle="0" draw:start-color="#9ab5e4" draw:end-color="#c2d1ed" draw:start-intensity="100%" draw:end-intensity="100%"/>
    <draw:gradient draw:name="a1090" draw:style="linear" draw:angle="0" draw:start-color="#9ab5e4" draw:end-color="#c2d1ed" draw:start-intensity="100%" draw:end-intensity="100%"/>
    <draw:gradient draw:name="a459" draw:style="linear" draw:angle="0" draw:start-color="#9ab5e4" draw:end-color="#c2d1ed" draw:start-intensity="100%" draw:end-intensity="100%"/>
    <draw:gradient draw:name="a440" draw:style="linear" draw:angle="0" draw:start-color="#9ab5e4" draw:end-color="#c2d1ed" draw:start-intensity="100%" draw:end-intensity="100%"/>
    <draw:gradient draw:name="a407" draw:style="linear" draw:angle="0" draw:start-color="#9ab5e4" draw:end-color="#c2d1ed" draw:start-intensity="100%" draw:end-intensity="100%"/>
    <draw:gradient draw:name="a782" draw:style="linear" draw:angle="0" draw:start-color="#9ab5e4" draw:end-color="#c2d1ed" draw:start-intensity="100%" draw:end-intensity="100%"/>
    <draw:gradient draw:name="a1129" draw:style="linear" draw:angle="0" draw:start-color="#9ab5e4" draw:end-color="#c2d1ed" draw:start-intensity="100%" draw:end-intensity="100%"/>
    <draw:gradient draw:name="a322" draw:style="linear" draw:angle="0" draw:start-color="#9ab5e4" draw:end-color="#c2d1ed" draw:start-intensity="100%" draw:end-intensity="100%"/>
    <draw:gradient draw:name="a857" draw:style="linear" draw:angle="0" draw:start-color="#9ab5e4" draw:end-color="#c2d1ed" draw:start-intensity="100%" draw:end-intensity="100%"/>
    <draw:gradient draw:name="a257" draw:style="linear" draw:angle="0" draw:start-color="#9ab5e4" draw:end-color="#c2d1ed" draw:start-intensity="100%" draw:end-intensity="100%"/>
    <draw:gradient draw:name="a734" draw:style="linear" draw:angle="0" draw:start-color="#9ab5e4" draw:end-color="#c2d1ed" draw:start-intensity="100%" draw:end-intensity="100%"/>
    <draw:gradient draw:name="a1117" draw:style="linear" draw:angle="0" draw:start-color="#9ab5e4" draw:end-color="#c2d1ed" draw:start-intensity="100%" draw:end-intensity="100%"/>
    <draw:gradient draw:name="a91"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737" draw:style="linear" draw:angle="0" draw:start-color="#9ab5e4" draw:end-color="#c2d1ed" draw:start-intensity="100%" draw:end-intensity="100%"/>
    <draw:gradient draw:name="a0" draw:style="linear" draw:angle="0" draw:start-color="#9ab5e4" draw:end-color="#c2d1ed" draw:start-intensity="100%" draw:end-intensity="100%"/>
    <draw:gradient draw:name="a544" draw:style="linear" draw:angle="0" draw:start-color="#9ab5e4" draw:end-color="#c2d1ed" draw:start-intensity="100%" draw:end-intensity="100%"/>
    <draw:gradient draw:name="a243" draw:style="linear" draw:angle="0" draw:start-color="#9ab5e4" draw:end-color="#c2d1ed" draw:start-intensity="100%" draw:end-intensity="100%"/>
    <draw:gradient draw:name="a392" draw:style="linear" draw:angle="0" draw:start-color="#9ab5e4" draw:end-color="#c2d1ed" draw:start-intensity="100%" draw:end-intensity="100%"/>
    <draw:gradient draw:name="a357" draw:style="linear" draw:angle="0" draw:start-color="#9ab5e4" draw:end-color="#c2d1ed" draw:start-intensity="100%" draw:end-intensity="100%"/>
    <draw:gradient draw:name="a996" draw:style="linear" draw:angle="0" draw:start-color="#9ab5e4" draw:end-color="#c2d1ed" draw:start-intensity="100%" draw:end-intensity="100%"/>
    <draw:gradient draw:name="a427" draw:style="linear" draw:angle="0" draw:start-color="#9ab5e4" draw:end-color="#c2d1ed" draw:start-intensity="100%" draw:end-intensity="100%"/>
    <draw:gradient draw:name="a903" draw:style="linear" draw:angle="0" draw:start-color="#9ab5e4" draw:end-color="#c2d1ed" draw:start-intensity="100%" draw:end-intensity="100%"/>
    <draw:gradient draw:name="a602" draw:style="linear" draw:angle="0" draw:start-color="#9ab5e4" draw:end-color="#c2d1ed" draw:start-intensity="100%" draw:end-intensity="100%"/>
    <draw:gradient draw:name="a571" draw:style="linear" draw:angle="0" draw:start-color="#9ab5e4" draw:end-color="#c2d1ed" draw:start-intensity="100%" draw:end-intensity="100%"/>
    <draw:gradient draw:name="a872" draw:style="linear" draw:angle="0" draw:start-color="#9ab5e4" draw:end-color="#c2d1ed" draw:start-intensity="100%" draw:end-intensity="100%"/>
    <draw:gradient draw:name="a165"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9/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9/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9/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9/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9/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9/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9/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9/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9/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9/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9/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09T00:50:43Z</dc:date>
    <meta:template xlink:href="課程名稱" xlink:type="simple"/>
    <meta:editing-cycles>81</meta:editing-cycles>
    <meta:editing-duration>PT107118S</meta:editing-duration>
    <meta:document-statistic meta:paragraph-count="120" meta:word-count="1920"/>
  </office:meta>
</office:document-meta>
</file>