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27">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929">
      <style:drawing-page-properties draw:fill="gradient" draw:fill-gradient-name="a9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fo:clip="rect(0in, 0in, 0in, 0in)" draw:stroke="none"/>
    </style:style>
    <style:style style:family="graphic" style:name="a590">
      <style:graphic-properties fo:wrap-option="wrap" fo:padding-top="0.09444in" fo:padding-bottom="0.09444in" fo:padding-left="0.60441in" fo:padding-right="0.09444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93">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drawing-page" style:name="a408">
      <style:drawing-page-properties draw:fill="gradient" draw:fill-gradient-name="a4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5">
      <style:drawing-page-properties draw:fill="gradient" draw:fill-gradient-name="a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2">
      <style:graphic-properties fo:wrap-option="wrap" fo:padding-top="0.07222in" fo:padding-bottom="0.07222in" fo:padding-left="0.46848in" fo:padding-right="0.07222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solid" draw:fill-color="#00b05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gradient" draw:fill-gradient-name="a7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52">
      <style:graphic-properties fo:wrap-option="wrap" fo:padding-top="0.07222in" fo:padding-bottom="0.07222in" fo:padding-left="0.46848in" fo:padding-right="0.07222in" draw:textarea-vertical-align="middle" draw:textarea-horizontal-align="left" draw:fill="solid" draw:fill-color="#ffd96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39">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7222in" fo:padding-bottom="0.07222in" fo:padding-left="0.46848in" fo:padding-right="0.07222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solid" draw:fill-color="#00b05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7222in" fo:padding-bottom="0.07222in" fo:padding-left="0.46848in" fo:padding-right="0.07222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631">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7222in" fo:padding-bottom="0.07222in" fo:padding-left="0.46848in" fo:padding-right="0.07222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gradient" draw:fill-gradient-name="a4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1">
      <style:drawing-page-properties draw:fill="gradient" draw:fill-gradient-name="a6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gradient" draw:fill-gradient-name="a6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gradient" draw:fill-gradient-name="a8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gradient" draw:fill-gradient-name="a8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9">
      <style:drawing-page-properties draw:fill="gradient" draw:fill-gradient-name="a6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gradient" draw:fill-gradient-name="a8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7222in" fo:padding-bottom="0.07222in" fo:padding-left="0.46848in" fo:padding-right="0.07222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drawing-page" style:name="a1008">
      <style:drawing-page-properties draw:fill="gradient" draw:fill-gradient-name="a10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6">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gradient" draw:fill-gradient-name="a8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871">
      <style:drawing-page-properties draw:fill="gradient" draw:fill-gradient-name="a8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gradient" draw:fill-gradient-name="a5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4">
      <style:drawing-page-properties draw:fill="gradient" draw:fill-gradient-name="a8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gradient" draw:fill-gradient-name="a10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gradient" draw:fill-gradient-name="a6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gradient" draw:fill-gradient-name="a7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gradient" draw:fill-gradient-name="a10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9444in" fo:padding-bottom="0.09444in" fo:padding-left="0.60441in" fo:padding-right="0.09444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4">
      <style:drawing-page-properties draw:fill="gradient" draw:fill-gradient-name="a7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9444in" fo:padding-bottom="0.09444in" fo:padding-left="0.60441in" fo:padding-right="0.09444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49">
      <style:drawing-page-properties draw:fill="gradient" draw:fill-gradient-name="a7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7">
      <style:drawing-page-properties draw:fill="gradient" draw:fill-gradient-name="a10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9444in" fo:padding-bottom="0.09444in" fo:padding-left="0.60441in" fo:padding-right="0.09444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97" draw:style-name="a393" draw:master-page-name="Master1-Layout1-title-標題投影片" presentation:presentation-page-layout-name="Master1-PPL1" draw:id="Slide-352">
        <draw:frame draw:id="id87" presentation:style-name="a397" draw:name="標題 1" svg:x="0.8069in" svg:y="0.52129in" svg:width="8.5in" svg:height="1.60764in" presentation:class="title" presentation:placeholder="false">
          <draw:text-box>
            <text:p text:style-name="a396" text:class-names="" text:cond-style-name=""><text:span text:style-name="a394" text:class-names="">競技運動管理策略</text:span><text:span text:style-name="a395" text:class-names=""/></text:p>
          </draw:text-box>
          <svg:title/>
          <svg:desc/>
        </draw:frame>
        <draw:frame draw:id="id88" presentation:style-name="a401" draw:name="副標題 2" svg:x="1.6138in" svg:y="2.17502in" svg:width="7in" svg:height="0.70874in" presentation:class="subtitle" presentation:placeholder="false">
          <draw:text-box>
            <text:p text:style-name="a400" text:class-names="" text:cond-style-name=""><text:span text:style-name="a398" text:class-names="">紀世清</text:span><text:span text:style-name="a399" text:class-names=""/></text:p>
          </draw:text-box>
          <svg:title/>
          <svg:desc/>
        </draw:frame>
        <draw:frame draw:id="id89" draw:style-name="a40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6" draw:name="副標題 2" svg:x="1.67933in" svg:y="3.27751in" svg:width="7in" svg:height="0.70874in">
          <draw:text-box>
            <text:p text:style-name="a405" text:class-names="" text:cond-style-name=""><text:span text:style-name="a404" text:class-names="">02</text:span></text:p>
          </draw:text-box>
          <svg:title/>
          <svg:desc/>
        </draw:frame>
      </draw:page>
      <draw:page draw:name="Slide96" draw:style-name="a408" draw:master-page-name="Master1-Layout2-obj-標題及物件" presentation:presentation-page-layout-name="Master1-PPL2" draw:id="Slide-351">
        <draw:frame draw:id="id92" presentation:style-name="a415" draw:name="標題 1" svg:x="0.5in" svg:y="0.30035in" svg:width="9in" svg:height="1.25in" presentation:class="title" presentation:placeholder="false">
          <draw:text-box>
            <text:p text:style-name="a414" text:class-names="" text:cond-style-name=""><text:span text:style-name="a409" text:class-names="">第六章</text:span><text:span text:style-name="a410" text:class-names=""><text:s text:c="2"/></text:span><text:span text:style-name="a411" text:class-names="">運動團隊士氣的激勵</text:span><text:span text:style-name="a412" text:class-names=""><text:line-break/>02</text:span><text:span text:style-name="a413" text:class-names=""/></text:p>
          </draw:text-box>
          <svg:title/>
          <svg:desc/>
        </draw:frame>
        <draw:g draw:name="內容版面配置區 3" draw:id="id93">
          <svg:title/>
          <svg:desc/>
          <draw:custom-shape svg:x="1.02308in" svg:y="1.22793in" svg:width="7.95385in" svg:height="4.97115in" draw:id="id98" draw:style-name="a442" draw:name="手繪多邊形 3">
            <svg:title/>
            <svg:desc/>
            <text:p text:style-name="a441" text:class-names="" text:cond-style-name=""><text:span text:style-name="a440"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2.30653in" svg:y="4.42608in" svg:width="0.38178in" svg:height="0.38178in" draw:id="id99" draw:style-name="a445" draw:name="手繪多邊形 8">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9742in" svg:y="4.87726in" svg:width="3.38259in" svg:height="0.46765in" draw:id="id100" draw:style-name="a454" draw:name="手繪多邊形 9">
            <svg:title/>
            <svg:desc/>
            <text:p text:style-name="a449" text:class-names="" text:cond-style-name=""><text:span text:style-name="a446" text:class-names="">6.2 <text:s text:c="1"/></text:span><text:span text:style-name="a447" text:class-names="">運動團隊士氣內涵</text:span><text:span text:style-name="a448" text:class-names=""/></text:p>
            <text:p text:style-name="a451" text:class-names="" text:cond-style-name=""><text:span text:style-name="a450" text:class-names=""/></text:p>
            <text:p text:style-name="a453" text:class-names="" text:cond-style-name=""><text:span text:style-name="a452"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43809in" svg:y="3.64002in" svg:width="0.49314in" svg:height="0.49314in" draw:id="id101" draw:style-name="a457" draw:name="手繪多邊形 10">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0419in" svg:y="4.03253in" svg:width="3.62081in" svg:height="0.43713in" draw:id="id102" draw:style-name="a464" draw:name="手繪多邊形 11">
            <svg:title/>
            <svg:desc/>
            <text:p text:style-name="a461" text:class-names="" text:cond-style-name=""><text:span text:style-name="a458" text:class-names="">6.3 <text:s text:c="1"/></text:span><text:span text:style-name="a459" text:class-names="">運動團隊士氣的組織因素</text:span><text:span text:style-name="a460" text:class-names=""/></text:p>
            <text:p text:style-name="a463" text:class-names="" text:cond-style-name=""><text:span text:style-name="a462"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2522in" svg:y="2.83505in" svg:width="0.62835in" svg:height="0.62835in" draw:id="id103" draw:style-name="a467" draw:name="手繪多邊形 12">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19645in" svg:y="3.36399in" svg:width="3.64272in" svg:height="0.43784in" draw:id="id104" draw:style-name="a474" draw:name="手繪多邊形 13">
            <svg:title/>
            <svg:desc/>
            <text:p text:style-name="a471" text:class-names="" text:cond-style-name=""><text:span text:style-name="a468" text:class-names="">6.4 <text:s text:c="1"/></text:span><text:span text:style-name="a469" text:class-names="">運動團隊士氣的個人因素</text:span><text:span text:style-name="a470" text:class-names=""/></text:p>
            <text:p text:style-name="a473" text:class-names="" text:cond-style-name=""><text:span text:style-name="a472"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1.51272in" svg:y="5.71123in" svg:width="3.05072in" svg:height="0.41535in" draw:id="id94" draw:style-name="a425" draw:name="手繪多邊形 7">
          <svg:title/>
          <svg:desc/>
          <text:p text:style-name="a419" text:class-names="" text:cond-style-name=""><text:span text:style-name="a416" text:class-names="">6.1 <text:s text:c="1"/></text:span><text:span text:style-name="a417" text:class-names="">士氣的意義</text:span><text:span text:style-name="a418" text:class-names=""/></text:p>
          <text:p text:style-name="a422" text:class-names="" text:cond-style-name=""><text:span text:style-name="a420" text:class-names=""><text:s text:c="1"/></text:span><text:span text:style-name="a421" text:class-names=""/></text:p>
          <text:p text:style-name="a424" text:class-names="" text:cond-style-name=""><text:span text:style-name="a423"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35206in" svg:y="5.40166in" svg:width="0.2967in" svg:height="0.25282in" draw:id="id95" draw:style-name="a428" draw:name="手繪多邊形 6">
          <svg:title/>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88001in" svg:y="2.30611in" svg:width="0.62835in" svg:height="0.62835in" draw:id="id96" draw:style-name="a431" draw:name="手繪多邊形 12">
          <svg:title/>
          <svg:desc/>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3396in" svg:y="2.67724in" svg:width="3.66604in" svg:height="0.43784in" draw:id="id97" draw:style-name="a439" draw:name="手繪多邊形 13">
          <svg:title/>
          <svg:desc/>
          <text:p text:style-name="a435" text:class-names="" text:cond-style-name=""><text:span text:style-name="a432" text:class-names=""><text:s text:c="1"/>6.5 <text:s text:c="1"/></text:span><text:span text:style-name="a433" text:class-names="">運動團隊士氣激勵的運用</text:span><text:span text:style-name="a434" text:class-names=""/></text:p>
          <text:p text:style-name="a438" text:class-names="" text:cond-style-name=""><text:span text:style-name="a436" text:class-names=""><text:s text:c="1"/></text:span><text:span text:style-name="a437"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page>
      <draw:page draw:name="Slide220" draw:style-name="a476" draw:master-page-name="Master1-Layout2-obj-標題及物件" presentation:presentation-page-layout-name="Master1-PPL2" draw:id="Slide-475">
        <draw:frame draw:id="id105" presentation:style-name="a481" draw:name="標題 1" svg:x="0.5in" svg:y="0.30035in" svg:width="9in" svg:height="1.25in" presentation:class="title" presentation:placeholder="false">
          <draw:text-box>
            <text:p text:style-name="a480" text:class-names="" text:cond-style-name=""><text:span text:style-name="a477" text:class-names="">6.3 <text:s text:c="1"/></text:span><text:span text:style-name="a478" text:class-names="">運動團隊士氣的組織因素</text:span><text:span text:style-name="a479" text:class-names=""/></text:p>
          </draw:text-box>
          <svg:title/>
          <svg:desc/>
        </draw:frame>
        <draw:frame draw:id="id106" presentation:style-name="a503" draw:name="內容版面配置區 2" svg:x="0.5in" svg:y="1.75in" svg:width="9in" svg:height="4.94965in" presentation:class="outline" presentation:placeholder="false">
          <draw:text-box>
            <text:list text:style-name="a484">
              <text:list-item>
                <text:p text:style-name="a483" text:class-names="" text:cond-style-name=""><text:span text:style-name="a482" text:class-names=""/></text:p>
              </text:list-item>
            </text:list>
            <text:list text:style-name="a487">
              <text:list-item>
                <text:p text:style-name="a486" text:class-names="" text:cond-style-name=""><text:span text:style-name="a485" text:class-names=""/></text:p>
              </text:list-item>
            </text:list>
            <text:list text:style-name="a490">
              <text:list-item>
                <text:p text:style-name="a489" text:class-names="" text:cond-style-name=""><text:span text:style-name="a488" text:class-names=""/></text:p>
              </text:list-item>
            </text:list>
            <text:list text:style-name="a493">
              <text:list-item>
                <text:p text:style-name="a492" text:class-names="" text:cond-style-name=""><text:span text:style-name="a491" text:class-names=""/></text:p>
              </text:list-item>
            </text:list>
            <text:list text:style-name="a496">
              <text:list-item>
                <text:p text:style-name="a495" text:class-names="" text:cond-style-name=""><text:span text:style-name="a494" text:class-names=""/></text:p>
              </text:list-item>
            </text:list>
            <text:list text:style-name="a499">
              <text:list-item>
                <text:p text:style-name="a498" text:class-names="" text:cond-style-name=""><text:span text:style-name="a497" text:class-names=""/></text:p>
              </text:list-item>
            </text:list>
            <text:list text:style-name="a502">
              <text:list-item>
                <text:p text:style-name="a501" text:class-names="" text:cond-style-name=""><text:span text:style-name="a500" text:class-names=""/></text:p>
              </text:list-item>
            </text:list>
          </draw:text-box>
          <svg:title/>
          <svg:desc/>
        </draw:frame>
        <draw:g draw:name="內容版面配置區 3" draw:id="id107">
          <svg:title/>
          <svg:desc/>
          <draw:custom-shape svg:x="2.26402in" svg:y="1.84615in" svg:width="5.985in" svg:height="1.43415in" draw:id="id108" draw:style-name="a507" draw:name="手繪多邊形 6">
            <svg:title/>
            <svg:desc/>
            <text:p text:style-name="a506" text:class-names="" text:cond-style-name=""><text:span text:style-name="a504" text:class-names=""><text:s text:c="1"/>6.3.1<text:s text:c="1"/></text:span><text:span text:style-name="a505" text:class-names="">組織因素分析</text:span></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1.84615in" svg:width="1.0261in" svg:height="1.43415in" draw:id="id109" draw:style-name="a510" draw:name="手繪多邊形 7">
            <svg:title/>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7084in" svg:width="5.985in" svg:height="1.43415in" draw:id="id110" draw:style-name="a515" draw:name="手繪多邊形 8">
            <svg:title/>
            <svg:desc/>
            <text:p text:style-name="a514" text:class-names="" text:cond-style-name=""><text:span text:style-name="a511" text:class-names="">6.3.2 <text:s text:c="1"/></text:span><text:span text:style-name="a512" text:class-names="">結 語</text:span><text:span text:style-name="a513"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70842in" svg:width="1.0261in" svg:height="1.43415in" draw:id="id111" draw:style-name="a518" draw:name="手繪多邊形 9">
            <svg:title/>
            <svg:desc/>
            <text:p text:style-name="a517" text:class-names="" text:cond-style-name=""><text:span text:style-name="a5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221" draw:style-name="a520" draw:master-page-name="Master1-Layout2-obj-標題及物件" presentation:presentation-page-layout-name="Master1-PPL2" draw:id="Slide-476">
        <draw:frame draw:id="id112" presentation:style-name="a525" draw:name="標題 1" svg:x="0.5in" svg:y="0.30035in" svg:width="9in" svg:height="1.25in" presentation:class="title" presentation:placeholder="false">
          <draw:text-box>
            <text:p text:style-name="a524" text:class-names="" text:cond-style-name=""><text:span text:style-name="a521" text:class-names="">6.3.1<text:s text:c="1"/></text:span><text:span text:style-name="a522" text:class-names="">組織因素分析</text:span><text:span text:style-name="a523" text:class-names=""/></text:p>
          </draw:text-box>
          <svg:title/>
          <svg:desc/>
        </draw:frame>
        <draw:frame draw:id="id113" presentation:style-name="a550" draw:name="內容版面配置區 2" svg:x="0.5in" svg:y="1.75in" svg:width="8.60577in" svg:height="4.94965in" presentation:class="outline" presentation:placeholder="false">
          <draw:text-box>
            <text:list text:style-name="a528">
              <text:list-item>
                <text:p text:style-name="a527" text:class-names="" text:cond-style-name=""><text:span text:style-name="a526" text:class-names=""/></text:p>
              </text:list-item>
            </text:list>
            <text:list text:style-name="a531">
              <text:list-item>
                <text:p text:style-name="a530" text:class-names="" text:cond-style-name=""><text:span text:style-name="a529" text:class-names=""/></text:p>
              </text:list-item>
            </text:list>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text:p>
              </text:list-item>
            </text:list>
            <text:list text:style-name="a540">
              <text:list-item>
                <text:p text:style-name="a539" text:class-names="" text:cond-style-name=""><text:span text:style-name="a538" text:class-names=""/></text:p>
              </text:list-item>
            </text:list>
            <text:list text:style-name="a543">
              <text:list-item>
                <text:p text:style-name="a542" text:class-names="" text:cond-style-name=""><text:span text:style-name="a541" text:class-names=""/></text:p>
              </text:list-item>
            </text:list>
            <text:list text:style-name="a546">
              <text:list-item>
                <text:p text:style-name="a545" text:class-names="" text:cond-style-name=""><text:span text:style-name="a544" text:class-names=""/></text:p>
              </text:list-item>
            </text:list>
            <text:list text:style-name="a549">
              <text:list-item>
                <text:p text:style-name="a548" text:class-names="" text:cond-style-name=""><text:span text:style-name="a547" text:class-names=""/></text:p>
              </text:list-item>
            </text:list>
          </draw:text-box>
          <svg:title/>
          <svg:desc/>
        </draw:frame>
        <draw:g draw:name="內容版面配置區 3" draw:id="id114">
          <svg:title/>
          <svg:desc/>
          <draw:custom-shape svg:x="-1.83654in" svg:y="1.55035in" svg:width="4.9136in" svg:height="4.44004in" draw:id="id115" draw:style-name="a553" draw:name="手繪多邊形 4">
            <svg:title/>
            <svg:desc/>
            <text:p text:style-name="a552" text:class-names="" text:cond-style-name=""><text:span text:style-name="a551"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354"/>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2.70188in" svg:y="2.36851in" svg:width="6.17312in" svg:height="0.51384in" draw:id="id116" draw:style-name="a560" draw:name="手繪多邊形 5">
            <svg:title/>
            <svg:desc/>
            <text:p text:style-name="a559" text:class-names="" text:cond-style-name=""><text:span text:style-name="a554" text:class-names="">(</text:span><text:span text:style-name="a555" text:class-names="">一</text:span><text:span text:style-name="a556" text:class-names="">)</text:span><text:span text:style-name="a557" text:class-names="">組織環境</text:span><text:span text:style-name="a558"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5098in" svg:y="2.31161in" svg:width="0.7018in" svg:height="0.63416in" draw:id="id117" draw:style-name="a563" draw:name="手繪多邊形 6">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2376in" svg:y="3.13615in" svg:width="5.85124in" svg:height="0.50732in" draw:id="id118" draw:style-name="a570" draw:name="手繪多邊形 7">
            <svg:title/>
            <svg:desc/>
            <text:p text:style-name="a569" text:class-names="" text:cond-style-name=""><text:span text:style-name="a564" text:class-names="">(</text:span><text:span text:style-name="a565" text:class-names="">二</text:span><text:span text:style-name="a566" text:class-names="">)</text:span><text:span text:style-name="a567" text:class-names="">組織規模</text:span><text:span text:style-name="a568"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67286in" svg:y="3.07273in" svg:width="0.7018in" svg:height="0.63416in" draw:id="id119" draw:style-name="a573" draw:name="手繪多邊形 8">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3337in" svg:y="3.89727in" svg:width="5.85124in" svg:height="0.50732in" draw:id="id120" draw:style-name="a580" draw:name="手繪多邊形 9">
            <svg:title/>
            <svg:desc/>
            <text:p text:style-name="a579" text:class-names="" text:cond-style-name=""><text:span text:style-name="a574" text:class-names="">(</text:span><text:span text:style-name="a575" text:class-names="">三</text:span><text:span text:style-name="a576" text:class-names="">)</text:span><text:span text:style-name="a577" text:class-names="">組織行政</text:span><text:span text:style-name="a578"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67286in" svg:y="3.83385in" svg:width="0.7018in" svg:height="0.63416in" draw:id="id121" draw:style-name="a583" draw:name="手繪多邊形 10">
            <svg:title/>
            <svg:desc/>
            <text:p text:style-name="a582" text:class-names="" text:cond-style-name=""><text:span text:style-name="a5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0187in" svg:y="4.65839in" svg:width="6.17312in" svg:height="0.50732in" draw:id="id122" draw:style-name="a590" draw:name="手繪多邊形 11">
            <svg:title/>
            <svg:desc/>
            <text:p text:style-name="a589" text:class-names="" text:cond-style-name=""><text:span text:style-name="a584" text:class-names="">(</text:span><text:span text:style-name="a585" text:class-names="">四</text:span><text:span text:style-name="a586" text:class-names="">)</text:span><text:span text:style-name="a587" text:class-names="">組織管理</text:span><text:span text:style-name="a588"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5098in" svg:y="4.59497in" svg:width="0.7018in" svg:height="0.63416in" draw:id="id123" draw:style-name="a593" draw:name="手繪多邊形 12">
            <svg:title/>
            <svg:desc/>
            <text:p text:style-name="a592" text:class-names="" text:cond-style-name=""><text:span text:style-name="a5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219" draw:style-name="a595" draw:master-page-name="Master1-Layout2-obj-標題及物件" presentation:presentation-page-layout-name="Master1-PPL2" draw:id="Slide-474">
        <draw:frame draw:id="id124" presentation:style-name="a602" draw:name="標題 1" svg:x="0.5in" svg:y="0.30035in" svg:width="9in" svg:height="1.25in" presentation:class="title" presentation:placeholder="false">
          <draw:text-box>
            <text:p text:style-name="a601" text:class-names="" text:cond-style-name=""><text:span text:style-name="a596" text:class-names="">(</text:span><text:span text:style-name="a597" text:class-names="">一</text:span><text:span text:style-name="a598" text:class-names="">)</text:span><text:span text:style-name="a599" text:class-names="">組織環境</text:span><text:span text:style-name="a600" text:class-names=""/></text:p>
          </draw:text-box>
          <svg:title/>
          <svg:desc/>
        </draw:frame>
        <draw:frame draw:id="id125" presentation:style-name="a624" draw:name="內容版面配置區 2" svg:x="0.5in" svg:y="1.75in" svg:width="9in" svg:height="4.94965in" presentation:class="outline" presentation:placeholder="false">
          <draw:text-box>
            <text:list text:style-name="a605">
              <text:list-item>
                <text:p text:style-name="a604" text:class-names="" text:cond-style-name=""><text:span text:style-name="a603" text:class-names=""/></text:p>
              </text:list-item>
            </text:list>
            <text:list text:style-name="a608">
              <text:list-item>
                <text:p text:style-name="a607" text:class-names="" text:cond-style-name=""><text:span text:style-name="a606" text:class-names=""/></text:p>
              </text:list-item>
            </text:list>
            <text:list text:style-name="a611">
              <text:list-item>
                <text:p text:style-name="a610" text:class-names="" text:cond-style-name=""><text:span text:style-name="a609" text:class-names=""/></text:p>
              </text:list-item>
            </text:list>
            <text:list text:style-name="a614">
              <text:list-item>
                <text:p text:style-name="a613" text:class-names="" text:cond-style-name=""><text:span text:style-name="a612" text:class-names=""/></text:p>
              </text:list-item>
            </text:list>
            <text:list text:style-name="a617">
              <text:list-item>
                <text:p text:style-name="a616" text:class-names="" text:cond-style-name=""><text:span text:style-name="a615" text:class-names=""/></text:p>
              </text:list-item>
            </text:list>
            <text:list text:style-name="a620">
              <text:list-item>
                <text:p text:style-name="a619" text:class-names="" text:cond-style-name=""><text:span text:style-name="a618" text:class-names=""/></text:p>
              </text:list-item>
            </text:list>
            <text:list text:style-name="a623">
              <text:list-item>
                <text:p text:style-name="a622" text:class-names="" text:cond-style-name=""><text:span text:style-name="a621" text:class-names=""/></text:p>
              </text:list-item>
            </text:list>
          </draw:text-box>
          <svg:title/>
          <svg:desc/>
        </draw:frame>
        <draw:g draw:name="內容版面配置區 3" draw:id="id126">
          <svg:title/>
          <svg:desc/>
          <draw:custom-shape svg:x="2.26402in" svg:y="1.84615in" svg:width="5.985in" svg:height="1.43415in" draw:id="id127" draw:style-name="a628" draw:name="手繪多邊形 6">
            <svg:title/>
            <svg:desc/>
            <text:p text:style-name="a627" text:class-names="" text:cond-style-name=""><text:span text:style-name="a625" text:class-names=""><text:s text:c="1"/>1.</text:span><text:span text:style-name="a626" text:class-names="">待遇與升遷：</text:span></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1.84615in" svg:width="1.0261in" svg:height="1.43415in" draw:id="id128" draw:style-name="a631" draw:name="手繪多邊形 7">
            <svg:title/>
            <svg:desc/>
            <text:p text:style-name="a630" text:class-names="" text:cond-style-name=""><text:span text:style-name="a6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7084in" svg:width="5.985in" svg:height="1.43415in" draw:id="id129" draw:style-name="a636" draw:name="手繪多邊形 8">
            <svg:title/>
            <svg:desc/>
            <text:p text:style-name="a635" text:class-names="" text:cond-style-name=""><text:span text:style-name="a632" text:class-names="">2.</text:span><text:span text:style-name="a633" text:class-names="">工作環境：</text:span><text:span text:style-name="a634"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70842in" svg:width="1.0261in" svg:height="1.43415in" draw:id="id130" draw:style-name="a639" draw:name="手繪多邊形 9">
            <svg:title/>
            <svg:desc/>
            <text:p text:style-name="a638" text:class-names="" text:cond-style-name=""><text:span text:style-name="a6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253" draw:style-name="a641" draw:master-page-name="Master1-Layout2-obj-標題及物件" presentation:presentation-page-layout-name="Master1-PPL2" draw:id="Slide-508">
        <draw:frame draw:id="id131" presentation:style-name="a646" draw:name="標題 1" svg:x="0.5in" svg:y="0.30035in" svg:width="9in" svg:height="1.25in" presentation:class="title" presentation:placeholder="false">
          <draw:text-box>
            <text:p text:style-name="a645" text:class-names="" text:cond-style-name=""><text:span text:style-name="a642" text:class-names="">1.</text:span><text:span text:style-name="a643" text:class-names="">待遇與升遷</text:span><text:span text:style-name="a644" text:class-names=""/></text:p>
          </draw:text-box>
          <svg:title/>
          <svg:desc/>
        </draw:frame>
        <draw:frame draw:id="id132" presentation:style-name="a657" draw:name="內容版面配置區 2" svg:x="0.5in" svg:y="1.75in" svg:width="9in" svg:height="4.94965in" presentation:class="outline" presentation:placeholder="false">
          <draw:text-box>
            <text:list text:style-name="a650">
              <text:list-item>
                <text:p text:style-name="a649" text:class-names="" text:cond-style-name=""><text:span text:style-name="a647" text:class-names="">待遇可以滿足個人的生理需求和心理需求，升遷使人充滿希望，兩者被認為是激勵士氣的最佳方法之一。確實有研究指出，待遇或升遷和士氣具有相關的存在。</text:span><text:span text:style-name="a648" text:class-names=""/></text:p>
              </text:list-item>
            </text:list>
            <text:list text:style-name="a653">
              <text:list-item>
                <text:p text:style-name="a652" text:class-names="" text:cond-style-name=""><text:span text:style-name="a651" text:class-names="">至於職業運動員，運動幾乎是生活的全部了，而且運動的黃金歲月很短暫，因此高額的待遇，是運動員最重要的追求，以及退休後的職業的保障，乃是，士氣關鍵所在。</text:span></text:p>
              </text:list-item>
            </text:list>
            <text:list text:style-name="a656">
              <text:list-item>
                <text:p text:style-name="a655" text:class-names="" text:cond-style-name=""><text:span text:style-name="a654" text:class-names=""/></text:p>
              </text:list-item>
            </text:list>
          </draw:text-box>
          <svg:title/>
          <svg:desc/>
        </draw:frame>
      </draw:page>
      <draw:page draw:name="Slide254" draw:style-name="a659" draw:master-page-name="Master1-Layout2-obj-標題及物件" presentation:presentation-page-layout-name="Master1-PPL2" draw:id="Slide-509">
        <draw:frame draw:id="id133" presentation:style-name="a664" draw:name="標題 1" svg:x="0.5in" svg:y="0.30035in" svg:width="9in" svg:height="1.25in" presentation:class="title" presentation:placeholder="false">
          <draw:text-box>
            <text:p text:style-name="a663" text:class-names="" text:cond-style-name=""><text:span text:style-name="a660" text:class-names="">2.</text:span><text:span text:style-name="a661" text:class-names="">工作環境</text:span><text:span text:style-name="a662" text:class-names=""/></text:p>
          </draw:text-box>
          <svg:title/>
          <svg:desc/>
        </draw:frame>
        <draw:frame draw:id="id134" presentation:style-name="a677" draw:name="內容版面配置區 2" svg:x="0.5in" svg:y="1.75in" svg:width="9in" svg:height="5.19624in" presentation:class="outline" presentation:placeholder="false">
          <draw:text-box>
            <text:list text:style-name="a668">
              <text:list-item>
                <text:p text:style-name="a667" text:class-names="" text:cond-style-name=""><text:span text:style-name="a665" text:class-names="">服務地區的不同，造成諸多條件的不一樣，往往也會影響到工作，有些研究指出：偏遠及鄉鎮的教師工作士氣較高</text:span><text:span text:style-name="a666" text:class-names=""/></text:p>
              </text:list-item>
            </text:list>
            <text:list text:style-name="a672">
              <text:list-item>
                <text:p text:style-name="a671" text:class-names="" text:cond-style-name=""><text:span text:style-name="a669" text:class-names="">另外學者又指出：工作環境愈適宜，則士氣愈高。</text:span><text:span text:style-name="a670" text:class-names=""/></text:p>
              </text:list-item>
            </text:list>
            <text:list text:style-name="a676">
              <text:list-item>
                <text:p text:style-name="a675" text:class-names="" text:cond-style-name=""><text:span text:style-name="a673" text:class-names="">由上述的研究結果之借鏡，運動團隊組訓的地點，應設置在較偏遠、鄉村的地方，使教練及運動員能不受社會物慾的污染，專心的訓練。</text:span><text:span text:style-name="a674" text:class-names=""/></text:p>
              </text:list-item>
            </text:list>
          </draw:text-box>
          <svg:title/>
          <svg:desc/>
        </draw:frame>
      </draw:page>
      <draw:page draw:name="Slide256" draw:style-name="a679" draw:master-page-name="Master1-Layout2-obj-標題及物件" presentation:presentation-page-layout-name="Master1-PPL2" draw:id="Slide-511">
        <draw:frame draw:id="id135" presentation:style-name="a687" draw:name="標題 1" svg:x="0.5in" svg:y="0.30035in" svg:width="9in" svg:height="1.25in" presentation:class="title" presentation:placeholder="false">
          <draw:text-box>
            <text:p text:style-name="a686" text:class-names="" text:cond-style-name=""><text:span text:style-name="a680" text:class-names="">(</text:span><text:span text:style-name="a681" text:class-names="">二</text:span><text:span text:style-name="a682" text:class-names="">)</text:span><text:span text:style-name="a683" text:class-names="">組織規模</text:span><text:span text:style-name="a684" text:class-names="">-1</text:span><text:span text:style-name="a685" text:class-names=""/></text:p>
          </draw:text-box>
          <svg:title/>
          <svg:desc/>
        </draw:frame>
        <draw:frame draw:id="id136" presentation:style-name="a698" draw:name="內容版面配置區 2" svg:x="0.5in" svg:y="1.75in" svg:width="9in" svg:height="4.94965in" presentation:class="outline" presentation:placeholder="false">
          <draw:text-box>
            <text:list text:style-name="a691">
              <text:list-item>
                <text:p text:style-name="a690" text:class-names="" text:cond-style-name=""><text:span text:style-name="a688" text:class-names="">有不少的研究指出：加學者陳國彥的研究發現：一至十九班的學校教師工作士氣最高，六十班以上次之，二十至五十班最低，學者林志成的研究指出：二十四班以下和二十五至五十班的學校，教師工作士氣高於五十一班以上的學校教師。</text:span><text:span text:style-name="a689" text:class-names=""/></text:p>
              </text:list-item>
            </text:list>
            <text:list text:style-name="a694">
              <text:list-item>
                <text:p text:style-name="a693" text:class-names="" text:cond-style-name=""><text:span text:style-name="a692" text:class-names="">學者桑克畢則發現：組織規模和士氣兩者間具有負相關存在。上述言之，越大型組織中，個人參與決定的機會較少，個體之間，互動關係較薄弱，所以組織士氣較低落。</text:span></text:p>
              </text:list-item>
            </text:list>
            <text:list text:style-name="a697">
              <text:list-item>
                <text:p text:style-name="a696" text:class-names="" text:cond-style-name=""><text:span text:style-name="a695" text:class-names=""/></text:p>
              </text:list-item>
            </text:list>
          </draw:text-box>
          <svg:title/>
          <svg:desc/>
        </draw:frame>
      </draw:page>
      <draw:page draw:name="Slide222" draw:style-name="a700" draw:master-page-name="Master1-Layout2-obj-標題及物件" presentation:presentation-page-layout-name="Master1-PPL2" draw:id="Slide-477">
        <draw:frame draw:id="id137" presentation:style-name="a708" draw:name="標題 1" svg:x="0.5in" svg:y="0.30035in" svg:width="9in" svg:height="1.25in" presentation:class="title" presentation:placeholder="false">
          <draw:text-box>
            <text:p text:style-name="a707" text:class-names="" text:cond-style-name=""><text:span text:style-name="a701" text:class-names="">(</text:span><text:span text:style-name="a702" text:class-names="">二</text:span><text:span text:style-name="a703" text:class-names="">)</text:span><text:span text:style-name="a704" text:class-names="">組織規模</text:span><text:span text:style-name="a705" text:class-names="">-2</text:span><text:span text:style-name="a706" text:class-names=""/></text:p>
          </draw:text-box>
          <svg:title/>
          <svg:desc/>
        </draw:frame>
        <draw:frame draw:id="id138" presentation:style-name="a717" draw:name="內容版面配置區 2" svg:x="0.5in" svg:y="1.75in" svg:width="9in" svg:height="4.94965in" presentation:class="outline" presentation:placeholder="false">
          <draw:text-box>
            <text:list text:style-name="a716">
              <text:list-item>
                <text:p text:style-name="a715" text:class-names="" text:cond-style-name=""><text:span text:style-name="a709" text:class-names="">學者翁志成因職務關係</text:span><text:span text:style-name="a710" text:class-names="">(</text:span><text:span text:style-name="a711" text:class-names="">曾任體育運動組主任</text:span><text:span text:style-name="a712" text:class-names="">)</text:span><text:span text:style-name="a713" text:class-names="">觀察國立體育大學的運動代表隊，人數較多的團隊，如柔道、跆拳道、舉重等隊伍，其團隊的訓練及晨操表現，不比其他人數較少的團隊為差，也就是表現較積極，士氣較高昂。這可能是取決於全隊對團隊目標達成的決心以及教練與運動員之間互動關係密切與否，和成員人數，恐不是最主要的因素。</text:span><text:span text:style-name="a714" text:class-names=""/></text:p>
              </text:list-item>
            </text:list>
          </draw:text-box>
          <svg:title/>
          <svg:desc/>
        </draw:frame>
      </draw:page>
      <draw:page draw:name="Slide257" draw:style-name="a719" draw:master-page-name="Master1-Layout2-obj-標題及物件" presentation:presentation-page-layout-name="Master1-PPL2" draw:id="Slide-512">
        <draw:frame draw:id="id139" presentation:style-name="a727" draw:name="標題 1" svg:x="0.5in" svg:y="0.30035in" svg:width="9in" svg:height="1.25in" presentation:class="title" presentation:placeholder="false">
          <draw:text-box>
            <text:p text:style-name="a726" text:class-names="" text:cond-style-name=""><text:span text:style-name="a720" text:class-names="">(</text:span><text:span text:style-name="a721" text:class-names="">三</text:span><text:span text:style-name="a722" text:class-names="">)</text:span><text:span text:style-name="a723" text:class-names="">組織行政</text:span><text:span text:style-name="a724" text:class-names="">-1</text:span><text:span text:style-name="a725" text:class-names=""/></text:p>
          </draw:text-box>
          <svg:title/>
          <svg:desc/>
        </draw:frame>
        <draw:frame draw:id="id140" presentation:style-name="a732" draw:name="內容版面配置區 2" svg:x="0.5in" svg:y="1.75in" svg:width="9in" svg:height="4.94965in" presentation:class="outline" presentation:placeholder="false">
          <draw:text-box>
            <text:list text:style-name="a731">
              <text:list-item>
                <text:p text:style-name="a730" text:class-names="" text:cond-style-name=""><text:span text:style-name="a728" text:class-names="">依據學者施耐茲和布朗爾的研究顯示，工作分工愈精細，愈專門化，則工作人員疏離感愈大，工作滿足感也愈低。因此工作專門化，雖有助於工作的績效，但過度分工卻可能導致組織士氣的低落。</text:span><text:span text:style-name="a729" text:class-names=""/></text:p>
              </text:list-item>
            </text:list>
          </draw:text-box>
          <svg:title/>
          <svg:desc/>
        </draw:frame>
      </draw:page>
      <draw:page draw:name="Slide225" draw:style-name="a734" draw:master-page-name="Master1-Layout2-obj-標題及物件" presentation:presentation-page-layout-name="Master1-PPL2" draw:id="Slide-480">
        <draw:frame draw:id="id141" presentation:style-name="a742" draw:name="標題 1" svg:x="0.5in" svg:y="0.30035in" svg:width="9in" svg:height="1.25in" presentation:class="title" presentation:placeholder="false">
          <draw:text-box>
            <text:p text:style-name="a741" text:class-names="" text:cond-style-name=""><text:span text:style-name="a735" text:class-names="">(</text:span><text:span text:style-name="a736" text:class-names="">三</text:span><text:span text:style-name="a737" text:class-names="">)</text:span><text:span text:style-name="a738" text:class-names="">組織行政</text:span><text:span text:style-name="a739" text:class-names="">-2</text:span><text:span text:style-name="a740" text:class-names=""/></text:p>
          </draw:text-box>
          <svg:title/>
          <svg:desc/>
        </draw:frame>
        <draw:frame draw:id="id142" presentation:style-name="a747" draw:name="內容版面配置區 2" svg:x="0.5in" svg:y="1.75in" svg:width="9in" svg:height="4.94965in" presentation:class="outline" presentation:placeholder="false">
          <draw:text-box>
            <text:list text:style-name="a746">
              <text:list-item>
                <text:p text:style-name="a745" text:class-names="" text:cond-style-name=""><text:span text:style-name="a743" text:class-names="">運動團隊的組織行政，為求組訓績效，而採取專業分工，集中訓練及責任歸屬的劃分等行政措施是有正面的意義，但仍要顧及全團隊之間有健康與人性尊嚴，及正確價值關的互動關係之建立，以兼顧績效及士氣的提升。</text:span><text:span text:style-name="a744" text:class-names=""/></text:p>
              </text:list-item>
            </text:list>
          </draw:text-box>
          <svg:title/>
          <svg:desc/>
        </draw:frame>
      </draw:page>
      <draw:page draw:name="Slide258" draw:style-name="a749" draw:master-page-name="Master1-Layout2-obj-標題及物件" presentation:presentation-page-layout-name="Master1-PPL2" draw:id="Slide-513">
        <draw:frame draw:id="id143" presentation:style-name="a757" draw:name="標題 1" svg:x="0.5in" svg:y="0.30035in" svg:width="9in" svg:height="1.25in" presentation:class="title" presentation:placeholder="false">
          <draw:text-box>
            <text:p text:style-name="a756" text:class-names="" text:cond-style-name=""><text:span text:style-name="a750" text:class-names="">(</text:span><text:span text:style-name="a751" text:class-names="">四</text:span><text:span text:style-name="a752" text:class-names="">)</text:span><text:span text:style-name="a753" text:class-names="">組織管理</text:span><text:span text:style-name="a754" text:class-names="">-1</text:span><text:span text:style-name="a755" text:class-names=""/></text:p>
          </draw:text-box>
          <svg:title/>
          <svg:desc/>
        </draw:frame>
        <draw:frame draw:id="id144" presentation:style-name="a778" draw:name="內容版面配置區 2" svg:x="0.5in" svg:y="1.75in" svg:width="9in" svg:height="4.94965in" presentation:class="outline" presentation:placeholder="false">
          <draw:text-box>
            <text:list text:style-name="a777">
              <text:list-item>
                <text:p text:style-name="a776" text:class-names="" text:cond-style-name=""><text:span text:style-name="a758" text:class-names="">學者楊振昇研究指出：良好的溝通與教師士氣具有正相關。薛樂頓</text:span><text:span text:style-name="a759" text:class-names="">(Shelton</text:span><text:span text:style-name="a760" text:class-names="">，</text:span><text:span text:style-name="a761" text:class-names="">1987)</text:span><text:span text:style-name="a762" text:class-names="">的研究發現：校長與教師的溝通是影響教師工作士氣的主要原因</text:span><text:span text:style-name="a763" text:class-names="">(</text:span><text:span text:style-name="a764" text:class-names="">江志正，民</text:span><text:span text:style-name="a765" text:class-names="">81)</text:span><text:span text:style-name="a766" text:class-names="">。學者邱文忠</text:span><text:span text:style-name="a767" text:class-names="">(</text:span><text:span text:style-name="a768" text:class-names="">民</text:span><text:span text:style-name="a769" text:class-names="">72)</text:span><text:span text:style-name="a770" text:class-names="">的研究認為，校長的關注行為是教師工作士氣最佳預測變數，這和曷錄衛</text:span><text:span text:style-name="a771" text:class-names=""><text:s text:c="1"/>(Galloway</text:span><text:span text:style-name="a772" text:class-names="">，</text:span><text:span text:style-name="a773" text:class-names="">1975)</text:span><text:span text:style-name="a774" text:class-names="">的研究雷同。</text:span><text:span text:style-name="a775" text:class-names=""/></text:p>
              </text:list-item>
            </text:list>
          </draw:text-box>
          <svg:title/>
          <svg:desc/>
        </draw:frame>
      </draw:page>
      <draw:page draw:name="Slide223" draw:style-name="a780" draw:master-page-name="Master1-Layout2-obj-標題及物件" presentation:presentation-page-layout-name="Master1-PPL2" draw:id="Slide-478">
        <draw:frame draw:id="id145" presentation:style-name="a788" draw:name="標題 1" svg:x="0.5in" svg:y="0.30035in" svg:width="9in" svg:height="1.25in" presentation:class="title" presentation:placeholder="false">
          <draw:text-box>
            <text:p text:style-name="a787" text:class-names="" text:cond-style-name=""><text:span text:style-name="a781" text:class-names="">(</text:span><text:span text:style-name="a782" text:class-names="">四</text:span><text:span text:style-name="a783" text:class-names="">)</text:span><text:span text:style-name="a784" text:class-names="">組織管理</text:span><text:span text:style-name="a785" text:class-names="">-2</text:span><text:span text:style-name="a786" text:class-names=""/></text:p>
          </draw:text-box>
          <svg:title/>
          <svg:desc/>
        </draw:frame>
        <draw:frame draw:id="id146" presentation:style-name="a793" draw:name="內容版面配置區 2" svg:x="0.5in" svg:y="1.75in" svg:width="9in" svg:height="4.94965in" presentation:class="outline" presentation:placeholder="false">
          <draw:text-box>
            <text:list text:style-name="a792">
              <text:list-item>
                <text:p text:style-name="a791" text:class-names="" text:cond-style-name=""><text:span text:style-name="a789" text:class-names="">由上述的研究發現，推論運動團隊的組織管理的領導內涵時，如能採用民主參與以及支持、鼓勵及高度關懷的領導方式時，對運動員的士氣及績效是有助益的，相反的，如採行獨裁、集權、輕忽或放任的領導方式，在於是屬於刻苦耐勞運動團隊組訓的本質上，較有可能會導致團隊的流散。</text:span><text:span text:style-name="a790" text:class-names=""/></text:p>
              </text:list-item>
            </text:list>
          </draw:text-box>
          <svg:title/>
          <svg:desc/>
        </draw:frame>
      </draw:page>
      <draw:page draw:name="Slide227" draw:style-name="a795" draw:master-page-name="Master1-Layout2-obj-標題及物件" presentation:presentation-page-layout-name="Master1-PPL2" draw:id="Slide-482">
        <draw:frame draw:id="id147" presentation:style-name="a800" draw:name="標題 1" svg:x="0.5in" svg:y="0.30035in" svg:width="9in" svg:height="1.25in" presentation:class="title" presentation:placeholder="false">
          <draw:text-box>
            <text:p text:style-name="a799" text:class-names="" text:cond-style-name=""><text:span text:style-name="a796" text:class-names="">6.3.2<text:s text:c="1"/></text:span><text:span text:style-name="a797" text:class-names="">本節結語</text:span><text:span text:style-name="a798" text:class-names=""/></text:p>
          </draw:text-box>
          <svg:title/>
          <svg:desc/>
        </draw:frame>
        <draw:frame draw:id="id148" presentation:style-name="a823" draw:name="內容版面配置區 2" svg:x="0.5in" svg:y="1.55035in" svg:width="9in" svg:height="5.1493in" presentation:class="outline" presentation:placeholder="false">
          <draw:text-box>
            <text:list text:style-name="a804">
              <text:list-item>
                <text:p text:style-name="a803" text:class-names="" text:cond-style-name=""><text:span text:style-name="a801" text:class-names="">瞭解影響運動團隊的組織因素之後，為提高團隊績效，就須克服困難，加強團隊成員之間良性而密切互動關係的發展，如運動員與教練之間、運動員與運動員之間，而往正面而積極的組織因素邁進，團隊士氣自然提升。</text:span><text:span text:style-name="a802" text:class-names=""/></text:p>
              </text:list-item>
            </text:list>
            <text:list text:style-name="a808">
              <text:list-item>
                <text:p text:style-name="a807" text:class-names="" text:cond-style-name=""><text:span text:style-name="a805" text:class-names="">在組織環境方面</text:span><text:span text:style-name="a806" text:class-names=""/></text:p>
              </text:list-item>
            </text:list>
            <text:list text:style-name="a812">
              <text:list-item>
                <text:p text:style-name="a811" text:class-names="" text:cond-style-name=""><text:span text:style-name="a809" text:class-names="">在組織規模方面</text:span><text:span text:style-name="a810" text:class-names=""/></text:p>
              </text:list-item>
            </text:list>
            <text:list text:style-name="a815">
              <text:list-item>
                <text:p text:style-name="a814" text:class-names="" text:cond-style-name=""><text:span text:style-name="a813" text:class-names="">在組織行政方面</text:span></text:p>
              </text:list-item>
            </text:list>
            <text:list text:style-name="a819">
              <text:list-item>
                <text:p text:style-name="a818" text:class-names="" text:cond-style-name=""><text:span text:style-name="a816" text:class-names="">在組織管理方面</text:span><text:span text:style-name="a817" text:class-names=""/></text:p>
              </text:list-item>
            </text:list>
            <text:list text:style-name="a822">
              <text:list-item>
                <text:p text:style-name="a821" text:class-names="" text:cond-style-name=""><text:span text:style-name="a820" text:class-names=""/></text:p>
              </text:list-item>
            </text:list>
          </draw:text-box>
          <svg:title/>
          <svg:desc/>
        </draw:frame>
      </draw:page>
      <draw:page draw:name="Slide259" draw:style-name="a825" draw:master-page-name="Master1-Layout2-obj-標題及物件" presentation:presentation-page-layout-name="Master1-PPL2" draw:id="Slide-514">
        <draw:frame draw:id="id149" presentation:style-name="a829" draw:name="標題 1" svg:x="0.5in" svg:y="0.30035in" svg:width="9in" svg:height="1.25in" presentation:class="title" presentation:placeholder="false">
          <draw:text-box>
            <text:p text:style-name="a828" text:class-names="" text:cond-style-name=""><text:span text:style-name="a826" text:class-names="">在組織環境方面</text:span><text:span text:style-name="a827" text:class-names="">-1</text:span></text:p>
          </draw:text-box>
          <svg:title/>
          <svg:desc/>
        </draw:frame>
        <draw:frame draw:id="id150" presentation:style-name="a834" draw:name="內容版面配置區 2" svg:x="0.5in" svg:y="1.75in" svg:width="9in" svg:height="4.94965in" presentation:class="outline" presentation:placeholder="false">
          <draw:text-box>
            <text:list text:style-name="a833">
              <text:list-item>
                <text:p text:style-name="a832" text:class-names="" text:cond-style-name=""><text:span text:style-name="a830" text:class-names="">健全教練制度，乃是當務之急也。如：教練證照制度、教練分級制度以及合理的待遇等等，使教練的養成、培訓、進修、考核、晉升等有暢通的管道及制度，使教練更具專業，提升其在社會的形象及地位，此乃提升教練士氣的原動力。而運動員方面，對其課業、升學及日後就業等的輔導、照顧，如能形成制度，具體而實際的關懷運動員，提振士氣應是不難。</text:span><text:span text:style-name="a831" text:class-names=""/></text:p>
              </text:list-item>
            </text:list>
          </draw:text-box>
          <svg:title/>
          <svg:desc/>
        </draw:frame>
      </draw:page>
      <draw:page draw:name="Slide260" draw:style-name="a836" draw:master-page-name="Master1-Layout2-obj-標題及物件" presentation:presentation-page-layout-name="Master1-PPL2" draw:id="Slide-515">
        <draw:frame draw:id="id151" presentation:style-name="a840" draw:name="標題 1" svg:x="0.5in" svg:y="0.30035in" svg:width="9in" svg:height="1.25in" presentation:class="title" presentation:placeholder="false">
          <draw:text-box>
            <text:p text:style-name="a839" text:class-names="" text:cond-style-name=""><text:span text:style-name="a837" text:class-names="">在組織環境方面</text:span><text:span text:style-name="a838" text:class-names="">-2</text:span></text:p>
          </draw:text-box>
          <svg:title/>
          <svg:desc/>
        </draw:frame>
        <draw:frame draw:id="id152" presentation:style-name="a845" draw:name="內容版面配置區 2" svg:x="0.5in" svg:y="1.75in" svg:width="9in" svg:height="4.94965in" presentation:class="outline" presentation:placeholder="false">
          <draw:text-box>
            <text:list text:style-name="a844">
              <text:list-item>
                <text:p text:style-name="a843" text:class-names="" text:cond-style-name=""><text:span text:style-name="a841" text:class-names="">至於團隊訓練所處的外在環境，如能選擇，就選擇遠離社會不良污染源的地方；而內在環境，提供周全的訓練設備及休閒康樂的軟硬體設施，也是提振士氣的重要因素。</text:span><text:span text:style-name="a842" text:class-names=""/></text:p>
              </text:list-item>
            </text:list>
          </draw:text-box>
          <svg:title/>
          <svg:desc/>
        </draw:frame>
      </draw:page>
      <draw:page draw:name="Slide261" draw:style-name="a847" draw:master-page-name="Master1-Layout2-obj-標題及物件" presentation:presentation-page-layout-name="Master1-PPL2" draw:id="Slide-516">
        <draw:frame draw:id="id153" presentation:style-name="a851" draw:name="標題 1" svg:x="0.5in" svg:y="0.30035in" svg:width="9in" svg:height="1.25in" presentation:class="title" presentation:placeholder="false">
          <draw:text-box>
            <text:p text:style-name="a850" text:class-names="" text:cond-style-name=""><text:span text:style-name="a848" text:class-names="">在組織規模方面</text:span><text:span text:style-name="a849" text:class-names="">-1</text:span></text:p>
          </draw:text-box>
          <svg:title/>
          <svg:desc/>
        </draw:frame>
        <draw:frame draw:id="id154" presentation:style-name="a858" draw:name="內容版面配置區 2" svg:x="0.5in" svg:y="1.75in" svg:width="9in" svg:height="4.94965in" presentation:class="outline" presentation:placeholder="false">
          <draw:text-box>
            <text:list text:style-name="a854">
              <text:list-item>
                <text:p text:style-name="a853" text:class-names="" text:cond-style-name=""><text:span text:style-name="a852" text:class-names="">運動項目有個人及團體之分，個人項目，除強調團隊士氣，更要注重個人士氣的提升；而團體項目，其團隊士氣和成員人數，沒有關聯性，可能和全隊團隊目標的共識及達成的決心，以及成員之間，包含運動員和教練之間以及運動員與運動員之間等良性互動關係密切等因素，較有關係。</text:span></text:p>
              </text:list-item>
            </text:list>
            <text:list text:style-name="a857">
              <text:list-item>
                <text:p text:style-name="a856" text:class-names="" text:cond-style-name=""><text:span text:style-name="a855" text:class-names=""/></text:p>
              </text:list-item>
            </text:list>
          </draw:text-box>
          <svg:title/>
          <svg:desc/>
        </draw:frame>
      </draw:page>
      <draw:page draw:name="Slide262" draw:style-name="a860" draw:master-page-name="Master1-Layout2-obj-標題及物件" presentation:presentation-page-layout-name="Master1-PPL2" draw:id="Slide-517">
        <draw:frame draw:id="id155" presentation:style-name="a864" draw:name="標題 1" svg:x="0.5in" svg:y="0.30035in" svg:width="9in" svg:height="1.25in" presentation:class="title" presentation:placeholder="false">
          <draw:text-box>
            <text:p text:style-name="a863" text:class-names="" text:cond-style-name=""><text:span text:style-name="a861" text:class-names="">在組織行政方面</text:span><text:span text:style-name="a862" text:class-names="">-1</text:span></text:p>
          </draw:text-box>
          <svg:title/>
          <svg:desc/>
        </draw:frame>
        <draw:frame draw:id="id156" presentation:style-name="a869" draw:name="內容版面配置區 2" svg:x="0.5in" svg:y="1.75in" svg:width="9in" svg:height="4.94965in" presentation:class="outline" presentation:placeholder="false">
          <draw:text-box>
            <text:list text:style-name="a868">
              <text:list-item>
                <text:p text:style-name="a867" text:class-names="" text:cond-style-name=""><text:span text:style-name="a865" text:class-names="">在組織行政方面，為求團隊組訓的績效，避免不了，可能會採取專業分工、集中訓練及責任歸屬等，行政措施，但仍要顧及全團隊之間，要有健康性、人性化及正確性價值觀的互動關係的建立，以兼顧績效的行政與士氣的提升。</text:span><text:span text:style-name="a866" text:class-names=""/></text:p>
              </text:list-item>
            </text:list>
          </draw:text-box>
          <svg:title/>
          <svg:desc/>
        </draw:frame>
      </draw:page>
      <draw:page draw:name="Slide263" draw:style-name="a871" draw:master-page-name="Master1-Layout2-obj-標題及物件" presentation:presentation-page-layout-name="Master1-PPL2" draw:id="Slide-518">
        <draw:frame draw:id="id157" presentation:style-name="a875" draw:name="標題 1" svg:x="0.5in" svg:y="0.30035in" svg:width="9in" svg:height="1.25in" presentation:class="title" presentation:placeholder="false">
          <draw:text-box>
            <text:p text:style-name="a874" text:class-names="" text:cond-style-name=""><text:span text:style-name="a872" text:class-names="">在組織管理方面</text:span><text:span text:style-name="a873" text:class-names=""/></text:p>
          </draw:text-box>
          <svg:title/>
          <svg:desc/>
        </draw:frame>
        <draw:frame draw:id="id158" presentation:style-name="a882" draw:name="內容版面配置區 2" svg:x="0.5in" svg:y="1.75in" svg:width="9in" svg:height="4.09946in" presentation:class="outline" presentation:placeholder="false">
          <draw:text-box>
            <text:list text:style-name="a878">
              <text:list-item>
                <text:p text:style-name="a877" text:class-names="" text:cond-style-name=""><text:span text:style-name="a876" text:class-names="">在組織管理方面，教練對運動員，以採高倡導高關懷與民主參與的領導方式，並建立彼此之間有良好的溝通管道與制度，這對團隊士氣具有正面且積極的意義。</text:span></text:p>
              </text:list-item>
            </text:list>
            <text:list text:style-name="a881">
              <text:list-item>
                <text:p text:style-name="a880" text:class-names="" text:cond-style-name=""><text:span text:style-name="a879" text:class-names=""/></text:p>
              </text:list-item>
            </text:list>
          </draw:text-box>
          <svg:title/>
          <svg:desc/>
        </draw:frame>
      </draw:page>
      <draw:page draw:name="Slide234" draw:style-name="a884" draw:master-page-name="Master1-Layout2-obj-標題及物件" presentation:presentation-page-layout-name="Master1-PPL2" draw:id="Slide-489">
        <draw:frame draw:id="id159" presentation:style-name="a889" draw:name="標題 1" svg:x="0.5in" svg:y="0.30035in" svg:width="9in" svg:height="1.25in" presentation:class="title" presentation:placeholder="false">
          <draw:text-box>
            <text:p text:style-name="a888" text:class-names="" text:cond-style-name=""><text:span text:style-name="a885" text:class-names="">6.4<text:s text:c="1"/></text:span><text:span text:style-name="a886" text:class-names="">運動團隊士氣的個人因素</text:span><text:span text:style-name="a887" text:class-names=""/></text:p>
          </draw:text-box>
          <svg:title/>
          <svg:desc/>
        </draw:frame>
        <draw:frame draw:id="id160" presentation:style-name="a911" draw:name="內容版面配置區 2" svg:x="0.5in" svg:y="1.75in" svg:width="9in" svg:height="4.94965in" presentation:class="outline" presentation:placeholder="false">
          <draw:text-box>
            <text:list text:style-name="a892">
              <text:list-item>
                <text:p text:style-name="a891" text:class-names="" text:cond-style-name=""><text:span text:style-name="a890" text:class-names=""/></text:p>
              </text:list-item>
            </text:list>
            <text:list text:style-name="a895">
              <text:list-item>
                <text:p text:style-name="a894" text:class-names="" text:cond-style-name=""><text:span text:style-name="a893" text:class-names=""/></text:p>
              </text:list-item>
            </text:list>
            <text:list text:style-name="a898">
              <text:list-item>
                <text:p text:style-name="a897" text:class-names="" text:cond-style-name=""><text:span text:style-name="a896" text:class-names=""/></text:p>
              </text:list-item>
            </text:list>
            <text:list text:style-name="a901">
              <text:list-item>
                <text:p text:style-name="a900" text:class-names="" text:cond-style-name=""><text:span text:style-name="a899" text:class-names=""/></text:p>
              </text:list-item>
            </text:list>
            <text:list text:style-name="a904">
              <text:list-item>
                <text:p text:style-name="a903" text:class-names="" text:cond-style-name=""><text:span text:style-name="a902" text:class-names=""/></text:p>
              </text:list-item>
            </text:list>
            <text:list text:style-name="a907">
              <text:list-item>
                <text:p text:style-name="a906" text:class-names="" text:cond-style-name=""><text:span text:style-name="a905" text:class-names=""/></text:p>
              </text:list-item>
            </text:list>
            <text:list text:style-name="a910">
              <text:list-item>
                <text:p text:style-name="a909" text:class-names="" text:cond-style-name=""><text:span text:style-name="a908" text:class-names=""/></text:p>
              </text:list-item>
            </text:list>
          </draw:text-box>
          <svg:title/>
          <svg:desc/>
        </draw:frame>
        <draw:g draw:name="內容版面配置區 3" draw:id="id161">
          <svg:title/>
          <svg:desc/>
          <draw:custom-shape svg:x="2.26402in" svg:y="1.84615in" svg:width="5.985in" svg:height="1.43415in" draw:id="id162" draw:style-name="a916" draw:name="手繪多邊形 6">
            <svg:title/>
            <svg:desc/>
            <text:p text:style-name="a915" text:class-names="" text:cond-style-name=""><text:span text:style-name="a912" text:class-names=""><text:s text:c="1"/>6.4.1<text:s text:c="1"/></text:span><text:span text:style-name="a913" text:class-names="">個人因素分析</text:span><text:span text:style-name="a914"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1.84615in" svg:width="1.0261in" svg:height="1.43415in" draw:id="id163" draw:style-name="a919" draw:name="手繪多邊形 7">
            <svg:title/>
            <svg:desc/>
            <text:p text:style-name="a918" text:class-names="" text:cond-style-name=""><text:span text:style-name="a9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7084in" svg:width="5.985in" svg:height="1.43415in" draw:id="id164" draw:style-name="a924" draw:name="手繪多邊形 8">
            <svg:title/>
            <svg:desc/>
            <text:p text:style-name="a923" text:class-names="" text:cond-style-name=""><text:span text:style-name="a920" text:class-names="">6.4.2 <text:s text:c="1"/></text:span><text:span text:style-name="a921" text:class-names="">結 語</text:span><text:span text:style-name="a922" text:class-names=""/></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70842in" svg:width="1.0261in" svg:height="1.43415in" draw:id="id165" draw:style-name="a927" draw:name="手繪多邊形 9">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238" draw:style-name="a929" draw:master-page-name="Master1-Layout2-obj-標題及物件" presentation:presentation-page-layout-name="Master1-PPL2" draw:id="Slide-493">
        <draw:frame draw:id="id166" presentation:style-name="a934" draw:name="標題 1" svg:x="0.5in" svg:y="0.30035in" svg:width="9in" svg:height="1.25in" presentation:class="title" presentation:placeholder="false">
          <draw:text-box>
            <text:p text:style-name="a933" text:class-names="" text:cond-style-name=""><text:span text:style-name="a930" text:class-names="">6.4.1<text:s text:c="1"/></text:span><text:span text:style-name="a931" text:class-names="">個人因素分析</text:span><text:span text:style-name="a932" text:class-names=""/></text:p>
          </draw:text-box>
          <svg:title/>
          <svg:desc/>
        </draw:frame>
        <draw:g draw:name="內容版面配置區 3" draw:id="id167">
          <svg:title/>
          <svg:desc/>
          <draw:custom-shape svg:x="-1.3in" svg:y="1.7875in" svg:width="5.10144in" svg:height="4.4625in" draw:id="id172" draw:style-name="a958" draw:name="手繪多邊形 3">
            <svg:title/>
            <svg:desc/>
            <text:p text:style-name="a957" text:class-names="" text:cond-style-name=""><text:span text:style-name="a956"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457"/>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3.41079in" svg:y="2.61707in" svg:width="6.2017in" svg:height="0.50963in" draw:id="id173" draw:style-name="a968" draw:name="手繪多邊形 4">
            <svg:title/>
            <svg:desc/>
            <text:p text:style-name="a967" text:class-names="" text:cond-style-name=""><text:span text:style-name="a959" text:class-names=""><text:s text:c="1"/></text:span><text:span text:style-name="a960" text:class-names="">(</text:span><text:span text:style-name="a961" text:class-names="">二</text:span><text:span text:style-name="a962" text:class-names="">)<text:s text:c="1"/></text:span><text:span text:style-name="a963" text:class-names="">學</text:span><text:span text:style-name="a964" text:class-names=""><text:s text:c="2"/></text:span><text:span text:style-name="a965" text:class-names="">歷</text:span><text:span text:style-name="a966"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04666in" svg:y="2.55336in" svg:width="0.72825in" svg:height="0.63703in" draw:id="id174" draw:style-name="a971" draw:name="手繪多邊形 5">
            <svg:title/>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2415in" svg:y="3.38164in" svg:width="5.86769in" svg:height="0.50963in" draw:id="id175" draw:style-name="a983" draw:name="手繪多邊形 6">
            <svg:title/>
            <svg:desc/>
            <text:p text:style-name="a982" text:class-names="" text:cond-style-name=""><text:span text:style-name="a972" text:class-names="">(</text:span><text:span text:style-name="a973" text:class-names="">三</text:span><text:span text:style-name="a974" text:class-names="">)</text:span><text:span text:style-name="a975" text:class-names="">職</text:span><text:span text:style-name="a976" text:class-names=""><text:s text:c="2"/></text:span><text:span text:style-name="a977" text:class-names="">務</text:span><text:span text:style-name="a978" text:class-names=""><text:s text:c="1"/></text:span><text:span text:style-name="a979" text:class-names=""><text:s text:c="2"/></text:span><text:span text:style-name="a980" text:class-names=""><text:s text:c="1"/></text:span><text:span text:style-name="a981"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8069in" svg:y="3.31794in" svg:width="0.72825in" svg:height="0.63703in" draw:id="id176" draw:style-name="a986" draw:name="手繪多邊形 7">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4481in" svg:y="4.14621in" svg:width="5.86769in" svg:height="0.50963in" draw:id="id177" draw:style-name="a993" draw:name="手繪多邊形 8">
            <svg:title/>
            <svg:desc/>
            <text:p text:style-name="a992" text:class-names="" text:cond-style-name=""><text:span text:style-name="a987" text:class-names="">(</text:span><text:span text:style-name="a988" text:class-names="">四</text:span><text:span text:style-name="a989" text:class-names="">)</text:span><text:span text:style-name="a990" text:class-names="">年 齡</text:span><text:span text:style-name="a991"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8069in" svg:y="4.08252in" svg:width="0.72825in" svg:height="0.63703in" draw:id="id178" draw:style-name="a996" draw:name="手繪多邊形 9">
            <svg:title/>
            <svg:desc/>
            <text:p text:style-name="a995" text:class-names="" text:cond-style-name=""><text:span text:style-name="a9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41079in" svg:y="4.9108in" svg:width="6.2017in" svg:height="0.50963in" draw:id="id179" draw:style-name="a1003" draw:name="手繪多邊形 10">
            <svg:title/>
            <svg:desc/>
            <text:p text:style-name="a1002" text:class-names="" text:cond-style-name=""><text:span text:style-name="a997" text:class-names="">(</text:span><text:span text:style-name="a998" text:class-names="">五</text:span><text:span text:style-name="a999" text:class-names="">)</text:span><text:span text:style-name="a1000" text:class-names="">年 資</text:span><text:span text:style-name="a1001"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06357in" svg:y="4.84709in" svg:width="0.72825in" svg:height="0.63703in" draw:id="id180" draw:style-name="a1006" draw:name="手繪多邊形 11">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2.8724in" svg:y="1.97199in" svg:width="6.71943in" svg:height="0.49015in" draw:id="id168" draw:style-name="a942" draw:name="手繪多邊形 16">
          <svg:title/>
          <svg:desc/>
          <text:p text:style-name="a941" text:class-names="" text:cond-style-name=""><text:span text:style-name="a935" text:class-names=""><text:s text:c="1"/></text:span><text:span text:style-name="a936" text:class-names="">(</text:span><text:span text:style-name="a937" text:class-names="">一</text:span><text:span text:style-name="a938" text:class-names="">)</text:span><text:span text:style-name="a939" text:class-names="">性 別</text:span><text:span text:style-name="a940"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49398in" svg:y="1.97199in" svg:width="0.69905in" svg:height="0.52076in" draw:id="id169" draw:style-name="a945" draw:name="手繪多邊形 19">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8863in" svg:y="5.63413in" svg:width="6.72386in" svg:height="0.47548in" draw:id="id170" draw:style-name="a952" draw:name="手繪多邊形 22">
          <svg:title/>
          <svg:desc/>
          <text:p text:style-name="a951" text:class-names="" text:cond-style-name=""><text:span text:style-name="a946" text:class-names="">(</text:span><text:span text:style-name="a947" text:class-names="">六</text:span><text:span text:style-name="a948" text:class-names="">)</text:span><text:span text:style-name="a949" text:class-names="">身心狀況</text:span><text:span text:style-name="a950"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49398in" svg:y="5.51992in" svg:width="0.69905in" svg:height="0.59434in" draw:id="id171" draw:style-name="a955" draw:name="手繪多邊形 23">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235" draw:style-name="a1008" draw:master-page-name="Master1-Layout2-obj-標題及物件" presentation:presentation-page-layout-name="Master1-PPL2" draw:id="Slide-490">
        <draw:frame draw:id="id181" presentation:style-name="a1015" draw:name="標題 1" svg:x="0.5in" svg:y="0.30035in" svg:width="9in" svg:height="1.25in" presentation:class="title" presentation:placeholder="false">
          <draw:text-box>
            <text:p text:style-name="a1014" text:class-names="" text:cond-style-name=""><text:span text:style-name="a1009" text:class-names="">(</text:span><text:span text:style-name="a1010" text:class-names="">一</text:span><text:span text:style-name="a1011" text:class-names="">)<text:s text:c="1"/></text:span><text:span text:style-name="a1012" text:class-names="">性 別</text:span><text:span text:style-name="a1013" text:class-names=""/></text:p>
          </draw:text-box>
          <svg:title/>
          <svg:desc/>
        </draw:frame>
        <draw:frame draw:id="id182" presentation:style-name="a1040" draw:name="內容版面配置區 2" svg:x="0.5in" svg:y="1.27885in" svg:width="9in" svg:height="5.33654in" presentation:class="outline" presentation:placeholder="false">
          <draw:text-box>
            <text:list text:style-name="a1019">
              <text:list-item>
                <text:p text:style-name="a1018" text:class-names="" text:cond-style-name=""><text:span text:style-name="a1016" text:class-names="">至於運動團隊方面：</text:span><text:span text:style-name="a1017" text:class-names=""/></text:p>
              </text:list-item>
            </text:list>
            <text:list text:style-name="a1023">
              <text:list-item>
                <text:p text:style-name="a1022" text:class-names="" text:cond-style-name=""><text:span text:style-name="a1020" text:class-names="">學者凱林以體育教師兼教練者做研究對象發現，男性教練的職業倦怠感比女性教練高。</text:span><text:span text:style-name="a1021" text:class-names=""/></text:p>
              </text:list-item>
            </text:list>
            <text:list text:style-name="a1027">
              <text:list-item>
                <text:p text:style-name="a1026" text:class-names="" text:cond-style-name=""><text:span text:style-name="a1024" text:class-names="">學者胡特研究發現女子籃球及網球教練的職業倦怠感高於男子教練。</text:span><text:span text:style-name="a1025" text:class-names=""/></text:p>
              </text:list-item>
            </text:list>
            <text:list text:style-name="a1031">
              <text:list-item>
                <text:p text:style-name="a1030" text:class-names="" text:cond-style-name=""><text:span text:style-name="a1028" text:class-names="">學者卡社斯 研究發現女教練比男教練在「情緒耗竭」層面倦怠感高。</text:span><text:span text:style-name="a1029" text:class-names=""/></text:p>
              </text:list-item>
            </text:list>
            <text:list text:style-name="a1035">
              <text:list-item>
                <text:p text:style-name="a1034" text:class-names="" text:cond-style-name=""><text:span text:style-name="a1032" text:class-names="">學者張宏亮的研究發現女性教練職業倦怠感層面中「工作情緒」及「工作投入」倦怠高於男性，倦怠感高，士氣自然就小。</text:span><text:span text:style-name="a1033" text:class-names=""/></text:p>
              </text:list-item>
            </text:list>
            <text:list text:style-name="a1039">
              <text:list-item>
                <text:p text:style-name="a1038" text:class-names="" text:cond-style-name=""><text:span text:style-name="a1036" text:class-names="">由此可見，有較多的研究支持女性教練的士氣表現小於男性教練。至於運動員男女性別差異，除了職業球隊較特殊外，其團隊士氣的高低，運動員的個性別，應不是重要因素才對。</text:span><text:span text:style-name="a1037" text:class-names=""/></text:p>
              </text:list-item>
            </text:list>
          </draw:text-box>
          <svg:title/>
          <svg:desc/>
        </draw:frame>
      </draw:page>
      <draw:page draw:name="Slide236" draw:style-name="a1042" draw:master-page-name="Master1-Layout2-obj-標題及物件" presentation:presentation-page-layout-name="Master1-PPL2" draw:id="Slide-491">
        <draw:frame draw:id="id183" presentation:style-name="a1051" draw:name="標題 1" svg:x="0.5in" svg:y="0.30035in" svg:width="9in" svg:height="1.25in" presentation:class="title" presentation:placeholder="false">
          <draw:text-box>
            <text:p text:style-name="a1050" text:class-names="" text:cond-style-name=""><text:span text:style-name="a1043" text:class-names="">(</text:span><text:span text:style-name="a1044" text:class-names="">二</text:span><text:span text:style-name="a1045" text:class-names="">)</text:span><text:span text:style-name="a1046" text:class-names="">學<text:s text:c="1"/></text:span><text:span text:style-name="a1047" text:class-names=""><text:s text:c="1"/></text:span><text:span text:style-name="a1048" text:class-names="">歷</text:span><text:span text:style-name="a1049" text:class-names="">-1</text:span></text:p>
          </draw:text-box>
          <svg:title/>
          <svg:desc/>
        </draw:frame>
        <draw:frame draw:id="id184" presentation:style-name="a1074" draw:name="內容版面配置區 2" svg:x="0.5in" svg:y="1.38462in" svg:width="9in" svg:height="5.33654in" presentation:class="outline" presentation:placeholder="false">
          <draw:text-box>
            <text:list text:style-name="a1055">
              <text:list-item>
                <text:p text:style-name="a1054" text:class-names="" text:cond-style-name=""><text:span text:style-name="a1052" text:class-names="">有關研究發現，如：</text:span><text:span text:style-name="a1053" text:class-names=""/></text:p>
              </text:list-item>
            </text:list>
            <text:list text:style-name="a1059">
              <text:list-item>
                <text:p text:style-name="a1058" text:class-names="" text:cond-style-name=""><text:span text:style-name="a1056" text:class-names="">學者邱文忠對高中學教師所做的研究中，發現研究所畢業的教師士氣最高，師範院校畢業的，其次，而一般大學畢業的教師則最低。</text:span><text:span text:style-name="a1057" text:class-names=""/></text:p>
              </text:list-item>
            </text:list>
            <text:list text:style-name="a1063">
              <text:list-item>
                <text:p text:style-name="a1062" text:class-names="" text:cond-style-name=""><text:span text:style-name="a1060" text:class-names="">學者李豐章對各縣市教育局人員的研究中，發現研究所程度者工作士氣最高，師大院校畢業次之，大學畢業再次之，研究所畢業者最低。</text:span><text:span text:style-name="a1061" text:class-names=""/></text:p>
              </text:list-item>
            </text:list>
            <text:list text:style-name="a1067">
              <text:list-item>
                <text:p text:style-name="a1066" text:class-names="" text:cond-style-name=""><text:span text:style-name="a1064" text:class-names="">學者林重澎對國民小學教師的研究，發現專科或以下畢業者工作士氣，高於大學畢業者。學者林志成也同類似研究結果。</text:span><text:span text:style-name="a1065" text:class-names=""/></text:p>
              </text:list-item>
            </text:list>
            <text:list text:style-name="a1073">
              <text:list-item>
                <text:p text:style-name="a1072" text:class-names="" text:cond-style-name=""><text:span text:style-name="a1068" text:class-names="">在國外部分，肯林和瑪柏</text:span><text:span text:style-name="a1069" text:class-names="">(Klein &amp; Amber,1966)</text:span><text:span text:style-name="a1070" text:class-names="">的研究指出教育程度與工作士氣是負相關的情形。</text:span><text:span text:style-name="a1071" text:class-names=""/></text:p>
              </text:list-item>
            </text:list>
          </draw:text-box>
          <svg:title/>
          <svg:desc/>
        </draw:frame>
      </draw:page>
      <draw:page draw:name="Slide264" draw:style-name="a1076" draw:master-page-name="Master1-Layout2-obj-標題及物件" presentation:presentation-page-layout-name="Master1-PPL2" draw:id="Slide-519">
        <draw:frame draw:id="id185" presentation:style-name="a1086" draw:name="標題 1" svg:x="0.5in" svg:y="0.30035in" svg:width="9in" svg:height="1.25in" presentation:class="title" presentation:placeholder="false">
          <draw:text-box>
            <text:p text:style-name="a1085" text:class-names="" text:cond-style-name=""><text:span text:style-name="a1077" text:class-names="">(</text:span><text:span text:style-name="a1078" text:class-names="">二</text:span><text:span text:style-name="a1079" text:class-names="">)</text:span><text:span text:style-name="a1080" text:class-names="">學<text:s text:c="1"/></text:span><text:span text:style-name="a1081" text:class-names=""><text:s text:c="1"/></text:span><text:span text:style-name="a1082" text:class-names="">歷</text:span><text:span text:style-name="a1083" text:class-names="">-2</text:span><text:span text:style-name="a1084" text:class-names=""/></text:p>
          </draw:text-box>
          <svg:title/>
          <svg:desc/>
        </draw:frame>
        <draw:frame draw:id="id186" presentation:style-name="a1095" draw:name="內容版面配置區 2" svg:x="0.5in" svg:y="1.75in" svg:width="9in" svg:height="4.94965in" presentation:class="outline" presentation:placeholder="false">
          <draw:text-box>
            <text:list text:style-name="a1094">
              <text:list-item>
                <text:p text:style-name="a1093" text:class-names="" text:cond-style-name=""><text:span text:style-name="a1087" text:class-names="">由以上研究結果發現，不盡一致，但從國小教師的對象研究中，略有趨向接受專業教育的教師士氣較高的可能性。鄭志富</text:span><text:span text:style-name="a1088" text:class-names="">(</text:span><text:span text:style-name="a1089" text:class-names="">民</text:span><text:span text:style-name="a1090" text:class-names="">77)</text:span><text:span text:style-name="a1091" text:class-names="">研究大專院校體育主任的工作滿足，「適才適所」比學歷來得重要。因此推論至運動團隊的士氣探討，運動教練受的專業訓練及養成教育應比教育程度來得重要，尤其在提升教練品質及士氣上具有正面之意義。但目前較有系統的專業訓練，都是跟著教育程度而提升，從大學體育系、體育學院至教練研究所，提升教育程度及專業訓練，但是否可提升教練的訓練士氣，有待考驗。</text:span><text:span text:style-name="a1092" text:class-names=""/></text:p>
              </text:list-item>
            </text:list>
          </draw:text-box>
          <svg:title/>
          <svg:desc/>
        </draw:frame>
      </draw:page>
      <draw:page draw:name="Slide265" draw:style-name="a1097" draw:master-page-name="Master1-Layout2-obj-標題及物件" presentation:presentation-page-layout-name="Master1-PPL2" draw:id="Slide-520">
        <draw:frame draw:id="id187" presentation:style-name="a1100" draw:name="標題 1" svg:x="0.5in" svg:y="0.30035in" svg:width="9in" svg:height="1.25in" presentation:class="title" presentation:placeholder="false">
          <draw:text-box>
            <text:p text:style-name="a1099" text:class-names="" text:cond-style-name=""><text:span text:style-name="a1098" text:class-names="">end</text:span></text:p>
          </draw:text-box>
          <svg:title/>
          <svg:desc/>
        </draw:frame>
        <draw:frame draw:id="id188" presentation:style-name="a1113" draw:name="內容版面配置區 2" svg:x="0.5in" svg:y="1.75in" svg:width="9in" svg:height="4.94965in" presentation:class="outline" presentation:placeholder="false">
          <draw:text-box>
            <text:list text:style-name="a1103">
              <text:list-item>
                <text:p text:style-name="a1102" text:class-names="" text:cond-style-name=""><text:span text:style-name="a1101" text:class-names=""/></text:p>
              </text:list-item>
            </text:list>
            <text:list text:style-name="a1106">
              <text:list-item>
                <text:p text:style-name="a1105" text:class-names="" text:cond-style-name=""><text:span text:style-name="a1104" text:class-names=""/></text:p>
              </text:list-item>
            </text:list>
            <text:list text:style-name="a1109">
              <text:list-item>
                <text:p text:style-name="a1108" text:class-names="" text:cond-style-name=""><text:span text:style-name="a1107" text:class-names=""/></text:p>
              </text:list-item>
            </text:list>
            <text:list text:style-name="a1112">
              <text:list-item>
                <text:p text:style-name="a1111" text:class-names="" text:cond-style-name=""><text:span text:style-name="a1110" text:class-names="">02 <text:s text:c="1"/>end</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18" draw:style="linear" draw:angle="0" draw:start-color="#9ab5e4" draw:end-color="#c2d1ed" draw:start-intensity="100%" draw:end-intensity="100%"/>
    <draw:gradient draw:name="a824" draw:style="linear" draw:angle="0" draw:start-color="#9ab5e4" draw:end-color="#c2d1ed" draw:start-intensity="100%" draw:end-intensity="100%"/>
    <draw:gradient draw:name="a794" draw:style="linear" draw:angle="0" draw:start-color="#9ab5e4" draw:end-color="#c2d1ed" draw:start-intensity="100%" draw:end-intensity="100%"/>
    <draw:gradient draw:name="a225" draw:style="linear" draw:angle="0" draw:start-color="#9ab5e4" draw:end-color="#c2d1ed" draw:start-intensity="100%" draw:end-intensity="100%"/>
    <draw:gradient draw:name="a407" draw:style="linear" draw:angle="0" draw:start-color="#9ab5e4" draw:end-color="#c2d1ed" draw:start-intensity="100%" draw:end-intensity="100%"/>
    <draw:gradient draw:name="a1096" draw:style="linear" draw:angle="0" draw:start-color="#9ab5e4" draw:end-color="#c2d1ed" draw:start-intensity="100%" draw:end-intensity="100%"/>
    <draw:gradient draw:name="a678" draw:style="linear" draw:angle="0" draw:start-color="#9ab5e4" draw:end-color="#c2d1ed" draw:start-intensity="100%" draw:end-intensity="100%"/>
    <draw:gradient draw:name="a1041" draw:style="linear" draw:angle="0" draw:start-color="#9ab5e4" draw:end-color="#c2d1ed" draw:start-intensity="100%" draw:end-intensity="100%"/>
    <draw:gradient draw:name="a748" draw:style="linear" draw:angle="0" draw:start-color="#9ab5e4" draw:end-color="#c2d1ed" draw:start-intensity="100%" draw:end-intensity="100%"/>
    <draw:gradient draw:name="a322" draw:style="linear" draw:angle="0" draw:start-color="#9ab5e4" draw:end-color="#c2d1ed" draw:start-intensity="100%" draw:end-intensity="100%"/>
    <draw:gradient draw:name="a1007" draw:style="linear" draw:angle="0" draw:start-color="#9ab5e4" draw:end-color="#c2d1ed" draw:start-intensity="100%" draw:end-intensity="100%"/>
    <draw:gradient draw:name="a519" draw:style="linear" draw:angle="0" draw:start-color="#9ab5e4" draw:end-color="#c2d1ed" draw:start-intensity="100%" draw:end-intensity="100%"/>
    <draw:gradient draw:name="a594" draw:style="linear" draw:angle="0" draw:start-color="#9ab5e4" draw:end-color="#c2d1ed" draw:start-intensity="100%" draw:end-intensity="100%"/>
    <draw:gradient draw:name="a257" draw:style="linear" draw:angle="0" draw:start-color="#9ab5e4" draw:end-color="#c2d1ed" draw:start-intensity="100%" draw:end-intensity="100%"/>
    <draw:gradient draw:name="a928" draw:style="linear" draw:angle="0" draw:start-color="#9ab5e4" draw:end-color="#c2d1ed" draw:start-intensity="100%" draw:end-intensity="100%"/>
    <draw:gradient draw:name="a859" draw:style="linear" draw:angle="0" draw:start-color="#9ab5e4" draw:end-color="#c2d1ed" draw:start-intensity="100%" draw:end-intensity="100%"/>
    <draw:gradient draw:name="a733" draw:style="linear" draw:angle="0" draw:start-color="#9ab5e4" draw:end-color="#c2d1ed" draw:start-intensity="100%" draw:end-intensity="100%"/>
    <draw:gradient draw:name="a91" draw:style="linear" draw:angle="0" draw:start-color="#9ab5e4" draw:end-color="#c2d1ed" draw:start-intensity="100%" draw:end-intensity="100%"/>
    <draw:gradient draw:name="a296" draw:style="linear" draw:angle="0" draw:start-color="#9ab5e4" draw:end-color="#c2d1ed" draw:start-intensity="100%" draw:end-intensity="100%"/>
    <draw:gradient draw:name="a56" draw:style="linear" draw:angle="0" draw:start-color="#9ab5e4" draw:end-color="#c2d1ed" draw:start-intensity="100%" draw:end-intensity="100%"/>
    <draw:gradient draw:name="a0" draw:style="linear" draw:angle="0" draw:start-color="#9ab5e4" draw:end-color="#c2d1ed" draw:start-intensity="100%" draw:end-intensity="100%"/>
    <draw:gradient draw:name="a243" draw:style="linear" draw:angle="0" draw:start-color="#9ab5e4" draw:end-color="#c2d1ed" draw:start-intensity="100%" draw:end-intensity="100%"/>
    <draw:gradient draw:name="a475" draw:style="linear" draw:angle="0" draw:start-color="#9ab5e4" draw:end-color="#c2d1ed" draw:start-intensity="100%" draw:end-intensity="100%"/>
    <draw:gradient draw:name="a846" draw:style="linear" draw:angle="0" draw:start-color="#9ab5e4" draw:end-color="#c2d1ed" draw:start-intensity="100%" draw:end-intensity="100%"/>
    <draw:gradient draw:name="a883" draw:style="linear" draw:angle="0" draw:start-color="#9ab5e4" draw:end-color="#c2d1ed" draw:start-intensity="100%" draw:end-intensity="100%"/>
    <draw:gradient draw:name="a779" draw:style="linear" draw:angle="0" draw:start-color="#9ab5e4" draw:end-color="#c2d1ed" draw:start-intensity="100%" draw:end-intensity="100%"/>
    <draw:gradient draw:name="a1075" draw:style="linear" draw:angle="0" draw:start-color="#9ab5e4" draw:end-color="#c2d1ed" draw:start-intensity="100%" draw:end-intensity="100%"/>
    <draw:gradient draw:name="a392" draw:style="linear" draw:angle="0" draw:start-color="#9ab5e4" draw:end-color="#c2d1ed" draw:start-intensity="100%" draw:end-intensity="100%"/>
    <draw:gradient draw:name="a357" draw:style="linear" draw:angle="0" draw:start-color="#9ab5e4" draw:end-color="#c2d1ed" draw:start-intensity="100%" draw:end-intensity="100%"/>
    <draw:gradient draw:name="a870" draw:style="linear" draw:angle="0" draw:start-color="#9ab5e4" draw:end-color="#c2d1ed" draw:start-intensity="100%" draw:end-intensity="100%"/>
    <draw:gradient draw:name="a658" draw:style="linear" draw:angle="0" draw:start-color="#9ab5e4" draw:end-color="#c2d1ed" draw:start-intensity="100%" draw:end-intensity="100%"/>
    <draw:gradient draw:name="a640" draw:style="linear" draw:angle="0" draw:start-color="#9ab5e4" draw:end-color="#c2d1ed" draw:start-intensity="100%" draw:end-intensity="100%"/>
    <draw:gradient draw:name="a835" draw:style="linear" draw:angle="0" draw:start-color="#9ab5e4" draw:end-color="#c2d1ed" draw:start-intensity="100%" draw:end-intensity="100%"/>
    <draw:gradient draw:name="a165" draw:style="linear" draw:angle="0" draw:start-color="#9ab5e4" draw:end-color="#c2d1ed" draw:start-intensity="100%" draw:end-intensity="100%"/>
    <draw:gradient draw:name="a699" draw:style="linear" draw:angle="0" draw:start-color="#9ab5e4" draw:end-color="#c2d1ed" draw:start-intensity="100%" draw:end-intensity="100%"/>
    <draw:gradient draw:name="a34" draw:style="linear" draw:angle="0" draw:start-color="#9ab5e4" draw:end-color="#c2d1ed" draw:start-intensity="100%" draw:end-intensity="100%"/>
    <draw:gradient draw:name="a113"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6/10/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6/10/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6/10/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6/10/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6/10/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6/10/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6/10/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6/10/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6/10/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6/10/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6/10/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10T06:51:02Z</dc:date>
    <meta:template xlink:href="課程名稱" xlink:type="simple"/>
    <meta:editing-cycles>97</meta:editing-cycles>
    <meta:editing-duration>PT125789S</meta:editing-duration>
    <meta:document-statistic meta:paragraph-count="109" meta:word-count="1760"/>
  </office:meta>
</office:document-meta>
</file>