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text" style:name="a5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9">
      <style:drawing-page-properties draw:fill="gradient" draw:fill-gradient-name="a4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gradient" draw:fill-gradient-name="a9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in" fo:padding-bottom="0in" fo:padding-left="0in" fo:padding-right="0in" draw:textarea-vertical-align="top" draw:textarea-horizontal-align="left" draw:fill="solid" draw:fill-color="#00b05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09">
      <style:drawing-page-properties draw:fill="gradient" draw:fill-gradient-name="a6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97">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gradient" draw:fill-gradient-name="a9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7">
      <style:graphic-properties fo:wrap-option="wrap" fo:padding-top="0in" fo:padding-bottom="0in" fo:padding-left="0in" fo:padding-right="0in" draw:textarea-vertical-align="top" draw:textarea-horizontal-align="left" draw:fill="solid" draw:fill-color="#00b05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in" fo:padding-bottom="0in" fo:padding-left="0in" fo:padding-right="0in" draw:textarea-vertical-align="top" draw:textarea-horizontal-align="left" draw:fill="solid" draw:fill-color="#000000" draw:opacity="100%" draw:stroke="solid" svg:stroke-width="0.01389in" svg:stroke-color="#44546a" svg:stroke-opacity="100%" draw:stroke-linejoin="miter" svg:stroke-linecap="butt"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gradient" draw:fill-gradient-name="a6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gradient" draw:fill-gradient-name="a9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8">
      <style:drawing-page-properties draw:fill="gradient" draw:fill-gradient-name="a4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gradient" draw:fill-gradient-name="a8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9">
      <style:drawing-page-properties draw:fill="gradient" draw:fill-gradient-name="a6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7222in" fo:padding-bottom="0.07222in" fo:padding-left="0.46848in" fo:padding-right="0.07222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gradient" draw:fill-gradient-name="a6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3">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9444in" fo:padding-bottom="0.09444in" fo:padding-left="0.60441in" fo:padding-right="0.09444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7222in" fo:padding-bottom="0.07222in" fo:padding-left="0.46848in" fo:padding-right="0.07222in" draw:textarea-vertical-align="middle" draw:textarea-horizontal-align="left" draw:fill="solid" draw:fill-color="#ffd9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6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9444in" fo:padding-bottom="0.09444in" fo:padding-left="0.60441in" fo:padding-right="0.09444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3">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gradient" draw:fill-gradient-name="a10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7222in" fo:padding-bottom="0.07222in" fo:padding-left="0.46848in" fo:padding-right="0.07222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9444in" fo:padding-bottom="0.09444in" fo:padding-left="0.60441in" fo:padding-right="0.09444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7">
      <style:drawing-page-properties draw:fill="gradient" draw:fill-gradient-name="a10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0">
      <style:graphic-properties fo:wrap-option="wrap" fo:padding-top="0.09444in" fo:padding-bottom="0.09444in" fo:padding-left="0.60441in" fo:padding-right="0.09444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drawing-page" style:name="a885">
      <style:drawing-page-properties draw:fill="gradient" draw:fill-gradient-name="a8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7222in" fo:padding-bottom="0.07222in" fo:padding-left="0.46848in" fo:padding-right="0.07222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01">
      <style:drawing-page-properties draw:fill="gradient" draw:fill-gradient-name="a7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gradient" draw:fill-gradient-name="a8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2">
      <style:drawing-page-properties draw:fill="gradient" draw:fill-gradient-name="a10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7222in" fo:padding-bottom="0.07222in" fo:padding-left="0.46848in" fo:padding-right="0.07222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7222in" fo:padding-bottom="0.07222in" fo:padding-left="0.46848in" fo:padding-right="0.07222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drawing-page" style:name="a557">
      <style:drawing-page-properties draw:fill="gradient" draw:fill-gradient-name="a5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gradient" draw:fill-gradient-name="a7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268" draw:style-name="a393" draw:master-page-name="Master1-Layout1-title-標題投影片" presentation:presentation-page-layout-name="Master1-PPL1" draw:id="Slide-523">
        <draw:frame draw:id="id87" presentation:style-name="a397" draw:name="標題 1" svg:x="0.8069in" svg:y="0.52129in" svg:width="8.5in" svg:height="1.60764in" presentation:class="title" presentation:placeholder="false">
          <draw:text-box>
            <text:p text:style-name="a396" text:class-names="" text:cond-style-name=""><text:span text:style-name="a394" text:class-names="">競技運動管理策略</text:span><text:span text:style-name="a395" text:class-names=""/></text:p>
          </draw:text-box>
          <svg:title/>
          <svg:desc/>
        </draw:frame>
        <draw:frame draw:id="id88" presentation:style-name="a401" draw:name="副標題 2" svg:x="1.6138in" svg:y="2.17502in" svg:width="7in" svg:height="0.70874in" presentation:class="subtitle" presentation:placeholder="false">
          <draw:text-box>
            <text:p text:style-name="a400" text:class-names="" text:cond-style-name=""><text:span text:style-name="a398" text:class-names="">紀世清</text:span><text:span text:style-name="a399" text:class-names=""/></text:p>
          </draw:text-box>
          <svg:title/>
          <svg:desc/>
        </draw:frame>
        <draw:frame draw:id="id89" draw:style-name="a40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7" draw:name="副標題 2" svg:x="1.67933in" svg:y="3.27751in" svg:width="7in" svg:height="0.70874in">
          <draw:text-box>
            <text:p text:style-name="a406" text:class-names="" text:cond-style-name=""><text:span text:style-name="a404" text:class-names="">03</text:span><text:span text:style-name="a405" text:class-names=""/></text:p>
          </draw:text-box>
          <svg:title/>
          <svg:desc/>
        </draw:frame>
      </draw:page>
      <draw:page draw:name="Slide269" draw:style-name="a409" draw:master-page-name="Master1-Layout2-obj-標題及物件" presentation:presentation-page-layout-name="Master1-PPL2" draw:id="Slide-524">
        <draw:frame draw:id="id92" presentation:style-name="a417" draw:name="標題 1" svg:x="0.5in" svg:y="0.30035in" svg:width="9in" svg:height="1.25in" presentation:class="title" presentation:placeholder="false">
          <draw:text-box>
            <text:p text:style-name="a416" text:class-names="" text:cond-style-name=""><text:span text:style-name="a410" text:class-names="">第六章</text:span><text:span text:style-name="a411" text:class-names=""><text:s text:c="2"/></text:span><text:span text:style-name="a412" text:class-names="">運動團隊士氣的激勵</text:span><text:span text:style-name="a413" text:class-names=""><text:line-break/></text:span><text:span text:style-name="a414" text:class-names="">03</text:span><text:span text:style-name="a415" text:class-names=""/></text:p>
          </draw:text-box>
          <svg:title/>
          <svg:desc/>
        </draw:frame>
        <draw:g draw:name="內容版面配置區 3" draw:id="id93">
          <svg:title/>
          <svg:desc/>
          <draw:custom-shape svg:x="1.02308in" svg:y="1.22793in" svg:width="7.95385in" svg:height="4.97115in" draw:id="id98" draw:style-name="a444" draw:name="手繪多邊形 3">
            <svg:title/>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2.30653in" svg:y="4.42608in" svg:width="0.38178in" svg:height="0.38178in" draw:id="id99" draw:style-name="a447" draw:name="手繪多邊形 8">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9742in" svg:y="4.87726in" svg:width="3.38259in" svg:height="0.46765in" draw:id="id100" draw:style-name="a456" draw:name="手繪多邊形 9">
            <svg:title/>
            <svg:desc/>
            <text:p text:style-name="a451" text:class-names="" text:cond-style-name=""><text:span text:style-name="a448" text:class-names="">6.2 <text:s text:c="1"/></text:span><text:span text:style-name="a449" text:class-names="">運動團隊士氣內涵</text:span><text:span text:style-name="a450" text:class-names=""/></text:p>
            <text:p text:style-name="a453" text:class-names="" text:cond-style-name=""><text:span text:style-name="a452" text:class-names=""/></text:p>
            <text:p text:style-name="a455" text:class-names="" text:cond-style-name=""><text:span text:style-name="a454"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43809in" svg:y="3.64002in" svg:width="0.49314in" svg:height="0.49314in" draw:id="id101" draw:style-name="a459" draw:name="手繪多邊形 10">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0419in" svg:y="4.03253in" svg:width="3.62081in" svg:height="0.43713in" draw:id="id102" draw:style-name="a466" draw:name="手繪多邊形 11">
            <svg:title/>
            <svg:desc/>
            <text:p text:style-name="a463" text:class-names="" text:cond-style-name=""><text:span text:style-name="a460" text:class-names="">6.3 <text:s text:c="1"/></text:span><text:span text:style-name="a461" text:class-names="">運動團隊士氣的組織因素</text:span><text:span text:style-name="a462" text:class-names=""/></text:p>
            <text:p text:style-name="a465" text:class-names="" text:cond-style-name=""><text:span text:style-name="a464"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2522in" svg:y="2.83505in" svg:width="0.62835in" svg:height="0.62835in" draw:id="id103" draw:style-name="a469" draw:name="手繪多邊形 12">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9645in" svg:y="3.36399in" svg:width="3.64272in" svg:height="0.43784in" draw:id="id104" draw:style-name="a476" draw:name="手繪多邊形 13">
            <svg:title/>
            <svg:desc/>
            <text:p text:style-name="a473" text:class-names="" text:cond-style-name=""><text:span text:style-name="a470" text:class-names="">6.4 <text:s text:c="1"/></text:span><text:span text:style-name="a471" text:class-names="">運動團隊士氣的個人因素</text:span><text:span text:style-name="a472" text:class-names=""/></text:p>
            <text:p text:style-name="a475" text:class-names="" text:cond-style-name=""><text:span text:style-name="a474"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1.51272in" svg:y="5.71123in" svg:width="3.05072in" svg:height="0.41535in" draw:id="id94" draw:style-name="a427" draw:name="手繪多邊形 7">
          <svg:title/>
          <svg:desc/>
          <text:p text:style-name="a421" text:class-names="" text:cond-style-name=""><text:span text:style-name="a418" text:class-names="">6.1 <text:s text:c="1"/></text:span><text:span text:style-name="a419" text:class-names="">士氣的意義</text:span><text:span text:style-name="a420" text:class-names=""/></text:p>
          <text:p text:style-name="a424" text:class-names="" text:cond-style-name=""><text:span text:style-name="a422" text:class-names=""><text:s text:c="1"/></text:span><text:span text:style-name="a423" text:class-names=""/></text:p>
          <text:p text:style-name="a426" text:class-names="" text:cond-style-name=""><text:span text:style-name="a425"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35206in" svg:y="5.40166in" svg:width="0.2967in" svg:height="0.25282in" draw:id="id95" draw:style-name="a430" draw:name="手繪多邊形 6">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8001in" svg:y="2.30611in" svg:width="0.62835in" svg:height="0.62835in" draw:id="id96" draw:style-name="a433" draw:name="手繪多邊形 12">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3396in" svg:y="2.67724in" svg:width="3.66604in" svg:height="0.43784in" draw:id="id97" draw:style-name="a441" draw:name="手繪多邊形 13">
          <svg:title/>
          <svg:desc/>
          <text:p text:style-name="a437" text:class-names="" text:cond-style-name=""><text:span text:style-name="a434" text:class-names=""><text:s text:c="1"/>6.5 <text:s text:c="1"/></text:span><text:span text:style-name="a435" text:class-names="">運動團隊士氣激勵的運用</text:span><text:span text:style-name="a436" text:class-names=""/></text:p>
          <text:p text:style-name="a440" text:class-names="" text:cond-style-name=""><text:span text:style-name="a438" text:class-names=""><text:s text:c="1"/></text:span><text:span text:style-name="a439"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page>
      <draw:page draw:name="Slide267" draw:style-name="a478" draw:master-page-name="Master1-Layout2-obj-標題及物件" presentation:presentation-page-layout-name="Master1-PPL2" draw:id="Slide-522">
        <draw:frame draw:id="id105" presentation:style-name="a483" draw:name="標題 1" svg:x="0.5in" svg:y="0.30035in" svg:width="9in" svg:height="1.25in" presentation:class="title" presentation:placeholder="false">
          <draw:text-box>
            <text:p text:style-name="a482" text:class-names="" text:cond-style-name=""><text:span text:style-name="a479" text:class-names="">6.4.1<text:s text:c="1"/></text:span><text:span text:style-name="a480" text:class-names="">個人因素分析</text:span><text:span text:style-name="a481" text:class-names=""/></text:p>
          </draw:text-box>
          <svg:title/>
          <svg:desc/>
        </draw:frame>
        <draw:g draw:name="內容版面配置區 3" draw:id="id106">
          <svg:title/>
          <svg:desc/>
          <draw:custom-shape svg:x="-1.3in" svg:y="1.7875in" svg:width="5.10144in" svg:height="4.4625in" draw:id="id111" draw:style-name="a507" draw:name="手繪多邊形 3">
            <svg:title/>
            <svg:desc/>
            <text:p text:style-name="a506" text:class-names="" text:cond-style-name=""><text:span text:style-name="a505"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457"/>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3.41079in" svg:y="2.61707in" svg:width="6.2017in" svg:height="0.50963in" draw:id="id112" draw:style-name="a517" draw:name="手繪多邊形 4">
            <svg:title/>
            <svg:desc/>
            <text:p text:style-name="a516" text:class-names="" text:cond-style-name=""><text:span text:style-name="a508" text:class-names=""><text:s text:c="1"/></text:span><text:span text:style-name="a509" text:class-names="">(</text:span><text:span text:style-name="a510" text:class-names="">二</text:span><text:span text:style-name="a511" text:class-names="">)<text:s text:c="1"/></text:span><text:span text:style-name="a512" text:class-names="">學</text:span><text:span text:style-name="a513" text:class-names=""><text:s text:c="2"/></text:span><text:span text:style-name="a514" text:class-names="">歷</text:span><text:span text:style-name="a515"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04666in" svg:y="2.55336in" svg:width="0.72825in" svg:height="0.63703in" draw:id="id113" draw:style-name="a520" draw:name="手繪多邊形 5">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2415in" svg:y="3.38164in" svg:width="5.86769in" svg:height="0.50963in" draw:id="id114" draw:style-name="a532" draw:name="手繪多邊形 6">
            <svg:title/>
            <svg:desc/>
            <text:p text:style-name="a531" text:class-names="" text:cond-style-name=""><text:span text:style-name="a521" text:class-names="">(</text:span><text:span text:style-name="a522" text:class-names="">三</text:span><text:span text:style-name="a523" text:class-names="">)</text:span><text:span text:style-name="a524" text:class-names="">職</text:span><text:span text:style-name="a525" text:class-names=""><text:s text:c="2"/></text:span><text:span text:style-name="a526" text:class-names="">務</text:span><text:span text:style-name="a527" text:class-names=""><text:s text:c="1"/></text:span><text:span text:style-name="a528" text:class-names=""><text:s text:c="2"/></text:span><text:span text:style-name="a529" text:class-names=""><text:s text:c="1"/></text:span><text:span text:style-name="a530"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8069in" svg:y="3.31794in" svg:width="0.72825in" svg:height="0.63703in" draw:id="id115" draw:style-name="a535" draw:name="手繪多邊形 7">
            <svg:title/>
            <svg:desc/>
            <text:p text:style-name="a534" text:class-names="" text:cond-style-name=""><text:span text:style-name="a5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4481in" svg:y="4.14621in" svg:width="5.86769in" svg:height="0.50963in" draw:id="id116" draw:style-name="a542" draw:name="手繪多邊形 8">
            <svg:title/>
            <svg:desc/>
            <text:p text:style-name="a541" text:class-names="" text:cond-style-name=""><text:span text:style-name="a536" text:class-names="">(</text:span><text:span text:style-name="a537" text:class-names="">四</text:span><text:span text:style-name="a538" text:class-names="">)</text:span><text:span text:style-name="a539" text:class-names="">年 齡</text:span><text:span text:style-name="a540"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8069in" svg:y="4.08252in" svg:width="0.72825in" svg:height="0.63703in" draw:id="id117" draw:style-name="a545" draw:name="手繪多邊形 9">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41079in" svg:y="4.9108in" svg:width="6.2017in" svg:height="0.50963in" draw:id="id118" draw:style-name="a552" draw:name="手繪多邊形 10">
            <svg:title/>
            <svg:desc/>
            <text:p text:style-name="a551" text:class-names="" text:cond-style-name=""><text:span text:style-name="a546" text:class-names="">(</text:span><text:span text:style-name="a547" text:class-names="">五</text:span><text:span text:style-name="a548" text:class-names="">)</text:span><text:span text:style-name="a549" text:class-names="">年 資</text:span><text:span text:style-name="a550"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06357in" svg:y="4.84709in" svg:width="0.72825in" svg:height="0.63703in" draw:id="id119" draw:style-name="a555" draw:name="手繪多邊形 11">
            <svg:title/>
            <svg:desc/>
            <text:p text:style-name="a554" text:class-names="" text:cond-style-name=""><text:span text:style-name="a5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2.8724in" svg:y="1.97199in" svg:width="6.71943in" svg:height="0.49015in" draw:id="id107" draw:style-name="a491" draw:name="手繪多邊形 16">
          <svg:title/>
          <svg:desc/>
          <text:p text:style-name="a490" text:class-names="" text:cond-style-name=""><text:span text:style-name="a484" text:class-names=""><text:s text:c="1"/></text:span><text:span text:style-name="a485" text:class-names="">(</text:span><text:span text:style-name="a486" text:class-names="">一</text:span><text:span text:style-name="a487" text:class-names="">)</text:span><text:span text:style-name="a488" text:class-names="">性 別</text:span><text:span text:style-name="a489"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49398in" svg:y="1.97199in" svg:width="0.69905in" svg:height="0.52076in" draw:id="id108" draw:style-name="a494" draw:name="手繪多邊形 19">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8863in" svg:y="5.63413in" svg:width="6.72386in" svg:height="0.47548in" draw:id="id109" draw:style-name="a501" draw:name="手繪多邊形 22">
          <svg:title/>
          <svg:desc/>
          <text:p text:style-name="a500" text:class-names="" text:cond-style-name=""><text:span text:style-name="a495" text:class-names="">(</text:span><text:span text:style-name="a496" text:class-names="">六</text:span><text:span text:style-name="a497" text:class-names="">)</text:span><text:span text:style-name="a498" text:class-names="">身心狀況</text:span><text:span text:style-name="a499"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49398in" svg:y="5.51992in" svg:width="0.69905in" svg:height="0.59434in" draw:id="id110" draw:style-name="a504" draw:name="手繪多邊形 23">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39" draw:style-name="a557" draw:master-page-name="Master1-Layout2-obj-標題及物件" presentation:presentation-page-layout-name="Master1-PPL2" draw:id="Slide-494">
        <draw:frame draw:id="id120" presentation:style-name="a566" draw:name="標題 1" svg:x="0.5in" svg:y="0.125in" svg:width="9in" svg:height="1.25in" presentation:class="title" presentation:placeholder="false">
          <draw:text-box>
            <text:p text:style-name="a565" text:class-names="" text:cond-style-name=""><text:span text:style-name="a558" text:class-names="">(</text:span><text:span text:style-name="a559" text:class-names="">三</text:span><text:span text:style-name="a560" text:class-names="">)</text:span><text:span text:style-name="a561" text:class-names="">職</text:span><text:span text:style-name="a562" text:class-names=""><text:s text:c="2"/></text:span><text:span text:style-name="a563" text:class-names="">務</text:span><text:span text:style-name="a564" text:class-names=""/></text:p>
          </draw:text-box>
          <svg:title/>
          <svg:desc/>
        </draw:frame>
        <draw:frame draw:id="id121" presentation:style-name="a607" draw:name="內容版面配置區 2" svg:x="0.5in" svg:y="1.17308in" svg:width="9in" svg:height="5.80769in" presentation:class="outline" presentation:placeholder="false">
          <draw:text-box>
            <text:list text:style-name="a570">
              <text:list-item>
                <text:p text:style-name="a569" text:class-names="" text:cond-style-name=""><text:span text:style-name="a567" text:class-names="">至於體育運動方面</text:span><text:span text:style-name="a568" text:class-names=""/></text:p>
              </text:list-item>
            </text:list>
            <text:list text:style-name="a574">
              <text:list-item>
                <text:p text:style-name="a573" text:class-names="" text:cond-style-name=""><text:span text:style-name="a571" text:class-names="">學者曹友培的研究發現我國大專院校體育教師職位高低與工作滿足無關。</text:span><text:span text:style-name="a572" text:class-names=""/></text:p>
              </text:list-item>
            </text:list>
            <text:list text:style-name="a582">
              <text:list-item>
                <text:p text:style-name="a581" text:class-names="" text:cond-style-name=""><text:span text:style-name="a575" text:class-names="">學者而鄭志富</text:span><text:span text:style-name="a576" text:class-names="">(</text:span><text:span text:style-name="a577" text:class-names="">民</text:span><text:span text:style-name="a578" text:class-names="">77)<text:s text:c="1"/></text:span><text:span text:style-name="a579" text:class-names="">的研究大專院校體育主任，不同職別，對工作滿足程度有顯著水準的差異，副教授、講師高於助教，講師也高於教授。</text:span><text:span text:style-name="a580" text:class-names=""/></text:p>
              </text:list-item>
            </text:list>
            <text:list text:style-name="a586">
              <text:list-item>
                <text:p text:style-name="a585" text:class-names="" text:cond-style-name=""><text:span text:style-name="a583" text:class-names="">而運動團隊方面</text:span><text:span text:style-name="a584" text:class-names=""/></text:p>
              </text:list-item>
            </text:list>
            <text:list text:style-name="a596">
              <text:list-item>
                <text:p text:style-name="a595" text:class-names="" text:cond-style-name=""><text:span text:style-name="a587" text:class-names="">學者胡特</text:span><text:span text:style-name="a588" text:class-names=""><text:s text:c="1"/>(Hunt,1983)</text:span><text:span text:style-name="a589" text:class-names="">的研究發現專任與兼任的教練在職業倦怠感的程度上無顯著差異；國家級教練及非國家級教練之職業倦怠感也是無顯著差異</text:span><text:span text:style-name="a590" text:class-names="">(</text:span><text:span text:style-name="a591" text:class-names="">張宏亮，民</text:span><text:span text:style-name="a592" text:class-names="">83)</text:span><text:span text:style-name="a593" text:class-names="">。</text:span><text:span text:style-name="a594" text:class-names=""/></text:p>
              </text:list-item>
            </text:list>
            <text:list text:style-name="a600">
              <text:list-item>
                <text:p text:style-name="a599" text:class-names="" text:cond-style-name=""><text:span text:style-name="a597" text:class-names="">因此論及運動團隊的士氣，在教練方面，如是大專教師兼任，以講師及副教授較高，而和教練的等級，可能較無關聯。</text:span><text:span text:style-name="a598" text:class-names=""/></text:p>
              </text:list-item>
            </text:list>
            <text:list text:style-name="a603">
              <text:list-item>
                <text:p text:style-name="a602" text:class-names="" text:cond-style-name=""><text:span text:style-name="a601" text:class-names="">而運動員方面，因士氣和成績互為因果，相互影響，如正面的話，是良性循環，如負面的話，則惡性循環，因此較頂尖、優異的運動員士氣，應比普通運動員有高的士氣。</text:span></text:p>
              </text:list-item>
            </text:list>
            <text:list text:style-name="a606">
              <text:list-item>
                <text:p text:style-name="a605" text:class-names="" text:cond-style-name=""><text:span text:style-name="a604" text:class-names=""/></text:p>
              </text:list-item>
            </text:list>
          </draw:text-box>
          <svg:title/>
          <svg:desc/>
        </draw:frame>
      </draw:page>
      <draw:page draw:name="Slide228" draw:style-name="a609" draw:master-page-name="Master1-Layout2-obj-標題及物件" presentation:presentation-page-layout-name="Master1-PPL2" draw:id="Slide-483">
        <draw:frame draw:id="id122" presentation:style-name="a616" draw:name="標題 1" svg:x="0.5in" svg:y="0.30035in" svg:width="9in" svg:height="1.25in" presentation:class="title" presentation:placeholder="false">
          <draw:text-box>
            <text:p text:style-name="a615" text:class-names="" text:cond-style-name=""><text:span text:style-name="a610" text:class-names="">(</text:span><text:span text:style-name="a611" text:class-names="">四</text:span><text:span text:style-name="a612" text:class-names="">)</text:span><text:span text:style-name="a613" text:class-names="">年 齡</text:span><text:span text:style-name="a614" text:class-names=""/></text:p>
          </draw:text-box>
          <svg:title/>
          <svg:desc/>
        </draw:frame>
        <draw:frame draw:id="id123" presentation:style-name="a625" draw:name="內容版面配置區 2" svg:x="0.5in" svg:y="1.75in" svg:width="9in" svg:height="4.94965in" presentation:class="outline" presentation:placeholder="false">
          <draw:text-box>
            <text:list text:style-name="a620">
              <text:list-item>
                <text:p text:style-name="a619" text:class-names="" text:cond-style-name=""><text:span text:style-name="a617" text:class-names="">年齡亦是人口變項中極為重要的一項，有關士氣方面的研究對此一項亦常加以探討。</text:span><text:span text:style-name="a618" text:class-names=""/></text:p>
              </text:list-item>
            </text:list>
            <text:list text:style-name="a624">
              <text:list-item>
                <text:p text:style-name="a623" text:class-names="" text:cond-style-name=""><text:span text:style-name="a621" text:class-names="">至於運動員士氣和年齡，較沒有直接關聯，倒是和他的運動巔峰生涯較有關係，據筆者觀察，接近運動巔峰的階段，士氣越高，一直到達巔峰時，遇到瓶頸，而形成學習的高原期時，需要強烈的動機，以克服障礙，突破高原期，否則運動員的士氣會逐漸衰退。</text:span><text:span text:style-name="a622" text:class-names=""/></text:p>
              </text:list-item>
            </text:list>
          </draw:text-box>
          <svg:title/>
          <svg:desc/>
        </draw:frame>
      </draw:page>
      <draw:page draw:name="Slide229" draw:style-name="a627" draw:master-page-name="Master1-Layout2-obj-標題及物件" presentation:presentation-page-layout-name="Master1-PPL2" draw:id="Slide-484">
        <draw:frame draw:id="id124" presentation:style-name="a634" draw:name="標題 1" svg:x="0.5in" svg:y="0.30035in" svg:width="9in" svg:height="1.25in" presentation:class="title" presentation:placeholder="false">
          <draw:text-box>
            <text:p text:style-name="a633" text:class-names="" text:cond-style-name=""><text:span text:style-name="a628" text:class-names="">(</text:span><text:span text:style-name="a629" text:class-names="">五</text:span><text:span text:style-name="a630" text:class-names="">)</text:span><text:span text:style-name="a631" text:class-names="">年 資</text:span><text:span text:style-name="a632" text:class-names=""/></text:p>
          </draw:text-box>
          <svg:title/>
          <svg:desc/>
        </draw:frame>
        <draw:frame draw:id="id125" presentation:style-name="a657" draw:name="內容版面配置區 2" svg:x="0.5in" svg:y="1.75in" svg:width="9in" svg:height="4.94965in" presentation:class="outline" presentation:placeholder="false">
          <draw:text-box>
            <text:list text:style-name="a638">
              <text:list-item>
                <text:p text:style-name="a637" text:class-names="" text:cond-style-name=""><text:span text:style-name="a635" text:class-names="">年資即是工作期間的長短，如球員指的是球齡，教練則為執行訓練的年資。有關工作年資和士氣關係的研究，和年齡的研究結果類似，即呈現波狀起伏不穩的曲線現象。</text:span><text:span text:style-name="a636" text:class-names=""/></text:p>
              </text:list-item>
            </text:list>
            <text:list text:style-name="a642">
              <text:list-item>
                <text:p text:style-name="a641" text:class-names="" text:cond-style-name=""><text:span text:style-name="a639" text:class-names="">至於體育運動方面，學者曹友培的研究指出大專教師工作滿足和年資二者無顯著相關。</text:span><text:span text:style-name="a640" text:class-names=""/></text:p>
              </text:list-item>
            </text:list>
            <text:list text:style-name="a646">
              <text:list-item>
                <text:p text:style-name="a645" text:class-names="" text:cond-style-name=""><text:span text:style-name="a643" text:class-names="">至於運動團隊方面，教練部分，新科教練可能有滿胸熱誠，但在經驗不足的情況下，難免會遭受挫折，士氣將有負面的影響，隨著年資的增長，專業知能的累積及經驗的獲得，將逐漸勝任愉快，士氣將隨之增強：但訓練績效，如無法再突破，久而久之，士氣將會隨著年資的增長而消弱下去。</text:span><text:span text:style-name="a644" text:class-names=""/></text:p>
              </text:list-item>
            </text:list>
            <text:list text:style-name="a650">
              <text:list-item>
                <text:p text:style-name="a649" text:class-names="" text:cond-style-name=""><text:span text:style-name="a647" text:class-names="">而運動員部分，運動員的運動生涯中的士氣變化，和年資長短，較沒關聯，而和在運動生涯中的目標達成率較有關係，如果經過努力而達成自我或教練所訂定的目標，其士氣的高昂，應可期。</text:span><text:span text:style-name="a648" text:class-names=""/></text:p>
              </text:list-item>
            </text:list>
            <text:list text:style-name="a653">
              <text:list-item>
                <text:p text:style-name="a652" text:class-names="" text:cond-style-name=""><text:span text:style-name="a651" text:class-names=""/></text:p>
              </text:list-item>
            </text:list>
            <text:list text:style-name="a656">
              <text:list-item>
                <text:p text:style-name="a655" text:class-names="" text:cond-style-name=""><text:span text:style-name="a654" text:class-names=""/></text:p>
              </text:list-item>
            </text:list>
          </draw:text-box>
          <svg:title/>
          <svg:desc/>
        </draw:frame>
      </draw:page>
      <draw:page draw:name="Slide230" draw:style-name="a659" draw:master-page-name="Master1-Layout2-obj-標題及物件" presentation:presentation-page-layout-name="Master1-PPL2" draw:id="Slide-485">
        <draw:frame draw:id="id126" presentation:style-name="a666" draw:name="標題 1" svg:x="0.5in" svg:y="0.30035in" svg:width="9in" svg:height="1.25in" presentation:class="title" presentation:placeholder="false">
          <draw:text-box>
            <text:p text:style-name="a665" text:class-names="" text:cond-style-name=""><text:span text:style-name="a660" text:class-names="">(</text:span><text:span text:style-name="a661" text:class-names="">六</text:span><text:span text:style-name="a662" text:class-names="">)</text:span><text:span text:style-name="a663" text:class-names="">身心狀況</text:span><text:span text:style-name="a664" text:class-names=""/></text:p>
          </draw:text-box>
          <svg:title/>
          <svg:desc/>
        </draw:frame>
        <draw:frame draw:id="id127" presentation:style-name="a677" draw:name="內容版面配置區 2" svg:x="0.5in" svg:y="1.75in" svg:width="9in" svg:height="4.17308in" presentation:class="outline" presentation:placeholder="false">
          <draw:text-box>
            <text:list text:style-name="a670">
              <text:list-item>
                <text:p text:style-name="a669" text:class-names="" text:cond-style-name=""><text:span text:style-name="a667" text:class-names="">健康的身體是一切的基礎，健康的心理是成功的保證。唯有兼具二者才能提高工作精神，亦即是提振工作士氣，有關此方面的論述頗多，但實證研究則較少，這可能是身心狀況，較難有具體及客觀的工具加以研究。</text:span><text:span text:style-name="a668" text:class-names=""/></text:p>
              </text:list-item>
            </text:list>
            <text:list text:style-name="a673">
              <text:list-item>
                <text:p text:style-name="a672" text:class-names="" text:cond-style-name=""><text:span text:style-name="a671" text:class-names="">而運動團隊方面，不管是教練或是運動員，身心狀況和士氣，應該是正面的關係。因此運動員的健康體檢及健康管理在運動團隊組訓上，也是很重要的一環。</text:span></text:p>
              </text:list-item>
            </text:list>
            <text:list text:style-name="a676">
              <text:list-item>
                <text:p text:style-name="a675" text:class-names="" text:cond-style-name=""><text:span text:style-name="a674" text:class-names=""/></text:p>
              </text:list-item>
            </text:list>
          </draw:text-box>
          <svg:title/>
          <svg:desc/>
        </draw:frame>
      </draw:page>
      <draw:page draw:name="Slide231" draw:style-name="a679" draw:master-page-name="Master1-Layout2-obj-標題及物件" presentation:presentation-page-layout-name="Master1-PPL2" draw:id="Slide-486">
        <draw:frame draw:id="id128" presentation:style-name="a685" draw:name="標題 1" svg:x="0.5in" svg:y="0.30035in" svg:width="9in" svg:height="1.25in" presentation:class="title" presentation:placeholder="false">
          <draw:text-box>
            <text:p text:style-name="a684" text:class-names="" text:cond-style-name=""><text:span text:style-name="a680" text:class-names="">6.4.2 <text:s text:c="1"/></text:span><text:span text:style-name="a681" text:class-names="">本節結語</text:span><text:span text:style-name="a682" text:class-names="">-1</text:span><text:span text:style-name="a683" text:class-names=""/></text:p>
          </draw:text-box>
          <svg:title/>
          <svg:desc/>
        </draw:frame>
        <draw:frame draw:id="id129" presentation:style-name="a699" draw:name="內容版面配置區 2" svg:x="0.5in" svg:y="1.35577in" svg:width="9in" svg:height="4.94965in" presentation:class="outline" presentation:placeholder="false">
          <draw:text-box>
            <text:list text:style-name="a690">
              <text:list-item>
                <text:p text:style-name="a689" text:class-names="" text:cond-style-name=""><text:span text:style-name="a686" text:class-names="">在教練方面</text:span><text:span text:style-name="a687" text:class-names="">，如擔任較高層級團隊的教練，以男性較優先考慮，至於基層及學校團隊的教練需求很大、只要有專長且接受過專業訓練，有興趣、有熱心，即可投入教練行列，性別的因素，應是其次的了。</text:span><text:span text:style-name="a688" text:class-names=""/></text:p>
              </text:list-item>
            </text:list>
            <text:list text:style-name="a695">
              <text:list-item>
                <text:p text:style-name="a694" text:class-names="" text:cond-style-name=""><text:span text:style-name="a691" text:class-names="">在學歷方面</text:span><text:span text:style-name="a692" text:class-names="">，應提升教育水準與專業訓練，相輔相成。並期建立良好的教練制度，使新進教練，雖職別或職等較低，但有學習及成長的空間，更有升遷的機會，於有希望，有目標下，士氣也會隨著制度的健全而高昂。</text:span><text:span text:style-name="a693" text:class-names=""/></text:p>
              </text:list-item>
            </text:list>
            <text:list text:style-name="a698">
              <text:list-item>
                <text:p text:style-name="a697" text:class-names="" text:cond-style-name=""><text:span text:style-name="a696" text:class-names=""/></text:p>
              </text:list-item>
            </text:list>
          </draw:text-box>
          <svg:title/>
          <svg:desc/>
        </draw:frame>
      </draw:page>
      <draw:page draw:name="Slide270" draw:style-name="a701" draw:master-page-name="Master1-Layout2-obj-標題及物件" presentation:presentation-page-layout-name="Master1-PPL2" draw:id="Slide-525">
        <draw:frame draw:id="id130" presentation:style-name="a707" draw:name="標題 1" svg:x="0.5in" svg:y="0.30035in" svg:width="9in" svg:height="1.25in" presentation:class="title" presentation:placeholder="false">
          <draw:text-box>
            <text:p text:style-name="a706" text:class-names="" text:cond-style-name=""><text:span text:style-name="a702" text:class-names="">6.4.2 <text:s text:c="1"/></text:span><text:span text:style-name="a703" text:class-names="">本節結語</text:span><text:span text:style-name="a704" text:class-names="">-2</text:span><text:span text:style-name="a705" text:class-names=""/></text:p>
          </draw:text-box>
          <svg:title/>
          <svg:desc/>
        </draw:frame>
        <draw:frame draw:id="id131" presentation:style-name="a730" draw:name="內容版面配置區 2" svg:x="0.5in" svg:y="1.75in" svg:width="9in" svg:height="4.94965in" presentation:class="outline" presentation:placeholder="false">
          <draw:text-box>
            <text:list text:style-name="a720">
              <text:list-item>
                <text:p text:style-name="a719" text:class-names="" text:cond-style-name=""><text:span text:style-name="a708" text:class-names="">年齡及年資方面</text:span><text:span text:style-name="a709" text:class-names="">，鼓勵及吸收體育專業或專長的畢業生，致力於教練工作，加以培訓，分發擔任基層，開始磨練、學習、成長，以期於有</text:span><text:span text:style-name="a710" text:class-names="">25</text:span><text:span text:style-name="a711" text:class-names="">～</text:span><text:span text:style-name="a712" text:class-names="">30</text:span><text:span text:style-name="a713" text:class-names="">年的教練年資，而且於</text:span><text:span text:style-name="a714" text:class-names="">50</text:span><text:span text:style-name="a715" text:class-names="">～</text:span><text:span text:style-name="a716" text:class-names="">55</text:span><text:span text:style-name="a717" text:class-names="">歲，達到教練事業的巔峰。</text:span><text:span text:style-name="a718" text:class-names=""/></text:p>
              </text:list-item>
            </text:list>
            <text:list text:style-name="a723">
              <text:list-item>
                <text:p text:style-name="a722" text:class-names="" text:cond-style-name=""><text:span text:style-name="a721" text:class-names=""/></text:p>
              </text:list-item>
            </text:list>
            <text:list text:style-name="a729">
              <text:list-item>
                <text:p text:style-name="a728" text:class-names="" text:cond-style-name=""><text:span text:style-name="a724" text:class-names="">另外教練應</text:span><text:span text:style-name="a725" text:class-names="">保持良好的身心狀況</text:span><text:span text:style-name="a726" text:class-names="">。</text:span><text:span text:style-name="a727" text:class-names=""/></text:p>
              </text:list-item>
            </text:list>
          </draw:text-box>
          <svg:title/>
          <svg:desc/>
        </draw:frame>
      </draw:page>
      <draw:page draw:name="Slide232" draw:style-name="a732" draw:master-page-name="Master1-Layout2-obj-標題及物件" presentation:presentation-page-layout-name="Master1-PPL2" draw:id="Slide-487">
        <draw:frame draw:id="id132" presentation:style-name="a738" draw:name="標題 1" svg:x="0.5in" svg:y="0.30035in" svg:width="9in" svg:height="1.25in" presentation:class="title" presentation:placeholder="false">
          <draw:text-box>
            <text:p text:style-name="a737" text:class-names="" text:cond-style-name=""><text:span text:style-name="a733" text:class-names="">6.4.2<text:s text:c="1"/></text:span><text:span text:style-name="a734" text:class-names="">本節結語</text:span><text:span text:style-name="a735" text:class-names="">-3</text:span><text:span text:style-name="a736" text:class-names=""/></text:p>
          </draw:text-box>
          <svg:title/>
          <svg:desc/>
        </draw:frame>
        <draw:frame draw:id="id133" presentation:style-name="a763" draw:name="內容版面配置區 2" svg:x="0.5in" svg:y="1.75in" svg:width="9in" svg:height="4.94965in" presentation:class="outline" presentation:placeholder="false">
          <draw:text-box>
            <text:list text:style-name="a748">
              <text:list-item>
                <text:p text:style-name="a747" text:class-names="" text:cond-style-name=""><text:span text:style-name="a739" text:class-names="">至於</text:span><text:span text:style-name="a740" text:class-names="">運動員方面</text:span><text:span text:style-name="a741" text:class-names="">，在不影響學業或工作情況之下，至少要有每週</text:span><text:span text:style-name="a742" text:class-names="">10</text:span><text:span text:style-name="a743" text:class-names="">～</text:span><text:span text:style-name="a744" text:class-names="">20</text:span><text:span text:style-name="a745" text:class-names="">小時以上當個專職運動員。</text:span><text:span text:style-name="a746" text:class-names=""/></text:p>
              </text:list-item>
            </text:list>
            <text:list text:style-name="a754">
              <text:list-item>
                <text:p text:style-name="a753" text:class-names="" text:cond-style-name=""><text:span text:style-name="a749" text:class-names="">而</text:span><text:span text:style-name="a750" text:class-names="">運動員的學歷</text:span><text:span text:style-name="a751" text:class-names="">，期望運動員能接受良好的教育，鼓勵及輔導他們選擇與自己而性向及與興趣相符的科系就讀</text:span><text:span text:style-name="a752" text:class-names=""/></text:p>
              </text:list-item>
            </text:list>
            <text:list text:style-name="a759">
              <text:list-item>
                <text:p text:style-name="a758" text:class-names="" text:cond-style-name=""><text:span text:style-name="a755" text:class-names="">至於</text:span><text:span text:style-name="a756" text:class-names="">運動員的年資及年齡</text:span><text:span text:style-name="a757" text:class-names="">，和士氣也有關係；同時保持身心的平衡與健康；是不可或缺，以上作為培訓的參考。</text:span></text:p>
              </text:list-item>
            </text:list>
            <text:list text:style-name="a762">
              <text:list-item>
                <text:p text:style-name="a761" text:class-names="" text:cond-style-name=""><text:span text:style-name="a760" text:class-names=""/></text:p>
              </text:list-item>
            </text:list>
          </draw:text-box>
          <svg:title/>
          <svg:desc/>
        </draw:frame>
      </draw:page>
      <draw:page draw:name="Slide245" draw:style-name="a765" draw:master-page-name="Master1-Layout2-obj-標題及物件" presentation:presentation-page-layout-name="Master1-PPL2" draw:id="Slide-500">
        <draw:frame draw:id="id134" presentation:style-name="a770" draw:name="標題 1" svg:x="0.5in" svg:y="0.30035in" svg:width="9in" svg:height="1.25in" presentation:class="title" presentation:placeholder="false">
          <draw:text-box>
            <text:p text:style-name="a769" text:class-names="" text:cond-style-name=""><text:span text:style-name="a766" text:class-names="">6.5<text:s text:c="1"/></text:span><text:span text:style-name="a767" text:class-names="">運動團隊士氣激勵的運用</text:span><text:span text:style-name="a768" text:class-names=""/></text:p>
          </draw:text-box>
          <svg:title/>
          <svg:desc/>
        </draw:frame>
        <draw:frame draw:id="id135" presentation:style-name="a792" draw:name="內容版面配置區 2" svg:x="0.5in" svg:y="1.75in" svg:width="9in" svg:height="4.94965in" presentation:class="outline" presentation:placeholder="false">
          <draw:text-box>
            <text:list text:style-name="a773">
              <text:list-item>
                <text:p text:style-name="a772" text:class-names="" text:cond-style-name=""><text:span text:style-name="a771" text:class-names=""/></text:p>
              </text:list-item>
            </text:list>
            <text:list text:style-name="a776">
              <text:list-item>
                <text:p text:style-name="a775" text:class-names="" text:cond-style-name=""><text:span text:style-name="a774" text:class-names=""/></text:p>
              </text:list-item>
            </text:list>
            <text:list text:style-name="a779">
              <text:list-item>
                <text:p text:style-name="a778" text:class-names="" text:cond-style-name=""><text:span text:style-name="a777" text:class-names=""/></text:p>
              </text:list-item>
            </text:list>
            <text:list text:style-name="a782">
              <text:list-item>
                <text:p text:style-name="a781" text:class-names="" text:cond-style-name=""><text:span text:style-name="a780" text:class-names=""/></text:p>
              </text:list-item>
            </text:list>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text:p>
              </text:list-item>
            </text:list>
            <text:list text:style-name="a791">
              <text:list-item>
                <text:p text:style-name="a790" text:class-names="" text:cond-style-name=""><text:span text:style-name="a789" text:class-names=""/></text:p>
              </text:list-item>
            </text:list>
          </draw:text-box>
          <svg:title/>
          <svg:desc/>
        </draw:frame>
        <draw:g draw:name="內容版面配置區 3" draw:id="id136">
          <svg:title/>
          <svg:desc/>
          <draw:custom-shape svg:x="2.26402in" svg:y="1.84615in" svg:width="5.985in" svg:height="1.43415in" draw:id="id137" draw:style-name="a797" draw:name="手繪多邊形 6">
            <svg:title/>
            <svg:desc/>
            <text:p text:style-name="a796" text:class-names="" text:cond-style-name=""><text:span text:style-name="a793" text:class-names=""><text:s text:c="1"/>6.5.1 <text:s text:c="1"/></text:span><text:span text:style-name="a794" text:class-names="">激勵的步驟</text:span><text:span text:style-name="a795"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84615in" svg:width="1.0261in" svg:height="1.43415in" draw:id="id138" draw:style-name="a800" draw:name="手繪多邊形 7">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7084in" svg:width="5.985in" svg:height="1.43415in" draw:id="id139" draw:style-name="a805" draw:name="手繪多邊形 8">
            <svg:title/>
            <svg:desc/>
            <text:p text:style-name="a804" text:class-names="" text:cond-style-name=""><text:span text:style-name="a801" text:class-names="">6.5.2 <text:s text:c="1"/></text:span><text:span text:style-name="a802" text:class-names="">激勵的原則</text:span><text:span text:style-name="a803"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70842in" svg:width="1.0261in" svg:height="1.43415in" draw:id="id140" draw:style-name="a808" draw:name="手繪多邊形 9">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247" draw:style-name="a810" draw:master-page-name="Master1-Layout2-obj-標題及物件" presentation:presentation-page-layout-name="Master1-PPL2" draw:id="Slide-502">
        <draw:frame draw:id="id141" presentation:style-name="a815" draw:name="標題 1" svg:x="0.5in" svg:y="0.30035in" svg:width="9in" svg:height="1.25in" presentation:class="title" presentation:placeholder="false">
          <draw:text-box>
            <text:p text:style-name="a814" text:class-names="" text:cond-style-name=""><text:span text:style-name="a811" text:class-names="">6.5.1<text:s text:c="1"/></text:span><text:span text:style-name="a812" text:class-names="">激勵的步驟</text:span><text:span text:style-name="a813" text:class-names=""/></text:p>
          </draw:text-box>
          <svg:title/>
          <svg:desc/>
        </draw:frame>
        <draw:frame draw:id="id142" presentation:style-name="a840" draw:name="內容版面配置區 2" svg:x="0.5in" svg:y="1.75in" svg:width="8.60577in" svg:height="4.94965in" presentation:class="outline" presentation:placeholder="false">
          <draw:text-box>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text:p>
              </text:list-item>
            </text:list>
            <text:list text:style-name="a824">
              <text:list-item>
                <text:p text:style-name="a823" text:class-names="" text:cond-style-name=""><text:span text:style-name="a822" text:class-names=""/></text:p>
              </text:list-item>
            </text:list>
            <text:list text:style-name="a827">
              <text:list-item>
                <text:p text:style-name="a826" text:class-names="" text:cond-style-name=""><text:span text:style-name="a825" text:class-names=""/></text:p>
              </text:list-item>
            </text:list>
            <text:list text:style-name="a830">
              <text:list-item>
                <text:p text:style-name="a829" text:class-names="" text:cond-style-name=""><text:span text:style-name="a828" text:class-names=""/></text:p>
              </text:list-item>
            </text:list>
            <text:list text:style-name="a833">
              <text:list-item>
                <text:p text:style-name="a832" text:class-names="" text:cond-style-name=""><text:span text:style-name="a831" text:class-names=""/></text:p>
              </text:list-item>
            </text:list>
            <text:list text:style-name="a836">
              <text:list-item>
                <text:p text:style-name="a835" text:class-names="" text:cond-style-name=""><text:span text:style-name="a834" text:class-names=""/></text:p>
              </text:list-item>
            </text:list>
            <text:list text:style-name="a839">
              <text:list-item>
                <text:p text:style-name="a838" text:class-names="" text:cond-style-name=""><text:span text:style-name="a837" text:class-names=""/></text:p>
              </text:list-item>
            </text:list>
          </draw:text-box>
          <svg:title/>
          <svg:desc/>
        </draw:frame>
        <draw:g draw:name="內容版面配置區 3" draw:id="id143">
          <svg:title/>
          <svg:desc/>
          <draw:custom-shape svg:x="-1.83654in" svg:y="1.55035in" svg:width="4.9136in" svg:height="4.44004in" draw:id="id144" draw:style-name="a843" draw:name="手繪多邊形 4">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354"/>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2.70188in" svg:y="2.36851in" svg:width="6.17312in" svg:height="0.51384in" draw:id="id145" draw:style-name="a850" draw:name="手繪多邊形 5">
            <svg:title/>
            <svg:desc/>
            <text:p text:style-name="a849" text:class-names="" text:cond-style-name=""><text:span text:style-name="a844" text:class-names="">(</text:span><text:span text:style-name="a845" text:class-names="">一</text:span><text:span text:style-name="a846" text:class-names="">)</text:span><text:span text:style-name="a847" text:class-names="">鑑別激勵的需求</text:span><text:span text:style-name="a848"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5098in" svg:y="2.31161in" svg:width="0.7018in" svg:height="0.63416in" draw:id="id146" draw:style-name="a853" draw:name="手繪多邊形 6">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2376in" svg:y="3.13615in" svg:width="5.85124in" svg:height="0.50732in" draw:id="id147" draw:style-name="a860" draw:name="手繪多邊形 7">
            <svg:title/>
            <svg:desc/>
            <text:p text:style-name="a859" text:class-names="" text:cond-style-name=""><text:span text:style-name="a854" text:class-names="">(</text:span><text:span text:style-name="a855" text:class-names="">二</text:span><text:span text:style-name="a856" text:class-names="">)</text:span><text:span text:style-name="a857" text:class-names="">準備激勵的工具</text:span><text:span text:style-name="a858"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67286in" svg:y="3.07273in" svg:width="0.7018in" svg:height="0.63416in" draw:id="id148" draw:style-name="a863" draw:name="手繪多邊形 8">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2376in" svg:y="3.89727in" svg:width="5.85124in" svg:height="0.50732in" draw:id="id149" draw:style-name="a870" draw:name="手繪多邊形 9">
            <svg:title/>
            <svg:desc/>
            <text:p text:style-name="a869" text:class-names="" text:cond-style-name=""><text:span text:style-name="a864" text:class-names="">(</text:span><text:span text:style-name="a865" text:class-names="">三</text:span><text:span text:style-name="a866" text:class-names="">)</text:span><text:span text:style-name="a867" text:class-names="">規劃激勵內容及程序</text:span><text:span text:style-name="a868"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67286in" svg:y="3.83385in" svg:width="0.7018in" svg:height="0.63416in" draw:id="id150" draw:style-name="a873" draw:name="手繪多邊形 10">
            <svg:title/>
            <svg:desc/>
            <text:p text:style-name="a872" text:class-names="" text:cond-style-name=""><text:span text:style-name="a8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0187in" svg:y="4.65839in" svg:width="6.17312in" svg:height="0.50732in" draw:id="id151" draw:style-name="a880" draw:name="手繪多邊形 11">
            <svg:title/>
            <svg:desc/>
            <text:p text:style-name="a879" text:class-names="" text:cond-style-name=""><text:span text:style-name="a874" text:class-names="">(</text:span><text:span text:style-name="a875" text:class-names="">四</text:span><text:span text:style-name="a876" text:class-names="">)</text:span><text:span text:style-name="a877" text:class-names="">追查激勵後之效益</text:span><text:span text:style-name="a878"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5098in" svg:y="4.59497in" svg:width="0.7018in" svg:height="0.63416in" draw:id="id152" draw:style-name="a883" draw:name="手繪多邊形 12">
            <svg:title/>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240" draw:style-name="a885" draw:master-page-name="Master1-Layout2-obj-標題及物件" presentation:presentation-page-layout-name="Master1-PPL2" draw:id="Slide-495">
        <draw:frame draw:id="id153" presentation:style-name="a892" draw:name="標題 1" svg:x="0.5in" svg:y="0.30035in" svg:width="9in" svg:height="1.25in" presentation:class="title" presentation:placeholder="false">
          <draw:text-box>
            <text:p text:style-name="a891" text:class-names="" text:cond-style-name=""><text:span text:style-name="a886" text:class-names="">(</text:span><text:span text:style-name="a887" text:class-names="">一</text:span><text:span text:style-name="a888" text:class-names="">)</text:span><text:span text:style-name="a889" text:class-names="">鑑別激勵的需求</text:span><text:span text:style-name="a890" text:class-names=""/></text:p>
          </draw:text-box>
          <svg:title/>
          <svg:desc/>
        </draw:frame>
        <draw:frame draw:id="id154" presentation:style-name="a897" draw:name="內容版面配置區 2" svg:x="0.5in" svg:y="1.75in" svg:width="9in" svg:height="4.94965in" presentation:class="outline" presentation:placeholder="false">
          <draw:text-box>
            <text:list text:style-name="a896">
              <text:list-item>
                <text:p text:style-name="a895" text:class-names="" text:cond-style-name=""><text:span text:style-name="a893" text:class-names="">團隊士氣激勵的第一階段是判斷激勵，到底那些運動員需要激勵？這必須有個辦法及指標來鑑別，如果激勵太浮濫，可能帶來負作用，統統有獎，在激勵作用幾乎等於零。當然每位運動員、教練都需要激勵，只不過需要激勵的種類及程度不同罷了！對某些運動員著重在他進步的成績，某些是強調訓練的精神，某些則要求在國際賽的奪牌等。每位運動員的水準不一，因此，激勵應以針對個人不同的需要為要點，作規劃。</text:span><text:span text:style-name="a894" text:class-names=""/></text:p>
              </text:list-item>
            </text:list>
          </draw:text-box>
          <svg:title/>
          <svg:desc/>
        </draw:frame>
      </draw:page>
      <draw:page draw:name="Slide241" draw:style-name="a899" draw:master-page-name="Master1-Layout2-obj-標題及物件" presentation:presentation-page-layout-name="Master1-PPL2" draw:id="Slide-496">
        <draw:frame draw:id="id155" presentation:style-name="a906" draw:name="標題 1" svg:x="0.5in" svg:y="0.30035in" svg:width="9in" svg:height="1.25in" presentation:class="title" presentation:placeholder="false">
          <draw:text-box>
            <text:p text:style-name="a905" text:class-names="" text:cond-style-name=""><text:span text:style-name="a900" text:class-names="">(</text:span><text:span text:style-name="a901" text:class-names="">二</text:span><text:span text:style-name="a902" text:class-names="">)</text:span><text:span text:style-name="a903" text:class-names="">準備激勵的工具</text:span><text:span text:style-name="a904" text:class-names=""/></text:p>
          </draw:text-box>
          <svg:title/>
          <svg:desc/>
        </draw:frame>
        <draw:frame draw:id="id156" presentation:style-name="a951" draw:name="內容版面配置區 2" svg:x="0.5in" svg:y="1.31731in" svg:width="9in" svg:height="5.38234in" presentation:class="outline" presentation:placeholder="false">
          <draw:text-box>
            <text:list text:style-name="a910">
              <text:list-item>
                <text:p text:style-name="a909" text:class-names="" text:cond-style-name=""><text:span text:style-name="a907" text:class-names="">了解某隊、某教練或某運動員對激勵的需求後，也就是給予激勵，可提振團隊的士氣，那麼便應準備一些激勵的工具，大致可用的激勵工具如：</text:span><text:span text:style-name="a908" text:class-names=""/></text:p>
              </text:list-item>
            </text:list>
            <text:list text:style-name="a915">
              <text:list-item>
                <text:p text:style-name="a914" text:class-names="" text:cond-style-name=""><text:span text:style-name="a911" text:class-names="">1.</text:span><text:span text:style-name="a912" text:class-names="">運用權威</text:span><text:span text:style-name="a913" text:class-names=""/></text:p>
              </text:list-item>
            </text:list>
            <text:list text:style-name="a920">
              <text:list-item>
                <text:p text:style-name="a919" text:class-names="" text:cond-style-name=""><text:span text:style-name="a916" text:class-names="">2.</text:span><text:span text:style-name="a917" text:class-names="">掌握績效</text:span><text:span text:style-name="a918" text:class-names=""/></text:p>
              </text:list-item>
            </text:list>
            <text:list text:style-name="a925">
              <text:list-item>
                <text:p text:style-name="a924" text:class-names="" text:cond-style-name=""><text:span text:style-name="a921" text:class-names="">3.</text:span><text:span text:style-name="a922" text:class-names="">使用競爭壓力</text:span><text:span text:style-name="a923" text:class-names=""/></text:p>
              </text:list-item>
            </text:list>
            <text:list text:style-name="a930">
              <text:list-item>
                <text:p text:style-name="a929" text:class-names="" text:cond-style-name=""><text:span text:style-name="a926" text:class-names="">4.</text:span><text:span text:style-name="a927" text:class-names="">利用獎勵</text:span><text:span text:style-name="a928" text:class-names=""/></text:p>
              </text:list-item>
            </text:list>
            <text:list text:style-name="a935">
              <text:list-item>
                <text:p text:style-name="a934" text:class-names="" text:cond-style-name=""><text:span text:style-name="a931" text:class-names="">5.</text:span><text:span text:style-name="a932" text:class-names="">運用溫情</text:span><text:span text:style-name="a933" text:class-names=""/></text:p>
              </text:list-item>
            </text:list>
            <text:list text:style-name="a940">
              <text:list-item>
                <text:p text:style-name="a939" text:class-names="" text:cond-style-name=""><text:span text:style-name="a936" text:class-names="">6.</text:span><text:span text:style-name="a937" text:class-names="">工作中滿足的運用</text:span><text:span text:style-name="a938" text:class-names=""/></text:p>
              </text:list-item>
            </text:list>
            <text:list text:style-name="a945">
              <text:list-item>
                <text:p text:style-name="a944" text:class-names="" text:cond-style-name=""><text:span text:style-name="a941" text:class-names="">7.</text:span><text:span text:style-name="a942" text:class-names="">私下面談</text:span><text:span text:style-name="a943" text:class-names=""/></text:p>
              </text:list-item>
            </text:list>
            <text:list text:style-name="a950">
              <text:list-item>
                <text:p text:style-name="a949" text:class-names="" text:cond-style-name=""><text:span text:style-name="a946" text:class-names="">8.</text:span><text:span text:style-name="a947" text:class-names="">參與管理</text:span><text:span text:style-name="a948" text:class-names=""/></text:p>
              </text:list-item>
            </text:list>
          </draw:text-box>
          <svg:title/>
          <svg:desc/>
        </draw:frame>
      </draw:page>
      <draw:page draw:name="Slide242" draw:style-name="a953" draw:master-page-name="Master1-Layout2-obj-標題及物件" presentation:presentation-page-layout-name="Master1-PPL2" draw:id="Slide-497">
        <draw:frame draw:id="id157" presentation:style-name="a961" draw:name="標題 1" svg:x="0.5in" svg:y="0.30035in" svg:width="9in" svg:height="1.25in" presentation:class="title" presentation:placeholder="false">
          <draw:text-box>
            <text:p text:style-name="a960" text:class-names="" text:cond-style-name=""><text:span text:style-name="a954" text:class-names=""><text:s text:c="1"/></text:span><text:span text:style-name="a955" text:class-names="">(</text:span><text:span text:style-name="a956" text:class-names="">三</text:span><text:span text:style-name="a957" text:class-names="">)</text:span><text:span text:style-name="a958" text:class-names="">規劃激勵內容及程序</text:span><text:span text:style-name="a959" text:class-names=""/></text:p>
          </draw:text-box>
          <svg:title/>
          <svg:desc/>
        </draw:frame>
        <draw:frame draw:id="id158" presentation:style-name="a966" draw:name="內容版面配置區 2" svg:x="0.5in" svg:y="1.75in" svg:width="9in" svg:height="4.94965in" presentation:class="outline" presentation:placeholder="false">
          <draw:text-box>
            <text:list text:style-name="a965">
              <text:list-item>
                <text:p text:style-name="a964" text:class-names="" text:cond-style-name=""><text:span text:style-name="a962" text:class-names="">在選定激勵計畫之前，必須審慎考慮其激勵對象、目的、效益及過去有無類似作法等。例如要對某一運動員表示讚賞其訓練精神時，便得先想好該用何種詞句、聲調、姿態等。對於實施激勵之時機及地點也應審慎，一般而言，激勵時機應在需要激勵之事實發生過後不久為之，時間拖久，其效果將大打折扣；而激勵地點也應依受激勵對象之個性、喜好，參照慣例後決定之。決定後，都能記下書面資料，作日後管理考核以及下次規劃激勵之參考。</text:span><text:span text:style-name="a963" text:class-names=""/></text:p>
              </text:list-item>
            </text:list>
          </draw:text-box>
          <svg:title/>
          <svg:desc/>
        </draw:frame>
      </draw:page>
      <draw:page draw:name="Slide243" draw:style-name="a968" draw:master-page-name="Master1-Layout2-obj-標題及物件" presentation:presentation-page-layout-name="Master1-PPL2" draw:id="Slide-498">
        <draw:frame draw:id="id159" presentation:style-name="a975" draw:name="標題 1" svg:x="0.5in" svg:y="0.30035in" svg:width="9in" svg:height="1.25in" presentation:class="title" presentation:placeholder="false">
          <draw:text-box>
            <text:p text:style-name="a974" text:class-names="" text:cond-style-name=""><text:span text:style-name="a969" text:class-names="">(</text:span><text:span text:style-name="a970" text:class-names="">四</text:span><text:span text:style-name="a971" text:class-names="">)</text:span><text:span text:style-name="a972" text:class-names="">追查激勵後之效益</text:span><text:span text:style-name="a973" text:class-names=""/></text:p>
          </draw:text-box>
          <svg:title/>
          <svg:desc/>
        </draw:frame>
        <draw:frame draw:id="id160" presentation:style-name="a982" draw:name="內容版面配置區 2" svg:x="0.5in" svg:y="1.75in" svg:width="9in" svg:height="4.94965in" presentation:class="outline" presentation:placeholder="false">
          <draw:text-box>
            <text:list text:style-name="a978">
              <text:list-item>
                <text:p text:style-name="a977" text:class-names="" text:cond-style-name=""><text:span text:style-name="a976" text:class-names="">實施激勵制度之後，應檢討是否達到預期效果，如提高訓練的精神、向心力增強、缺席人數減少、士氣指標升高。檢討激勵的辦法，如果激勵效果不佳，便應思考改用其他方法，或再研擬出其他策略；而若使用某種激勵方式之效果不錯，也可作為未來類似的工作激勵情況之參考。</text:span></text:p>
              </text:list-item>
            </text:list>
            <text:list text:style-name="a981">
              <text:list-item>
                <text:p text:style-name="a980" text:class-names="" text:cond-style-name=""><text:span text:style-name="a979" text:class-names=""/></text:p>
              </text:list-item>
            </text:list>
          </draw:text-box>
          <svg:title/>
          <svg:desc/>
        </draw:frame>
      </draw:page>
      <draw:page draw:name="Slide250" draw:style-name="a984" draw:master-page-name="Master1-Layout2-obj-標題及物件" presentation:presentation-page-layout-name="Master1-PPL2" draw:id="Slide-505">
        <draw:frame draw:id="id161" presentation:style-name="a989" draw:name="標題 1" svg:x="0.5in" svg:y="0.30035in" svg:width="9in" svg:height="1.25in" presentation:class="title" presentation:placeholder="false">
          <draw:text-box>
            <text:p text:style-name="a988" text:class-names="" text:cond-style-name=""><text:span text:style-name="a985" text:class-names="">6.5.2 <text:s text:c="1"/></text:span><text:span text:style-name="a986" text:class-names="">激勵的原則</text:span><text:span text:style-name="a987" text:class-names=""/></text:p>
          </draw:text-box>
          <svg:title/>
          <svg:desc/>
        </draw:frame>
        <draw:frame draw:id="id162" presentation:style-name="a1020" draw:name="內容版面配置區 2" svg:x="0.35577in" svg:y="1.55035in" svg:width="9.42308in" svg:height="5.09388in" presentation:class="outline" presentation:placeholder="false">
          <draw:text-box>
            <text:list text:style-name="a992">
              <text:list-item>
                <text:p text:style-name="a991" text:class-names="" text:cond-style-name=""><text:span text:style-name="a990" text:class-names="">綜上所述，可知工作激勵方針對人類各種需要之有待滿足，藉生理或心理上之獎賞誘導教練及運動員之行為，使其能積極地與團隊目標相結合。良好的工作激勵之原則有如下數項：</text:span></text:p>
              </text:list-item>
            </text:list>
            <text:list text:style-name="a996">
              <text:list-item>
                <text:p text:style-name="a995" text:class-names="" text:cond-style-name=""><text:span text:style-name="a993" text:class-names="">1.</text:span><text:span text:style-name="a994" text:class-names="">應了解成員真正的需要與願望。</text:span></text:p>
              </text:list-item>
            </text:list>
            <text:list text:style-name="a1000">
              <text:list-item>
                <text:p text:style-name="a999" text:class-names="" text:cond-style-name=""><text:span text:style-name="a997" text:class-names="">2.</text:span><text:span text:style-name="a998" text:class-names="">激勵必須有目標，此目標即主管所希望達成之努力方向。</text:span></text:p>
              </text:list-item>
            </text:list>
            <text:list text:style-name="a1004">
              <text:list-item>
                <text:p text:style-name="a1003" text:class-names="" text:cond-style-name=""><text:span text:style-name="a1001" text:class-names="">3.</text:span><text:span text:style-name="a1002" text:class-names="">激勵必須形成風尚，因為團體約束較個別之懲罰更為有效，故管理者應隨時利用時機，激發團體意識。</text:span></text:p>
              </text:list-item>
            </text:list>
            <text:list text:style-name="a1008">
              <text:list-item>
                <text:p text:style-name="a1007" text:class-names="" text:cond-style-name=""><text:span text:style-name="a1005" text:class-names="">4.</text:span><text:span text:style-name="a1006" text:class-names="">激勵必須有效傳達，並注重時效。</text:span></text:p>
              </text:list-item>
            </text:list>
            <text:list text:style-name="a1012">
              <text:list-item>
                <text:p text:style-name="a1011" text:class-names="" text:cond-style-name=""><text:span text:style-name="a1009" text:class-names="">5.</text:span><text:span text:style-name="a1010" text:class-names="">激勵必須簡單、迅速而直接。</text:span></text:p>
              </text:list-item>
            </text:list>
            <text:list text:style-name="a1016">
              <text:list-item>
                <text:p text:style-name="a1015" text:class-names="" text:cond-style-name=""><text:span text:style-name="a1013" text:class-names="">6.</text:span><text:span text:style-name="a1014" text:class-names="">激勵必須注重公平，以及避免遺漏。</text:span></text:p>
              </text:list-item>
            </text:list>
            <text:list text:style-name="a1019">
              <text:list-item>
                <text:p text:style-name="a1018" text:class-names="" text:cond-style-name=""><text:span text:style-name="a1017" text:class-names=""/></text:p>
              </text:list-item>
            </text:list>
          </draw:text-box>
          <svg:title/>
          <svg:desc/>
        </draw:frame>
      </draw:page>
      <draw:page draw:name="Slide252" draw:style-name="a1022" draw:master-page-name="Master1-Layout2-obj-標題及物件" presentation:presentation-page-layout-name="Master1-PPL2" draw:id="Slide-507">
        <draw:frame draw:id="id163" presentation:style-name="a1028" draw:name="標題 1" svg:x="0.5in" svg:y="0.30035in" svg:width="9in" svg:height="1.25in" presentation:class="title" presentation:placeholder="false">
          <draw:text-box>
            <text:p text:style-name="a1027" text:class-names="" text:cond-style-name=""><text:span text:style-name="a1023" text:class-names="">6.6<text:s text:c="1"/></text:span><text:span text:style-name="a1024" text:class-names="">結 語</text:span><text:span text:style-name="a1025" text:class-names="">-1</text:span><text:span text:style-name="a1026" text:class-names=""/></text:p>
          </draw:text-box>
          <svg:title/>
          <svg:desc/>
        </draw:frame>
        <draw:frame draw:id="id164" presentation:style-name="a1035" draw:name="內容版面配置區 2" svg:x="0.64423in" svg:y="1.42308in" svg:width="9in" svg:height="5.26923in" presentation:class="outline" presentation:placeholder="false">
          <draw:text-box>
            <text:list text:style-name="a1031">
              <text:list-item>
                <text:p text:style-name="a1030" text:class-names="" text:cond-style-name=""><text:span text:style-name="a1029" text:class-names="">運動團隊肩負著時代的需要，兼顧國家體育政策的發展，積極而健全的運動團隊組訓，應可發揮「全民運動」或「爭取金牌」的目標邁進。在運動團隊中的運動社團，著重「量」的發展。在這功利主義及物質享樂的文化瀰漫著，確實需要發揮社團的團隊士氣去推廣運動。而運動團隊中的代表隊，著重「質」的訓練，在各級運動比賽，日益競爭激烈，必須靠本身的條件，科技整合的運用及吃苦耐勞的偉大志節去推展。而團隊士氣的激勵就是良好而有效的催化劑，是維持運動團隊長期、枯燥、艱苦訓練的原動力。</text:span></text:p>
              </text:list-item>
            </text:list>
            <text:list text:style-name="a1034">
              <text:list-item>
                <text:p text:style-name="a1033" text:class-names="" text:cond-style-name=""><text:span text:style-name="a1032" text:class-names=""><text:s text:c="4"/></text:span></text:p>
              </text:list-item>
            </text:list>
          </draw:text-box>
          <svg:title/>
          <svg:desc/>
        </draw:frame>
      </draw:page>
      <draw:page draw:name="Slide251" draw:style-name="a1037" draw:master-page-name="Master1-Layout2-obj-標題及物件" presentation:presentation-page-layout-name="Master1-PPL2" draw:id="Slide-506">
        <draw:frame draw:id="id165" presentation:style-name="a1043" draw:name="標題 1" svg:x="0.5in" svg:y="0.30035in" svg:width="9in" svg:height="1.25in" presentation:class="title" presentation:placeholder="false">
          <draw:text-box>
            <text:p text:style-name="a1042" text:class-names="" text:cond-style-name=""><text:span text:style-name="a1038" text:class-names="">6.6<text:s text:c="1"/></text:span><text:span text:style-name="a1039" text:class-names="">結 語</text:span><text:span text:style-name="a1040" text:class-names="">-2</text:span><text:span text:style-name="a1041" text:class-names=""/></text:p>
          </draw:text-box>
          <svg:title/>
          <svg:desc/>
        </draw:frame>
        <draw:frame draw:id="id166" presentation:style-name="a1050" draw:name="內容版面配置區 2" svg:x="0.5in" svg:y="1.75in" svg:width="9in" svg:height="4.94965in" presentation:class="outline" presentation:placeholder="false">
          <draw:text-box>
            <text:list text:style-name="a1046">
              <text:list-item>
                <text:p text:style-name="a1045" text:class-names="" text:cond-style-name=""><text:span text:style-name="a1044" text:class-names="">瞭解運動團隊士氣組成的內涵以及影響的因素，都僅止於認知的階段，接著最重要是如何去執行。而管理的理念著重規劃，首先是鑑別激勵的需求，接著準備激勵的方法與策略，以進行激勵的作業，最後還要評估激勵後的效益，是否達到預期的效果。至於激勵要有良好的成效，必須注意到需求性、目標性、時效性、公平性、簡明性以及團體意識等。</text:span></text:p>
              </text:list-item>
            </text:list>
            <text:list text:style-name="a1049">
              <text:list-item>
                <text:p text:style-name="a1048" text:class-names="" text:cond-style-name=""><text:span text:style-name="a1047" text:class-names=""/></text:p>
              </text:list-item>
            </text:list>
          </draw:text-box>
          <svg:title/>
          <svg:desc/>
        </draw:frame>
      </draw:page>
      <draw:page draw:name="Slide42" draw:style-name="a1052" draw:master-page-name="Master1-Layout2-obj-標題及物件" presentation:presentation-page-layout-name="Master1-PPL2" draw:id="Slide-297">
        <draw:frame draw:id="id167" presentation:style-name="a1055" draw:name="標題 1" svg:x="0.5in" svg:y="0.30035in" svg:width="9in" svg:height="1.25in" presentation:class="title" presentation:placeholder="false">
          <draw:text-box>
            <text:p text:style-name="a1054" text:class-names="" text:cond-style-name=""><text:span text:style-name="a1053" text:class-names="">END</text:span></text:p>
          </draw:text-box>
          <svg:title/>
          <svg:desc/>
        </draw:frame>
        <draw:frame draw:id="id168" presentation:style-name="a1065" draw:name="內容版面配置區 2" svg:x="0.5in" svg:y="1.75in" svg:width="9in" svg:height="4.94965in" presentation:class="outline" presentation:placeholder="false">
          <draw:text-box>
            <text:list text:style-name="a1058">
              <text:list-item>
                <text:p text:style-name="a1057" text:class-names="" text:cond-style-name=""><text:span text:style-name="a1056" text:class-names=""/></text:p>
              </text:list-item>
            </text:list>
            <text:list text:style-name="a1061">
              <text:list-item>
                <text:p text:style-name="a1060" text:class-names="" text:cond-style-name=""><text:span text:style-name="a1059" text:class-names=""/></text:p>
              </text:list-item>
            </text:list>
            <text:list text:style-name="a1064">
              <text:list-item>
                <text:p text:style-name="a1063" text:class-names="" text:cond-style-name=""><text:span text:style-name="a1062" text:class-names="">03 end</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00" draw:style="linear" draw:angle="0" draw:start-color="#9ab5e4" draw:end-color="#c2d1ed" draw:start-intensity="100%" draw:end-intensity="100%"/>
    <draw:gradient draw:name="a1051" draw:style="linear" draw:angle="0" draw:start-color="#9ab5e4" draw:end-color="#c2d1ed" draw:start-intensity="100%" draw:end-intensity="100%"/>
    <draw:gradient draw:name="a225" draw:style="linear" draw:angle="0" draw:start-color="#9ab5e4" draw:end-color="#c2d1ed" draw:start-intensity="100%" draw:end-intensity="100%"/>
    <draw:gradient draw:name="a408" draw:style="linear" draw:angle="0" draw:start-color="#9ab5e4" draw:end-color="#c2d1ed" draw:start-intensity="100%" draw:end-intensity="100%"/>
    <draw:gradient draw:name="a678" draw:style="linear" draw:angle="0" draw:start-color="#9ab5e4" draw:end-color="#c2d1ed" draw:start-intensity="100%" draw:end-intensity="100%"/>
    <draw:gradient draw:name="a322" draw:style="linear" draw:angle="0" draw:start-color="#9ab5e4" draw:end-color="#c2d1ed" draw:start-intensity="100%" draw:end-intensity="100%"/>
    <draw:gradient draw:name="a556" draw:style="linear" draw:angle="0" draw:start-color="#9ab5e4" draw:end-color="#c2d1ed" draw:start-intensity="100%" draw:end-intensity="100%"/>
    <draw:gradient draw:name="a731" draw:style="linear" draw:angle="0" draw:start-color="#9ab5e4" draw:end-color="#c2d1ed" draw:start-intensity="100%" draw:end-intensity="100%"/>
    <draw:gradient draw:name="a626" draw:style="linear" draw:angle="0" draw:start-color="#9ab5e4" draw:end-color="#c2d1ed" draw:start-intensity="100%" draw:end-intensity="100%"/>
    <draw:gradient draw:name="a257" draw:style="linear" draw:angle="0" draw:start-color="#9ab5e4" draw:end-color="#c2d1ed" draw:start-intensity="100%" draw:end-intensity="100%"/>
    <draw:gradient draw:name="a91" draw:style="linear" draw:angle="0" draw:start-color="#9ab5e4" draw:end-color="#c2d1ed" draw:start-intensity="100%" draw:end-intensity="100%"/>
    <draw:gradient draw:name="a967" draw:style="linear" draw:angle="0" draw:start-color="#9ab5e4" draw:end-color="#c2d1ed" draw:start-intensity="100%" draw:end-intensity="100%"/>
    <draw:gradient draw:name="a898" draw:style="linear" draw:angle="0" draw:start-color="#9ab5e4" draw:end-color="#c2d1ed" draw:start-intensity="100%" draw:end-intensity="100%"/>
    <draw:gradient draw:name="a296" draw:style="linear" draw:angle="0" draw:start-color="#9ab5e4" draw:end-color="#c2d1ed" draw:start-intensity="100%" draw:end-intensity="100%"/>
    <draw:gradient draw:name="a56" draw:style="linear" draw:angle="0" draw:start-color="#9ab5e4" draw:end-color="#c2d1ed" draw:start-intensity="100%" draw:end-intensity="100%"/>
    <draw:gradient draw:name="a0" draw:style="linear" draw:angle="0" draw:start-color="#9ab5e4" draw:end-color="#c2d1ed" draw:start-intensity="100%" draw:end-intensity="100%"/>
    <draw:gradient draw:name="a243" draw:style="linear" draw:angle="0" draw:start-color="#9ab5e4" draw:end-color="#c2d1ed" draw:start-intensity="100%" draw:end-intensity="100%"/>
    <draw:gradient draw:name="a809" draw:style="linear" draw:angle="0" draw:start-color="#9ab5e4" draw:end-color="#c2d1ed" draw:start-intensity="100%" draw:end-intensity="100%"/>
    <draw:gradient draw:name="a952" draw:style="linear" draw:angle="0" draw:start-color="#9ab5e4" draw:end-color="#c2d1ed" draw:start-intensity="100%" draw:end-intensity="100%"/>
    <draw:gradient draw:name="a477" draw:style="linear" draw:angle="0" draw:start-color="#9ab5e4" draw:end-color="#c2d1ed" draw:start-intensity="100%" draw:end-intensity="100%"/>
    <draw:gradient draw:name="a884" draw:style="linear" draw:angle="0" draw:start-color="#9ab5e4" draw:end-color="#c2d1ed" draw:start-intensity="100%" draw:end-intensity="100%"/>
    <draw:gradient draw:name="a1036" draw:style="linear" draw:angle="0" draw:start-color="#9ab5e4" draw:end-color="#c2d1ed" draw:start-intensity="100%" draw:end-intensity="100%"/>
    <draw:gradient draw:name="a392" draw:style="linear" draw:angle="0" draw:start-color="#9ab5e4" draw:end-color="#c2d1ed" draw:start-intensity="100%" draw:end-intensity="100%"/>
    <draw:gradient draw:name="a357" draw:style="linear" draw:angle="0" draw:start-color="#9ab5e4" draw:end-color="#c2d1ed" draw:start-intensity="100%" draw:end-intensity="100%"/>
    <draw:gradient draw:name="a1021" draw:style="linear" draw:angle="0" draw:start-color="#9ab5e4" draw:end-color="#c2d1ed" draw:start-intensity="100%" draw:end-intensity="100%"/>
    <draw:gradient draw:name="a764" draw:style="linear" draw:angle="0" draw:start-color="#9ab5e4" draw:end-color="#c2d1ed" draw:start-intensity="100%" draw:end-intensity="100%"/>
    <draw:gradient draw:name="a658" draw:style="linear" draw:angle="0" draw:start-color="#9ab5e4" draw:end-color="#c2d1ed" draw:start-intensity="100%" draw:end-intensity="100%"/>
    <draw:gradient draw:name="a165" draw:style="linear" draw:angle="0" draw:start-color="#9ab5e4" draw:end-color="#c2d1ed" draw:start-intensity="100%" draw:end-intensity="100%"/>
    <draw:gradient draw:name="a608" draw:style="linear" draw:angle="0" draw:start-color="#9ab5e4" draw:end-color="#c2d1ed" draw:start-intensity="100%" draw:end-intensity="100%"/>
    <draw:gradient draw:name="a983" draw:style="linear" draw:angle="0" draw:start-color="#9ab5e4" draw:end-color="#c2d1ed" draw:start-intensity="100%" draw:end-intensity="100%"/>
    <draw:gradient draw:name="a34" draw:style="linear" draw:angle="0" draw:start-color="#9ab5e4" draw:end-color="#c2d1ed" draw:start-intensity="100%" draw:end-intensity="100%"/>
    <draw:gradient draw:name="a113"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10/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10/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10/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10/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10/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10/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10/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10/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10/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10/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10/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10T07:59:26Z</dc:date>
    <meta:template xlink:href="課程名稱" xlink:type="simple"/>
    <meta:editing-cycles>97</meta:editing-cycles>
    <meta:editing-duration>PT126523S</meta:editing-duration>
    <meta:document-statistic meta:paragraph-count="100" meta:word-count="1892"/>
  </office:meta>
</office:document-meta>
</file>