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27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gradient" draw:fill-gradient-name="a4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gradient" draw:fill-gradient-name="a7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2">
      <style:drawing-page-properties draw:fill="gradient" draw:fill-gradient-name="a9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gradient" draw:fill-gradient-name="a9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gradient" draw:fill-gradient-name="a7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gradient" draw:fill-gradient-name="a7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gradient" draw:fill-gradient-name="a9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8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4">
      <style:drawing-page-properties draw:fill="gradient" draw:fill-gradient-name="a9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gradient" draw:fill-gradient-name="a4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gradient" draw:fill-gradient-name="a6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gradient" draw:fill-gradient-name="a8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9">
      <style:drawing-page-properties draw:fill="gradient" draw:fill-gradient-name="a6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gradient" draw:fill-gradient-name="a8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gradient" draw:fill-gradient-name="a10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gradient" draw:fill-gradient-name="a5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gradient" draw:fill-gradient-name="a6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gradient" draw:fill-gradient-name="a8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gradient" draw:fill-gradient-name="a8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gradient" draw:fill-gradient-name="a7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gradient" draw:fill-gradient-name="a5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gradient" draw:fill-gradient-name="a7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7" draw:style-name="a393" draw:master-page-name="Master1-Layout1-title-標題投影片" presentation:presentation-page-layout-name="Master1-PPL1" draw:id="Slide-352">
        <draw:frame draw:id="id87" presentation:style-name="a397" draw:name="標題 1" svg:x="0.8069in" svg:y="0.52129in" svg:width="8.5in" svg:height="1.60764in" presentation:class="title" presentation:placeholder="false">
          <draw:text-box>
            <text:p text:style-name="a396" text:class-names="" text:cond-style-name=""><text:span text:style-name="a394" text:class-names="">競技運動管理策略</text:span><text:span text:style-name="a395" text:class-names=""/></text:p>
          </draw:text-box>
          <svg:title/>
          <svg:desc/>
        </draw:frame>
        <draw:frame draw:id="id88" presentation:style-name="a401" draw:name="副標題 2" svg:x="1.6138in" svg:y="2.17502in" svg:width="7in" svg:height="0.70874in" presentation:class="subtitle" presentation:placeholder="false">
          <draw:text-box>
            <text:p text:style-name="a400" text:class-names="" text:cond-style-name=""><text:span text:style-name="a398" text:class-names="">紀世清</text:span><text:span text:style-name="a399" text:class-names=""/></text:p>
          </draw:text-box>
          <svg:title/>
          <svg:desc/>
        </draw:frame>
        <draw:frame draw:id="id89" draw:style-name="a40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6" draw:name="副標題 2" svg:x="1.67933in" svg:y="3.27751in" svg:width="7in" svg:height="0.70874in">
          <draw:text-box>
            <text:p text:style-name="a405" text:class-names="" text:cond-style-name=""><text:span text:style-name="a404" text:class-names="">02</text:span></text:p>
          </draw:text-box>
          <svg:title/>
          <svg:desc/>
        </draw:frame>
      </draw:page>
      <draw:page draw:name="Slide285" draw:style-name="a408" draw:master-page-name="Master1-Layout2-obj-標題及物件" presentation:presentation-page-layout-name="Master1-PPL2" draw:id="Slide-540">
        <draw:frame draw:id="id92" presentation:style-name="a416" draw:name="標題 1" svg:x="0.5in" svg:y="0.30035in" svg:width="9in" svg:height="1.25in" presentation:class="title" presentation:placeholder="false">
          <draw:text-box>
            <text:p text:style-name="a415" text:class-names="" text:cond-style-name=""><text:span text:style-name="a409" text:class-names="">第七章</text:span><text:span text:style-name="a410" text:class-names=""><text:s text:c="1"/></text:span><text:span text:style-name="a411" text:class-names="">運動團隊之組織結構與流程管理</text:span><text:span text:style-name="a412" text:class-names=""><text:line-break/></text:span><text:span text:style-name="a413" text:class-names="">02</text:span><text:span text:style-name="a414" text:class-names=""/></text:p>
          </draw:text-box>
          <svg:title/>
          <svg:desc/>
        </draw:frame>
        <draw:g draw:name="內容版面配置區 3" draw:id="id93">
          <svg:title/>
          <svg:desc/>
          <draw:custom-shape svg:x="1.02308in" svg:y="1.44125in" svg:width="7.95385in" svg:height="4.97115in" draw:id="id96" draw:style-name="a432" draw:name="手繪多邊形 3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2.6563in" svg:y="4.24224in" svg:width="0.38178in" svg:height="0.38178in" draw:id="id97" draw:style-name="a435" draw:name="手繪多邊形 8">
            <svg:title/>
            <svg:desc/>
            <text:p text:style-name="a434" text:class-names="" text:cond-style-name=""><text:span text:style-name="a4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87214in" svg:y="4.55052in" svg:width="4.01247in" svg:height="0.46765in" draw:id="id98" draw:style-name="a444" draw:name="手繪多邊形 9">
            <svg:title/>
            <svg:desc/>
            <text:p text:style-name="a439" text:class-names="" text:cond-style-name=""><text:span text:style-name="a436" text:class-names="">7.2 <text:s text:c="1"/></text:span><text:span text:style-name="a437" text:class-names="">運動團隊組織結構的理論基礎</text:span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81992in" svg:y="3.46059in" svg:width="0.49314in" svg:height="0.49314in" draw:id="id99" draw:style-name="a447" draw:name="手繪多邊形 10">
            <svg:title/>
            <svg:desc/>
            <text:p text:style-name="a446" text:class-names="" text:cond-style-name=""><text:span text:style-name="a44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0696in" svg:y="3.86927in" svg:width="4.00732in" svg:height="0.43713in" draw:id="id100" draw:style-name="a456" draw:name="手繪多邊形 11">
            <svg:title/>
            <svg:desc/>
            <text:p text:style-name="a451" text:class-names="" text:cond-style-name=""><text:span text:style-name="a448" text:class-names="">7.3 <text:s text:c="1"/></text:span><text:span text:style-name="a449" text:class-names="">運動團隊組織結構因素分析</text:span><text:span text:style-name="a450" text:class-names=""/></text:p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30042in" svg:y="2.68826in" svg:width="0.62835in" svg:height="0.62835in" draw:id="id101" draw:style-name="a459" draw:name="手繪多邊形 12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63149in" svg:y="3.06592in" svg:width="3.64272in" svg:height="0.43784in" draw:id="id102" draw:style-name="a468" draw:name="手繪多邊形 13">
            <svg:title/>
            <svg:desc/>
            <text:p text:style-name="a465" text:class-names="" text:cond-style-name=""><text:span text:style-name="a460" text:class-names="">7.4 <text:s text:c="1"/></text:span><text:span text:style-name="a461" text:class-names="">結</text:span><text:span text:style-name="a462" text:class-names=""><text:s text:c="2"/></text:span><text:span text:style-name="a463" text:class-names="">語</text:span><text:span text:style-name="a464" text:class-names=""/></text:p>
            <text:p text:style-name="a467" text:class-names="" text:cond-style-name=""><text:span text:style-name="a466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1.9276in" svg:y="5.4473in" svg:width="3.37281in" svg:height="0.41535in" draw:id="id94" draw:style-name="a426" draw:name="手繪多邊形 7">
          <svg:title/>
          <svg:desc/>
          <text:p text:style-name="a420" text:class-names="" text:cond-style-name=""><text:span text:style-name="a417" text:class-names="">7.1</text:span><text:span text:style-name="a418" text:class-names="">組織結構的基本概念</text:span><text:span text:style-name="a419" text:class-names=""/></text:p>
          <text:p text:style-name="a423" text:class-names="" text:cond-style-name=""><text:span text:style-name="a421" text:class-names=""><text:s text:c="1"/></text:span><text:span text:style-name="a422" text:class-names=""/></text:p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242205"/>
            <draw:equation draw:name="f2" draw:formula="707831"/>
            <draw:equation draw:name="f3" draw:formula="?f2 - ?f0"/>
            <draw:equation draw:name="f4" draw:formula="?f1 - ?f0"/>
            <draw:equation draw:name="f5" draw:formula="?f4 / 2242205"/>
            <draw:equation draw:name="f6" draw:formula="?f3 / 707831"/>
            <draw:equation draw:name="f7" draw:formula="0 * ?f4"/>
            <draw:equation draw:name="f8" draw:formula="0 * ?f3"/>
            <draw:equation draw:name="f9" draw:formula="2242205 * ?f4"/>
            <draw:equation draw:name="f10" draw:formula="707831 * ?f3"/>
            <draw:equation draw:name="f11" draw:formula="?f7 / 2242205"/>
            <draw:equation draw:name="f12" draw:formula="?f8 / 707831"/>
            <draw:equation draw:name="f13" draw:formula="?f9 / 2242205"/>
            <draw:equation draw:name="f14" draw:formula="?f10 / 70783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63091in" svg:y="5.299in" svg:width="0.2967in" svg:height="0.25282in" draw:id="id95" draw:style-name="a429" draw:name="手繪多邊形 6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86" draw:style-name="a470" draw:master-page-name="Master1-Layout2-obj-標題及物件" presentation:presentation-page-layout-name="Master1-PPL2" draw:id="Slide-541">
        <draw:frame draw:id="id103" presentation:style-name="a475" draw:name="標題 1" svg:x="0.5in" svg:y="0.30035in" svg:width="9in" svg:height="1.25in" presentation:class="title" presentation:placeholder="false">
          <draw:text-box>
            <text:p text:style-name="a474" text:class-names="" text:cond-style-name=""><text:span text:style-name="a471" text:class-names="">7.3 <text:s text:c="1"/></text:span><text:span text:style-name="a472" text:class-names="">運動團隊組織結構因素分析</text:span><text:span text:style-name="a473" text:class-names=""/></text:p>
          </draw:text-box>
          <svg:title/>
          <svg:desc/>
        </draw:frame>
        <draw:g draw:name="內容版面配置區 3" draw:id="id104">
          <svg:title/>
          <svg:desc/>
          <draw:custom-shape svg:x="2.26402in" svg:y="1.97089in" svg:width="5.985in" svg:height="1.0261in" draw:id="id105" draw:style-name="a481" draw:name="手繪多邊形 3">
            <svg:title/>
            <svg:desc/>
            <text:p text:style-name="a480" text:class-names="" text:cond-style-name=""><text:span text:style-name="a476" text:class-names=""><text:s text:c="1"/>7.3.1 <text:s text:c="1"/></text:span><text:span text:style-name="a477" text:class-names="">複雜性</text:span><text:span text:style-name="a478" text:class-names=""><text:s text:c="3"/></text:span><text:span text:style-name="a47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9709in" svg:width="1.0261in" svg:height="1.0261in" draw:id="id106" draw:style-name="a484" draw:name="手繪多邊形 4">
            <svg:title/>
            <svg:desc/>
            <text:p text:style-name="a483" text:class-names="" text:cond-style-name=""><text:span text:style-name="a4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033in" svg:width="5.985in" svg:height="1.0261in" draw:id="id107" draw:style-name="a489" draw:name="手繪多邊形 5">
            <svg:title/>
            <svg:desc/>
            <text:p text:style-name="a488" text:class-names="" text:cond-style-name=""><text:span text:style-name="a485" text:class-names=""><text:s text:c="1"/>7.3.2 <text:s text:c="1"/></text:span><text:span text:style-name="a486" text:class-names="">形式性</text:span><text:span text:style-name="a487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033in" svg:width="1.0261in" svg:height="1.0261in" draw:id="id108" draw:style-name="a492" draw:name="手繪多邊形 6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6357in" svg:width="5.985in" svg:height="1.0261in" draw:id="id109" draw:style-name="a497" draw:name="手繪多邊形 7">
            <svg:title/>
            <svg:desc/>
            <text:p text:style-name="a496" text:class-names="" text:cond-style-name=""><text:span text:style-name="a493" text:class-names="">7.3.3 <text:s text:c="1"/></text:span><text:span text:style-name="a494" text:class-names="">集權性</text:span><text:span text:style-name="a495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6357in" svg:width="1.0261in" svg:height="1.0261in" draw:id="id110" draw:style-name="a500" draw:name="手繪多邊形 8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88" draw:style-name="a502" draw:master-page-name="Master1-Layout2-obj-標題及物件" presentation:presentation-page-layout-name="Master1-PPL2" draw:id="Slide-543">
        <draw:frame draw:id="id111" presentation:style-name="a508" draw:name="標題 1" svg:x="0.5in" svg:y="0.30035in" svg:width="9in" svg:height="1.25in" presentation:class="title" presentation:placeholder="false">
          <draw:text-box>
            <text:p text:style-name="a507" text:class-names="" text:cond-style-name=""><text:span text:style-name="a503" text:class-names="">7.3.1 <text:s text:c="1"/></text:span><text:span text:style-name="a504" text:class-names="">複雜性</text:span><text:span text:style-name="a505" text:class-names="">-1</text:span><text:span text:style-name="a506" text:class-names=""/></text:p>
          </draw:text-box>
          <svg:title/>
          <svg:desc/>
        </draw:frame>
        <draw:frame draw:id="id112" presentation:style-name="a533" draw:name="內容版面配置區 2" svg:x="0.5in" svg:y="1.75in" svg:width="9in" svg:height="4.00962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  <draw:g draw:name="內容版面配置區 3" draw:id="id113">
          <svg:title/>
          <svg:desc/>
          <draw:custom-shape svg:x="-1.83654in" svg:y="1.55035in" svg:width="4.9136in" svg:height="4.44004in" draw:id="id114" draw:style-name="a536" draw:name="手繪多邊形 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70188in" svg:y="2.36851in" svg:width="6.17312in" svg:height="0.51384in" draw:id="id115" draw:style-name="a543" draw:name="手繪多邊形 5">
            <svg:title/>
            <svg:desc/>
            <text:p text:style-name="a542" text:class-names="" text:cond-style-name=""><text:span text:style-name="a537" text:class-names="">(</text:span><text:span text:style-name="a538" text:class-names="">一</text:span><text:span text:style-name="a539" text:class-names="">)</text:span><text:span text:style-name="a540" text:class-names="">人事體系</text:span><text:span text:style-name="a541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5098in" svg:y="2.31161in" svg:width="0.7018in" svg:height="0.63416in" draw:id="id116" draw:style-name="a546" draw:name="手繪多邊形 6">
            <svg:title/>
            <svg:desc/>
            <text:p text:style-name="a545" text:class-names="" text:cond-style-name=""><text:span text:style-name="a5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02376in" svg:y="3.13615in" svg:width="5.85124in" svg:height="0.50732in" draw:id="id117" draw:style-name="a553" draw:name="手繪多邊形 7">
            <svg:title/>
            <svg:desc/>
            <text:p text:style-name="a552" text:class-names="" text:cond-style-name=""><text:span text:style-name="a547" text:class-names="">(</text:span><text:span text:style-name="a548" text:class-names="">二</text:span><text:span text:style-name="a549" text:class-names="">)</text:span><text:span text:style-name="a550" text:class-names="">會計系統</text:span><text:span text:style-name="a551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67286in" svg:y="3.07273in" svg:width="0.7018in" svg:height="0.63416in" draw:id="id118" draw:style-name="a556" draw:name="手繪多邊形 8">
            <svg:title/>
            <svg:desc/>
            <text:p text:style-name="a555" text:class-names="" text:cond-style-name=""><text:span text:style-name="a5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03337in" svg:y="3.89727in" svg:width="5.85124in" svg:height="0.50732in" draw:id="id119" draw:style-name="a563" draw:name="手繪多邊形 9">
            <svg:title/>
            <svg:desc/>
            <text:p text:style-name="a562" text:class-names="" text:cond-style-name=""><text:span text:style-name="a557" text:class-names="">(</text:span><text:span text:style-name="a558" text:class-names="">三</text:span><text:span text:style-name="a559" text:class-names="">)</text:span><text:span text:style-name="a560" text:class-names="">預算制度</text:span><text:span text:style-name="a561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67286in" svg:y="3.83385in" svg:width="0.7018in" svg:height="0.63416in" draw:id="id120" draw:style-name="a566" draw:name="手繪多邊形 10">
            <svg:title/>
            <svg:desc/>
            <text:p text:style-name="a565" text:class-names="" text:cond-style-name=""><text:span text:style-name="a56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70187in" svg:y="4.65839in" svg:width="6.17312in" svg:height="0.50732in" draw:id="id121" draw:style-name="a573" draw:name="手繪多邊形 11">
            <svg:title/>
            <svg:desc/>
            <text:p text:style-name="a572" text:class-names="" text:cond-style-name=""><text:span text:style-name="a567" text:class-names="">(</text:span><text:span text:style-name="a568" text:class-names="">四</text:span><text:span text:style-name="a569" text:class-names="">)</text:span><text:span text:style-name="a570" text:class-names="">行政支援</text:span><text:span text:style-name="a571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5098in" svg:y="4.59497in" svg:width="0.7018in" svg:height="0.63416in" draw:id="id122" draw:style-name="a576" draw:name="手繪多邊形 12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87" draw:style-name="a578" draw:master-page-name="Master1-Layout2-obj-標題及物件" presentation:presentation-page-layout-name="Master1-PPL2" draw:id="Slide-542">
        <draw:frame draw:id="id123" presentation:style-name="a584" draw:name="標題 1" svg:x="0.5in" svg:y="0.30035in" svg:width="9in" svg:height="1.25in" presentation:class="title" presentation:placeholder="false">
          <draw:text-box>
            <text:p text:style-name="a583" text:class-names="" text:cond-style-name=""><text:span text:style-name="a579" text:class-names="">7.3.1 <text:s text:c="1"/></text:span><text:span text:style-name="a580" text:class-names="">複雜性</text:span><text:span text:style-name="a581" text:class-names="">-2</text:span><text:span text:style-name="a582" text:class-names=""/></text:p>
          </draw:text-box>
          <svg:title/>
          <svg:desc/>
        </draw:frame>
        <draw:frame draw:id="id124" presentation:style-name="a606" draw:name="內容版面配置區 2" svg:x="0.5in" svg:y="1.75in" svg:width="9in" svg:height="4.94965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  <draw:g draw:name="內容版面配置區 3" draw:id="id125">
          <svg:title/>
          <svg:desc/>
          <draw:custom-shape svg:x="-1.83654in" svg:y="1.55035in" svg:width="4.9136in" svg:height="4.44004in" draw:id="id126" draw:style-name="a609" draw:name="手繪多邊形 4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70188in" svg:y="2.36851in" svg:width="6.17312in" svg:height="0.51384in" draw:id="id127" draw:style-name="a616" draw:name="手繪多邊形 5">
            <svg:title/>
            <svg:desc/>
            <text:p text:style-name="a615" text:class-names="" text:cond-style-name=""><text:span text:style-name="a610" text:class-names="">(</text:span><text:span text:style-name="a611" text:class-names="">五</text:span><text:span text:style-name="a612" text:class-names="">)</text:span><text:span text:style-name="a613" text:class-names="">科學研究</text:span><text:span text:style-name="a614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5098in" svg:y="2.31161in" svg:width="0.7018in" svg:height="0.63416in" draw:id="id128" draw:style-name="a619" draw:name="手繪多邊形 6">
            <svg:title/>
            <svg:desc/>
            <text:p text:style-name="a618" text:class-names="" text:cond-style-name=""><text:span text:style-name="a6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02376in" svg:y="3.13615in" svg:width="5.85124in" svg:height="0.50732in" draw:id="id129" draw:style-name="a626" draw:name="手繪多邊形 7">
            <svg:title/>
            <svg:desc/>
            <text:p text:style-name="a625" text:class-names="" text:cond-style-name=""><text:span text:style-name="a620" text:class-names="">(</text:span><text:span text:style-name="a621" text:class-names="">六</text:span><text:span text:style-name="a622" text:class-names="">)</text:span><text:span text:style-name="a623" text:class-names="">國家體育政策</text:span><text:span text:style-name="a624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67286in" svg:y="3.07273in" svg:width="0.7018in" svg:height="0.63416in" draw:id="id130" draw:style-name="a629" draw:name="手繪多邊形 8">
            <svg:title/>
            <svg:desc/>
            <text:p text:style-name="a628" text:class-names="" text:cond-style-name=""><text:span text:style-name="a62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03337in" svg:y="3.89727in" svg:width="5.85124in" svg:height="0.50732in" draw:id="id131" draw:style-name="a636" draw:name="手繪多邊形 9">
            <svg:title/>
            <svg:desc/>
            <text:p text:style-name="a635" text:class-names="" text:cond-style-name=""><text:span text:style-name="a630" text:class-names="">(</text:span><text:span text:style-name="a631" text:class-names="">七</text:span><text:span text:style-name="a632" text:class-names="">)</text:span><text:span text:style-name="a633" text:class-names="">團隊目標</text:span><text:span text:style-name="a634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67286in" svg:y="3.83385in" svg:width="0.7018in" svg:height="0.63416in" draw:id="id132" draw:style-name="a639" draw:name="手繪多邊形 10">
            <svg:title/>
            <svg:desc/>
            <text:p text:style-name="a638" text:class-names="" text:cond-style-name=""><text:span text:style-name="a63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70187in" svg:y="4.65839in" svg:width="6.17312in" svg:height="0.50732in" draw:id="id133" draw:style-name="a646" draw:name="手繪多邊形 11">
            <svg:title/>
            <svg:desc/>
            <text:p text:style-name="a645" text:class-names="" text:cond-style-name=""><text:span text:style-name="a640" text:class-names="">(</text:span><text:span text:style-name="a641" text:class-names="">八</text:span><text:span text:style-name="a642" text:class-names="">)</text:span><text:span text:style-name="a643" text:class-names="">層級節制</text:span><text:span text:style-name="a644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5098in" svg:y="4.59497in" svg:width="0.7018in" svg:height="0.63416in" draw:id="id134" draw:style-name="a649" draw:name="手繪多邊形 12">
            <svg:title/>
            <svg:desc/>
            <text:p text:style-name="a648" text:class-names="" text:cond-style-name=""><text:span text:style-name="a6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89" draw:style-name="a651" draw:master-page-name="Master1-Layout2-obj-標題及物件" presentation:presentation-page-layout-name="Master1-PPL2" draw:id="Slide-544">
        <draw:frame draw:id="id135" presentation:style-name="a658" draw:name="標題 1" svg:x="0.5in" svg:y="0.30035in" svg:width="9in" svg:height="1.25in" presentation:class="title" presentation:placeholder="false">
          <draw:text-box>
            <text:p text:style-name="a657" text:class-names="" text:cond-style-name=""><text:span text:style-name="a652" text:class-names="">(</text:span><text:span text:style-name="a653" text:class-names="">一</text:span><text:span text:style-name="a654" text:class-names="">)</text:span><text:span text:style-name="a655" text:class-names="">人事體系</text:span><text:span text:style-name="a656" text:class-names=""/></text:p>
          </draw:text-box>
          <svg:title/>
          <svg:desc/>
        </draw:frame>
        <draw:frame draw:id="id136" presentation:style-name="a663" draw:name="內容版面配置區 2" svg:x="0.5in" svg:y="1.75in" svg:width="9in" svg:height="4.94965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9" text:class-names="">有關運動團隊的人事系統業務範圍包括：團隊職員，如：領隊、教練、管理、助理教練、運動傷害防護員等人員的甄選、俸給、升遷、任免、考績、獎惩等；以及隊員的選才、選拔、培訓、獎勵、進修等。運動團隊的行政組織的原則包含：用人唯才原則及非人情性原則。運動團隊其用人一切以才能為張本，不可私相授受，有所徇私苟且，絕無因人設事。尤其時教練或指導老師，必須全憑真才實學派任，但也得制定升遷、考績及獎勵之辦法，以資鼓勵。代表隊成員的組成，依據選拔的辦法及標準，全面性的公開遴選，以組成真正的代表隊參加集訓及比賽。並不可忽略隊員的獎勵及進修等措施。</text:span><text:span text:style-name="a660" text:class-names=""/></text:p>
              </text:list-item>
            </text:list>
          </draw:text-box>
          <svg:title/>
          <svg:desc/>
        </draw:frame>
      </draw:page>
      <draw:page draw:name="Slide290" draw:style-name="a665" draw:master-page-name="Master1-Layout2-obj-標題及物件" presentation:presentation-page-layout-name="Master1-PPL2" draw:id="Slide-545">
        <draw:frame draw:id="id137" presentation:style-name="a672" draw:name="標題 1" svg:x="0.5in" svg:y="0.30035in" svg:width="9in" svg:height="1.25in" presentation:class="title" presentation:placeholder="false">
          <draw:text-box>
            <text:p text:style-name="a671" text:class-names="" text:cond-style-name=""><text:span text:style-name="a666" text:class-names="">(</text:span><text:span text:style-name="a667" text:class-names="">二</text:span><text:span text:style-name="a668" text:class-names="">)</text:span><text:span text:style-name="a669" text:class-names="">會計系統</text:span><text:span text:style-name="a670" text:class-names=""/></text:p>
          </draw:text-box>
          <svg:title/>
          <svg:desc/>
        </draw:frame>
        <draw:frame draw:id="id138" presentation:style-name="a677" draw:name="內容版面配置區 2" svg:x="0.5in" svg:y="1.75in" svg:width="9in" svg:height="4.94965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3" text:class-names="">學者翁志成認為，運動團隊的會計系統中，團隊必須處理大量金錢，來源包括所屬單位的補助及各方贊助，所有財物的收入及支出，都必須合乎規定，並且很明確而清楚的登錄與公布，以作為推展運動團隊效率及實施計畫參考之政策依據；而且教練處理錢財必須清廉，取信全團隊，以增進教練之權威信。</text:span><text:span text:style-name="a674" text:class-names=""/></text:p>
              </text:list-item>
            </text:list>
          </draw:text-box>
          <svg:title/>
          <svg:desc/>
        </draw:frame>
      </draw:page>
      <draw:page draw:name="Slide292" draw:style-name="a679" draw:master-page-name="Master1-Layout2-obj-標題及物件" presentation:presentation-page-layout-name="Master1-PPL2" draw:id="Slide-547">
        <draw:frame draw:id="id139" presentation:style-name="a686" draw:name="標題 1" svg:x="0.5in" svg:y="0.30035in" svg:width="9in" svg:height="1.25in" presentation:class="title" presentation:placeholder="false">
          <draw:text-box>
            <text:p text:style-name="a685" text:class-names="" text:cond-style-name=""><text:span text:style-name="a680" text:class-names="">(</text:span><text:span text:style-name="a681" text:class-names="">三</text:span><text:span text:style-name="a682" text:class-names="">)</text:span><text:span text:style-name="a683" text:class-names="">預算制度</text:span><text:span text:style-name="a684" text:class-names=""/></text:p>
          </draw:text-box>
          <svg:title/>
          <svg:desc/>
        </draw:frame>
        <draw:frame draw:id="id140" presentation:style-name="a693" draw:name="內容版面配置區 2" svg:x="0.5in" svg:y="1.75in" svg:width="9in" svg:height="4.94965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運動團隊為求永續發展，團隊的預算制度不可少，藉著編列預算，以有計劃的爭取較充裕的經費資源，並表達推展之決心，以及尋求所屬單位首長及主管的認同與支持。所以各運動教練，應每年將團隊的預算編列列入團隊推展的年度計畫之中，以經費數據，表現團隊推展之決心與計畫。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293" draw:style-name="a695" draw:master-page-name="Master1-Layout2-obj-標題及物件" presentation:presentation-page-layout-name="Master1-PPL2" draw:id="Slide-548">
        <draw:frame draw:id="id141" presentation:style-name="a702" draw:name="標題 1" svg:x="0.5in" svg:y="0.30035in" svg:width="9in" svg:height="1.25in" presentation:class="title" presentation:placeholder="false">
          <draw:text-box>
            <text:p text:style-name="a701" text:class-names="" text:cond-style-name=""><text:span text:style-name="a696" text:class-names="">(</text:span><text:span text:style-name="a697" text:class-names="">四</text:span><text:span text:style-name="a698" text:class-names="">)</text:span><text:span text:style-name="a699" text:class-names="">行政支援</text:span><text:span text:style-name="a700" text:class-names=""/></text:p>
          </draw:text-box>
          <svg:title/>
          <svg:desc/>
        </draw:frame>
        <draw:frame draw:id="id142" presentation:style-name="a715" draw:name="內容版面配置區 2" svg:x="0.5in" svg:y="1.75in" svg:width="9in" svg:height="4.94965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3" text:class-names="">學者翁志成曾於民國八十二年三月十五日至十九日，帶領教育部第七期學校專任運動教練儲訓班的學員，參觀五所執行專任教練績優的學校，由這幾所學校的簡報當中，共歸納出一個共同特點，那就是行政支援多元而且很積極。經整理學校的運動團隊行政支援項目：</text:span><text:span text:style-name="a704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07" text:class-names="">如下：①品德教育</text:span><text:span text:style-name="a708" text:class-names="">;</text:span><text:span text:style-name="a709" text:class-names="">②課業輔導</text:span><text:span text:style-name="a710" text:class-names="">;</text:span><text:span text:style-name="a711" text:class-names="">③心理輔導；④就業輔導；⑤升學（進修）輔導；⑥成立後援會；⑦獎勵制度；⑧膳食供應；⑨集中住宿；⑩集中訓鍊；⑪場地設備；⑫運動營養諮詢；⑬運動傷害防護保健；⑭娛樂活動安排；⑮定期健康檢查（健康管理）；⑯運動傷害保險制度及；⑰家長聯繫等。</text:span><text:span text:style-name="a712" text:class-names=""/></text:p>
              </text:list-item>
            </text:list>
          </draw:text-box>
          <svg:title/>
          <svg:desc/>
        </draw:frame>
      </draw:page>
      <draw:page draw:name="Slide308" draw:style-name="a717" draw:master-page-name="Master1-Layout2-obj-標題及物件" presentation:presentation-page-layout-name="Master1-PPL2" draw:id="Slide-563">
        <draw:frame draw:id="id143" presentation:style-name="a724" draw:name="標題 1" svg:x="0.5in" svg:y="0.30035in" svg:width="9in" svg:height="1.25in" presentation:class="title" presentation:placeholder="false">
          <draw:text-box>
            <text:p text:style-name="a723" text:class-names="" text:cond-style-name=""><text:span text:style-name="a718" text:class-names="">(</text:span><text:span text:style-name="a719" text:class-names="">五</text:span><text:span text:style-name="a720" text:class-names="">)</text:span><text:span text:style-name="a721" text:class-names="">科學研究</text:span><text:span text:style-name="a722" text:class-names=""/></text:p>
          </draw:text-box>
          <svg:title/>
          <svg:desc/>
        </draw:frame>
        <draw:frame draw:id="id144" presentation:style-name="a749" draw:name="內容版面配置區 2" svg:x="0.5in" svg:y="1.43269in" svg:width="9in" svg:height="5.26696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25" text:class-names="">其重點中肯而實際。如：</text:span><text:span text:style-name="a726" text:class-names="">(1)</text:span><text:span text:style-name="a727" text:class-names="">應用系統工程理論，進行體育與運動行政管理及大型運動競賽管理（</text:span><text:span text:style-name="a728" text:class-names="">2</text:span><text:span text:style-name="a729" text:class-names="">）應用決策學與未來學進行戰略研究（重點在奪牌）。（</text:span><text:span text:style-name="a730" text:class-names="">3</text:span><text:span text:style-name="a731" text:class-names="">）應用哲學、社會科學研究體育的宏觀理論及社會問題。（</text:span><text:span text:style-name="a732" text:class-names="">4</text:span><text:span text:style-name="a733" text:class-names="">）應用行為科學及心理學解決體育與運動內部的人際關係。（</text:span><text:span text:style-name="a734" text:class-names="">5</text:span><text:span text:style-name="a735" text:class-names="">）運動生理學、生理學進行機能評定。（</text:span><text:span text:style-name="a736" text:class-names="">6</text:span><text:span text:style-name="a737" text:class-names="">）運用生物力學進行技術診斷。（</text:span><text:span text:style-name="a738" text:class-names="">7</text:span><text:span text:style-name="a739" text:class-names="">）運用心理學進行心理諮商、輔導。（</text:span><text:span text:style-name="a740" text:class-names="">8</text:span><text:span text:style-name="a741" text:class-names="">）運用情報科學掌握新及正確的訊息。（</text:span><text:span text:style-name="a742" text:class-names="">9</text:span><text:span text:style-name="a743" text:class-names="">）運用統計學及電腦科學進行各種數值的統計分析與管理。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</draw:page>
      <draw:page draw:name="Slide297" draw:style-name="a751" draw:master-page-name="Master1-Layout2-obj-標題及物件" presentation:presentation-page-layout-name="Master1-PPL2" draw:id="Slide-552">
        <draw:frame draw:id="id145" presentation:style-name="a758" draw:name="標題 1" svg:x="0.5in" svg:y="0.30035in" svg:width="9in" svg:height="1.25in" presentation:class="title" presentation:placeholder="false">
          <draw:text-box>
            <text:p text:style-name="a757" text:class-names="" text:cond-style-name=""><text:span text:style-name="a752" text:class-names="">(</text:span><text:span text:style-name="a753" text:class-names="">六</text:span><text:span text:style-name="a754" text:class-names="">)</text:span><text:span text:style-name="a755" text:class-names="">國家體育政策</text:span><text:span text:style-name="a756" text:class-names=""/></text:p>
          </draw:text-box>
          <svg:title/>
          <svg:desc/>
        </draw:frame>
        <draw:frame draw:id="id146" presentation:style-name="a765" draw:name="內容版面配置區 2" svg:x="0.5in" svg:y="1.43293in" svg:width="9in" svg:height="5.27439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國家體育政策，由最高行政機關—行政院教育部體育署制訂，最後決定於國家最高立法機關；而立法機關正是控制全國家預算。因此體育政策與經濟預算是相結合的，也就是說，有了明確而正確的體育政策，其上述的預算制度才有意義。如果國家體育政策，偏重爭取國際運動競技獎牌，那麼運動團隊推展的方向，定在提升運動競技水準，就會得到許多的支持及獎賞，國光獎章就是一例。如果政策是偏向發展全民體育，那麼推展社區、職工、休閒運動、社團等團體性活動之團隊，將受到鼓勵及讚賞。因此，多少年來，國內體育專家學者，一再呼籲國家各級體育政策要明確以及正確，所謂明確就是競技體育，還是全民體育，或者是國際交流要清楚；所謂正確就是符合時代潮流及全民之需要，並最符合國家利益。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draw:page draw:name="Slide294" draw:style-name="a767" draw:master-page-name="Master1-Layout2-obj-標題及物件" presentation:presentation-page-layout-name="Master1-PPL2" draw:id="Slide-549">
        <draw:frame draw:id="id147" presentation:style-name="a774" draw:name="標題 1" svg:x="0.5in" svg:y="0.30035in" svg:width="9in" svg:height="1.25in" presentation:class="title" presentation:placeholder="false">
          <draw:text-box>
            <text:p text:style-name="a773" text:class-names="" text:cond-style-name=""><text:span text:style-name="a768" text:class-names="">(</text:span><text:span text:style-name="a769" text:class-names="">七</text:span><text:span text:style-name="a770" text:class-names="">)</text:span><text:span text:style-name="a771" text:class-names="">團隊目標</text:span><text:span text:style-name="a772" text:class-names=""/></text:p>
          </draw:text-box>
          <svg:title/>
          <svg:desc/>
        </draw:frame>
        <draw:frame draw:id="id148" presentation:style-name="a781" draw:name="內容版面配置區 2" svg:x="0.5in" svg:y="1.55035in" svg:width="9in" svg:height="5.30331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運動團隊是由主管、教練及隊員作基本的組合，成員之間，各人的想法及價值觀的互異，個人目標不盡相同。於多元及民主自由的社會環境下，每位參與運動團隊的動機及目的不一樣。但為了使團隊成員的努力方向一致，「團隊目標」成為全團隊最佳的遵循標竿以及指示方向的燈塔。如個人目標和團隊目標有所衝突時，以團隊目標為重，個人目標次之。團隊訂定目標，乃是團隊組織化最基本的條件之一，因此，團隊的推展過程中，應不斷藉由「溝通協調」以達成共識，以拉近個人目標和團隊目標的距離。學者翁志成認為溝通和協調二者性質有所區別。溝通發生在前，強調思想意見一致；而協調發生之後，強調行動結果的一致，但最終的目的是達成團隊之目標。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95" draw:style-name="a783" draw:master-page-name="Master1-Layout2-obj-標題及物件" presentation:presentation-page-layout-name="Master1-PPL2" draw:id="Slide-550">
        <draw:frame draw:id="id149" presentation:style-name="a790" draw:name="標題 1" svg:x="0.5in" svg:y="0.30035in" svg:width="9in" svg:height="1.25in" presentation:class="title" presentation:placeholder="false">
          <draw:text-box>
            <text:p text:style-name="a789" text:class-names="" text:cond-style-name=""><text:span text:style-name="a784" text:class-names="">(</text:span><text:span text:style-name="a785" text:class-names="">八</text:span><text:span text:style-name="a786" text:class-names="">)</text:span><text:span text:style-name="a787" text:class-names="">層級節制</text:span><text:span text:style-name="a788" text:class-names=""/></text:p>
          </draw:text-box>
          <svg:title/>
          <svg:desc/>
        </draw:frame>
        <draw:frame draw:id="id150" presentation:style-name="a797" draw:name="內容版面配置區 2" svg:x="0.5in" svg:y="1.75in" svg:width="9in" svg:height="4.94965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組織結構中，屬於複雜性的上下關係，又稱垂直分化中的層級節制，乃是很重要的組織手段。如學校運動團隊，行政層級為校長、主任、組長、教練、隊長、隊員。教練向組長負責，組長向主任負責，主任向校長負責。團隊組織運作力求有效，必須層層節制，分層負責，各職所司，各對工作負責，首長不必事事鞠躬。團隊層級越明確，互動越順暢，則代表團隊的組織結構越穩固。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</draw:text-box>
          <svg:title/>
          <svg:desc/>
        </draw:frame>
      </draw:page>
      <draw:page draw:name="Slide301" draw:style-name="a799" draw:master-page-name="Master1-Layout2-obj-標題及物件" presentation:presentation-page-layout-name="Master1-PPL2" draw:id="Slide-556">
        <draw:frame draw:id="id151" presentation:style-name="a804" draw:name="標題 1" svg:x="0.5in" svg:y="0.30035in" svg:width="9in" svg:height="1.25in" presentation:class="title" presentation:placeholder="false">
          <draw:text-box>
            <text:p text:style-name="a803" text:class-names="" text:cond-style-name=""><text:span text:style-name="a800" text:class-names="">7.3.2 <text:s text:c="1"/></text:span><text:span text:style-name="a801" text:class-names="">形式性</text:span><text:span text:style-name="a802" text:class-names=""/></text:p>
          </draw:text-box>
          <svg:title/>
          <svg:desc/>
        </draw:frame>
        <draw:g draw:name="內容版面配置區 3" draw:id="id152">
          <svg:title/>
          <svg:desc/>
          <draw:custom-shape svg:x="2.26402in" svg:y="1.97089in" svg:width="5.985in" svg:height="1.0261in" draw:id="id153" draw:style-name="a812" draw:name="手繪多邊形 3">
            <svg:title/>
            <svg:desc/>
            <text:p text:style-name="a811" text:class-names="" text:cond-style-name=""><text:span text:style-name="a805" text:class-names=""><text:s text:c="2"/>(</text:span><text:span text:style-name="a806" text:class-names="">一</text:span><text:span text:style-name="a807" text:class-names="">)</text:span><text:span text:style-name="a808" text:class-names="">組織章程</text:span><text:span text:style-name="a809" text:class-names=""><text:s text:c="1"/></text:span><text:span text:style-name="a810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9709in" svg:width="1.0261in" svg:height="1.0261in" draw:id="id154" draw:style-name="a815" draw:name="手繪多邊形 4">
            <svg:title/>
            <svg:desc/>
            <text:p text:style-name="a814" text:class-names="" text:cond-style-name=""><text:span text:style-name="a81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033in" svg:width="5.985in" svg:height="1.0261in" draw:id="id155" draw:style-name="a823" draw:name="手繪多邊形 5">
            <svg:title/>
            <svg:desc/>
            <text:p text:style-name="a822" text:class-names="" text:cond-style-name=""><text:span text:style-name="a816" text:class-names=""><text:s text:c="1"/></text:span><text:span text:style-name="a817" text:class-names="">(</text:span><text:span text:style-name="a818" text:class-names="">二</text:span><text:span text:style-name="a819" text:class-names="">)</text:span><text:span text:style-name="a820" text:class-names="">任務分配</text:span><text:span text:style-name="a821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033in" svg:width="1.0261in" svg:height="1.0261in" draw:id="id156" draw:style-name="a826" draw:name="手繪多邊形 6">
            <svg:title/>
            <svg:desc/>
            <text:p text:style-name="a825" text:class-names="" text:cond-style-name=""><text:span text:style-name="a8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63569in" svg:width="5.985in" svg:height="1.0261in" draw:id="id157" draw:style-name="a833" draw:name="手繪多邊形 7">
            <svg:title/>
            <svg:desc/>
            <text:p text:style-name="a832" text:class-names="" text:cond-style-name=""><text:span text:style-name="a827" text:class-names="">(</text:span><text:span text:style-name="a828" text:class-names="">三</text:span><text:span text:style-name="a829" text:class-names="">)</text:span><text:span text:style-name="a830" text:class-names="">專業制度</text:span><text:span text:style-name="a831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6357in" svg:width="1.0261in" svg:height="1.0261in" draw:id="id158" draw:style-name="a836" draw:name="手繪多邊形 8">
            <svg:title/>
            <svg:desc/>
            <text:p text:style-name="a835" text:class-names="" text:cond-style-name=""><text:span text:style-name="a83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299" draw:style-name="a838" draw:master-page-name="Master1-Layout2-obj-標題及物件" presentation:presentation-page-layout-name="Master1-PPL2" draw:id="Slide-554">
        <draw:frame draw:id="id159" presentation:style-name="a845" draw:name="標題 1" svg:x="0.5in" svg:y="0.30035in" svg:width="9in" svg:height="1.25in" presentation:class="title" presentation:placeholder="false">
          <draw:text-box>
            <text:p text:style-name="a844" text:class-names="" text:cond-style-name=""><text:span text:style-name="a839" text:class-names="">(</text:span><text:span text:style-name="a840" text:class-names="">一</text:span><text:span text:style-name="a841" text:class-names="">)</text:span><text:span text:style-name="a842" text:class-names="">組織章程</text:span><text:span text:style-name="a843" text:class-names=""/></text:p>
          </draw:text-box>
          <svg:title/>
          <svg:desc/>
        </draw:frame>
        <draw:frame draw:id="id160" presentation:style-name="a852" draw:name="內容版面配置區 2" svg:x="0.5in" svg:y="1.75in" svg:width="9in" svg:height="4.94965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團隊組織的運作，一切以「法」為準則，不可因人設事，隨人擅專，必須建立在法治的前提之下，一切照章行事，把達成團隊目標化成具體作為或行動標準化，重視法令規章的建立與執行。與運動團隊有直接關係的規章，如隊務章程、獎懲辦法、各項成績考核標準、參加比賽辦法、代表隊選拔標準及辦法、參加比賽旅費補助辦法，以及各隊隊規、各社團團規等。一切按照規定，依法行事，將團隊作形式化、標準化，以求永續的推展與進步。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</draw:page>
      <draw:page draw:name="Slide300" draw:style-name="a854" draw:master-page-name="Master1-Layout2-obj-標題及物件" presentation:presentation-page-layout-name="Master1-PPL2" draw:id="Slide-555">
        <draw:frame draw:id="id161" presentation:style-name="a861" draw:name="標題 1" svg:x="0.5in" svg:y="0.30035in" svg:width="9in" svg:height="1.25in" presentation:class="title" presentation:placeholder="false">
          <draw:text-box>
            <text:p text:style-name="a860" text:class-names="" text:cond-style-name=""><text:span text:style-name="a855" text:class-names="">(</text:span><text:span text:style-name="a856" text:class-names="">二</text:span><text:span text:style-name="a857" text:class-names="">)</text:span><text:span text:style-name="a858" text:class-names="">任務分配</text:span><text:span text:style-name="a859" text:class-names=""/></text:p>
          </draw:text-box>
          <svg:title/>
          <svg:desc/>
        </draw:frame>
        <draw:frame draw:id="id162" presentation:style-name="a866" draw:name="內容版面配置區 2" svg:x="0.5in" svg:y="1.75in" svg:width="9in" svg:height="4.94965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2" text:class-names="">明確分配團隊的任務，也是團隊組織之制度化、標準化很重要的手段，凡舉全團隊的各項事務，如食衣住行育樂、輔導、訓練、生活、財務、器材、場地等如上述所述的「行政支援」作制度性的分工。因為團隊不是教練或主管一人的事。任務分配，以盡團隊合作，力求團隊組職之績效。</text:span><text:span text:style-name="a863" text:class-names=""/></text:p>
              </text:list-item>
            </text:list>
          </draw:text-box>
          <svg:title/>
          <svg:desc/>
        </draw:frame>
      </draw:page>
      <draw:page draw:name="Slide302" draw:style-name="a868" draw:master-page-name="Master1-Layout2-obj-標題及物件" presentation:presentation-page-layout-name="Master1-PPL2" draw:id="Slide-557">
        <draw:frame draw:id="id163" presentation:style-name="a875" draw:name="標題 1" svg:x="0.5in" svg:y="0.30035in" svg:width="9in" svg:height="1.25in" presentation:class="title" presentation:placeholder="false">
          <draw:text-box>
            <text:p text:style-name="a874" text:class-names="" text:cond-style-name=""><text:span text:style-name="a869" text:class-names="">(</text:span><text:span text:style-name="a870" text:class-names="">三</text:span><text:span text:style-name="a871" text:class-names="">)</text:span><text:span text:style-name="a872" text:class-names="">專業制度</text:span><text:span text:style-name="a873" text:class-names=""/></text:p>
          </draw:text-box>
          <svg:title/>
          <svg:desc/>
        </draw:frame>
        <draw:frame draw:id="id164" presentation:style-name="a882" draw:name="內容版面配置區 2" svg:x="0.5in" svg:y="1.75in" svg:width="9in" svg:height="4.94965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團隊的推動，之所以力求組織化，就是儘量避免單槍匹馬的個人「秀」，而是講求專業分工及專人專職之專業制度到訂定，也是達成團隊組織形式化的手段之一。主張專才專用，依據每人之專長不同，分派適任的職務，如領隊、秘書、教練、隊醫、管理等不同的工作。並力求專人專職，儘量少有兼職人事，以避免推諉，不願負責之現象。國內學校運動教練，大多由校內體育教師或外聘校外人士「兼任」，訓練的成效，常因為是教練屬於兼職性質，而遭人質疑。教育部有鑑於此，於是推展學校專任運動教練政策，使教練形成一專業，遂證明運動團隊組織手段中，專業制度的重要。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draw:page draw:name="Slide305" draw:style-name="a884" draw:master-page-name="Master1-Layout2-obj-標題及物件" presentation:presentation-page-layout-name="Master1-PPL2" draw:id="Slide-560">
        <draw:frame draw:id="id165" presentation:style-name="a889" draw:name="標題 1" svg:x="0.5in" svg:y="0.30035in" svg:width="9in" svg:height="1.25in" presentation:class="title" presentation:placeholder="false">
          <draw:text-box>
            <text:p text:style-name="a888" text:class-names="" text:cond-style-name=""><text:span text:style-name="a885" text:class-names="">7.3.3 <text:s text:c="1"/></text:span><text:span text:style-name="a886" text:class-names="">集權性</text:span><text:span text:style-name="a887" text:class-names=""/></text:p>
          </draw:text-box>
          <svg:title/>
          <svg:desc/>
        </draw:frame>
        <draw:frame draw:id="id166" presentation:style-name="a911" draw:name="內容版面配置區 2" svg:x="0.5in" svg:y="1.75in" svg:width="9in" svg:height="4.94965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  <draw:g draw:name="內容版面配置區 3" draw:id="id167">
          <svg:title/>
          <svg:desc/>
          <draw:custom-shape svg:x="2.26402in" svg:y="1.84615in" svg:width="5.985in" svg:height="1.43415in" draw:id="id168" draw:style-name="a918" draw:name="手繪多邊形 6">
            <svg:title/>
            <svg:desc/>
            <text:p text:style-name="a917" text:class-names="" text:cond-style-name=""><text:span text:style-name="a912" text:class-names=""><text:s text:c="1"/></text:span><text:span text:style-name="a913" text:class-names="">(</text:span><text:span text:style-name="a914" text:class-names="">一</text:span><text:span text:style-name="a915" text:class-names="">)</text:span><text:span text:style-name="a916" text:class-names="">單位首長的企圖心</text:span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84615in" svg:width="1.0261in" svg:height="1.43415in" draw:id="id169" draw:style-name="a921" draw:name="手繪多邊形 7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7084in" svg:width="5.985in" svg:height="1.43415in" draw:id="id170" draw:style-name="a927" draw:name="手繪多邊形 8">
            <svg:title/>
            <svg:desc/>
            <text:p text:style-name="a926" text:class-names="" text:cond-style-name=""><text:span text:style-name="a922" text:class-names="">(</text:span><text:span text:style-name="a923" text:class-names="">二</text:span><text:span text:style-name="a924" text:class-names="">)</text:span><text:span text:style-name="a925" text:class-names="">教練權威</text:span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70842in" svg:width="1.0261in" svg:height="1.43415in" draw:id="id171" draw:style-name="a930" draw:name="手繪多邊形 9">
            <svg:title/>
            <svg:desc/>
            <text:p text:style-name="a929" text:class-names="" text:cond-style-name=""><text:span text:style-name="a92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304" draw:style-name="a932" draw:master-page-name="Master1-Layout2-obj-標題及物件" presentation:presentation-page-layout-name="Master1-PPL2" draw:id="Slide-559">
        <draw:frame draw:id="id172" presentation:style-name="a939" draw:name="標題 1" svg:x="0.5in" svg:y="0.30035in" svg:width="9in" svg:height="1.25in" presentation:class="title" presentation:placeholder="false">
          <draw:text-box>
            <text:p text:style-name="a938" text:class-names="" text:cond-style-name=""><text:span text:style-name="a933" text:class-names="">(</text:span><text:span text:style-name="a934" text:class-names="">一</text:span><text:span text:style-name="a935" text:class-names="">)</text:span><text:span text:style-name="a936" text:class-names="">單位首長的企圖心</text:span><text:span text:style-name="a937" text:class-names=""/></text:p>
          </draw:text-box>
          <svg:title/>
          <svg:desc/>
        </draw:frame>
        <draw:frame draw:id="id173" presentation:style-name="a946" draw:name="內容版面配置區 2" svg:x="0.5in" svg:y="1.75in" svg:width="9in" svg:height="4.94965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單位首長的企圖心式組織手段中集權性的代表，也是團隊組織運作的火車頭。例如：國內有一些中小學的校長 ，憑他個人對某項運動的熱愛及執著，表現及強勢的集權性，帶動這項運動團隊組織手段中，極高昂的複雜性及形式性，結果這一項目的運動比賽，該校常常得第一；如果這位校長調任至乙校，過了半年一載，卻變成乙校拿冠軍了。充分表現單位首長在團隊組織中，極權性手段的特色。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</draw:page>
      <draw:page draw:name="Slide306" draw:style-name="a948" draw:master-page-name="Master1-Layout2-obj-標題及物件" presentation:presentation-page-layout-name="Master1-PPL2" draw:id="Slide-561">
        <draw:frame draw:id="id174" presentation:style-name="a955" draw:name="標題 1" svg:x="0.5in" svg:y="0.30035in" svg:width="9in" svg:height="1.25in" presentation:class="title" presentation:placeholder="false">
          <draw:text-box>
            <text:p text:style-name="a954" text:class-names="" text:cond-style-name=""><text:span text:style-name="a949" text:class-names="">(</text:span><text:span text:style-name="a950" text:class-names="">二</text:span><text:span text:style-name="a951" text:class-names="">)</text:span><text:span text:style-name="a952" text:class-names="">教練權威</text:span><text:span text:style-name="a953" text:class-names=""/></text:p>
          </draw:text-box>
          <svg:title/>
          <svg:desc/>
        </draw:frame>
        <draw:frame draw:id="id175" presentation:style-name="a976" draw:name="內容版面配置區 2" svg:x="0.5in" svg:y="1.75in" svg:width="9in" svg:height="4.94965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56" text:class-names="">成功的運動團隊，在組織集權性手段中，如果沒有強勢的首長企圖心，就是建立在優良的教練權威。依據學者的研究，構成運動教練權威的因素很多，大致可歸納成：（</text:span><text:span text:style-name="a957" text:class-names="">1</text:span><text:span text:style-name="a958" text:class-names="">）專業權威：即教練憑藉專業知識、</text:span><text:span text:style-name="a959" text:class-names="">技能</text:span><text:span text:style-name="a960" text:class-names="">及</text:span><text:span text:style-name="a961" text:class-names="">精神</text:span><text:span text:style-name="a962" text:class-names="">，以取得團隊所有人員的佩服與遵從。（</text:span><text:span text:style-name="a963" text:class-names="">2</text:span><text:span text:style-name="a964" text:class-names="">）人師權威：即教練以高尚的情操、品德威望，不偏袒，凡事公正處理及以身作則的敬業態度。（</text:span><text:span text:style-name="a965" text:class-names="">3</text:span><text:span text:style-name="a966" text:class-names="">）法職權威：即掌握有形與無形的資源，教練掌握各項制度及法令所賦予的責任及職權，以樹立權威。（</text:span><text:span text:style-name="a967" text:class-names="">4</text:span><text:span text:style-name="a968" text:class-names="">）獎賞權威：即運用精神獎勵及物質賞賜，以形成權威。（</text:span><text:span text:style-name="a969" text:class-names="">5</text:span><text:span text:style-name="a970" text:class-names="">）強制權威：配合全隊求勝的強烈企圖及高昂的團隊士氣，採取較強硬手段的強制行為懲戒的領導方式。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title/>
          <svg:desc/>
        </draw:frame>
      </draw:page>
      <draw:page draw:name="Slide284" draw:style-name="a978" draw:master-page-name="Master1-Layout2-obj-標題及物件" presentation:presentation-page-layout-name="Master1-PPL2" draw:id="Slide-539">
        <draw:frame draw:id="id176" presentation:style-name="a987" draw:name="標題 1" svg:x="0.5in" svg:y="0.30035in" svg:width="9in" svg:height="1.25in" presentation:class="title" presentation:placeholder="false">
          <draw:text-box>
            <text:p text:style-name="a986" text:class-names="" text:cond-style-name=""><text:span text:style-name="a979" text:class-names="">7.4 <text:s text:c="1"/></text:span><text:span text:style-name="a980" text:class-names="">結</text:span><text:span text:style-name="a981" text:class-names=""><text:s text:c="1"/></text:span><text:span text:style-name="a982" text:class-names="">語</text:span><text:span text:style-name="a983" text:class-names=""><text:s text:c="1"/>-1</text:span><text:span text:style-name="a984" text:class-names="">　</text:span><text:span text:style-name="a985" text:class-names=""/></text:p>
          </draw:text-box>
          <svg:title/>
          <svg:desc/>
        </draw:frame>
        <draw:frame draw:id="id177" presentation:style-name="a992" draw:name="內容版面配置區 2" svg:x="0.5in" svg:y="1.75in" svg:width="9in" svg:height="4.94965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8" text:class-names="">本章節的理念乃是藉世界組織理論，運用到運動團隊的經營及推展上，經分析發現運動團隊的組織結構中，首先我們要能先確定組織目的以及目標設定的水準。有了組織目的的大方向，就可積極運用組織手段，也就是組織的人際關係層面的結構。國內某些及成功的運動團隊，憑藉所屬單位首長的企圖心，或某位教練的熱心與執著，而帶動組織中的複雜性及形式性很強的結構，而獲得團隊很好的績效。</text:span><text:span text:style-name="a989" text:class-names=""/></text:p>
              </text:list-item>
            </text:list>
          </draw:text-box>
          <svg:title/>
          <svg:desc/>
        </draw:frame>
      </draw:page>
      <draw:page draw:name="Slide307" draw:style-name="a994" draw:master-page-name="Master1-Layout2-obj-標題及物件" presentation:presentation-page-layout-name="Master1-PPL2" draw:id="Slide-562">
        <draw:frame draw:id="id178" presentation:style-name="a1002" draw:name="標題 1" svg:x="0.5in" svg:y="0.30035in" svg:width="9in" svg:height="1.25in" presentation:class="title" presentation:placeholder="false">
          <draw:text-box>
            <text:p text:style-name="a1001" text:class-names="" text:cond-style-name=""><text:span text:style-name="a995" text:class-names="">7.4 <text:s text:c="1"/></text:span><text:span text:style-name="a996" text:class-names="">結</text:span><text:span text:style-name="a997" text:class-names=""><text:s text:c="1"/></text:span><text:span text:style-name="a998" text:class-names="">語</text:span><text:span text:style-name="a999" text:class-names=""><text:s text:c="1"/>-2</text:span><text:span text:style-name="a1000" text:class-names=""/></text:p>
          </draw:text-box>
          <svg:title/>
          <svg:desc/>
        </draw:frame>
        <draw:frame draw:id="id179" presentation:style-name="a1013" draw:name="內容版面配置區 2" svg:x="0.5in" svg:y="1.75in" svg:width="9in" svg:height="4.94965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3" text:class-names="">因此，在運動團隊的組織結構中，乃必須於組織目的明確化；而組織手段方面，於複雜性力求整體的發展、資源的尋求以及多方行政的支援與配合。於形式性上，力求標準化、制度化，以追求永續的發展。於集權性中，單位首長及主管應該能體認運動團隊所賦予的時代任務、國家政策及人民的需要，得以關注、喜愛、認同，進而強勢領導。使得</text:span><text:span text:style-name="a1004" text:class-names="">團</text:span><text:span text:style-name="a1005" text:class-names="">隊</text:span><text:span text:style-name="a1006" text:class-names="">的</text:span><text:span text:style-name="a1007" text:class-names="">推展過程能分化與整合的交替運用，使得合理而效率，以達科層體制及系統化的組織運用，落實運動團隊的績效。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</draw:page>
      <draw:page draw:name="Slide279" draw:style-name="a1015" draw:master-page-name="Master1-Layout2-obj-標題及物件" presentation:presentation-page-layout-name="Master1-PPL2" draw:id="Slide-534">
        <draw:frame draw:id="id180" presentation:style-name="a1016" draw:name="標題 1" svg:x="0.5in" svg:y="0.30035in" svg:width="9in" svg:height="1.25in" presentation:class="title" presentation:placeholder="true">
          <draw:text-box/>
          <svg:title/>
          <svg:desc/>
        </draw:frame>
        <draw:frame draw:id="id181" presentation:style-name="a1028" draw:name="內容版面配置區 2" svg:x="0.5in" svg:y="1.75in" svg:width="9in" svg:height="4.94965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3" text:class-names="">02<text:s text:c="1"/></text:span><text:span text:style-name="a1024" text:class-names="">Ｅｎｄ</text:span><text:span text:style-name="a10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31" draw:style="linear" draw:angle="0" draw:start-color="#9ab5e4" draw:end-color="#c2d1ed" draw:start-intensity="100%" draw:end-intensity="100%"/>
    <draw:gradient draw:name="a1014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798" draw:style="linear" draw:angle="0" draw:start-color="#9ab5e4" draw:end-color="#c2d1ed" draw:start-intensity="100%" draw:end-intensity="100%"/>
    <draw:gradient draw:name="a867" draw:style="linear" draw:angle="0" draw:start-color="#9ab5e4" draw:end-color="#c2d1ed" draw:start-intensity="100%" draw:end-intensity="100%"/>
    <draw:gradient draw:name="a407" draw:style="linear" draw:angle="0" draw:start-color="#9ab5e4" draw:end-color="#c2d1ed" draw:start-intensity="100%" draw:end-intensity="100%"/>
    <draw:gradient draw:name="a977" draw:style="linear" draw:angle="0" draw:start-color="#9ab5e4" draw:end-color="#c2d1ed" draw:start-intensity="100%" draw:end-intensity="100%"/>
    <draw:gradient draw:name="a782" draw:style="linear" draw:angle="0" draw:start-color="#9ab5e4" draw:end-color="#c2d1ed" draw:start-intensity="100%" draw:end-intensity="100%"/>
    <draw:gradient draw:name="a678" draw:style="linear" draw:angle="0" draw:start-color="#9ab5e4" draw:end-color="#c2d1ed" draw:start-intensity="100%" draw:end-intensity="100%"/>
    <draw:gradient draw:name="a853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501" draw:style="linear" draw:angle="0" draw:start-color="#9ab5e4" draw:end-color="#c2d1ed" draw:start-intensity="100%" draw:end-intensity="100%"/>
    <draw:gradient draw:name="a664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65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883" draw:style="linear" draw:angle="0" draw:start-color="#9ab5e4" draw:end-color="#c2d1ed" draw:start-intensity="100%" draw:end-intensity="100%"/>
    <draw:gradient draw:name="a993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694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766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837" draw:style="linear" draw:angle="0" draw:start-color="#9ab5e4" draw:end-color="#c2d1ed" draw:start-intensity="100%" draw:end-intensity="100%"/>
    <draw:gradient draw:name="a469" draw:style="linear" draw:angle="0" draw:start-color="#9ab5e4" draw:end-color="#c2d1ed" draw:start-intensity="100%" draw:end-intensity="100%"/>
    <draw:gradient draw:name="a750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947" draw:style="linear" draw:angle="0" draw:start-color="#9ab5e4" draw:end-color="#c2d1ed" draw:start-intensity="100%" draw:end-intensity="100%"/>
    <draw:gradient draw:name="a577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716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10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10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10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10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10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10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10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10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10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10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10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10T01:48:14Z</dc:date>
    <meta:template xlink:href="課程名稱" xlink:type="simple"/>
    <meta:editing-cycles>105</meta:editing-cycles>
    <meta:editing-duration>PT126342S</meta:editing-duration>
    <meta:document-statistic meta:paragraph-count="80" meta:word-count="2262"/>
  </office:meta>
</office:document-meta>
</file>