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gradient" draw:fill-gradient-name="a15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gradient" draw:fill-gradient-name="a7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gradient" draw:fill-gradient-name="a15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gradient" draw:fill-gradient-name="a8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5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78">
      <style:drawing-page-properties draw:fill="gradient" draw:fill-gradient-name="a15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4167in" fo:padding-bottom="0.04167in" fo:padding-left="0.46848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90%" fo:text-align="left" style:tab-stop-distance="0.72917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90%" fo:text-align="left" style:tab-stop-distance="0.72917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gradient" draw:fill-gradient-name="a8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167in" fo:padding-bottom="0.04167in" fo:padding-left="0.46848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4">
      <style:drawing-page-properties draw:fill="gradient" draw:fill-gradient-name="a10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8">
      <style:paragraph-properties fo:line-height="90%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4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none" draw:stroke="solid" svg:stroke-width="0.01389in" svg:stroke-color="#000000" svg:stroke-opacity="100%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7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gradient" draw:fill-gradient-name="a10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43bb8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45b45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gradient" draw:fill-gradient-name="a13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gradient" draw:fill-gradient-name="a10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7">
      <style:drawing-page-properties draw:fill="gradient" draw:fill-gradient-name="a16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gradient" draw:fill-gradient-name="a8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gradient" draw:fill-gradient-name="a13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5">
      <style:drawing-page-properties draw:fill="gradient" draw:fill-gradient-name="a14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0">
      <style:drawing-page-properties draw:fill="gradient" draw:fill-gradient-name="a1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5">
      <style:drawing-page-properties draw:fill="gradient" draw:fill-gradient-name="a16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gradient" draw:fill-gradient-name="a1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3">
      <style:drawing-page-properties draw:fill="gradient" draw:fill-gradient-name="a17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5">
      <style:drawing-page-properties draw:fill="gradient" draw:fill-gradient-name="a17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gradient" draw:fill-gradient-name="a11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1" draw:style-name="a765" draw:master-page-name="Master1-Layout1-title-標題投影片" presentation:presentation-page-layout-name="Master1-PPL1" draw:id="Slide-256">
        <draw:frame draw:id="id93" presentation:style-name="a769" draw:name="標題 1" svg:x="0.8069in" svg:y="0.52129in" svg:width="8.5in" svg:height="1.60764in" presentation:class="title" presentation:placeholder="false">
          <draw:text-box>
            <text:p text:style-name="a768" text:class-names="" text:cond-style-name=""><text:span text:style-name="a766" text:class-names="">運動團隊溝通與衝突管理</text:span><text:span text:style-name="a767" text:class-names=""/></text:p>
          </draw:text-box>
          <svg:title/>
          <svg:desc/>
        </draw:frame>
        <draw:frame draw:id="id94" presentation:style-name="a773" draw:name="副標題 2" svg:x="1.6138in" svg:y="2.17502in" svg:width="7in" svg:height="0.70874in" presentation:class="subtitle" presentation:placeholder="false">
          <draw:text-box>
            <text:p text:style-name="a772" text:class-names="" text:cond-style-name=""><text:span text:style-name="a770" text:class-names="">邱炳坤</text:span><text:span text:style-name="a771" text:class-names=""/></text:p>
          </draw:text-box>
          <svg:title/>
          <svg:desc/>
        </draw:frame>
        <draw:frame draw:id="id95" draw:style-name="a774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75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78" draw:name="副標題 2" svg:x="1.67933in" svg:y="3.27751in" svg:width="7in" svg:height="0.70874in">
          <draw:text-box>
            <text:p text:style-name="a777" text:class-names="" text:cond-style-name=""><text:span text:style-name="a776" text:class-names="">01</text:span></text:p>
          </draw:text-box>
          <svg:title/>
          <svg:desc/>
        </draw:frame>
      </draw:page>
      <draw:page draw:name="Slide21" draw:style-name="a780" draw:master-page-name="Master1-Layout2-obj-標題及物件" presentation:presentation-page-layout-name="Master1-PPL2" draw:id="Slide-276">
        <draw:frame draw:id="id98" presentation:style-name="a787" draw:name="標題 1" svg:x="0.5in" svg:y="0.30035in" svg:width="9in" svg:height="1.25in" presentation:class="title" presentation:placeholder="false">
          <draw:text-box>
            <text:p text:style-name="a786" text:class-names="" text:cond-style-name=""><text:span text:style-name="a781" text:class-names="">第八章<text:s text:c="1"/></text:span><text:span text:style-name="a782" text:class-names=""><text:s text:c="1"/></text:span><text:span text:style-name="a783" text:class-names="">運動團隊溝通與衝突管理</text:span><text:span text:style-name="a784" text:class-names=""><text:line-break/>01</text:span><text:span text:style-name="a785" text:class-names=""/></text:p>
          </draw:text-box>
          <svg:title/>
          <svg:desc/>
        </draw:frame>
        <draw:frame draw:id="id99" presentation:style-name="a804" draw:name="內容版面配置區 2" svg:x="0.5in" svg:y="1.75in" svg:width="9in" svg:height="5.03846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88" text:class-names="">8</text:span><text:span text:style-name="a789" text:class-names="">.0<text:s text:c="1"/></text:span><text:span text:style-name="a790" text:class-names="">引 言</text:span><text:span text:style-name="a791" text:class-names="">-1</text:span></text:p>
              </text:list-item>
            </text:list>
            <text:list text:style-name="a797">
              <text:list-item>
                <text:p text:style-name="a796" text:class-names="" text:cond-style-name=""><text:span text:style-name="a794" text:class-names="">溝通是意見交流，無時無刻在團體組織內進行著，這是在一個企業機構，和每一個人的個人事業中，都是一項核心的活動。包含運動訓練各團隊的每一組織中，每一位組織成員的個人目標和組織目標，以及成員之間的目標，是無法完全一致的。因此如何以組織目標為重，但也能顧及個人的需求及目標，並調和個人之間目標的差距等，這些都有賴「溝通」了。</text:span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</draw:page>
      <draw:page draw:name="Slide23" draw:style-name="a806" draw:master-page-name="Master1-Layout2-obj-標題及物件" presentation:presentation-page-layout-name="Master1-PPL2" draw:id="Slide-278">
        <draw:frame draw:id="id100" presentation:style-name="a812" draw:name="標題 1" svg:x="0.5in" svg:y="0.30035in" svg:width="9in" svg:height="1.25in" presentation:class="title" presentation:placeholder="false">
          <draw:text-box>
            <text:p text:style-name="a811" text:class-names="" text:cond-style-name=""><text:span text:style-name="a807" text:class-names="">第八章<text:s text:c="1"/></text:span><text:span text:style-name="a808" text:class-names=""><text:s text:c="1"/></text:span><text:span text:style-name="a809" text:class-names="">運動團隊溝通與衝突管理</text:span><text:span text:style-name="a810" text:class-names=""/></text:p>
          </draw:text-box>
          <svg:title/>
          <svg:desc/>
        </draw:frame>
        <draw:frame draw:id="id101" presentation:style-name="a828" draw:name="內容版面配置區 2" svg:x="0.5in" svg:y="1.75in" svg:width="9in" svg:height="4.94965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3" text:class-names="">8</text:span><text:span text:style-name="a814" text:class-names="">.0<text:s text:c="1"/></text:span><text:span text:style-name="a815" text:class-names="">引 言</text:span><text:span text:style-name="a816" text:class-names="">-2</text:span><text:span text:style-name="a817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0" text:class-names="">溝通是人與人之間共享彼此的感受、思想、慾望、和需要的媒介。它是一條無形的繩索，將個人或組職的各項業務緊繫於期望的目標。運動是一項很艱鉅的任務，而且要達到預定的目標，又有很多的變項；同時一位能在國際運動競技舞台演出的運動員，必須投入漫長的訓練歲月，非要</text:span><text:span text:style-name="a821" text:class-names="">6</text:span><text:span text:style-name="a822" text:class-names="">至</text:span><text:span text:style-name="a823" text:class-names="">10</text:span><text:span text:style-name="a824" text:class-names="">年不可，如此的一個團隊組織，如果沒有一個良好的溝通，是難以作團隊的管理，因為溝通乃是運動訓練管理中指導方面很重要一項職能。</text:span><text:span text:style-name="a825" text:class-names=""/></text:p>
              </text:list-item>
            </text:list>
          </draw:text-box>
          <svg:title/>
          <svg:desc/>
        </draw:frame>
      </draw:page>
      <draw:page draw:name="Slide6" draw:style-name="a830" draw:master-page-name="Master1-Layout2-obj-標題及物件" presentation:presentation-page-layout-name="Master1-PPL2" draw:id="Slide-261">
        <draw:frame draw:id="id102" presentation:style-name="a836" draw:name="標題 1" svg:x="0.5in" svg:y="0.30035in" svg:width="9in" svg:height="1.25in" presentation:class="title" presentation:placeholder="false">
          <draw:text-box>
            <text:p text:style-name="a835" text:class-names="" text:cond-style-name=""><text:span text:style-name="a831" text:class-names="">第八章<text:s text:c="1"/></text:span><text:span text:style-name="a832" text:class-names=""><text:s text:c="1"/></text:span><text:span text:style-name="a833" text:class-names="">運動團隊溝通與衝突管理</text:span><text:span text:style-name="a834" text:class-names=""/></text:p>
          </draw:text-box>
          <svg:title/>
          <svg:desc/>
        </draw:frame>
        <draw:g draw:name="內容版面配置區 3" draw:id="id103">
          <svg:title/>
          <svg:desc/>
          <draw:custom-shape svg:x="0.83713in" svg:y="1.67258in" svg:width="7.95385in" svg:height="4.97115in" draw:id="id104" draw:style-name="a839" draw:name="手繪多邊形 3">
            <svg:title/>
            <svg:desc/>
            <text:p text:style-name="a838" text:class-names="" text:cond-style-name=""><text:span text:style-name="a83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1.82401in" svg:y="5.04683in" svg:width="0.2967in" svg:height="0.25282in" draw:id="id105" draw:style-name="a842" draw:name="手繪多邊形 6">
            <svg:title/>
            <svg:desc/>
            <text:p text:style-name="a841" text:class-names="" text:cond-style-name=""><text:span text:style-name="a84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2071in" svg:y="5.21206in" svg:width="2.79746in" svg:height="0.77409in" draw:id="id106" draw:style-name="a848" draw:name="手繪多邊形 7">
            <svg:title/>
            <svg:desc/>
            <text:p text:style-name="a847" text:class-names="" text:cond-style-name=""><text:span text:style-name="a843" text:class-names="">8.1<text:s text:c="1"/></text:span><text:span text:style-name="a844" text:class-names="">溝通</text:span><text:span text:style-name="a845" text:class-names="">的基本概念</text:span><text:span text:style-name="a846" text:class-names=""/></text:p>
  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42205"/>
              <draw:equation draw:name="f2" draw:formula="707831"/>
              <draw:equation draw:name="f3" draw:formula="?f2 - ?f0"/>
              <draw:equation draw:name="f4" draw:formula="?f1 - ?f0"/>
              <draw:equation draw:name="f5" draw:formula="?f4 / 2242205"/>
              <draw:equation draw:name="f6" draw:formula="?f3 / 707831"/>
              <draw:equation draw:name="f7" draw:formula="0 * ?f4"/>
              <draw:equation draw:name="f8" draw:formula="0 * ?f3"/>
              <draw:equation draw:name="f9" draw:formula="2242205 * ?f4"/>
              <draw:equation draw:name="f10" draw:formula="707831 * ?f3"/>
              <draw:equation draw:name="f11" draw:formula="?f7 / 2242205"/>
              <draw:equation draw:name="f12" draw:formula="?f8 / 707831"/>
              <draw:equation draw:name="f13" draw:formula="?f9 / 2242205"/>
              <draw:equation draw:name="f14" draw:formula="?f10 / 7078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91471in" svg:y="4.15816in" svg:width="0.38178in" svg:height="0.38178in" draw:id="id107" draw:style-name="a851" draw:name="手繪多邊形 8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22687in" svg:y="4.33in" svg:width="3.38259in" svg:height="0.71683in" draw:id="id108" draw:style-name="a856" draw:name="手繪多邊形 9">
            <svg:title/>
            <svg:desc/>
            <text:p text:style-name="a855" text:class-names="" text:cond-style-name=""><text:span text:style-name="a852" text:class-names="">8.2 <text:s text:c="1"/></text:span><text:span text:style-name="a853" text:class-names="">如何與運動溝通</text:span><text:span text:style-name="a854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6749in" svg:y="3.34771in" svg:width="0.49314in" svg:height="0.49314in" draw:id="id109" draw:style-name="a859" draw:name="手繪多邊形 10">
            <svg:title/>
            <svg:desc/>
            <text:p text:style-name="a858" text:class-names="" text:cond-style-name=""><text:span text:style-name="a8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1817in" svg:y="3.56356in" svg:width="3.31847in" svg:height="0.5946in" draw:id="id110" draw:style-name="a864" draw:name="手繪多邊形 11">
            <svg:title/>
            <svg:desc/>
            <text:p text:style-name="a863" text:class-names="" text:cond-style-name=""><text:span text:style-name="a860" text:class-names="">8.3</text:span><text:span text:style-name="a861" text:class-names="">良好團隊溝通的原則</text:span><text:span text:style-name="a862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94905in" svg:y="2.53181in" svg:width="0.62835in" svg:height="0.62835in" draw:id="id111" draw:style-name="a867" draw:name="手繪多邊形 12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30438in" svg:y="2.87616in" svg:width="2.97519in" svg:height="0.4857in" draw:id="id112" draw:style-name="a872" draw:name="手繪多邊形 13">
            <svg:title/>
            <svg:desc/>
            <text:p text:style-name="a871" text:class-names="" text:cond-style-name=""><text:span text:style-name="a868" text:class-names="">8.4</text:span><text:span text:style-name="a869" text:class-names="">團隊良好溝通技巧</text:span><text:span text:style-name="a870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25" draw:style-name="a874" draw:master-page-name="Master1-Layout2-obj-標題及物件" presentation:presentation-page-layout-name="Master1-PPL2" draw:id="Slide-280">
        <draw:frame draw:id="id113" presentation:style-name="a879" draw:name="標題 1" svg:x="0.5in" svg:y="0.30035in" svg:width="9in" svg:height="1.25in" presentation:class="title" presentation:placeholder="false">
          <draw:text-box>
            <text:p text:style-name="a878" text:class-names="" text:cond-style-name=""><text:span text:style-name="a875" text:class-names="">8.1<text:s text:c="1"/></text:span><text:span text:style-name="a876" text:class-names="">溝通的基本概念</text:span><text:span text:style-name="a877" text:class-names=""/></text:p>
          </draw:text-box>
          <svg:title/>
          <svg:desc/>
        </draw:frame>
        <draw:g draw:name="內容版面配置區 3" draw:id="id114">
          <svg:title/>
          <svg:desc/>
          <draw:custom-shape svg:x="0.81345in" svg:y="2.40056in" svg:width="1.11693in" svg:height="3.70697in" draw:id="id121" draw:style-name="a998" draw:name="手繪多邊形 4">
            <svg:title/>
            <svg:desc/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8.1.1<text:s text:c="1"/>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79" text:class-names="">溝</text:span><text:span text:style-name="a980" text:class-names=""/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3" text:class-names="">通</text:span><text:span text:style-name="a984" text:class-names=""/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7" text:class-names="">的</text:span><text:span text:style-name="a988" text:class-names=""/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1" text:class-names="">意　義</text:span><text:span text:style-name="a992" text:class-names=""/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2.04301in" svg:width="0.45499in" svg:height="0.5141in" draw:id="id122" draw:style-name="a1001" draw:name="矩形 5">
            <svg:title/>
            <svg:desc/>
            <text:p text:style-name="a1000" text:class-names="" text:cond-style-name=""><text:span text:style-name="a9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6108in" svg:y="2.40056in" svg:width="1.15212in" svg:height="3.70697in" draw:id="id123" draw:style-name="a1032" draw:name="手繪多邊形 7">
            <svg:title/>
            <svg:desc/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1002" text:class-names="">8.1.2 <text:s text:c="1"/></text:span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5" text:class-names="">溝</text:span><text:span text:style-name="a1006" text:class-names=""/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09" text:class-names="">通</text:span><text:span text:style-name="a1010" text:class-names=""/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3" text:class-names="">的</text:span><text:span text:style-name="a1014" text:class-names=""/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7" text:class-names="">重</text:span><text:span text:style-name="a1018" text:class-names=""/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1" text:class-names="">要</text:span><text:span text:style-name="a1022" text:class-names=""/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5" text:class-names="">性</text:span><text:span text:style-name="a1026" text:class-names=""/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93039in" svg:y="2.04301in" svg:width="0.51604in" svg:height="0.5141in" draw:id="id124" draw:style-name="a1035" draw:name="矩形 8">
            <svg:title/>
            <svg:desc/>
            <text:p text:style-name="a1034" text:class-names="" text:cond-style-name=""><text:span text:style-name="a10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311in" svg:y="2.40056in" svg:width="1.13433in" svg:height="3.70697in" draw:id="id125" draw:style-name="a1059" draw:name="手繪多邊形 10">
            <svg:title/>
            <svg:desc/>
            <text:p text:style-name="a1037" text:class-names="" text:cond-style-name=""><text:span text:style-name="a1036" text:class-names="">8.1.3</text:span></text:p>
            <text:p text:style-name="a1040" text:class-names="" text:cond-style-name=""><text:span text:style-name="a1038" text:class-names="">溝</text:span><text:span text:style-name="a1039" text:class-names=""/></text:p>
            <text:p text:style-name="a1043" text:class-names="" text:cond-style-name=""><text:span text:style-name="a1041" text:class-names="">通</text:span><text:span text:style-name="a1042" text:class-names=""/></text:p>
            <text:p text:style-name="a1046" text:class-names="" text:cond-style-name=""><text:span text:style-name="a1044" text:class-names="">的</text:span><text:span text:style-name="a1045" text:class-names=""/></text:p>
            <text:p text:style-name="a1049" text:class-names="" text:cond-style-name=""><text:span text:style-name="a1047" text:class-names="">功</text:span><text:span text:style-name="a1048" text:class-names=""/></text:p>
            <text:p text:style-name="a1052" text:class-names="" text:cond-style-name=""><text:span text:style-name="a1050" text:class-names="">能</text:span><text:span text:style-name="a1051" text:class-names=""><text:s text:c="1"/></text:span></text:p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3132in" svg:y="2.04301in" svg:width="0.48546in" svg:height="0.5141in" draw:id="id126" draw:style-name="a1062" draw:name="矩形 11">
            <svg:title/>
            <svg:desc/>
            <text:p text:style-name="a1061" text:class-names="" text:cond-style-name=""><text:span text:style-name="a10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03227in" svg:y="2.40056in" svg:width="1.1448in" svg:height="3.70697in" draw:id="id115" draw:style-name="a914" draw:name="手繪多邊形 23">
          <svg:title/>
          <svg:desc/>
          <text:p text:style-name="a881" text:class-names="" text:cond-style-name=""><text:span text:style-name="a880" text:class-names="">8.1.4</text:span></text:p>
          <text:list text:style-name="a885">
            <text:list-item>
              <text:list text:style-name="a885">
                <text:list-item>
                  <text:p text:style-name="a884" text:class-names="" text:cond-style-name=""><text:span text:style-name="a882" text:class-names="">溝</text:span><text:span text:style-name="a883" text:class-names=""/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p text:style-name="a888" text:class-names="" text:cond-style-name=""><text:span text:style-name="a886" text:class-names="">通</text:span><text:span text:style-name="a887" text:class-names=""/></text:p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0" text:class-names="">的</text:span><text:span text:style-name="a891" text:class-names=""/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p text:style-name="a896" text:class-names="" text:cond-style-name=""><text:span text:style-name="a894" text:class-names="">要</text:span><text:span text:style-name="a895" text:class-names=""/></text:p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p text:style-name="a900" text:class-names="" text:cond-style-name=""><text:span text:style-name="a898" text:class-names="">素</text:span><text:span text:style-name="a899" text:class-names=""/></text:p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2" text:class-names="">與</text:span><text:span text:style-name="a903" text:class-names=""/></text:p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p text:style-name="a908" text:class-names="" text:cond-style-name=""><text:span text:style-name="a906" text:class-names="">程</text:span><text:span text:style-name="a907" text:class-names=""/></text:p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p text:style-name="a912" text:class-names="" text:cond-style-name=""><text:span text:style-name="a910" text:class-names="">序</text:span><text:span text:style-name="a91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047440"/>
            <draw:equation draw:name="f2" draw:formula="3530251"/>
            <draw:equation draw:name="f3" draw:formula="?f2 - ?f0"/>
            <draw:equation draw:name="f4" draw:formula="?f1 - ?f0"/>
            <draw:equation draw:name="f5" draw:formula="?f4 / 2047440"/>
            <draw:equation draw:name="f6" draw:formula="?f3 / 3530251"/>
            <draw:equation draw:name="f7" draw:formula="0 * ?f4"/>
            <draw:equation draw:name="f8" draw:formula="0 * ?f3"/>
            <draw:equation draw:name="f9" draw:formula="2047440 * ?f4"/>
            <draw:equation draw:name="f10" draw:formula="3530251 * ?f3"/>
            <draw:equation draw:name="f11" draw:formula="?f7 / 2047440"/>
            <draw:equation draw:name="f12" draw:formula="?f8 / 3530251"/>
            <draw:equation draw:name="f13" draw:formula="?f9 / 2047440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5439in" svg:y="2.42003in" svg:width="1.12277in" svg:height="3.68749in" draw:id="id116" draw:style-name="a937" draw:name="手繪多邊形 32">
          <svg:title/>
          <svg:desc/>
          <text:p text:style-name="a916" text:class-names="" text:cond-style-name=""><text:span text:style-name="a915" text:class-names="">8.1.5<text:s text:c="1"/></text:span></text:p>
          <text:list text:style-name="a920">
            <text:list-item>
              <text:list text:style-name="a920">
                <text:list-item>
                  <text:p text:style-name="a919" text:class-names="" text:cond-style-name=""><text:span text:style-name="a917" text:class-names="">溝</text:span><text:span text:style-name="a918" text:class-names=""/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1" text:class-names="">通</text:span><text:span text:style-name="a922" text:class-names=""/></text:p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5" text:class-names="">的</text:span><text:span text:style-name="a926" text:class-names=""/></text:p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p text:style-name="a931" text:class-names="" text:cond-style-name=""><text:span text:style-name="a929" text:class-names="">種</text:span><text:span text:style-name="a930" text:class-names=""/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p text:style-name="a935" text:class-names="" text:cond-style-name=""><text:span text:style-name="a933" text:class-names="">類</text:span><text:span text:style-name="a934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495593"/>
            <draw:equation draw:name="f2" draw:formula="3530251"/>
            <draw:equation draw:name="f3" draw:formula="?f2 - ?f0"/>
            <draw:equation draw:name="f4" draw:formula="?f1 - ?f0"/>
            <draw:equation draw:name="f5" draw:formula="?f4 / 1495593"/>
            <draw:equation draw:name="f6" draw:formula="?f3 / 3530251"/>
            <draw:equation draw:name="f7" draw:formula="0 * ?f4"/>
            <draw:equation draw:name="f8" draw:formula="0 * ?f3"/>
            <draw:equation draw:name="f9" draw:formula="1495593 * ?f4"/>
            <draw:equation draw:name="f10" draw:formula="3530251 * ?f3"/>
            <draw:equation draw:name="f11" draw:formula="?f7 / 1495593"/>
            <draw:equation draw:name="f12" draw:formula="?f8 / 3530251"/>
            <draw:equation draw:name="f13" draw:formula="?f9 / 1495593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4.81046in" svg:y="2.04301in" svg:width="0.4917in" svg:height="0.46129in" draw:id="id117" draw:style-name="a940" draw:name="矩形 39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753in" svg:y="2.04301in" svg:width="0.4917in" svg:height="0.5141in" draw:id="id118" draw:style-name="a943" draw:name="矩形 40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912in" svg:y="2.40056in" svg:width="1.12389in" svg:height="3.70697in" draw:id="id119" draw:style-name="a972" draw:name="手繪多邊形 32">
          <svg:title/>
          <svg:desc/>
          <text:p text:style-name="a945" text:class-names="" text:cond-style-name=""><text:span text:style-name="a944" text:class-names="">8.1.6<text:s text:c="1"/></text:span></text:p>
          <text:list text:style-name="a949">
            <text:list-item>
              <text:list text:style-name="a949">
                <text:list-item>
                  <text:p text:style-name="a948" text:class-names="" text:cond-style-name=""><text:span text:style-name="a946" text:class-names="">溝</text:span><text:span text:style-name="a947" text:class-names=""/></text:p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0" text:class-names="">通</text:span><text:span text:style-name="a951" text:class-names=""/></text:p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4" text:class-names="">的</text:span><text:span text:style-name="a955" text:class-names=""/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p text:style-name="a960" text:class-names="" text:cond-style-name=""><text:span text:style-name="a958" text:class-names="">障</text:span><text:span text:style-name="a959" text:class-names=""/></text:p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p text:style-name="a964" text:class-names="" text:cond-style-name=""><text:span text:style-name="a962" text:class-names="">礙</text:span><text:span text:style-name="a963" text:class-names=""/></text:p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/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p text:style-name="a970" text:class-names="" text:cond-style-name=""><text:span text:style-name="a96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495593"/>
            <draw:equation draw:name="f2" draw:formula="3530251"/>
            <draw:equation draw:name="f3" draw:formula="?f2 - ?f0"/>
            <draw:equation draw:name="f4" draw:formula="?f1 - ?f0"/>
            <draw:equation draw:name="f5" draw:formula="?f4 / 1495593"/>
            <draw:equation draw:name="f6" draw:formula="?f3 / 3530251"/>
            <draw:equation draw:name="f7" draw:formula="0 * ?f4"/>
            <draw:equation draw:name="f8" draw:formula="0 * ?f3"/>
            <draw:equation draw:name="f9" draw:formula="1495593 * ?f4"/>
            <draw:equation draw:name="f10" draw:formula="3530251 * ?f3"/>
            <draw:equation draw:name="f11" draw:formula="?f7 / 1495593"/>
            <draw:equation draw:name="f12" draw:formula="?f8 / 3530251"/>
            <draw:equation draw:name="f13" draw:formula="?f9 / 1495593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8446in" svg:y="2.04301in" svg:width="0.4917in" svg:height="0.5141in" draw:id="id120" draw:style-name="a975" draw:name="矩形 40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1064" draw:master-page-name="Master1-Layout2-obj-標題及物件" presentation:presentation-page-layout-name="Master1-PPL2" draw:id="Slide-281">
        <draw:frame draw:id="id127" presentation:style-name="a1070" draw:name="標題 1" svg:x="0.5in" svg:y="0.30035in" svg:width="9in" svg:height="1.25in" presentation:class="title" presentation:placeholder="false">
          <draw:text-box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5" text:class-names="">8.1.1<text:s text:c="1"/></text:span><text:span text:style-name="a1066" text:class-names="">溝通的意義</text:span><text:span text:style-name="a106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8" presentation:style-name="a1075" draw:name="內容版面配置區 2" svg:x="0.5in" svg:y="1.75in" svg:width="9in" svg:height="4.94965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1" text:class-names="">溝通是一種程序，是某一群體或個人對另一群體或個人，相互傳送資訊和瞭解的程序。因此，共同的瞭解便是溝通效能高低的測度。如果雙方對於某一資訊不僅建立了共識，而且對於該資訊所代表的意義也能建立共識，便是共同的瞭解。</text:span><text:span text:style-name="a1072" text:class-names=""/></text:p>
              </text:list-item>
            </text:list>
          </draw:text-box>
          <svg:title/>
          <svg:desc/>
        </draw:frame>
      </draw:page>
      <draw:page draw:name="Slide27" draw:style-name="a1077" draw:master-page-name="Master1-Layout2-obj-標題及物件" presentation:presentation-page-layout-name="Master1-PPL2" draw:id="Slide-282">
        <draw:frame draw:id="id129" presentation:style-name="a1082" draw:name="標題 1" svg:x="0.5in" svg:y="0.30035in" svg:width="9in" svg:height="1.25in" presentation:class="title" presentation:placeholder="false">
          <draw:text-box>
            <text:p text:style-name="a1081" text:class-names="" text:cond-style-name=""><text:span text:style-name="a1078" text:class-names="">8.1.2<text:s text:c="1"/></text:span><text:span text:style-name="a1079" text:class-names="">溝通的重要性</text:span><text:span text:style-name="a1080" text:class-names=""/></text:p>
          </draw:text-box>
          <svg:title/>
          <svg:desc/>
        </draw:frame>
        <draw:frame draw:id="id130" presentation:style-name="a1087" draw:name="內容版面配置區 2" svg:x="0.5in" svg:y="1.55035in" svg:width="9.13441in" svg:height="5.1493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3" text:class-names="">在運動團隊中，運動教練也經常會面臨溝通的工作或作業。例如與單位首長及主管的溝通、與同事之間的溝通，與運動員的溝通、運動員的家長溝通，其次，還必須與外界社會大眾、媒體等溝通。針對運動訓練的計畫內容及方法策略要溝通，對行政支援及資源運用要溝通，對績效的考核與控制要溝通。因此溝通在運動團隊的管理運作中，其重要性與必要性，是不容忽視的。</text:span><text:span text:style-name="a1084" text:class-names=""/></text:p>
              </text:list-item>
            </text:list>
          </draw:text-box>
          <svg:title/>
          <svg:desc/>
        </draw:frame>
      </draw:page>
      <draw:page draw:name="Slide29" draw:style-name="a1089" draw:master-page-name="Master1-Layout2-obj-標題及物件" presentation:presentation-page-layout-name="Master1-PPL2" draw:id="Slide-284">
        <draw:frame draw:id="id131" presentation:style-name="a1094" draw:name="標題 1" svg:x="0.5in" svg:y="0.30035in" svg:width="9in" svg:height="1.25in" presentation:class="title" presentation:placeholder="false">
          <draw:text-box>
            <text:p text:style-name="a1093" text:class-names="" text:cond-style-name=""><text:span text:style-name="a1090" text:class-names="">8.1.3</text:span><text:span text:style-name="a1091" text:class-names="">　溝通的功能</text:span><text:span text:style-name="a1092" text:class-names=""/></text:p>
          </draw:text-box>
          <svg:title/>
          <svg:desc/>
        </draw:frame>
        <draw:frame draw:id="id132" presentation:style-name="a1132" draw:name="內容版面配置區 2" svg:x="0.59677in" svg:y="1.38906in" svg:width="9in" svg:height="5.67546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5" text:class-names="">具體的說，一個機構之所以需要溝通，係在於發揮以下功能：</text:span><text:span text:style-name="a1096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099" text:class-names="">1.</text:span><text:span text:style-name="a1100" text:class-names="">便於研擬及傳達企業及各部門的目標。</text:span><text:span text:style-name="a1101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4" text:class-names="">2.</text:span><text:span text:style-name="a1105" text:class-names="">有助於擬定有關業務的計畫。</text:span><text:span text:style-name="a1106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09" text:class-names="">3.</text:span><text:span text:style-name="a1110" text:class-names="">結合人力及其他資源成最佳的組織，作業有效應用。</text:span><text:span text:style-name="a1111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4" text:class-names="">4.</text:span><text:span text:style-name="a1115" text:class-names="">作好組織成員的遴選、發展、考核作業。</text:span><text:span text:style-name="a1116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9" text:class-names="">5.</text:span><text:span text:style-name="a1120" text:class-names="">創造良好的組織氣候，使員工皆樂意對組織有所貢獻。</text:span><text:span text:style-name="a1121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4" text:class-names="">6.</text:span><text:span text:style-name="a1125" text:class-names="">作好績效之分析與管制。</text:span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draw:page>
      <draw:page draw:name="Slide30" draw:style-name="a1134" draw:master-page-name="Master1-Layout2-obj-標題及物件" presentation:presentation-page-layout-name="Master1-PPL2" draw:id="Slide-285">
        <draw:frame draw:id="id133" presentation:style-name="a1140" draw:name="標題 1" svg:x="0.5in" svg:y="0.30035in" svg:width="9in" svg:height="1.25in" presentation:class="title" presentation:placeholder="false">
          <draw:text-box>
            <text:p text:style-name="a1139" text:class-names="" text:cond-style-name=""><text:span text:style-name="a1135" text:class-names="">8.1.4</text:span><text:span text:style-name="a1136" text:class-names="">　</text:span><text:span text:style-name="a1137" text:class-names="">溝通的要素與程序</text:span><text:span text:style-name="a1138" text:class-names=""/></text:p>
          </draw:text-box>
          <svg:title/>
          <svg:desc/>
        </draw:frame>
        <draw:frame draw:id="id134" presentation:style-name="a1174" draw:name="內容版面配置區 2" svg:x="0.5in" svg:y="1.45968in" svg:width="9.10215in" svg:height="5.29301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41" text:class-names="">溝通是雙方對組織有關的某項事務、理念、思想或價值觀等的互動及傳訊。因此至少具備下列的要素：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4" text:class-names="">誰</text:span><text:span text:style-name="a1145" text:class-names="">(who)</text:span><text:span text:style-name="a1146" text:class-names="">：即傳訊者是誰。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49" text:class-names="">傳什麼</text:span><text:span text:style-name="a1150" text:class-names="">(say what)</text:span><text:span text:style-name="a1151" text:class-names="">：即傳送什麼信息或資料。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4" text:class-names="">管道</text:span><text:span text:style-name="a1155" text:class-names="">(in which channel)</text:span><text:span text:style-name="a1156" text:class-names="">：經過何種途徑或方法。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9" text:class-names="">給誰</text:span><text:span text:style-name="a1160" text:class-names="">(to whom)</text:span><text:span text:style-name="a1161" text:class-names="">：信息或資料要傳給誰，即受訊者或溝通之對象。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4" text:class-names="">效果</text:span><text:span text:style-name="a1165" text:class-names="">(with what effect)</text:span><text:span text:style-name="a1166" text:class-names="">：預期什麼效果，也就是溝通結果的回饋</text:span><text:span text:style-name="a1167" text:class-names="">(feedback)</text:span><text:span text:style-name="a1168" text:class-names="">與評核。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</draw:text-box>
          <svg:title/>
          <svg:desc/>
        </draw:frame>
      </draw:page>
      <draw:page draw:name="Slide33" draw:style-name="a1176" draw:master-page-name="Master1-Layout2-obj-標題及物件" presentation:presentation-page-layout-name="Master1-PPL2" draw:id="Slide-288">
        <draw:frame draw:id="id135" presentation:style-name="a1181" draw:name="標題 1" svg:x="0.5in" svg:y="0.30035in" svg:width="9in" svg:height="1.25in" presentation:class="title" presentation:placeholder="false">
          <draw:text-box>
            <text:p text:style-name="a1180" text:class-names="" text:cond-style-name=""><text:span text:style-name="a1177" text:class-names="">8.1.5<text:s text:c="1"/></text:span><text:span text:style-name="a1178" text:class-names="">溝通的種類</text:span><text:span text:style-name="a1179" text:class-names="">-1</text:span></text:p>
          </draw:text-box>
          <svg:title/>
          <svg:desc/>
        </draw:frame>
        <draw:g draw:name="內容版面配置區 3" draw:id="id136">
          <svg:title/>
          <svg:desc/>
          <draw:custom-shape svg:x="0.91625in" svg:y="2.46266in" svg:width="1.38047in" svg:height="4.0758in" draw:id="id139" draw:style-name="a1259" draw:name="手繪多邊形 4">
            <svg:title/>
            <svg:desc/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1.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19" text:class-names="">正</text:span><text:span text:style-name="a1220" text:class-names=""/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3" text:class-names="">式</text:span><text:span text:style-name="a1224" text:class-names=""/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7" text:class-names="">與</text:span><text:span text:style-name="a1228" text:class-names=""/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1" text:class-names="">非</text:span><text:span text:style-name="a1232" text:class-names=""/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5" text:class-names="">正</text:span><text:span text:style-name="a1236" text:class-names=""/></text:p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p text:style-name="a1241" text:class-names="" text:cond-style-name=""><text:span text:style-name="a1239" text:class-names="">式</text:span><text:span text:style-name="a1240" text:class-names=""/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3" text:class-names="">的</text:span><text:span text:style-name="a1244" text:class-names=""/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7" text:class-names="">溝</text:span><text:span text:style-name="a1248" text:class-names=""/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1" text:class-names="">通</text:span><text:span text:style-name="a1252" text:class-names=""/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5" text:class-names="">：</text:span><text:span text:style-name="a125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76613in" svg:width="0.61941in" svg:height="0.93046in" draw:id="id140" draw:style-name="a1262" draw:name="矩形 5">
            <svg:title/>
            <svg:desc/>
            <text:p text:style-name="a1261" text:class-names="" text:cond-style-name=""><text:span text:style-name="a12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5418in" svg:y="2.4548in" svg:width="1.41096in" svg:height="4.0758in" draw:id="id141" draw:style-name="a1305" draw:name="手繪多邊形 7">
            <svg:title/>
            <svg:desc/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2.</text:span></text:p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6" text:class-names="">上</text:span><text:span text:style-name="a1267" text:class-names=""/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p text:style-name="a1272" text:class-names="" text:cond-style-name=""><text:span text:style-name="a1270" text:class-names="">下</text:span><text:span text:style-name="a1271" text:class-names=""/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4" text:class-names="">與</text:span><text:span text:style-name="a1275" text:class-names=""/></text:p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8" text:class-names="">平</text:span><text:span text:style-name="a1279" text:class-names=""/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2" text:class-names="">行</text:span><text:span text:style-name="a1283" text:class-names=""/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6" text:class-names="">的</text:span><text:span text:style-name="a1287" text:class-names=""/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p text:style-name="a1292" text:class-names="" text:cond-style-name=""><text:span text:style-name="a1290" text:class-names="">溝</text:span><text:span text:style-name="a1291" text:class-names=""/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4" text:class-names="">通</text:span><text:span text:style-name="a1295" text:class-names=""/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8" text:class-names="">：</text:span><text:span text:style-name="a1299" text:class-names=""/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333in" svg:y="1.76613in" svg:width="0.70252in" svg:height="0.93046in" draw:id="id142" draw:style-name="a1308" draw:name="矩形 8">
            <svg:title/>
            <svg:desc/>
            <text:p text:style-name="a1307" text:class-names="" text:cond-style-name=""><text:span text:style-name="a13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4628in" svg:y="2.46266in" svg:width="1.37791in" svg:height="4.06794in" draw:id="id143" draw:style-name="a1344" draw:name="手繪多邊形 10">
            <svg:title/>
            <svg:desc/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9" text:class-names="">3.</text:span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p text:style-name="a1314" text:class-names="" text:cond-style-name=""><text:span text:style-name="a1312" text:class-names="">書</text:span><text:span text:style-name="a1313" text:class-names=""/></text:p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6" text:class-names="">面</text:span><text:span text:style-name="a1317" text:class-names=""/></text:p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0" text:class-names="">與</text:span><text:span text:style-name="a1321" text:class-names=""/></text:p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4" text:class-names="">口</text:span><text:span text:style-name="a1325" text:class-names=""/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8" text:class-names="">頭</text:span><text:span text:style-name="a1329" text:class-names=""/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2" text:class-names="">溝</text:span><text:span text:style-name="a1333" text:class-names=""/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6" text:class-names="">通</text:span><text:span text:style-name="a1337" text:class-names=""/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0" text:class-names="">；</text:span><text:span text:style-name="a134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31583in" svg:y="1.76613in" svg:width="0.66089in" svg:height="0.93046in" draw:id="id144" draw:style-name="a1347" draw:name="矩形 11">
            <svg:title/>
            <svg:desc/>
            <text:p text:style-name="a1346" text:class-names="" text:cond-style-name=""><text:span text:style-name="a13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59721in" svg:y="2.43946in" svg:width="1.37706in" svg:height="4.099in" draw:id="id137" draw:style-name="a1212" draw:name="手繪多邊形 32">
          <svg:title/>
          <svg:desc/>
          <text:list text:style-name="a1184">
            <text:list-item>
              <text:list text:style-name="a1184">
                <text:list-item>
                  <text:p text:style-name="a1183" text:class-names="" text:cond-style-name=""><text:span text:style-name="a1182" text:class-names="">4.</text:span></text:p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5" text:class-names="">媒</text:span><text:span text:style-name="a1186" text:class-names=""/></text:p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p text:style-name="a1191" text:class-names="" text:cond-style-name=""><text:span text:style-name="a1189" text:class-names="">體</text:span><text:span text:style-name="a1190" text:class-names=""/></text:p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p text:style-name="a1195" text:class-names="" text:cond-style-name=""><text:span text:style-name="a1193" text:class-names="">的</text:span><text:span text:style-name="a1194" text:class-names=""/></text:p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p text:style-name="a1199" text:class-names="" text:cond-style-name=""><text:span text:style-name="a1197" text:class-names="">溝</text:span><text:span text:style-name="a1198" text:class-names=""/></text:p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p text:style-name="a1203" text:class-names="" text:cond-style-name=""><text:span text:style-name="a1201" text:class-names="">通</text:span><text:span text:style-name="a1202" text:class-names=""/></text:p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p text:style-name="a1207" text:class-names="" text:cond-style-name=""><text:span text:style-name="a1205" text:class-names="">：</text:span><text:span text:style-name="a1206" text:class-names=""><text:s text:c="1"/></text:span></text:p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p text:style-name="a1210" text:class-names="" text:cond-style-name=""><text:span text:style-name="a120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495593"/>
            <draw:equation draw:name="f2" draw:formula="3530251"/>
            <draw:equation draw:name="f3" draw:formula="?f2 - ?f0"/>
            <draw:equation draw:name="f4" draw:formula="?f1 - ?f0"/>
            <draw:equation draw:name="f5" draw:formula="?f4 / 1495593"/>
            <draw:equation draw:name="f6" draw:formula="?f3 / 3530251"/>
            <draw:equation draw:name="f7" draw:formula="0 * ?f4"/>
            <draw:equation draw:name="f8" draw:formula="0 * ?f3"/>
            <draw:equation draw:name="f9" draw:formula="1495593 * ?f4"/>
            <draw:equation draw:name="f10" draw:formula="3530251 * ?f3"/>
            <draw:equation draw:name="f11" draw:formula="?f7 / 1495593"/>
            <draw:equation draw:name="f12" draw:formula="?f8 / 3530251"/>
            <draw:equation draw:name="f13" draw:formula="?f9 / 1495593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27208in" svg:y="1.76613in" svg:width="0.62215in" svg:height="0.79098in" draw:id="id138" draw:style-name="a1215" draw:name="矩形 40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53">
          <draw:page-thumbnail draw:page-number="10" svg:x="1.5in" svg:y="1.25in" svg:width="4.5in" svg:height="3.375in" presentation:class="page" draw:id="id145" presentation:style-name="a1348" draw:name="投影片圖像版面配置區 1">
            <svg:title/>
            <svg:desc/>
          </draw:page-thumbnail>
          <draw:frame draw:id="id146" presentation:style-name="a134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352" draw:name="投影片編號版面配置區 3" svg:x="4.24826in" svg:y="9.49826in" svg:width="3.25in" svg:height="0.50174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355" draw:master-page-name="Master1-Layout2-obj-標題及物件" presentation:presentation-page-layout-name="Master1-PPL2" draw:id="Slide-283">
        <draw:frame draw:id="id148" presentation:style-name="a1360" draw:name="標題 1" svg:x="0.5in" svg:y="0.30035in" svg:width="9in" svg:height="1.25in" presentation:class="title" presentation:placeholder="false">
          <draw:text-box>
            <text:p text:style-name="a1359" text:class-names="" text:cond-style-name=""><text:span text:style-name="a1356" text:class-names="">8.1.5<text:s text:c="1"/></text:span><text:span text:style-name="a1357" text:class-names="">溝通的種類</text:span><text:span text:style-name="a1358" text:class-names="">-2</text:span></text:p>
          </draw:text-box>
          <svg:title/>
          <svg:desc/>
        </draw:frame>
        <draw:frame draw:id="id149" presentation:style-name="a1373" draw:name="內容版面配置區 2" svg:x="0.5in" svg:y="1.75in" svg:width="9in" svg:height="4.94965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1" text:class-names="">1.</text:span><text:span text:style-name="a1362" text:class-names="">正式與非正式的溝通：以組織系統，如是正式溝通是指公文來往，召開會議、正式面談等。而非正式溝通是指：社團活動、私下交談、聚會聊天、泡茶休閒等。</text:span><text:span text:style-name="a1363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6" text:class-names="">2.</text:span><text:span text:style-name="a1367" text:class-names="">上下與平行的溝通：以溝通的方向大致分為三個方向。下行溝通是指主管對員工，由上而下的溝通；上行溝通是指員工向主管逐級建言或提議，由下而上的溝通；平行溝通，是指同階層人員的水平互動及交流。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</draw:text-box>
          <svg:title/>
          <svg:desc/>
        </draw:frame>
      </draw:page>
      <draw:page draw:name="Slide35" draw:style-name="a1375" draw:master-page-name="Master1-Layout2-obj-標題及物件" presentation:presentation-page-layout-name="Master1-PPL2" draw:id="Slide-290">
        <draw:frame draw:id="id150" presentation:style-name="a1380" draw:name="標題 1" svg:x="0.5in" svg:y="0.30035in" svg:width="9in" svg:height="1.25in" presentation:class="title" presentation:placeholder="false">
          <draw:text-box>
            <text:p text:style-name="a1379" text:class-names="" text:cond-style-name=""><text:span text:style-name="a1376" text:class-names="">8.1.5<text:s text:c="1"/></text:span><text:span text:style-name="a1377" text:class-names="">溝通的種類</text:span><text:span text:style-name="a1378" text:class-names="">-3</text:span></text:p>
          </draw:text-box>
          <svg:title/>
          <svg:desc/>
        </draw:frame>
        <draw:frame draw:id="id151" presentation:style-name="a1388" draw:name="內容版面配置區 2" svg:x="0.5in" svg:y="1.75in" svg:width="9in" svg:height="4.94965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1" text:class-names="">3.</text:span><text:span text:style-name="a1382" text:class-names="">書面與口頭溝通；以溝通頻道，分為書面和口頭溝通兩大類，也是最常用的兩種。書面溝通的優點，就是發訊內容，較能完整，內容不易被曲解，而且可以永久保存；缺點就是傳達速度及回饋較慢些，有時會錯失時效；口頭溝通，其優點就是速度快、時效佳、劍及履及，而且還具有親切感，回饋作用加強，但缺點就是口說無憑，無法保存，不易完全表達。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</draw:text-box>
          <svg:title/>
          <svg:desc/>
        </draw:frame>
      </draw:page>
      <draw:page draw:name="Slide34" draw:style-name="a1390" draw:master-page-name="Master1-Layout2-obj-標題及物件" presentation:presentation-page-layout-name="Master1-PPL2" draw:id="Slide-289">
        <draw:frame draw:id="id152" presentation:style-name="a1395" draw:name="標題 1" svg:x="0.5in" svg:y="0.30035in" svg:width="9in" svg:height="1.25in" presentation:class="title" presentation:placeholder="false">
          <draw:text-box>
            <text:p text:style-name="a1394" text:class-names="" text:cond-style-name=""><text:span text:style-name="a1391" text:class-names="">8.1.5<text:s text:c="1"/></text:span><text:span text:style-name="a1392" text:class-names="">溝通的種類</text:span><text:span text:style-name="a1393" text:class-names="">-4</text:span></text:p>
          </draw:text-box>
          <svg:title/>
          <svg:desc/>
        </draw:frame>
        <draw:frame draw:id="id153" presentation:style-name="a1403" draw:name="內容版面配置區 2" svg:x="0.5in" svg:y="1.75in" svg:width="9in" svg:height="4.94965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6" text:class-names="">4.</text:span><text:span text:style-name="a1397" text:class-names="">媒體的溝通：近幾年來照相術、收音機、電影等科學上的新發明的相繼問世，增多了我們溝通的媒介與方法；尤其最近十年來。全世界的電視、電腦及其網路科技的廣泛被使用，媒體溝通的方式更加的普及。影響的層面也較深遠，效率也增進許多。因此，溝通的方式，也就不再單一化了，所以教練的職責之一，就是如何選擇較優的溝通方法了。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</draw:text-box>
          <svg:title/>
          <svg:desc/>
        </draw:frame>
      </draw:page>
      <draw:page draw:name="Slide39" draw:style-name="a1405" draw:master-page-name="Master1-Layout2-obj-標題及物件" presentation:presentation-page-layout-name="Master1-PPL2" draw:id="Slide-294">
        <draw:frame draw:id="id154" presentation:style-name="a1410" draw:name="標題 1" svg:x="0.5in" svg:y="0.30035in" svg:width="9in" svg:height="1.25in" presentation:class="title" presentation:placeholder="false">
          <draw:text-box>
            <text:p text:style-name="a1409" text:class-names="" text:cond-style-name=""><text:span text:style-name="a1406" text:class-names="">8.1.6<text:s text:c="1"/></text:span><text:span text:style-name="a1407" text:class-names="">溝通的障礙</text:span><text:span text:style-name="a1408" text:class-names=""/></text:p>
          </draw:text-box>
          <svg:title/>
          <svg:desc/>
        </draw:frame>
        <draw:frame draw:id="id155" presentation:style-name="a1435" draw:name="內容版面配置區 2" svg:x="0.53873in" svg:y="1.75in" svg:width="8.79781in" svg:height="5.23357in" presentation:class="outline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  <draw:g draw:name="內容版面配置區 3" draw:id="id156">
          <svg:title/>
          <svg:desc/>
          <draw:custom-shape svg:x="1.09732in" svg:y="2.20557in" svg:width="2.1365in" svg:height="4.82328in" draw:id="id157" draw:style-name="a1467" draw:name="手繪多邊形 4">
            <svg:title/>
            <svg:desc/>
            <text:list text:style-name="a1440">
              <text:list-item>
                <text:list text:style-name="a1440">
                  <text:list-item>
                    <text:p text:style-name="a1439" text:class-names="" text:cond-style-name=""><text:span text:style-name="a1436" text:class-names="">(</text:span><text:span text:style-name="a1437" text:class-names="">一</text:span><text:span text:style-name="a1438" text:class-names="">)</text:span></text:p>
                  </text:list-item>
                </text:list>
              </text:list-item>
            </text:list>
            <text:list text:style-name="a1444">
              <text:list-item>
                <text:list text:style-name="a1444">
                  <text:list-item>
                    <text:p text:style-name="a1443" text:class-names="" text:cond-style-name=""><text:span text:style-name="a1441" text:class-names="">技</text:span><text:span text:style-name="a1442" text:class-names=""/></text:p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p text:style-name="a1447" text:class-names="" text:cond-style-name=""><text:span text:style-name="a1445" text:class-names="">術</text:span><text:span text:style-name="a1446" text:class-names=""/></text:p>
                  </text:list-item>
                </text:list>
              </text:list-item>
            </text:list>
            <text:list text:style-name="a1452">
              <text:list-item>
                <text:list text:style-name="a1452">
                  <text:list-item>
                    <text:p text:style-name="a1451" text:class-names="" text:cond-style-name=""><text:span text:style-name="a1449" text:class-names="">性</text:span><text:span text:style-name="a1450" text:class-names=""/></text:p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p text:style-name="a1455" text:class-names="" text:cond-style-name=""><text:span text:style-name="a1453" text:class-names="">的</text:span><text:span text:style-name="a1454" text:class-names=""/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7" text:class-names="">障</text:span><text:span text:style-name="a1458" text:class-names=""/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61" text:class-names="">礙</text:span></text:p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p text:style-name="a1465" text:class-names="" text:cond-style-name=""><text:span text:style-name="a146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55035in" svg:width="0.95864in" svg:height="1.1011in" draw:id="id158" draw:style-name="a1470" draw:name="矩形 5">
            <svg:title/>
            <svg:desc/>
            <text:p text:style-name="a1469" text:class-names="" text:cond-style-name=""><text:span text:style-name="a14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45in" svg:y="2.1696in" svg:width="2.18369in" svg:height="4.83258in" draw:id="id159" draw:style-name="a1502" draw:name="手繪多邊形 7">
            <svg:title/>
            <svg:desc/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1" text:class-names="">(</text:span><text:span text:style-name="a1472" text:class-names="">二</text:span><text:span text:style-name="a1473" text:class-names="">)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p text:style-name="a1478" text:class-names="" text:cond-style-name=""><text:span text:style-name="a1476" text:class-names="">語</text:span><text:span text:style-name="a1477" text:class-names=""/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80" text:class-names="">言</text:span><text:span text:style-name="a1481" text:class-names=""/></text:p>
                  </text:list-item>
                </text:list>
              </text:list-item>
            </text:list>
            <text:list text:style-name="a1487">
              <text:list-item>
                <text:list text:style-name="a1487">
                  <text:list-item>
                    <text:p text:style-name="a1486" text:class-names="" text:cond-style-name=""><text:span text:style-name="a1484" text:class-names="">上</text:span><text:span text:style-name="a1485" text:class-names=""/></text:p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p text:style-name="a1490" text:class-names="" text:cond-style-name=""><text:span text:style-name="a1488" text:class-names="">的</text:span><text:span text:style-name="a1489" text:class-names=""/></text:p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2" text:class-names="">障</text:span><text:span text:style-name="a1493" text:class-names=""/></text:p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p text:style-name="a1497" text:class-names="" text:cond-style-name=""><text:span text:style-name="a1496" text:class-names="">礙</text:span></text:p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9" text:class-names=""><text:s text:c="1"/>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47088in" svg:y="1.55035in" svg:width="1.08726in" svg:height="1.1011in" draw:id="id160" draw:style-name="a1505" draw:name="矩形 8">
            <svg:title/>
            <svg:desc/>
            <text:p text:style-name="a1504" text:class-names="" text:cond-style-name=""><text:span text:style-name="a15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7708in" svg:y="2.1696in" svg:width="2.13254in" svg:height="4.81397in" draw:id="id161" draw:style-name="a1537" draw:name="手繪多邊形 10">
            <svg:title/>
            <svg:desc/>
            <text:list text:style-name="a1510">
              <text:list-item>
                <text:list text:style-name="a1510">
                  <text:list-item>
                    <text:p text:style-name="a1509" text:class-names="" text:cond-style-name=""><text:span text:style-name="a1506" text:class-names="">(</text:span><text:span text:style-name="a1507" text:class-names="">三</text:span><text:span text:style-name="a1508" text:class-names="">)</text:span></text:p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p text:style-name="a1513" text:class-names="" text:cond-style-name=""><text:span text:style-name="a1511" text:class-names="">心</text:span><text:span text:style-name="a1512" text:class-names=""/></text:p>
                  </text:list-item>
                </text:list>
              </text:list-item>
            </text:list>
            <text:list text:style-name="a1518">
              <text:list-item>
                <text:list text:style-name="a1518">
                  <text:list-item>
                    <text:p text:style-name="a1517" text:class-names="" text:cond-style-name=""><text:span text:style-name="a1515" text:class-names="">理</text:span><text:span text:style-name="a1516" text:class-names=""/></text:p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p text:style-name="a1521" text:class-names="" text:cond-style-name=""><text:span text:style-name="a1519" text:class-names="">性</text:span><text:span text:style-name="a1520" text:class-names=""/></text:p>
                  </text:list-item>
                </text:list>
              </text:list-item>
            </text:list>
            <text:list text:style-name="a1526">
              <text:list-item>
                <text:list text:style-name="a1526">
                  <text:list-item>
                    <text:p text:style-name="a1525" text:class-names="" text:cond-style-name=""><text:span text:style-name="a1523" text:class-names="">的</text:span><text:span text:style-name="a1524" text:class-names=""/></text:p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p text:style-name="a1529" text:class-names="" text:cond-style-name=""><text:span text:style-name="a1527" text:class-names="">障</text:span><text:span text:style-name="a1528" text:class-names=""/></text:p>
                  </text:list-item>
                </text:list>
              </text:list-item>
            </text:list>
            <text:list text:style-name="a1533">
              <text:list-item>
                <text:list text:style-name="a1533">
                  <text:list-item>
                    <text:p text:style-name="a1532" text:class-names="" text:cond-style-name=""><text:span text:style-name="a1531" text:class-names="">礙</text:span></text:p>
                  </text:list-item>
                </text:list>
              </text:list-item>
            </text:list>
            <text:list text:style-name="a1536">
              <text:list-item>
                <text:list text:style-name="a1536">
                  <text:list-item>
                    <text:p text:style-name="a1535" text:class-names="" text:cond-style-name=""><text:span text:style-name="a153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3844in" svg:y="1.55035in" svg:width="1.02283in" svg:height="1.1011in" draw:id="id162" draw:style-name="a1540" draw:name="矩形 11">
            <svg:title/>
            <svg:desc/>
            <text:p text:style-name="a1539" text:class-names="" text:cond-style-name=""><text:span text:style-name="a15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38" draw:style-name="a1542" draw:master-page-name="Master1-Layout2-obj-標題及物件" presentation:presentation-page-layout-name="Master1-PPL2" draw:id="Slide-293">
        <draw:frame draw:id="id163" presentation:style-name="a1549" draw:name="標題 1" svg:x="0.5in" svg:y="0.30035in" svg:width="9in" svg:height="1.25in" presentation:class="title" presentation:placeholder="false">
          <draw:text-box>
            <text:p text:style-name="a1548" text:class-names="" text:cond-style-name=""><text:span text:style-name="a1543" text:class-names="">(</text:span><text:span text:style-name="a1544" text:class-names="">一</text:span><text:span text:style-name="a1545" text:class-names="">)</text:span><text:span text:style-name="a1546" text:class-names="">技術性的障礙</text:span><text:span text:style-name="a1547" text:class-names=""/></text:p>
          </draw:text-box>
          <svg:title/>
          <svg:desc/>
        </draw:frame>
        <draw:frame draw:id="id164" presentation:style-name="a1560" draw:name="內容版面配置區 2" svg:x="0.5in" svg:y="1.43817in" svg:width="9in" svg:height="5.19624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>環境因素對溝通造成的障礙，稱之為技術性的障礙。這種障礙主要來自時間、資訊過度負荷、及文化差異等因素。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時間：管理者在作決策時，若因時間急促而致形成時間壓力時，正式的溝通管道會縮短，甚至被忽略，形成訊息傳送的不完整或模糊不清。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6" text:class-names="">資訊過度負荷：由於科技文明的高度發展，資訊的傳遞不但迅速，而且也頻繁許多。尤其是透過電腦網路，資訊爆增，使各主管人員目不暇給，疲於處理這些資訊；致造成未完全理解或忽略了一些重要的訊息。</text:span><text:span text:style-name="a1557" text:class-names=""/></text:p>
              </text:list-item>
            </text:list>
          </draw:text-box>
          <svg:title/>
          <svg:desc/>
        </draw:frame>
      </draw:page>
      <draw:page draw:name="Slide37" draw:style-name="a1562" draw:master-page-name="Master1-Layout2-obj-標題及物件" presentation:presentation-page-layout-name="Master1-PPL2" draw:id="Slide-292">
        <draw:frame draw:id="id165" presentation:style-name="a1569" draw:name="標題 1" svg:x="0.5in" svg:y="0.30035in" svg:width="9in" svg:height="1.25in" presentation:class="title" presentation:placeholder="false">
          <draw:text-box>
            <text:p text:style-name="a1568" text:class-names="" text:cond-style-name=""><text:span text:style-name="a1563" text:class-names="">(</text:span><text:span text:style-name="a1564" text:class-names="">二</text:span><text:span text:style-name="a1565" text:class-names="">)</text:span><text:span text:style-name="a1566" text:class-names="">語言上的障礙</text:span><text:span text:style-name="a1567" text:class-names=""/></text:p>
          </draw:text-box>
          <svg:title/>
          <svg:desc/>
        </draw:frame>
        <draw:frame draw:id="id166" presentation:style-name="a1576" draw:name="內容版面配置區 2" svg:x="0.5in" svg:y="1.75in" svg:width="9in" svg:height="4.94965in" presentation:class="outline" presentation:placeholder="false">
          <draw:text-box>
            <text:list text:style-name="a1572">
              <text:list-item>
                <text:p text:style-name="a1571" text:class-names="" text:cond-style-name=""><text:span text:style-name="a1570" text:class-names="">對於詞彙的使用以及語言上的差距，將造成許多訊息傳遞被誤導的情形發生，尤其是對不同背景、教育程度、以及社會環境的人而言，如果不考慮上述這些潛在上的差異，將會造成理解上的困難，特別是有部分管理者喜歡弄文字以顯示其較有學問，其結果反而造成溝通上的困難。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/></text:p>
              </text:list-item>
            </text:list>
          </draw:text-box>
          <svg:title/>
          <svg:desc/>
        </draw:frame>
      </draw:page>
      <draw:page draw:name="Slide46" draw:style-name="a1578" draw:master-page-name="Master1-Layout2-obj-標題及物件" presentation:presentation-page-layout-name="Master1-PPL2" draw:id="Slide-301">
        <draw:frame draw:id="id167" presentation:style-name="a1585" draw:name="標題 1" svg:x="0.5in" svg:y="0.30035in" svg:width="9in" svg:height="1.25in" presentation:class="title" presentation:placeholder="false">
          <draw:text-box>
            <text:p text:style-name="a1584" text:class-names="" text:cond-style-name=""><text:span text:style-name="a1579" text:class-names="">(</text:span><text:span text:style-name="a1580" text:class-names="">三</text:span><text:span text:style-name="a1581" text:class-names="">)</text:span><text:span text:style-name="a1582" text:class-names="">心理性的障礙</text:span><text:span text:style-name="a1583" text:class-names="">-1</text:span></text:p>
          </draw:text-box>
          <svg:title/>
          <svg:desc/>
        </draw:frame>
        <draw:g draw:name="內容版面配置區 3" draw:id="id168">
          <svg:title/>
          <svg:desc/>
          <draw:custom-shape svg:x="-2.73088in" svg:y="0.80537in" svg:width="5.16812in" svg:height="5.16812in" draw:id="id177" draw:style-name="a1615" draw:name="手繪多邊形 3">
            <svg:title/>
            <svg:desc/>
            <text:p text:style-name="a1614" text:class-names="" text:cond-style-name=""><text:span text:style-name="a1613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04149in" svg:y="1.76611in" svg:width="6.28276in" svg:height="0.59021in" draw:id="id178" draw:style-name="a1620" draw:name="手繪多邊形 4">
            <svg:title/>
            <svg:desc/>
            <text:p text:style-name="a1619" text:class-names="" text:cond-style-name=""><text:span text:style-name="a1616" text:class-names=""><text:s text:c="1"/></text:span><text:span text:style-name="a1617" text:class-names="">1.</text:span><text:span text:style-name="a1618" text:class-names="">資訊過濾：</text:span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726in" svg:y="1.69233in" svg:width="0.73777in" svg:height="0.73777in" draw:id="id179" draw:style-name="a1623" draw:name="手繪多邊形 5">
            <svg:title/>
            <svg:desc/>
            <text:p text:style-name="a1622" text:class-names="" text:cond-style-name=""><text:span text:style-name="a162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2.65158in" svg:width="5.94438in" svg:height="0.59021in" draw:id="id180" draw:style-name="a1627" draw:name="手繪多邊形 6">
            <svg:title/>
            <svg:desc/>
            <text:p text:style-name="a1626" text:class-names="" text:cond-style-name=""><text:span text:style-name="a1624" text:class-names="">2.</text:span><text:span text:style-name="a1625" text:class-names="">先入為主的觀念：</text:span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2.5778in" svg:width="0.73777in" svg:height="0.73777in" draw:id="id181" draw:style-name="a1630" draw:name="手繪多邊形 7">
            <svg:title/>
            <svg:desc/>
            <text:p text:style-name="a1629" text:class-names="" text:cond-style-name=""><text:span text:style-name="a162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3.53705in" svg:width="5.94438in" svg:height="0.59021in" draw:id="id182" draw:style-name="a1635" draw:name="手繪多邊形 8">
            <svg:title/>
            <svg:desc/>
            <text:p text:style-name="a1634" text:class-names="" text:cond-style-name=""><text:span text:style-name="a1631" text:class-names="">3</text:span><text:span text:style-name="a1632" text:class-names="">.</text:span><text:span text:style-name="a1633" text:class-names="">缺乏信心與開闊的胸襟：</text:span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3.46328in" svg:width="0.73777in" svg:height="0.73777in" draw:id="id183" draw:style-name="a1638" draw:name="手繪多邊形 9">
            <svg:title/>
            <svg:desc/>
            <text:p text:style-name="a1637" text:class-names="" text:cond-style-name=""><text:span text:style-name="a163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4149in" svg:y="4.42253in" svg:width="6.28276in" svg:height="0.59021in" draw:id="id184" draw:style-name="a1642" draw:name="手繪多邊形 10">
            <svg:title/>
            <svg:desc/>
            <text:p text:style-name="a1641" text:class-names="" text:cond-style-name=""><text:span text:style-name="a1639" text:class-names="">4.</text:span><text:span text:style-name="a1640" text:class-names="">觀念上的差距：</text:span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8973in" svg:y="4.34875in" svg:width="0.73777in" svg:height="0.73777in" draw:id="id185" draw:style-name="a1645" draw:name="手繪多邊形 11">
            <svg:title/>
            <svg:desc/>
            <text:p text:style-name="a1644" text:class-names="" text:cond-style-name=""><text:span text:style-name="a164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群組 8" draw:id="id169">
          <svg:title/>
          <svg:desc/>
          <draw:custom-shape svg:x="1.68973in" svg:y="5.28362in" svg:width="6.63452in" svg:height="0.59021in" draw:id="id175" draw:style-name="a1603" draw:name="矩形 9">
            <svg:title/>
            <svg:desc/>
            <text:p text:style-name="a1602" text:class-names="" text:cond-style-name=""><text:span text:style-name="a16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6" draw:style-name="a1612" draw:name="文字方塊 10" svg:x="1.68973in" svg:y="5.28362in" svg:width="6.63452in" svg:height="0.59021in">
            <draw:text-box>
              <text:p text:style-name="a1605" text:class-names="" text:cond-style-name=""><text:span text:style-name="a1604" text:class-names=""/></text:p>
              <text:p text:style-name="a1609" text:class-names="" text:cond-style-name=""><text:span text:style-name="a1606" text:class-names="">5.</text:span><text:span text:style-name="a1607" text:class-names="">情緒：</text:span><text:span text:style-name="a1608" text:class-names=""/></text:p>
              <text:p text:style-name="a1611" text:class-names="" text:cond-style-name=""><text:span text:style-name="a1610" text:class-names=""/></text:p>
            </draw:text-box>
            <svg:title/>
            <svg:desc/>
          </draw:frame>
        </draw:g>
        <draw:custom-shape svg:x="1.30372in" svg:y="5.14887in" svg:width="0.73777in" svg:height="0.73777in" draw:id="id170" draw:style-name="a1588" draw:name="橢圓 11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群組 8" draw:id="id171">
          <svg:title/>
          <svg:desc/>
          <draw:custom-shape svg:x="1.83259in" svg:y="6.01236in" svg:width="6.51032in" svg:height="0.59021in" draw:id="id173" draw:style-name="a1594" draw:name="矩形 9">
            <svg:title/>
            <svg:desc/>
            <text:p text:style-name="a1593" text:class-names="" text:cond-style-name=""><text:span text:style-name="a15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4" draw:style-name="a1600" draw:name="文字方塊 10" svg:x="1.54063in" svg:y="5.97364in" svg:width="6.51032in" svg:height="0.59021in">
            <draw:text-box>
              <text:p text:style-name="a1599" text:class-names="" text:cond-style-name=""><text:span text:style-name="a1595" text:class-names="">　</text:span><text:span text:style-name="a1596" text:class-names="">6.</text:span><text:span text:style-name="a1597" text:class-names="">忌妒心態：</text:span><text:span text:style-name="a1598" text:class-names=""/></text:p>
            </draw:text-box>
            <svg:title/>
            <svg:desc/>
          </draw:frame>
        </draw:g>
        <draw:custom-shape svg:x="1.24866in" svg:y="5.93858in" svg:width="0.73777in" svg:height="0.73777in" draw:id="id172" draw:style-name="a1591" draw:name="橢圓 11">
          <svg:title/>
          <svg:desc/>
          <text:p text:style-name="a1590" text:class-names="" text:cond-style-name=""><text:span text:style-name="a15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41" draw:style-name="a1647" draw:master-page-name="Master1-Layout2-obj-標題及物件" presentation:presentation-page-layout-name="Master1-PPL2" draw:id="Slide-296">
        <draw:frame draw:id="id186" presentation:style-name="a1654" draw:name="標題 1" svg:x="0.5in" svg:y="0.30035in" svg:width="9in" svg:height="1.25in" presentation:class="title" presentation:placeholder="false">
          <draw:text-box>
            <text:p text:style-name="a1653" text:class-names="" text:cond-style-name=""><text:span text:style-name="a1648" text:class-names="">(</text:span><text:span text:style-name="a1649" text:class-names="">三</text:span><text:span text:style-name="a1650" text:class-names="">)</text:span><text:span text:style-name="a1651" text:class-names="">心理性的障礙</text:span><text:span text:style-name="a1652" text:class-names="">-2</text:span></text:p>
          </draw:text-box>
          <svg:title/>
          <svg:desc/>
        </draw:frame>
        <draw:frame draw:id="id187" presentation:style-name="a1673" draw:name="內容版面配置區 2" svg:x="0.5in" svg:y="1.75in" svg:width="9in" svg:height="4.94965in" presentation:class="outline" presentation:placeholder="false">
          <draw:text-box>
            <text:list text:style-name="a1659">
              <text:list-item>
                <text:p text:style-name="a1658" text:class-names="" text:cond-style-name=""><text:span text:style-name="a1655" text:class-names="">1.</text:span><text:span text:style-name="a1656" text:class-names="">資訊過濾：在任何單位或團體中，訊息傳遞的過程中，一定會被人為地操縱並過濾。而且層級愈多，過濾的情況也愈多，如此將使訊息變質或作為特定目的之工具。</text:span><text:span text:style-name="a1657" text:class-names=""/></text:p>
              </text:list-item>
            </text:list>
            <text:list text:style-name="a1663">
              <text:list-item>
                <text:p text:style-name="a1662" text:class-names="" text:cond-style-name=""><text:span text:style-name="a1660" text:class-names="">2.</text:span><text:span text:style-name="a1661" text:class-names="">先入為主的觀念：對某些人而言，其先入為主的觀念，將築起一道牆，隔絕任何的建言與批評。當然，這種觀念將導致訊息無法傳遞，甚至溝通無法進行。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/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</draw:text-box>
          <svg:title/>
          <svg:desc/>
        </draw:frame>
      </draw:page>
      <draw:page draw:name="Slide42" draw:style-name="a1675" draw:master-page-name="Master1-Layout2-obj-標題及物件" presentation:presentation-page-layout-name="Master1-PPL2" draw:id="Slide-297">
        <draw:frame draw:id="id188" presentation:style-name="a1682" draw:name="標題 1" svg:x="0.5in" svg:y="0.30035in" svg:width="9in" svg:height="1.25in" presentation:class="title" presentation:placeholder="false">
          <draw:text-box>
            <text:p text:style-name="a1681" text:class-names="" text:cond-style-name=""><text:span text:style-name="a1676" text:class-names="">(</text:span><text:span text:style-name="a1677" text:class-names="">三</text:span><text:span text:style-name="a1678" text:class-names="">)</text:span><text:span text:style-name="a1679" text:class-names="">心理性的障礙</text:span><text:span text:style-name="a1680" text:class-names="">-3</text:span></text:p>
          </draw:text-box>
          <svg:title/>
          <svg:desc/>
        </draw:frame>
        <draw:frame draw:id="id189" presentation:style-name="a1701" draw:name="內容版面配置區 2" svg:x="0.5in" svg:y="1.80376in" svg:width="9.14516in" svg:height="4.94965in" presentation:class="outline" presentation:placeholder="false">
          <draw:text-box>
            <text:list text:style-name="a1687">
              <text:list-item>
                <text:p text:style-name="a1686" text:class-names="" text:cond-style-name=""><text:span text:style-name="a1683" text:class-names="">3.</text:span><text:span text:style-name="a1684" text:class-names="">缺乏信心與開闊的胸襟：為了使每一個單位或團體成長，管理者與部屬應建立互信互諒的態度。因此，若管理者對部屬缺乏信心，或不能以開誠佈公的胸襟來面對基層的建言，那麼其部屬也將不會提供真實的訊息以為回饋。</text:span><text:span text:style-name="a1685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8" text:class-names="">4.</text:span><text:span text:style-name="a1689" text:class-names="">觀念上的差距：對於不同質量、教育程度、文化、價值觀、甚至過去經驗的人而言，其對某一事務所持的觀點或有所差距；因此，形成溝通上的困難。舉例而言：大學體育課的重要性，對不同領域的人而言，其程度必定有所差別。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/></text:p>
              </text:list-item>
            </text:list>
          </draw:text-box>
          <svg:title/>
          <svg:desc/>
        </draw:frame>
      </draw:page>
      <draw:page draw:name="Slide43" draw:style-name="a1703" draw:master-page-name="Master1-Layout2-obj-標題及物件" presentation:presentation-page-layout-name="Master1-PPL2" draw:id="Slide-298">
        <draw:frame draw:id="id190" presentation:style-name="a1710" draw:name="標題 1" svg:x="0.5in" svg:y="0.30035in" svg:width="9in" svg:height="1.25in" presentation:class="title" presentation:placeholder="false">
          <draw:text-box>
            <text:p text:style-name="a1709" text:class-names="" text:cond-style-name=""><text:span text:style-name="a1704" text:class-names="">(</text:span><text:span text:style-name="a1705" text:class-names="">三</text:span><text:span text:style-name="a1706" text:class-names="">)</text:span><text:span text:style-name="a1707" text:class-names="">心理性的障礙</text:span><text:span text:style-name="a1708" text:class-names="">-4</text:span></text:p>
          </draw:text-box>
          <svg:title/>
          <svg:desc/>
        </draw:frame>
        <draw:frame draw:id="id191" presentation:style-name="a1723" draw:name="內容版面配置區 2" svg:x="0.5in" svg:y="1.75in" svg:width="9in" svg:height="5.07796in" presentation:class="outline" presentation:placeholder="false">
          <draw:text-box>
            <text:list text:style-name="a1715">
              <text:list-item>
                <text:p text:style-name="a1714" text:class-names="" text:cond-style-name=""><text:span text:style-name="a1711" text:class-names="">5.</text:span><text:span text:style-name="a1712" text:class-names="">情緒：人的喜怒哀樂，最容易影響溝通效果。換句話說，同樣訊息，在高興與生氣時，其感受必定不同。情緒化判斷及決策，會因失去理性及客觀而妨礙溝通的效果。</text:span><text:span text:style-name="a1713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6" text:class-names="">6.</text:span><text:span text:style-name="a1717" text:class-names="">忌妒心態：在每一單位或團體中，並不是每一個人都樂於看到管理者成功的事實。畢竟，這些成就有時候會被視為其他人的威脅，甚至眼中釘。也因為這個因素，無形中將阻礙管理者與上層及與部屬之溝通。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/></text:p>
              </text:list-item>
            </text:list>
          </draw:text-box>
          <svg:title/>
          <svg:desc/>
        </draw:frame>
      </draw:page>
      <draw:page draw:name="Slide19" draw:style-name="a1725" draw:master-page-name="Master1-Layout2-obj-標題及物件" presentation:presentation-page-layout-name="Master1-PPL2" draw:id="Slide-274">
        <draw:frame draw:id="id192" presentation:style-name="a1728" draw:name="標題 1" svg:x="0.5in" svg:y="0.30035in" svg:width="9in" svg:height="1.25in" presentation:class="title" presentation:placeholder="false">
          <draw:text-box>
            <text:p text:style-name="a1727" text:class-names="" text:cond-style-name=""><text:span text:style-name="a1726" text:class-names="">END</text:span></text:p>
          </draw:text-box>
          <svg:title/>
          <svg:desc/>
        </draw:frame>
        <draw:frame draw:id="id193" presentation:style-name="a1744" draw:name="內容版面配置區 2" svg:x="0.5in" svg:y="1.75in" svg:width="9in" svg:height="4.94965in" presentation:class="outline" presentation:placeholder="false">
          <draw:text-box>
            <text:list text:style-name="a1731">
              <text:list-item>
                <text:p text:style-name="a1730" text:class-names="" text:cond-style-name=""><text:span text:style-name="a1729" text:class-names=""/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/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  <text:list text:style-name="a1743">
              <text:list-item>
                <text:p text:style-name="a1742" text:class-names="" text:cond-style-name=""><text:span text:style-name="a1738" text:class-names="">０１</text:span><text:span text:style-name="a1739" text:class-names="">end</text:span><text:span text:style-name="a1740" text:class-names="">　</text:span><text:span text:style-name="a174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75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354" draw:style="linear" draw:angle="0" draw:start-color="#9ab5e4" draw:end-color="#c2d1ed" draw:start-intensity="100%" draw:end-intensity="100%"/>
    <draw:gradient draw:name="a1724" draw:style="linear" draw:angle="0" draw:start-color="#9ab5e4" draw:end-color="#c2d1ed" draw:start-intensity="100%" draw:end-intensity="100%"/>
    <draw:gradient draw:name="a829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1577" draw:style="linear" draw:angle="0" draw:start-color="#9ab5e4" draw:end-color="#c2d1ed" draw:start-intensity="100%" draw:end-intensity="100%"/>
    <draw:gradient draw:name="a1646" draw:style="linear" draw:angle="0" draw:start-color="#9ab5e4" draw:end-color="#c2d1ed" draw:start-intensity="100%" draw:end-intensity="100%"/>
    <draw:gradient draw:name="a1561" draw:style="linear" draw:angle="0" draw:start-color="#9ab5e4" draw:end-color="#c2d1ed" draw:start-intensity="100%" draw:end-intensity="100%"/>
    <draw:gradient draw:name="a805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1702" draw:style="linear" draw:angle="0" draw:start-color="#9ab5e4" draw:end-color="#c2d1ed" draw:start-intensity="100%" draw:end-intensity="100%"/>
    <draw:gradient draw:name="a1389" draw:style="linear" draw:angle="0" draw:start-color="#9ab5e4" draw:end-color="#c2d1ed" draw:start-intensity="100%" draw:end-intensity="100%"/>
    <draw:gradient draw:name="a1088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404" draw:style="linear" draw:angle="0" draw:start-color="#9ab5e4" draw:end-color="#c2d1ed" draw:start-intensity="100%" draw:end-intensity="100%"/>
    <draw:gradient draw:name="a1674" draw:style="linear" draw:angle="0" draw:start-color="#9ab5e4" draw:end-color="#c2d1ed" draw:start-intensity="100%" draw:end-intensity="100%"/>
    <draw:gradient draw:name="a779" draw:style="linear" draw:angle="0" draw:start-color="#9ab5e4" draw:end-color="#c2d1ed" draw:start-intensity="100%" draw:end-intensity="100%"/>
    <draw:gradient draw:name="a1374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1076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873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1063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1133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541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26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26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26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26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26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26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26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26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26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26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26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2018/6/26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26T01:36:43Z</dc:date>
    <meta:template xlink:href="課程名稱" xlink:type="simple"/>
    <meta:editing-cycles>31</meta:editing-cycles>
    <meta:editing-duration>PT78467S</meta:editing-duration>
    <meta:document-statistic meta:paragraph-count="178" meta:word-count="1758"/>
  </office:meta>
</office:document-meta>
</file>