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62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2">
      <style:drawing-page-properties draw:fill="gradient" draw:fill-gradient-name="a10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gradient" draw:fill-gradient-name="a7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6">
      <style:drawing-page-properties draw:fill="gradient" draw:fill-gradient-name="a10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 style:parent-style-name="Graphics">
      <style:graphic-properties draw:fill="none" fo:clip="rect(0in, 0in, 0in, 0in)" draw:stroke="non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 style:parent-style-name="Graphics">
      <style:graphic-properties draw:fill="none" fo:clip="rect(0in, 0in, 0in, 0in)" draw:stroke="non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9">
      <style:drawing-page-properties draw:fill="gradient" draw:fill-gradient-name="a130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0">
      <style:drawing-page-properties draw:fill="gradient" draw:fill-gradient-name="a7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4">
      <style:drawing-page-properties draw:fill="gradient" draw:fill-gradient-name="a14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3">
      <style:drawing-page-properties draw:fill="gradient" draw:fill-gradient-name="a12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4">
      <style:drawing-page-properties draw:fill="gradient" draw:fill-gradient-name="a13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90%" fo:text-align="left" style:tab-stop-distance="0.72917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0%" fo:text-align="left" style:tab-stop-distance="0.72917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4167in" fo:padding-bottom="0.04167in" fo:padding-left="0.46848in" fo:padding-right="0.0416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1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4">
      <style:drawing-page-properties draw:fill="gradient" draw:fill-gradient-name="a14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gradient" draw:fill-gradient-name="a8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0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ffc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90%" fo:text-align="left" style:tab-stop-distance="1.26389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7222in" fo:padding-bottom="0.07222in" fo:padding-left="0.46848in" fo:padding-right="0.07222in" draw:textarea-vertical-align="middle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4">
      <style:drawing-page-properties draw:fill="gradient" draw:fill-gradient-name="a12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4">
      <style:drawing-page-properties draw:fill="gradient" draw:fill-gradient-name="a139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23">
      <style:graphic-properties fo:wrap-option="wrap" fo:padding-top="0in" fo:padding-bottom="0in" fo:padding-left="0.15172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8">
      <style:drawing-page-properties draw:fill="gradient" draw:fill-gradient-name="a11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solid" draw:fill-color="#43bb8d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32">
      <style:graphic-properties fo:wrap-option="wrap" fo:padding-top="0in" fo:padding-bottom="0in" fo:padding-left="0.202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solid" draw:fill-color="#45b45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90%" fo:text-align="left" style:tab-stop-distance="0.9236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ad63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solid" draw:fill-color="#ecc77c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in" fo:padding-bottom="0in" fo:padding-left="0.2613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in" fo:padding-bottom="0in" fo:padding-left="0.33295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center" style:tab-stop-distance="1.3125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39646in" fo:padding-bottom="0.27222in" fo:padding-left="0.27222in" fo:padding-right="0.27222in" draw:textarea-vertical-align="top" draw:textarea-horizontal-align="center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90%" fo:text-align="left" style:tab-stop-distance="1.94444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16667in" fo:padding-bottom="0.16667in" fo:padding-left="0.70901in" fo:padding-right="0.31111in" draw:textarea-vertical-align="middle" draw:textarea-horizontal-align="left" draw:fill="solid" draw:fill-color="#b435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solid" draw:fill-color="#ffb52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47">
      <style:drawing-page-properties draw:fill="gradient" draw:fill-gradient-name="a104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0">
      <style:drawing-page-properties draw:fill="gradient" draw:fill-gradient-name="a11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gradient" draw:fill-gradient-name="a8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82">
      <style:drawing-page-properties draw:fill="gradient" draw:fill-gradient-name="a9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gradient" draw:fill-gradient-name="a9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2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4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65" draw:master-page-name="Master1-Layout1-title-標題投影片" presentation:presentation-page-layout-name="Master1-PPL1" draw:id="Slide-256">
        <draw:frame draw:id="id93" presentation:style-name="a769" draw:name="標題 1" svg:x="0.8069in" svg:y="0.52129in" svg:width="8.5in" svg:height="1.60764in" presentation:class="title" presentation:placeholder="false">
          <draw:text-box>
            <text:p text:style-name="a768" text:class-names="" text:cond-style-name=""><text:span text:style-name="a766" text:class-names="">運動團隊溝通與衝突管理</text:span><text:span text:style-name="a767" text:class-names=""/></text:p>
          </draw:text-box>
          <svg:title/>
          <svg:desc/>
        </draw:frame>
        <draw:frame draw:id="id94" presentation:style-name="a773" draw:name="副標題 2" svg:x="1.6138in" svg:y="2.17502in" svg:width="7in" svg:height="0.70874in" presentation:class="subtitle" presentation:placeholder="false">
          <draw:text-box>
            <text:p text:style-name="a772" text:class-names="" text:cond-style-name=""><text:span text:style-name="a770" text:class-names="">邱炳坤</text:span><text:span text:style-name="a771" text:class-names=""/></text:p>
          </draw:text-box>
          <svg:title/>
          <svg:desc/>
        </draw:frame>
        <draw:frame draw:id="id95" draw:style-name="a774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6" draw:style-name="a775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7" draw:style-name="a778" draw:name="副標題 2" svg:x="1.67933in" svg:y="3.27751in" svg:width="7in" svg:height="0.70874in">
          <draw:text-box>
            <text:p text:style-name="a777" text:class-names="" text:cond-style-name=""><text:span text:style-name="a776" text:class-names="">03</text:span></text:p>
          </draw:text-box>
          <svg:title/>
          <svg:desc/>
        </draw:frame>
      </draw:page>
      <draw:page draw:name="Slide21" draw:style-name="a780" draw:master-page-name="Master1-Layout2-obj-標題及物件" presentation:presentation-page-layout-name="Master1-PPL2" draw:id="Slide-276">
        <draw:frame draw:id="id98" presentation:style-name="a787" draw:name="標題 1" svg:x="0.5in" svg:y="0.30035in" svg:width="9in" svg:height="1.25in" presentation:class="title" presentation:placeholder="false">
          <draw:text-box>
            <text:p text:style-name="a786" text:class-names="" text:cond-style-name=""><text:span text:style-name="a781" text:class-names="">第八章<text:s text:c="1"/></text:span><text:span text:style-name="a782" text:class-names=""><text:s text:c="1"/></text:span><text:span text:style-name="a783" text:class-names="">運動團隊溝通與衝突管理</text:span><text:span text:style-name="a784" text:class-names=""><text:line-break/>03</text:span><text:span text:style-name="a785" text:class-names=""/></text:p>
          </draw:text-box>
          <svg:title/>
          <svg:desc/>
        </draw:frame>
        <draw:frame draw:id="id99" presentation:style-name="a803" draw:name="內容版面配置區 2" svg:x="0.5in" svg:y="1.75in" svg:width="9in" svg:height="5.03846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88" text:class-names="">8.0<text:s text:c="1"/></text:span><text:span text:style-name="a789" text:class-names="">引<text:s text:c="1"/></text:span><text:span text:style-name="a790" text:class-names="">言</text:span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運動團隊的和諧、成長與良好的績效表現，向來是單位首長、主管、教練、運動員、幕僚人員、行政人員等組織成員共同追求的目標。然而，在團體與個人互動過程中，由於目標互異、認知差距、資源有限等因素的多重影響，造成雙方許多觀念與作法的不一致，而造成所謂的衝突。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</draw:text-box>
          <svg:title/>
          <svg:desc/>
        </draw:frame>
      </draw:page>
      <draw:page draw:name="Slide6" draw:style-name="a805" draw:master-page-name="Master1-Layout2-obj-標題及物件" presentation:presentation-page-layout-name="Master1-PPL2" draw:id="Slide-261">
        <draw:frame draw:id="id100" presentation:style-name="a811" draw:name="標題 1" svg:x="0.5in" svg:y="0.30035in" svg:width="9in" svg:height="1.25in" presentation:class="title" presentation:placeholder="false">
          <draw:text-box>
            <text:p text:style-name="a810" text:class-names="" text:cond-style-name=""><text:span text:style-name="a806" text:class-names="">第八章<text:s text:c="1"/></text:span><text:span text:style-name="a807" text:class-names=""><text:s text:c="1"/></text:span><text:span text:style-name="a808" text:class-names="">運動團隊溝通與衝突管理</text:span><text:span text:style-name="a809" text:class-names=""/></text:p>
          </draw:text-box>
          <svg:title/>
          <svg:desc/>
        </draw:frame>
        <draw:g draw:name="內容版面配置區 3" draw:id="id101">
          <svg:title/>
          <svg:desc/>
          <draw:custom-shape svg:x="0.5in" svg:y="1.67258in" svg:width="8.63314in" svg:height="4.97115in" draw:id="id102" draw:style-name="a814" draw:name="手繪多邊形 3">
            <svg:title/>
            <svg:desc/>
            <text:p text:style-name="a813" text:class-names="" text:cond-style-name=""><text:span text:style-name="a812" text:class-names=""/></text:p>
            <draw:enhanced-geometry xmlns:dr3d="urn:oasis:names:tc:opendocument:xmlns:dr3d:1.0" draw:path-stretchpoint-x="21600" draw:path-stretchpoint-y="21600" draw:type="non-primitive" svg:viewBox="0 0 21600 21600" draw:enhanced-path="M ?f10 ?f17 Q ?f22 ?f30 ?f35 ?f32 L ?f45 ?f10 ?f16 ?f50 ?f48 ?f40 ?f46 ?f39 Q ?f21 ?f41 ?f10 ?f17 Z N" draw:text-areas="?f10 ?f10 ?f16 ?f17" draw:glue-points="?f10 ?f17 ?f45 ?f10 ?f16 ?f50 ?f48 ?f40" draw:glue-point-leaving-directions="-180, -360, -90, -18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0"/>
              <draw:equation draw:name="f11" draw:formula="25000"/>
              <draw:equation draw:name="f12" draw:formula="?f1 / 14"/>
              <draw:equation draw:name="f13" draw:formula="?f12 + ?f1"/>
              <draw:equation draw:name="f14" draw:formula="21600 * ?f7"/>
              <draw:equation draw:name="f15" draw:formula="21600 * ?f6"/>
              <draw:equation draw:name="f16" draw:formula="?f14 / ?f8"/>
              <draw:equation draw:name="f17" draw:formula="?f15 / ?f8"/>
              <draw:equation draw:name="f18" draw:formula="?f17 - ?f10"/>
              <draw:equation draw:name="f19" draw:formula="?f16 - ?f10"/>
              <draw:equation draw:name="f20" draw:formula="?f18 / 6"/>
              <draw:equation draw:name="f21" draw:formula="?f19 / 4"/>
              <draw:equation draw:name="f22" draw:formula="?f19 / 6"/>
              <draw:equation draw:name="f23" draw:formula="min(?f19, ?f18)"/>
              <draw:equation draw:name="f24" draw:formula="?f18 * ?f11"/>
              <draw:equation draw:name="f25" draw:formula="?f18 / 20"/>
              <draw:equation draw:name="f26" draw:formula="?f23 / 8"/>
              <draw:equation draw:name="f27" draw:formula="?f24 / 100000"/>
              <draw:equation draw:name="f28" draw:formula="?f23 * ?f11"/>
              <draw:equation draw:name="f29" draw:formula="?f20 / 2"/>
              <draw:equation draw:name="f30" draw:formula="?f20 + ?f20"/>
              <draw:equation draw:name="f31" draw:formula="?f28 / 100000"/>
              <draw:equation draw:name="f32" draw:formula="?f10 + ?f26"/>
              <draw:equation draw:name="f33" draw:formula="1 * ?f26"/>
              <draw:equation draw:name="f34" draw:formula="1 * ?f27"/>
              <draw:equation draw:name="f35" draw:formula="?f16 - ?f31"/>
              <draw:equation draw:name="f36" draw:formula="?f13 * ?f9 / ?f0"/>
              <draw:equation draw:name="f37" draw:formula="0 - ?f36"/>
              <draw:equation draw:name="f38" draw:formula="tan(?f37)"/>
              <draw:equation draw:name="f39" draw:formula="?f32 + ?f27"/>
              <draw:equation draw:name="f40" draw:formula="?f39 + ?f26"/>
              <draw:equation draw:name="f41" draw:formula="?f39 + ?f29"/>
              <draw:equation draw:name="f42" draw:formula="?f33 / ?f38"/>
              <draw:equation draw:name="f43" draw:formula="?f34 / ?f38"/>
              <draw:equation draw:name="f44" draw:formula="?f40 - ?f10"/>
              <draw:equation draw:name="f45" draw:formula="?f35 - ?f42"/>
              <draw:equation draw:name="f46" draw:formula="?f35 + ?f43"/>
              <draw:equation draw:name="f47" draw:formula="?f44 / 2"/>
              <draw:equation draw:name="f48" draw:formula="?f46 + ?f42"/>
              <draw:equation draw:name="f49" draw:formula="?f10 + ?f47"/>
              <draw:equation draw:name="f50" draw:formula="?f49 - ?f25"/>
            </draw:enhanced-geometry>
          </draw:custom-shape>
          <draw:custom-shape svg:x="1.57116in" svg:y="5.04683in" svg:width="0.32204in" svg:height="0.25282in" draw:id="id103" draw:style-name="a817" draw:name="手繪多邊形 6">
            <svg:title/>
            <svg:desc/>
            <text:p text:style-name="a816" text:class-names="" text:cond-style-name=""><text:span text:style-name="a81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.8932in" svg:y="5.21206in" svg:width="3.83488in" svg:height="0.77409in" draw:id="id104" draw:style-name="a823" draw:name="手繪多邊形 7">
            <svg:title/>
            <svg:desc/>
            <text:p text:style-name="a822" text:class-names="" text:cond-style-name=""><text:span text:style-name="a818" text:class-names="">8.1</text:span><text:span text:style-name="a819" text:class-names=""><text:s text:c="1"/></text:span><text:span text:style-name="a820" text:class-names="">組織衝突的基本概念</text:span><text:span text:style-name="a821" text:class-names=""/></text:p>
            <draw:enhanced-geometry xmlns:dr3d="urn:oasis:names:tc:opendocument:xmlns:dr3d:1.0" draw:type="non-primitive" svg:viewBox="0 0 2242205 70783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242205"/>
              <draw:equation draw:name="f2" draw:formula="707831"/>
              <draw:equation draw:name="f3" draw:formula="?f2 - ?f0"/>
              <draw:equation draw:name="f4" draw:formula="?f1 - ?f0"/>
              <draw:equation draw:name="f5" draw:formula="?f4 / 2242205"/>
              <draw:equation draw:name="f6" draw:formula="?f3 / 707831"/>
              <draw:equation draw:name="f7" draw:formula="0 * ?f4"/>
              <draw:equation draw:name="f8" draw:formula="0 * ?f3"/>
              <draw:equation draw:name="f9" draw:formula="2242205 * ?f4"/>
              <draw:equation draw:name="f10" draw:formula="707831 * ?f3"/>
              <draw:equation draw:name="f11" draw:formula="?f7 / 2242205"/>
              <draw:equation draw:name="f12" draw:formula="?f8 / 707831"/>
              <draw:equation draw:name="f13" draw:formula="?f9 / 2242205"/>
              <draw:equation draw:name="f14" draw:formula="?f10 / 70783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75501in" svg:y="4.15816in" svg:width="0.41439in" svg:height="0.38178in" draw:id="id105" draw:style-name="a826" draw:name="手繪多邊形 8">
            <svg:title/>
            <svg:desc/>
            <text:p text:style-name="a825" text:class-names="" text:cond-style-name=""><text:span text:style-name="a82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3.09383in" svg:y="4.33in" svg:width="4.39803in" svg:height="0.71683in" draw:id="id106" draw:style-name="a832" draw:name="手繪多邊形 9">
            <svg:title/>
            <svg:desc/>
            <text:p text:style-name="a831" text:class-names="" text:cond-style-name=""><text:span text:style-name="a827" text:class-names="">8.2</text:span><text:span text:style-name="a828" text:class-names=""><text:s text:c="1"/></text:span><text:span text:style-name="a829" text:class-names="">運動訓練組織衝突的原因</text:span><text:span text:style-name="a830" text:class-names=""/></text:p>
            <draw:enhanced-geometry xmlns:dr3d="urn:oasis:names:tc:opendocument:xmlns:dr3d:1.0" draw:type="non-primitive" svg:viewBox="0 0 3093041 65546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93041"/>
              <draw:equation draw:name="f2" draw:formula="655469"/>
              <draw:equation draw:name="f3" draw:formula="?f2 - ?f0"/>
              <draw:equation draw:name="f4" draw:formula="?f1 - ?f0"/>
              <draw:equation draw:name="f5" draw:formula="?f4 / 3093041"/>
              <draw:equation draw:name="f6" draw:formula="?f3 / 655469"/>
              <draw:equation draw:name="f7" draw:formula="0 * ?f4"/>
              <draw:equation draw:name="f8" draw:formula="0 * ?f3"/>
              <draw:equation draw:name="f9" draw:formula="3093041 * ?f4"/>
              <draw:equation draw:name="f10" draw:formula="655469 * ?f3"/>
              <draw:equation draw:name="f11" draw:formula="?f7 / 3093041"/>
              <draw:equation draw:name="f12" draw:formula="?f8 / 655469"/>
              <draw:equation draw:name="f13" draw:formula="?f9 / 3093041"/>
              <draw:equation draw:name="f14" draw:formula="?f10 / 65546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54895in" svg:y="3.34771in" svg:width="0.53526in" svg:height="0.49314in" draw:id="id107" draw:style-name="a835" draw:name="手繪多邊形 10">
            <svg:title/>
            <svg:desc/>
            <text:p text:style-name="a834" text:class-names="" text:cond-style-name=""><text:span text:style-name="a83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4.72765in" svg:y="3.62616in" svg:width="4.20356in" svg:height="0.5946in" draw:id="id108" draw:style-name="a840" draw:name="手繪多邊形 11">
            <svg:title/>
            <svg:desc/>
            <text:p text:style-name="a839" text:class-names="" text:cond-style-name=""><text:span text:style-name="a836" text:class-names="">8.3</text:span><text:span text:style-name="a837" text:class-names="">運動訓練組織衝突的過</text:span><text:span text:style-name="a838" text:class-names=""/></text:p>
            <draw:enhanced-geometry xmlns:dr3d="urn:oasis:names:tc:opendocument:xmlns:dr3d:1.0" draw:type="non-primitive" svg:viewBox="0 0 3034410 671638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034410"/>
              <draw:equation draw:name="f2" draw:formula="671638"/>
              <draw:equation draw:name="f3" draw:formula="?f2 - ?f0"/>
              <draw:equation draw:name="f4" draw:formula="?f1 - ?f0"/>
              <draw:equation draw:name="f5" draw:formula="?f4 / 3034410"/>
              <draw:equation draw:name="f6" draw:formula="?f3 / 671638"/>
              <draw:equation draw:name="f7" draw:formula="0 * ?f4"/>
              <draw:equation draw:name="f8" draw:formula="0 * ?f3"/>
              <draw:equation draw:name="f9" draw:formula="3034410 * ?f4"/>
              <draw:equation draw:name="f10" draw:formula="671638 * ?f3"/>
              <draw:equation draw:name="f11" draw:formula="?f7 / 3034410"/>
              <draw:equation draw:name="f12" draw:formula="?f8 / 671638"/>
              <draw:equation draw:name="f13" draw:formula="?f9 / 3034410"/>
              <draw:equation draw:name="f14" draw:formula="?f10 / 671638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59832in" svg:y="2.76337in" svg:width="0.68201in" svg:height="0.62835in" draw:id="id109" draw:style-name="a843" draw:name="手繪多邊形 12">
            <svg:title/>
            <svg:desc/>
            <text:p text:style-name="a842" text:class-names="" text:cond-style-name=""><text:span text:style-name="a84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5.93932in" svg:y="2.91312in" svg:width="3.56068in" svg:height="0.4857in" draw:id="id110" draw:style-name="a849" draw:name="手繪多邊形 13">
            <svg:title/>
            <svg:desc/>
            <text:p text:style-name="a848" text:class-names="" text:cond-style-name=""><text:span text:style-name="a844" text:class-names=""><text:s text:c="1"/></text:span><text:span text:style-name="a845" text:class-names="">8.4</text:span><text:span text:style-name="a846" text:class-names="">運動訓練組織衝突管理策略</text:span><text:span text:style-name="a847" text:class-names=""/></text:p>
            <draw:enhanced-geometry xmlns:dr3d="urn:oasis:names:tc:opendocument:xmlns:dr3d:1.0" draw:type="non-primitive" svg:viewBox="0 0 2523395 44412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523395"/>
              <draw:equation draw:name="f2" draw:formula="444125"/>
              <draw:equation draw:name="f3" draw:formula="?f2 - ?f0"/>
              <draw:equation draw:name="f4" draw:formula="?f1 - ?f0"/>
              <draw:equation draw:name="f5" draw:formula="?f4 / 2523395"/>
              <draw:equation draw:name="f6" draw:formula="?f3 / 444125"/>
              <draw:equation draw:name="f7" draw:formula="0 * ?f4"/>
              <draw:equation draw:name="f8" draw:formula="0 * ?f3"/>
              <draw:equation draw:name="f9" draw:formula="2523395 * ?f4"/>
              <draw:equation draw:name="f10" draw:formula="444125 * ?f3"/>
              <draw:equation draw:name="f11" draw:formula="?f7 / 2523395"/>
              <draw:equation draw:name="f12" draw:formula="?f8 / 444125"/>
              <draw:equation draw:name="f13" draw:formula="?f9 / 2523395"/>
              <draw:equation draw:name="f14" draw:formula="?f10 / 44412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49" draw:style-name="a851" draw:master-page-name="Master1-Layout2-obj-標題及物件" presentation:presentation-page-layout-name="Master1-PPL2" draw:id="Slide-304">
        <draw:frame draw:id="id111" presentation:style-name="a858" draw:name="標題 1" svg:x="0.5in" svg:y="0.30035in" svg:width="9in" svg:height="1.25in" presentation:class="title" presentation:placeholder="false">
          <draw:text-box>
            <text:p text:style-name="a857" text:class-names="" text:cond-style-name=""><text:span text:style-name="a852" text:class-names="">8.1</text:span><text:span text:style-name="a853" text:class-names=""><text:s text:c="1"/></text:span><text:span text:style-name="a854" text:class-names="">組織</text:span><text:span text:style-name="a855" text:class-names="">衝突的基本概念</text:span><text:span text:style-name="a856" text:class-names=""/></text:p>
          </draw:text-box>
          <svg:title/>
          <svg:desc/>
        </draw:frame>
        <draw:frame draw:id="id112" presentation:style-name="a883" draw:name="內容版面配置區 2" svg:x="0.53873in" svg:y="1.75in" svg:width="8.79781in" svg:height="5.23357in" presentation:class="outline" presentation:placeholder="false">
          <draw:text-box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</draw:text-box>
          <svg:title/>
          <svg:desc/>
        </draw:frame>
        <draw:g draw:name="內容版面配置區 3" draw:id="id113">
          <svg:title/>
          <svg:desc/>
          <draw:custom-shape svg:x="1.26078in" svg:y="2.40056in" svg:width="2.1365in" svg:height="3.99367in" draw:id="id114" draw:style-name="a911" draw:name="手繪多邊形 4">
            <svg:title/>
            <svg:desc/>
            <text:list text:style-name="a886">
              <text:list-item>
                <text:list text:style-name="a886">
                  <text:list-item>
                    <text:p text:style-name="a885" text:class-names="" text:cond-style-name=""><text:span text:style-name="a884" text:class-names="">8.1.1</text:span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7" text:class-names=""><text:s text:c="1"/></text:span><text:span text:style-name="a888" text:class-names="">衝</text:span><text:span text:style-name="a889" text:class-names=""/></text:p>
                  </text:list-item>
                </text:list>
              </text:list-item>
            </text:list>
            <text:list text:style-name="a895">
              <text:list-item>
                <text:list text:style-name="a895">
                  <text:list-item>
                    <text:p text:style-name="a894" text:class-names="" text:cond-style-name=""><text:span text:style-name="a892" text:class-names="">突</text:span><text:span text:style-name="a893" text:class-names=""/></text:p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6" text:class-names="">的</text:span><text:span text:style-name="a897" text:class-names=""/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0" text:class-names="">意</text:span><text:span text:style-name="a901" text:class-names=""/></text:p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p text:style-name="a906" text:class-names="" text:cond-style-name=""><text:span text:style-name="a904" text:class-names="">義</text:span><text:span text:style-name="a905" text:class-names=""/></text:p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1495593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495593"/>
              <draw:equation draw:name="f2" draw:formula="3530251"/>
              <draw:equation draw:name="f3" draw:formula="?f2 - ?f0"/>
              <draw:equation draw:name="f4" draw:formula="?f1 - ?f0"/>
              <draw:equation draw:name="f5" draw:formula="?f4 / 1495593"/>
              <draw:equation draw:name="f6" draw:formula="?f3 / 3530251"/>
              <draw:equation draw:name="f7" draw:formula="0 * ?f4"/>
              <draw:equation draw:name="f8" draw:formula="0 * ?f3"/>
              <draw:equation draw:name="f9" draw:formula="1495593 * ?f4"/>
              <draw:equation draw:name="f10" draw:formula="3530251 * ?f3"/>
              <draw:equation draw:name="f11" draw:formula="?f7 / 1495593"/>
              <draw:equation draw:name="f12" draw:formula="?f8 / 3530251"/>
              <draw:equation draw:name="f13" draw:formula="?f9 / 1495593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70219in" svg:y="1.85804in" svg:width="0.95864in" svg:height="0.91171in" draw:id="id115" draw:style-name="a914" draw:name="矩形 5">
            <svg:title/>
            <svg:desc/>
            <text:p text:style-name="a913" text:class-names="" text:cond-style-name=""><text:span text:style-name="a9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0846in" svg:y="2.37078in" svg:width="2.18369in" svg:height="4.00137in" draw:id="id116" draw:style-name="a942" draw:name="手繪多邊形 7">
            <svg:title/>
            <svg:desc/>
            <text:list text:style-name="a917">
              <text:list-item>
                <text:list text:style-name="a917">
                  <text:list-item>
                    <text:p text:style-name="a916" text:class-names="" text:cond-style-name=""><text:span text:style-name="a915" text:class-names="">8.1.2</text:span></text:p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p text:style-name="a921" text:class-names="" text:cond-style-name=""><text:span text:style-name="a918" text:class-names=""><text:s text:c="1"/></text:span><text:span text:style-name="a919" text:class-names="">衝</text:span><text:span text:style-name="a920" text:class-names=""/></text:p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p text:style-name="a925" text:class-names="" text:cond-style-name=""><text:span text:style-name="a923" text:class-names="">突</text:span><text:span text:style-name="a924" text:class-names=""/></text:p>
                  </text:list-item>
                </text:list>
              </text:list-item>
            </text:list>
            <text:list text:style-name="a930">
              <text:list-item>
                <text:list text:style-name="a930">
                  <text:list-item>
                    <text:p text:style-name="a929" text:class-names="" text:cond-style-name=""><text:span text:style-name="a927" text:class-names="">的</text:span><text:span text:style-name="a928" text:class-names=""/></text:p>
                  </text:list-item>
                </text:list>
              </text:list-item>
            </text:list>
            <text:list text:style-name="a934">
              <text:list-item>
                <text:list text:style-name="a934">
                  <text:list-item>
                    <text:p text:style-name="a933" text:class-names="" text:cond-style-name=""><text:span text:style-name="a931" text:class-names="">種</text:span><text:span text:style-name="a932" text:class-names=""/></text:p>
                  </text:list-item>
                </text:list>
              </text:list-item>
            </text:list>
            <text:list text:style-name="a938">
              <text:list-item>
                <text:list text:style-name="a938">
                  <text:list-item>
                    <text:p text:style-name="a937" text:class-names="" text:cond-style-name=""><text:span text:style-name="a935" text:class-names="">類</text:span><text:span text:style-name="a936" text:class-names=""/></text:p>
                  </text:list-item>
                </text:list>
              </text:list-item>
            </text:list>
            <text:list text:style-name="a941">
              <text:list-item>
                <text:list text:style-name="a941">
                  <text:list-item>
                    <text:p text:style-name="a940" text:class-names="" text:cond-style-name=""><text:span text:style-name="a939" text:class-names=""><text:s text:c="1"/>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3.63434in" svg:y="1.85804in" svg:width="1.08726in" svg:height="0.91171in" draw:id="id117" draw:style-name="a945" draw:name="矩形 8">
            <svg:title/>
            <svg:desc/>
            <text:p text:style-name="a944" text:class-names="" text:cond-style-name=""><text:span text:style-name="a9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04054in" svg:y="2.37078in" svg:width="2.13254in" svg:height="3.98596in" draw:id="id118" draw:style-name="a977" draw:name="手繪多邊形 10">
            <svg:title/>
            <svg:desc/>
            <text:list text:style-name="a949">
              <text:list-item>
                <text:list text:style-name="a949">
                  <text:list-item>
                    <text:p text:style-name="a948" text:class-names="" text:cond-style-name=""><text:span text:style-name="a946" text:class-names=""><text:s text:c="1"/></text:span><text:span text:style-name="a947" text:class-names="">8.1.3</text:span></text:p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p text:style-name="a953" text:class-names="" text:cond-style-name=""><text:span text:style-name="a950" text:class-names=""><text:s text:c="1"/></text:span><text:span text:style-name="a951" text:class-names="">衝</text:span><text:span text:style-name="a952" text:class-names=""/></text:p>
                  </text:list-item>
                </text:list>
              </text:list-item>
            </text:list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5" text:class-names="">突</text:span><text:span text:style-name="a956" text:class-names=""/></text:p>
                  </text:list-item>
                </text:list>
              </text:list-item>
            </text:list>
            <text:list text:style-name="a962">
              <text:list-item>
                <text:list text:style-name="a962">
                  <text:list-item>
                    <text:p text:style-name="a961" text:class-names="" text:cond-style-name=""><text:span text:style-name="a959" text:class-names="">的</text:span><text:span text:style-name="a960" text:class-names=""/></text:p>
                  </text:list-item>
                </text:list>
              </text:list-item>
            </text:list>
            <text:list text:style-name="a966">
              <text:list-item>
                <text:list text:style-name="a966">
                  <text:list-item>
                    <text:p text:style-name="a965" text:class-names="" text:cond-style-name=""><text:span text:style-name="a963" text:class-names="">利</text:span><text:span text:style-name="a964" text:class-names=""/></text:p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7" text:class-names="">弊</text:span><text:span text:style-name="a968" text:class-names=""/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/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047440 3530251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047440"/>
              <draw:equation draw:name="f2" draw:formula="3530251"/>
              <draw:equation draw:name="f3" draw:formula="?f2 - ?f0"/>
              <draw:equation draw:name="f4" draw:formula="?f1 - ?f0"/>
              <draw:equation draw:name="f5" draw:formula="?f4 / 2047440"/>
              <draw:equation draw:name="f6" draw:formula="?f3 / 3530251"/>
              <draw:equation draw:name="f7" draw:formula="0 * ?f4"/>
              <draw:equation draw:name="f8" draw:formula="0 * ?f3"/>
              <draw:equation draw:name="f9" draw:formula="2047440 * ?f4"/>
              <draw:equation draw:name="f10" draw:formula="3530251 * ?f3"/>
              <draw:equation draw:name="f11" draw:formula="?f7 / 2047440"/>
              <draw:equation draw:name="f12" draw:formula="?f8 / 3530251"/>
              <draw:equation draw:name="f13" draw:formula="?f9 / 2047440"/>
              <draw:equation draw:name="f14" draw:formula="?f10 / 3530251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54786in" svg:y="1.85804in" svg:width="1.02283in" svg:height="0.91171in" draw:id="id119" draw:style-name="a980" draw:name="矩形 11">
            <svg:title/>
            <svg:desc/>
            <text:p text:style-name="a979" text:class-names="" text:cond-style-name=""><text:span text:style-name="a9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48" draw:style-name="a982" draw:master-page-name="Master1-Layout2-obj-標題及物件" presentation:presentation-page-layout-name="Master1-PPL2" draw:id="Slide-303">
        <draw:frame draw:id="id120" presentation:style-name="a987" draw:name="標題 1" svg:x="0.5in" svg:y="0.30035in" svg:width="9in" svg:height="1.25in" presentation:class="title" presentation:placeholder="false">
          <draw:text-box>
            <text:p text:style-name="a986" text:class-names="" text:cond-style-name=""><text:span text:style-name="a983" text:class-names="">8.1.1<text:s text:c="1"/></text:span><text:span text:style-name="a984" text:class-names="">衝突的意義</text:span><text:span text:style-name="a985" text:class-names=""/></text:p>
          </draw:text-box>
          <svg:title/>
          <svg:desc/>
        </draw:frame>
        <draw:frame draw:id="id121" presentation:style-name="a994" draw:name="內容版面配置區 2" svg:x="0.5in" svg:y="1.75in" svg:width="9in" svg:height="4.94965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8" text:class-names="">兩個以上的個人或團體角色，以及兩個以上的個人或團體人格，因情感、意識、目標、利益的不一致而因起彼此間的思想茅盾、語文攻訕、權利爭議及行為鬥爭，謂之衝突。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/></text:p>
              </text:list-item>
            </text:list>
          </draw:text-box>
          <svg:title/>
          <svg:desc/>
        </draw:frame>
      </draw:page>
      <draw:page draw:name="Slide53" draw:style-name="a996" draw:master-page-name="Master1-Layout2-obj-標題及物件" presentation:presentation-page-layout-name="Master1-PPL2" draw:id="Slide-308">
        <draw:frame draw:id="id122" presentation:style-name="a1001" draw:name="標題 1" svg:x="0.5in" svg:y="0.30035in" svg:width="9in" svg:height="1.25in" presentation:class="title" presentation:placeholder="false">
          <draw:text-box>
            <text:p text:style-name="a1000" text:class-names="" text:cond-style-name=""><text:span text:style-name="a997" text:class-names="">8.1.2<text:s text:c="1"/></text:span><text:span text:style-name="a998" text:class-names="">衝突的種類</text:span><text:span text:style-name="a999" text:class-names=""/></text:p>
          </draw:text-box>
          <svg:title/>
          <svg:desc/>
        </draw:frame>
        <draw:frame draw:id="id123" presentation:style-name="a1023" draw:name="內容版面配置區 2" svg:x="0.5in" svg:y="1.75in" svg:width="9in" svg:height="4.94965in" presentation:class="outline" presentation:placeholder="false">
          <draw:text-box>
            <text:list text:style-name="a1004">
              <text:list-item>
                <text:p text:style-name="a1003" text:class-names="" text:cond-style-name=""><text:span text:style-name="a1002" text:class-names=""/></text:p>
              </text:list-item>
            </text:list>
            <text:list text:style-name="a1007">
              <text:list-item>
                <text:p text:style-name="a1006" text:class-names="" text:cond-style-name=""><text:span text:style-name="a1005" text:class-names=""/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/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/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/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/></text:p>
              </text:list-item>
            </text:list>
          </draw:text-box>
          <svg:title/>
          <svg:desc/>
        </draw:frame>
        <draw:g draw:name="內容版面配置區 3" draw:id="id124">
          <svg:title/>
          <svg:desc/>
          <draw:custom-shape svg:x="2.26402in" svg:y="1.84615in" svg:width="5.985in" svg:height="1.43415in" draw:id="id125" draw:style-name="a1031" draw:name="手繪多邊形 6">
            <svg:title/>
            <svg:desc/>
            <text:p text:style-name="a1030" text:class-names="" text:cond-style-name=""><text:span text:style-name="a1024" text:class-names=""><text:s text:c="2"/></text:span><text:span text:style-name="a1025" text:class-names="">(</text:span><text:span text:style-name="a1026" text:class-names="">一</text:span><text:span text:style-name="a1027" text:class-names="">)</text:span><text:span text:style-name="a1028" text:class-names="">個人的衝突</text:span><text:span text:style-name="a1029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1.84615in" svg:width="1.0261in" svg:height="1.43415in" draw:id="id126" draw:style-name="a1034" draw:name="手繪多邊形 7">
            <svg:title/>
            <svg:desc/>
            <text:p text:style-name="a1033" text:class-names="" text:cond-style-name=""><text:span text:style-name="a103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6402in" svg:y="3.7084in" svg:width="5.985in" svg:height="1.43415in" draw:id="id127" draw:style-name="a1042" draw:name="手繪多邊形 8">
            <svg:title/>
            <svg:desc/>
            <text:p text:style-name="a1041" text:class-names="" text:cond-style-name=""><text:span text:style-name="a1035" text:class-names=""><text:s text:c="2"/></text:span><text:span text:style-name="a1036" text:class-names="">(</text:span><text:span text:style-name="a1037" text:class-names="">二</text:span><text:span text:style-name="a1038" text:class-names="">)</text:span><text:span text:style-name="a1039" text:class-names="">團體的衝突</text:span><text:span text:style-name="a1040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3.70842in" svg:width="1.0261in" svg:height="1.43415in" draw:id="id128" draw:style-name="a1045" draw:name="手繪多邊形 9">
            <svg:title/>
            <svg:desc/>
            <text:p text:style-name="a1044" text:class-names="" text:cond-style-name=""><text:span text:style-name="a104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50" draw:style-name="a1047" draw:master-page-name="Master1-Layout2-obj-標題及物件" presentation:presentation-page-layout-name="Master1-PPL2" draw:id="Slide-305">
        <draw:frame draw:id="id129" presentation:style-name="a1057" draw:name="標題 1" svg:x="0.5in" svg:y="0.30035in" svg:width="9in" svg:height="1.25in" presentation:class="title" presentation:placeholder="false">
          <draw:text-box>
            <text:p text:style-name="a1056" text:class-names="" text:cond-style-name=""><text:span text:style-name="a1048" text:class-names="">(</text:span><text:span text:style-name="a1049" text:class-names="">一</text:span><text:span text:style-name="a1050" text:class-names="">)</text:span><text:span text:style-name="a1051" text:class-names=""><text:s text:c="1"/></text:span><text:span text:style-name="a1052" text:class-names="">個人</text:span><text:span text:style-name="a1053" text:class-names="">的</text:span><text:span text:style-name="a1054" text:class-names="">衝突</text:span><text:span text:style-name="a1055" text:class-names=""/></text:p>
          </draw:text-box>
          <svg:title/>
          <svg:desc/>
        </draw:frame>
        <draw:frame draw:id="id130" presentation:style-name="a1070" draw:name="內容版面配置區 2" svg:x="1.24038in" svg:y="1.75in" svg:width="7.42308in" svg:height="3.68269in" presentation:class="outline" presentation:placeholder="false">
          <draw:text-box>
            <text:list text:style-name="a1060">
              <text:list-item>
                <text:p text:style-name="a1059" text:class-names="" text:cond-style-name=""><text:span text:style-name="a1058" text:class-names="">個人的角色衝突：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>個人的目標衝突：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個人的團體衝突：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</draw:text-box>
          <svg:title/>
          <svg:desc/>
        </draw:frame>
      </draw:page>
      <draw:page draw:name="Slide54" draw:style-name="a1072" draw:master-page-name="Master1-Layout2-obj-標題及物件" presentation:presentation-page-layout-name="Master1-PPL2" draw:id="Slide-309">
        <draw:frame draw:id="id131" presentation:style-name="a1080" draw:name="標題 1" svg:x="0.5in" svg:y="0.30035in" svg:width="9in" svg:height="1.25in" presentation:class="title" presentation:placeholder="false">
          <draw:text-box>
            <text:p text:style-name="a1079" text:class-names="" text:cond-style-name=""><text:span text:style-name="a1073" text:class-names="">(</text:span><text:span text:style-name="a1074" text:class-names="">二</text:span><text:span text:style-name="a1075" text:class-names="">)</text:span><text:span text:style-name="a1076" text:class-names="">團體的</text:span><text:span text:style-name="a1077" text:class-names="">衝突</text:span><text:span text:style-name="a1078" text:class-names=""/></text:p>
          </draw:text-box>
          <svg:title/>
          <svg:desc/>
        </draw:frame>
        <draw:frame draw:id="id132" presentation:style-name="a1094" draw:name="內容版面配置區 2" svg:x="0.5in" svg:y="1.75in" svg:width="9in" svg:height="4.94965in" presentation:class="outline" presentation:placeholder="false">
          <draw:text-box>
            <text:list text:style-name="a1087">
              <text:list-item>
                <text:p text:style-name="a1086" text:class-names="" text:cond-style-name=""><text:span text:style-name="a1081" text:class-names="">1</text:span><text:span text:style-name="a1082" text:class-names="">.</text:span><text:span text:style-name="a1083" text:class-names="">組系與系的衝突</text:span><text:span text:style-name="a1084" text:class-names="">：</text:span><text:span text:style-name="a1085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88" text:class-names="">2</text:span><text:span text:style-name="a1089" text:class-names="">.</text:span><text:span text:style-name="a1090" text:class-names="">組系與組織的衝：</text:span><text:span text:style-name="a1091" text:class-names=""/></text:p>
              </text:list-item>
            </text:list>
          </draw:text-box>
          <svg:title/>
          <svg:desc/>
        </draw:frame>
      </draw:page>
      <draw:page draw:name="Slide57" draw:style-name="a1096" draw:master-page-name="Master1-Layout2-obj-標題及物件" presentation:presentation-page-layout-name="Master1-PPL2" draw:id="Slide-312">
        <draw:frame draw:id="id133" presentation:style-name="a1101" draw:name="標題 1" svg:x="0.5in" svg:y="0.30035in" svg:width="9in" svg:height="1.25in" presentation:class="title" presentation:placeholder="false">
          <draw:text-box>
            <text:p text:style-name="a1100" text:class-names="" text:cond-style-name=""><text:span text:style-name="a1097" text:class-names="">8.1.3<text:s text:c="1"/></text:span><text:span text:style-name="a1098" text:class-names="">衝突的利弊</text:span><text:span text:style-name="a1099" text:class-names=""/></text:p>
          </draw:text-box>
          <svg:title/>
          <svg:desc/>
        </draw:frame>
        <draw:frame draw:id="id134" presentation:style-name="a1123" draw:name="內容版面配置區 2" svg:x="0.5in" svg:y="1.75in" svg:width="9in" svg:height="4.94965in" presentation:class="outline" presentation:placeholder="false">
          <draw:text-box>
            <text:list text:style-name="a1104">
              <text:list-item>
                <text:p text:style-name="a1103" text:class-names="" text:cond-style-name=""><text:span text:style-name="a1102" text:class-names=""/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/></text:p>
              </text:list-item>
            </text:list>
            <text:list text:style-name="a1110">
              <text:list-item>
                <text:p text:style-name="a1109" text:class-names="" text:cond-style-name=""><text:span text:style-name="a1108" text:class-names=""/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/></text:p>
              </text:list-item>
            </text:list>
            <text:list text:style-name="a1116">
              <text:list-item>
                <text:p text:style-name="a1115" text:class-names="" text:cond-style-name=""><text:span text:style-name="a1114" text:class-names=""/></text:p>
              </text:list-item>
            </text:list>
            <text:list text:style-name="a1119">
              <text:list-item>
                <text:p text:style-name="a1118" text:class-names="" text:cond-style-name=""><text:span text:style-name="a1117" text:class-names=""/></text:p>
              </text:list-item>
            </text:list>
            <text:list text:style-name="a1122">
              <text:list-item>
                <text:p text:style-name="a1121" text:class-names="" text:cond-style-name=""><text:span text:style-name="a1120" text:class-names=""/></text:p>
              </text:list-item>
            </text:list>
          </draw:text-box>
          <svg:title/>
          <svg:desc/>
        </draw:frame>
        <draw:g draw:name="內容版面配置區 3" draw:id="id135">
          <svg:title/>
          <svg:desc/>
          <draw:custom-shape svg:x="2.26402in" svg:y="1.84615in" svg:width="5.985in" svg:height="1.43415in" draw:id="id136" draw:style-name="a1132" draw:name="手繪多邊形 6">
            <svg:title/>
            <svg:desc/>
            <text:p text:style-name="a1131" text:class-names="" text:cond-style-name=""><text:span text:style-name="a1124" text:class-names=""><text:s text:c="2"/></text:span><text:span text:style-name="a1125" text:class-names=""><text:s text:c="1"/></text:span><text:span text:style-name="a1126" text:class-names="">(</text:span><text:span text:style-name="a1127" text:class-names="">一</text:span><text:span text:style-name="a1128" text:class-names="">)</text:span><text:span text:style-name="a1129" text:class-names="">衝突的弊害</text:span><text:span text:style-name="a1130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1.84615in" svg:width="1.0261in" svg:height="1.43415in" draw:id="id137" draw:style-name="a1135" draw:name="手繪多邊形 7">
            <svg:title/>
            <svg:desc/>
            <text:p text:style-name="a1134" text:class-names="" text:cond-style-name=""><text:span text:style-name="a113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26402in" svg:y="3.7084in" svg:width="5.985in" svg:height="1.43415in" draw:id="id138" draw:style-name="a1143" draw:name="手繪多邊形 8">
            <svg:title/>
            <svg:desc/>
            <text:p text:style-name="a1142" text:class-names="" text:cond-style-name=""><text:span text:style-name="a1136" text:class-names=""><text:s text:c="2"/></text:span><text:span text:style-name="a1137" text:class-names="">(</text:span><text:span text:style-name="a1138" text:class-names="">二</text:span><text:span text:style-name="a1139" text:class-names="">)</text:span><text:span text:style-name="a1140" text:class-names="">衝突的效益</text:span><text:span text:style-name="a1141" text:class-names=""/></text:p>
            <draw:enhanced-geometry xmlns:dr3d="urn:oasis:names:tc:opendocument:xmlns:dr3d:1.0" draw:type="non-primitive" svg:viewBox="0 0 5472684 938266" draw:enhanced-path="M ?f1 ?f3 L ?f4 ?f3 ?f0 ?f4 ?f4 ?f5 ?f1 ?f5 ?f1 ?f3 Z N" draw:text-areas="?f22 ?f24 ?f23 ?f25" draw:glue-points="?f26 ?f27 ?f28 ?f27 ?f29 ?f30 ?f28 ?f31 ?f26 ?f31 ?f26 ?f27" draw:glue-point-leaving-directions="-90, -90, -90, -90, -90, -90">
              <draw:equation draw:name="f0" draw:formula="0"/>
              <draw:equation draw:name="f1" draw:formula="5472684"/>
              <draw:equation draw:name="f2" draw:formula="938266"/>
              <draw:equation draw:name="f3" draw:formula="938265"/>
              <draw:equation draw:name="f4" draw:formula="469133"/>
              <draw:equation draw:name="f5" draw:formula="1"/>
              <draw:equation draw:name="f6" draw:formula="?f2 - ?f0"/>
              <draw:equation draw:name="f7" draw:formula="?f1 - ?f0"/>
              <draw:equation draw:name="f8" draw:formula="?f7 / 5472684"/>
              <draw:equation draw:name="f9" draw:formula="?f6 / 938266"/>
              <draw:equation draw:name="f10" draw:formula="0 * ?f7"/>
              <draw:equation draw:name="f11" draw:formula="0 * ?f6"/>
              <draw:equation draw:name="f12" draw:formula="5003551 * ?f7"/>
              <draw:equation draw:name="f13" draw:formula="5472684 * ?f7"/>
              <draw:equation draw:name="f14" draw:formula="469133 * ?f6"/>
              <draw:equation draw:name="f15" draw:formula="938266 * ?f6"/>
              <draw:equation draw:name="f16" draw:formula="?f10 / 5472684"/>
              <draw:equation draw:name="f17" draw:formula="?f11 / 938266"/>
              <draw:equation draw:name="f18" draw:formula="?f12 / 5472684"/>
              <draw:equation draw:name="f19" draw:formula="?f13 / 5472684"/>
              <draw:equation draw:name="f20" draw:formula="?f14 / 938266"/>
              <draw:equation draw:name="f21" draw:formula="?f15 / 938266"/>
              <draw:equation draw:name="f22" draw:formula="?f0 / ?f8"/>
              <draw:equation draw:name="f23" draw:formula="?f1 / ?f8"/>
              <draw:equation draw:name="f24" draw:formula="?f0 / ?f9"/>
              <draw:equation draw:name="f25" draw:formula="?f2 / ?f9"/>
              <draw:equation draw:name="f26" draw:formula="?f16 / ?f8"/>
              <draw:equation draw:name="f27" draw:formula="?f17 / ?f9"/>
              <draw:equation draw:name="f28" draw:formula="?f18 / ?f8"/>
              <draw:equation draw:name="f29" draw:formula="?f19 / ?f8"/>
              <draw:equation draw:name="f30" draw:formula="?f20 / ?f9"/>
              <draw:equation draw:name="f31" draw:formula="?f21 / ?f9"/>
            </draw:enhanced-geometry>
          </draw:custom-shape>
          <draw:custom-shape svg:x="1.75097in" svg:y="3.70842in" svg:width="1.0261in" svg:height="1.43415in" draw:id="id139" draw:style-name="a1146" draw:name="手繪多邊形 9">
            <svg:title/>
            <svg:desc/>
            <text:p text:style-name="a1145" text:class-names="" text:cond-style-name=""><text:span text:style-name="a114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</draw:page>
      <draw:page draw:name="Slide55" draw:style-name="a1148" draw:master-page-name="Master1-Layout2-obj-標題及物件" presentation:presentation-page-layout-name="Master1-PPL2" draw:id="Slide-310">
        <draw:frame draw:id="id140" presentation:style-name="a1155" draw:name="標題 1" svg:x="0.5in" svg:y="0.30035in" svg:width="9in" svg:height="1.25in" presentation:class="title" presentation:placeholder="false">
          <draw:text-box>
            <text:p text:style-name="a1154" text:class-names="" text:cond-style-name=""><text:span text:style-name="a1149" text:class-names="">(</text:span><text:span text:style-name="a1150" text:class-names="">一</text:span><text:span text:style-name="a1151" text:class-names="">)</text:span><text:span text:style-name="a1152" text:class-names="">衝突的弊害</text:span><text:span text:style-name="a1153" text:class-names=""/></text:p>
          </draw:text-box>
          <svg:title/>
          <svg:desc/>
        </draw:frame>
        <draw:frame draw:id="id141" presentation:style-name="a1168" draw:name="內容版面配置區 2" svg:x="2.50962in" svg:y="1.75in" svg:width="4.76923in" svg:height="4.94965in" presentation:class="outline" presentation:placeholder="false">
          <draw:text-box>
            <text:list text:style-name="a1158">
              <text:list-item>
                <text:p text:style-name="a1157" text:class-names="" text:cond-style-name=""><text:span text:style-name="a1156" text:class-names="">成本增加：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績效減弱：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目標不明：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>士氣低弱：</text:span></text:p>
              </text:list-item>
            </text:list>
          </draw:text-box>
          <svg:title/>
          <svg:desc/>
        </draw:frame>
      </draw:page>
      <draw:page draw:name="Slide56" draw:style-name="a1170" draw:master-page-name="Master1-Layout2-obj-標題及物件" presentation:presentation-page-layout-name="Master1-PPL2" draw:id="Slide-311">
        <draw:frame draw:id="id142" presentation:style-name="a1177" draw:name="標題 1" svg:x="0.5in" svg:y="0.30035in" svg:width="9in" svg:height="1.25in" presentation:class="title" presentation:placeholder="false">
          <draw:text-box>
            <text:p text:style-name="a1176" text:class-names="" text:cond-style-name=""><text:span text:style-name="a1171" text:class-names="">(</text:span><text:span text:style-name="a1172" text:class-names="">二</text:span><text:span text:style-name="a1173" text:class-names="">)</text:span><text:span text:style-name="a1174" text:class-names="">衝突的效益</text:span><text:span text:style-name="a1175" text:class-names=""/></text:p>
          </draw:text-box>
          <svg:title/>
          <svg:desc/>
        </draw:frame>
        <draw:frame draw:id="id143" presentation:style-name="a1201" draw:name="內容版面配置區 2" svg:x="2.20192in" svg:y="1.75in" svg:width="5.875in" svg:height="4.94965in" presentation:class="outline" presentation:placeholder="false">
          <draw:text-box>
            <text:list text:style-name="a1181">
              <text:list-item>
                <text:p text:style-name="a1180" text:class-names="" text:cond-style-name=""><text:span text:style-name="a1178" text:class-names="">1.</text:span><text:span text:style-name="a1179" text:class-names="">提升競爭力：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2" text:class-names="">2.</text:span><text:span text:style-name="a1183" text:class-names="">增強首長領導能力：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6" text:class-names="">3.</text:span><text:span text:style-name="a1187" text:class-names="">促使組織擬聚：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0" text:class-names="">4.</text:span><text:span text:style-name="a1191" text:class-names="">伸張真理：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4" text:class-names="">5.</text:span><text:span text:style-name="a1195" text:class-names="">周延處理事情：</text:span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</draw:text-box>
          <svg:title/>
          <svg:desc/>
        </draw:frame>
      </draw:page>
      <draw:page draw:name="Slide62" draw:style-name="a1203" draw:master-page-name="Master1-Layout2-obj-標題及物件" presentation:presentation-page-layout-name="Master1-PPL2" draw:id="Slide-317">
        <draw:frame draw:id="id144" presentation:style-name="a1208" draw:name="標題 1" svg:x="0.5in" svg:y="0.30035in" svg:width="9in" svg:height="1.25in" presentation:class="title" presentation:placeholder="false">
          <draw:text-box>
            <text:p text:style-name="a1207" text:class-names="" text:cond-style-name=""><text:span text:style-name="a1204" text:class-names="">8.2<text:s text:c="1"/></text:span><text:span text:style-name="a1205" text:class-names="">運動訓練組織衝突的原因</text:span><text:span text:style-name="a1206" text:class-names=""/></text:p>
          </draw:text-box>
          <svg:title/>
          <svg:desc/>
        </draw:frame>
        <draw:g draw:name="內容版面配置區 3" draw:id="id145">
          <svg:title/>
          <svg:desc/>
          <draw:custom-shape svg:x="-2.73088in" svg:y="0.80537in" svg:width="5.16812in" svg:height="5.16812in" draw:id="id150" draw:style-name="a1227" draw:name="手繪多邊形 3">
            <svg:title/>
            <svg:desc/>
            <text:p text:style-name="a1226" text:class-names="" text:cond-style-name=""><text:span text:style-name="a1225" text:class-names=""/></text:p>
            <draw:enhanced-geometry xmlns:dr3d="urn:oasis:names:tc:opendocument:xmlns:dr3d:1.0" draw:path-stretchpoint-x="21600" draw:path-stretchpoint-y="21600" draw:type="non-primitive" svg:viewBox="0 0 21600 21600" draw:enhanced-path="M ?f177 ?f178 A ?f241 ?f242 ?f243 ?f244 ?f177 ?f178 ?f238 ?f240  W ?f245 ?f246 ?f247 ?f248 ?f177 ?f178 ?f238 ?f240 L ?f181 ?f182 A ?f281 ?f282 ?f283 ?f284 ?f181 ?f182 ?f278 ?f280  W ?f285 ?f286 ?f287 ?f288 ?f181 ?f182 ?f278 ?f280 Z N" draw:text-areas="?f207 ?f208 ?f205 ?f206" draw:glue-points="?f201 ?f202 ?f203 ?f204 ?f54 ?f53" draw:glue-point-leaving-directions="-315, -225, -270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180"/>
              <draw:equation draw:name="f12" draw:formula="0"/>
              <draw:equation draw:name="f13" draw:formula="0 - 1"/>
              <draw:equation draw:name="f14" draw:formula="225"/>
              <draw:equation draw:name="f15" draw:formula="315"/>
              <draw:equation draw:name="f16" draw:formula="457"/>
              <draw:equation draw:name="f17" draw:formula="0 - ?f14"/>
              <draw:equation draw:name="f18" draw:formula="0 - ?f15"/>
              <draw:equation draw:name="f19" draw:formula="?f17 * ?f1"/>
              <draw:equation draw:name="f20" draw:formula="?f18 * ?f1"/>
              <draw:equation draw:name="f21" draw:formula="?f8 / 21600"/>
              <draw:equation draw:name="f22" draw:formula="?f7 / 21600"/>
              <draw:equation draw:name="f23" draw:formula="21600 * ?f8"/>
              <draw:equation draw:name="f24" draw:formula="21600 * ?f7"/>
              <draw:equation draw:name="f25" draw:formula="?f19 / ?f11"/>
              <draw:equation draw:name="f26" draw:formula="?f20 / ?f11"/>
              <draw:equation draw:name="f27" draw:formula="min(?f22, ?f21)"/>
              <draw:equation draw:name="f28" draw:formula="?f23 / ?f9"/>
              <draw:equation draw:name="f29" draw:formula="?f24 / ?f9"/>
              <draw:equation draw:name="f30" draw:formula="?f25 - ?f2"/>
              <draw:equation draw:name="f31" draw:formula="?f26 - ?f2"/>
              <draw:equation draw:name="f32" draw:formula="0 - ?f30"/>
              <draw:equation draw:name="f33" draw:formula="0 - ?f31"/>
              <draw:equation draw:name="f34" draw:formula="?f29 - ?f12"/>
              <draw:equation draw:name="f35" draw:formula="?f28 - ?f12"/>
              <draw:equation draw:name="f36" draw:formula="?f33 - ?f32"/>
              <draw:equation draw:name="f37" draw:formula="?f32 + ?f2"/>
              <draw:equation draw:name="f38" draw:formula="?f33 + ?f2"/>
              <draw:equation draw:name="f39" draw:formula="21600000 - ?f32"/>
              <draw:equation draw:name="f40" draw:formula="?f2 - ?f32"/>
              <draw:equation draw:name="f41" draw:formula="27000000 - ?f32"/>
              <draw:equation draw:name="f42" draw:formula="?f1 - ?f32"/>
              <draw:equation draw:name="f43" draw:formula="32400000 - ?f32"/>
              <draw:equation draw:name="f44" draw:formula="?f0 - ?f32"/>
              <draw:equation draw:name="f45" draw:formula="37800000 - ?f32"/>
              <draw:equation draw:name="f46" draw:formula="?f34 / 2"/>
              <draw:equation draw:name="f47" draw:formula="?f35 / 2"/>
              <draw:equation draw:name="f48" draw:formula="min(?f35, ?f34)"/>
              <draw:equation draw:name="f49" draw:formula="?f36 + 21600000"/>
              <draw:equation draw:name="f50" draw:formula="if(?f40, ?f40, ?f41)"/>
              <draw:equation draw:name="f51" draw:formula="if(?f42, ?f42, ?f43)"/>
              <draw:equation draw:name="f52" draw:formula="if(?f44, ?f44, ?f45)"/>
              <draw:equation draw:name="f53" draw:formula="?f12 + ?f46"/>
              <draw:equation draw:name="f54" draw:formula="?f12 + ?f47"/>
              <draw:equation draw:name="f55" draw:formula="?f48 * ?f16"/>
              <draw:equation draw:name="f56" draw:formula="if(?f36, ?f36, ?f49)"/>
              <draw:equation draw:name="f57" draw:formula="?f47 * ?f27"/>
              <draw:equation draw:name="f58" draw:formula="?f46 * ?f27"/>
              <draw:equation draw:name="f59" draw:formula="?f55 / 100000"/>
              <draw:equation draw:name="f60" draw:formula="0 - ?f56"/>
              <draw:equation draw:name="f61" draw:formula="?f56 - ?f39"/>
              <draw:equation draw:name="f62" draw:formula="?f56 - ?f50"/>
              <draw:equation draw:name="f63" draw:formula="?f56 - ?f51"/>
              <draw:equation draw:name="f64" draw:formula="?f56 - ?f52"/>
              <draw:equation draw:name="f65" draw:formula="?f47 - ?f59"/>
              <draw:equation draw:name="f66" draw:formula="?f46 - ?f59"/>
              <draw:equation draw:name="f67" draw:formula="?f65 * ?f27"/>
              <draw:equation draw:name="f68" draw:formula="?f66 * ?f27"/>
              <draw:equation draw:name="f69" draw:formula="?f37 * ?f10 / ?f1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"/>
              <draw:equation draw:name="f74" draw:formula="sin(?f70)"/>
              <draw:equation draw:name="f75" draw:formula="0 - ?f74"/>
              <draw:equation draw:name="f76" draw:formula="?f75"/>
              <draw:equation draw:name="f77" draw:formula="?f38 * ?f10 / ?f1"/>
              <draw:equation draw:name="f78" draw:formula="0 - ?f77"/>
              <draw:equation draw:name="f79" draw:formula="cos(?f78)"/>
              <draw:equation draw:name="f80" draw:formula="0 - ?f79"/>
              <draw:equation draw:name="f81" draw:formula="?f80"/>
              <draw:equation draw:name="f82" draw:formula="sin(?f78)"/>
              <draw:equation draw:name="f83" draw:formula="0 - ?f82"/>
              <draw:equation draw:name="f84" draw:formula="?f83"/>
              <draw:equation draw:name="f85" draw:formula="?f73 * ?f47"/>
              <draw:equation draw:name="f86" draw:formula="?f76 * ?f46"/>
              <draw:equation draw:name="f87" draw:formula="?f81 * ?f47"/>
              <draw:equation draw:name="f88" draw:formula="?f84 * ?f46"/>
              <draw:equation draw:name="f89" draw:formula="?f81 * ?f65"/>
              <draw:equation draw:name="f90" draw:formula="?f84 * ?f66"/>
              <draw:equation draw:name="f91" draw:formula="?f73 * ?f65"/>
              <draw:equation draw:name="f92" draw:formula="?f76 * ?f66"/>
              <draw:equation draw:name="f93" draw:formula="0 - ?f86"/>
              <draw:equation draw:name="f94" draw:formula="0 - ?f85"/>
              <draw:equation draw:name="f95" draw:formula="0 - ?f88"/>
              <draw:equation draw:name="f96" draw:formula="0 - ?f87"/>
              <draw:equation draw:name="f97" draw:formula="0 - ?f90"/>
              <draw:equation draw:name="f98" draw:formula="0 - ?f89"/>
              <draw:equation draw:name="f99" draw:formula="0 - ?f92"/>
              <draw:equation draw:name="f100" draw:formula="0 - ?f91"/>
              <draw:equation draw:name="f101" draw:formula="atan2(?f93, ?f94)"/>
              <draw:equation draw:name="f102" draw:formula="0 - ?f101"/>
              <draw:equation draw:name="f103" draw:formula="?f102 * ?f1 / ?f10"/>
              <draw:equation draw:name="f104" draw:formula="?f103 - ?f2"/>
              <draw:equation draw:name="f105" draw:formula="atan2(?f95, ?f96)"/>
              <draw:equation draw:name="f106" draw:formula="0 - ?f105"/>
              <draw:equation draw:name="f107" draw:formula="?f106 * ?f1 / ?f10"/>
              <draw:equation draw:name="f108" draw:formula="?f107 - ?f2"/>
              <draw:equation draw:name="f109" draw:formula="atan2(?f97, ?f98)"/>
              <draw:equation draw:name="f110" draw:formula="0 - ?f109"/>
              <draw:equation draw:name="f111" draw:formula="?f110 * ?f1 / ?f10"/>
              <draw:equation draw:name="f112" draw:formula="?f111 - ?f2"/>
              <draw:equation draw:name="f113" draw:formula="atan2(?f99, ?f100)"/>
              <draw:equation draw:name="f114" draw:formula="0 - ?f113"/>
              <draw:equation draw:name="f115" draw:formula="?f114 * ?f1 / ?f10"/>
              <draw:equation draw:name="f116" draw:formula="?f115 - ?f2"/>
              <draw:equation draw:name="f117" draw:formula="?f104 + ?f2"/>
              <draw:equation draw:name="f118" draw:formula="?f117 * ?f10 / ?f1"/>
              <draw:equation draw:name="f119" draw:formula="0 - ?f118"/>
              <draw:equation draw:name="f120" draw:formula="sin(?f119)"/>
              <draw:equation draw:name="f121" draw:formula="0 - ?f120"/>
              <draw:equation draw:name="f122" draw:formula="?f121"/>
              <draw:equation draw:name="f123" draw:formula="cos(?f119)"/>
              <draw:equation draw:name="f124" draw:formula="0 - ?f123"/>
              <draw:equation draw:name="f125" draw:formula="?f124"/>
              <draw:equation draw:name="f126" draw:formula="?f108 + ?f2"/>
              <draw:equation draw:name="f127" draw:formula="?f126 * ?f10 / ?f1"/>
              <draw:equation draw:name="f128" draw:formula="0 - ?f127"/>
              <draw:equation draw:name="f129" draw:formula="sin(?f128)"/>
              <draw:equation draw:name="f130" draw:formula="0 - ?f129"/>
              <draw:equation draw:name="f131" draw:formula="?f130"/>
              <draw:equation draw:name="f132" draw:formula="cos(?f128)"/>
              <draw:equation draw:name="f133" draw:formula="0 - ?f132"/>
              <draw:equation draw:name="f134" draw:formula="?f133"/>
              <draw:equation draw:name="f135" draw:formula="?f112 + ?f2"/>
              <draw:equation draw:name="f136" draw:formula="?f135 * ?f10 / ?f1"/>
              <draw:equation draw:name="f137" draw:formula="0 - ?f136"/>
              <draw:equation draw:name="f138" draw:formula="sin(?f137)"/>
              <draw:equation draw:name="f139" draw:formula="0 - ?f138"/>
              <draw:equation draw:name="f140" draw:formula="?f139"/>
              <draw:equation draw:name="f141" draw:formula="cos(?f137)"/>
              <draw:equation draw:name="f142" draw:formula="0 - ?f141"/>
              <draw:equation draw:name="f143" draw:formula="?f142"/>
              <draw:equation draw:name="f144" draw:formula="?f116 + ?f2"/>
              <draw:equation draw:name="f145" draw:formula="?f144 * ?f10 / ?f1"/>
              <draw:equation draw:name="f146" draw:formula="0 - ?f145"/>
              <draw:equation draw:name="f147" draw:formula="sin(?f146)"/>
              <draw:equation draw:name="f148" draw:formula="0 - ?f147"/>
              <draw:equation draw:name="f149" draw:formula="?f148"/>
              <draw:equation draw:name="f150" draw:formula="cos(?f146)"/>
              <draw:equation draw:name="f151" draw:formula="0 - ?f150"/>
              <draw:equation draw:name="f152" draw:formula="?f151"/>
              <draw:equation draw:name="f153" draw:formula="0 - ?f122"/>
              <draw:equation draw:name="f154" draw:formula="0 - ?f125"/>
              <draw:equation draw:name="f155" draw:formula="0 - ?f131"/>
              <draw:equation draw:name="f156" draw:formula="0 - ?f134"/>
              <draw:equation draw:name="f157" draw:formula="0 - ?f140"/>
              <draw:equation draw:name="f158" draw:formula="0 - ?f143"/>
              <draw:equation draw:name="f159" draw:formula="0 - ?f149"/>
              <draw:equation draw:name="f160" draw:formula="0 - ?f152"/>
              <draw:equation draw:name="f161" draw:formula="?f13 * ?f153"/>
              <draw:equation draw:name="f162" draw:formula="?f13 * ?f154"/>
              <draw:equation draw:name="f163" draw:formula="?f13 * ?f155"/>
              <draw:equation draw:name="f164" draw:formula="?f13 * ?f156"/>
              <draw:equation draw:name="f165" draw:formula="?f13 * ?f157"/>
              <draw:equation draw:name="f166" draw:formula="?f13 * ?f158"/>
              <draw:equation draw:name="f167" draw:formula="?f13 * ?f159"/>
              <draw:equation draw:name="f168" draw:formula="?f13 * ?f160"/>
              <draw:equation draw:name="f169" draw:formula="?f161 * ?f47"/>
              <draw:equation draw:name="f170" draw:formula="?f162 * ?f46"/>
              <draw:equation draw:name="f171" draw:formula="?f163 * ?f47"/>
              <draw:equation draw:name="f172" draw:formula="?f164 * ?f46"/>
              <draw:equation draw:name="f173" draw:formula="?f165 * ?f65"/>
              <draw:equation draw:name="f174" draw:formula="?f166 * ?f66"/>
              <draw:equation draw:name="f175" draw:formula="?f167 * ?f65"/>
              <draw:equation draw:name="f176" draw:formula="?f168 * ?f66"/>
              <draw:equation draw:name="f177" draw:formula="?f54 + ?f169"/>
              <draw:equation draw:name="f178" draw:formula="?f53 + ?f170"/>
              <draw:equation draw:name="f179" draw:formula="?f54 + ?f171"/>
              <draw:equation draw:name="f180" draw:formula="?f53 + ?f172"/>
              <draw:equation draw:name="f181" draw:formula="?f54 + ?f173"/>
              <draw:equation draw:name="f182" draw:formula="?f53 + ?f174"/>
              <draw:equation draw:name="f183" draw:formula="?f54 + ?f175"/>
              <draw:equation draw:name="f184" draw:formula="?f53 + ?f176"/>
              <draw:equation draw:name="f185" draw:formula="max(?f177, ?f181)"/>
              <draw:equation draw:name="f186" draw:formula="max(?f179, ?f183)"/>
              <draw:equation draw:name="f187" draw:formula="max(?f178, ?f182)"/>
              <draw:equation draw:name="f188" draw:formula="max(?f180, ?f184)"/>
              <draw:equation draw:name="f189" draw:formula="min(?f177, ?f181)"/>
              <draw:equation draw:name="f190" draw:formula="min(?f179, ?f183)"/>
              <draw:equation draw:name="f191" draw:formula="min(?f178, ?f182)"/>
              <draw:equation draw:name="f192" draw:formula="min(?f180, ?f184)"/>
              <draw:equation draw:name="f193" draw:formula="?f177 + ?f183"/>
              <draw:equation draw:name="f194" draw:formula="?f178 + ?f184"/>
              <draw:equation draw:name="f195" draw:formula="?f179 + ?f181"/>
              <draw:equation draw:name="f196" draw:formula="?f180 + ?f182"/>
              <draw:equation draw:name="f197" draw:formula="max(?f185, ?f186)"/>
              <draw:equation draw:name="f198" draw:formula="max(?f187, ?f188)"/>
              <draw:equation draw:name="f199" draw:formula="min(?f189, ?f190)"/>
              <draw:equation draw:name="f200" draw:formula="min(?f191, ?f192)"/>
              <draw:equation draw:name="f201" draw:formula="?f193 / 2"/>
              <draw:equation draw:name="f202" draw:formula="?f194 / 2"/>
              <draw:equation draw:name="f203" draw:formula="?f195 / 2"/>
              <draw:equation draw:name="f204" draw:formula="?f196 / 2"/>
              <draw:equation draw:name="f205" draw:formula="if(?f61, ?f28, ?f197)"/>
              <draw:equation draw:name="f206" draw:formula="if(?f62, ?f29, ?f198)"/>
              <draw:equation draw:name="f207" draw:formula="if(?f63, ?f12, ?f199)"/>
              <draw:equation draw:name="f208" draw:formula="if(?f64, ?f12, ?f200)"/>
              <draw:equation draw:name="f209" draw:formula="21550000 - ?f56"/>
              <draw:equation draw:name="f210" draw:formula="if(?f209, ?f56, 21550000)"/>
              <draw:equation draw:name="f211" draw:formula="-21550000 - ?f210"/>
              <draw:equation draw:name="f212" draw:formula="if(?f211, -21550000, ?f210)"/>
              <draw:equation draw:name="f213" draw:formula="?f32 + ?f212"/>
              <draw:equation draw:name="f214" draw:formula="?f72 * ?f57"/>
              <draw:equation draw:name="f215" draw:formula="?f75 * ?f58"/>
              <draw:equation draw:name="f216" draw:formula="sqrt(?f214 * ?f214 + ?f215 * ?f215 + 0 * 0)"/>
              <draw:equation draw:name="f217" draw:formula="?f57 * ?f58 / ?f216"/>
              <draw:equation draw:name="f218" draw:formula="?f75 * ?f217"/>
              <draw:equation draw:name="f219" draw:formula="?f177 - ?f218"/>
              <draw:equation draw:name="f220" draw:formula="?f72 * ?f217"/>
              <draw:equation draw:name="f221" draw:formula="?f178 - ?f220"/>
              <draw:equation draw:name="f222" draw:formula="?f219 - ?f57"/>
              <draw:equation draw:name="f223" draw:formula="?f221 - ?f58"/>
              <draw:equation draw:name="f224" draw:formula="?f219 + ?f57"/>
              <draw:equation draw:name="f225" draw:formula="?f221 + ?f58"/>
              <draw:equation draw:name="f226" draw:formula="?f213 + ?f2"/>
              <draw:equation draw:name="f227" draw:formula="?f226 * ?f10 / ?f1"/>
              <draw:equation draw:name="f228" draw:formula="0 - ?f227"/>
              <draw:equation draw:name="f229" draw:formula="cos(?f228)"/>
              <draw:equation draw:name="f230" draw:formula="0 - ?f229"/>
              <draw:equation draw:name="f231" draw:formula="?f230 * ?f57"/>
              <draw:equation draw:name="f232" draw:formula="sin(?f228)"/>
              <draw:equation draw:name="f233" draw:formula="0 - ?f232"/>
              <draw:equation draw:name="f234" draw:formula="?f233 * ?f58"/>
              <draw:equation draw:name="f235" draw:formula="sqrt(?f231 * ?f231 + ?f234 * ?f234 + 0 * 0)"/>
              <draw:equation draw:name="f236" draw:formula="?f57 * ?f58 / ?f235"/>
              <draw:equation draw:name="f237" draw:formula="?f233 * ?f236"/>
              <draw:equation draw:name="f238" draw:formula="?f219 + ?f237"/>
              <draw:equation draw:name="f239" draw:formula="?f230 * ?f236"/>
              <draw:equation draw:name="f240" draw:formula="?f221 + ?f239"/>
              <draw:equation draw:name="f241" draw:formula="if(?f212, ?f177, ?f222)"/>
              <draw:equation draw:name="f242" draw:formula="if(?f212, ?f178, ?f223)"/>
              <draw:equation draw:name="f243" draw:formula="if(?f212, ?f177, ?f224)"/>
              <draw:equation draw:name="f244" draw:formula="if(?f212, ?f178, ?f225)"/>
              <draw:equation draw:name="f245" draw:formula="if(?f212, ?f222, ?f238)"/>
              <draw:equation draw:name="f246" draw:formula="if(?f212, ?f223, ?f240)"/>
              <draw:equation draw:name="f247" draw:formula="if(?f212, ?f224, ?f238)"/>
              <draw:equation draw:name="f248" draw:formula="if(?f212, ?f225, ?f240)"/>
              <draw:equation draw:name="f249" draw:formula="21550000 - ?f60"/>
              <draw:equation draw:name="f250" draw:formula="if(?f249, ?f60, 21550000)"/>
              <draw:equation draw:name="f251" draw:formula="-21550000 - ?f250"/>
              <draw:equation draw:name="f252" draw:formula="if(?f251, -21550000, ?f250)"/>
              <draw:equation draw:name="f253" draw:formula="?f33 + ?f252"/>
              <draw:equation draw:name="f254" draw:formula="?f80 * ?f67"/>
              <draw:equation draw:name="f255" draw:formula="?f83 * ?f68"/>
              <draw:equation draw:name="f256" draw:formula="sqrt(?f254 * ?f254 + ?f255 * ?f255 + 0 * 0)"/>
              <draw:equation draw:name="f257" draw:formula="?f67 * ?f68 / ?f256"/>
              <draw:equation draw:name="f258" draw:formula="?f83 * ?f257"/>
              <draw:equation draw:name="f259" draw:formula="?f181 - ?f258"/>
              <draw:equation draw:name="f260" draw:formula="?f80 * ?f257"/>
              <draw:equation draw:name="f261" draw:formula="?f182 - ?f260"/>
              <draw:equation draw:name="f262" draw:formula="?f259 - ?f67"/>
              <draw:equation draw:name="f263" draw:formula="?f261 - ?f68"/>
              <draw:equation draw:name="f264" draw:formula="?f259 + ?f67"/>
              <draw:equation draw:name="f265" draw:formula="?f261 + ?f68"/>
              <draw:equation draw:name="f266" draw:formula="?f253 + ?f2"/>
              <draw:equation draw:name="f267" draw:formula="?f266 * ?f10 / ?f1"/>
              <draw:equation draw:name="f268" draw:formula="0 - ?f267"/>
              <draw:equation draw:name="f269" draw:formula="cos(?f268)"/>
              <draw:equation draw:name="f270" draw:formula="0 - ?f269"/>
              <draw:equation draw:name="f271" draw:formula="?f270 * ?f67"/>
              <draw:equation draw:name="f272" draw:formula="sin(?f268)"/>
              <draw:equation draw:name="f273" draw:formula="0 - ?f272"/>
              <draw:equation draw:name="f274" draw:formula="?f273 * ?f68"/>
              <draw:equation draw:name="f275" draw:formula="sqrt(?f271 * ?f271 + ?f274 * ?f274 + 0 * 0)"/>
              <draw:equation draw:name="f276" draw:formula="?f67 * ?f68 / ?f275"/>
              <draw:equation draw:name="f277" draw:formula="?f273 * ?f276"/>
              <draw:equation draw:name="f278" draw:formula="?f259 + ?f277"/>
              <draw:equation draw:name="f279" draw:formula="?f270 * ?f276"/>
              <draw:equation draw:name="f280" draw:formula="?f261 + ?f279"/>
              <draw:equation draw:name="f281" draw:formula="if(?f252, ?f181, ?f262)"/>
              <draw:equation draw:name="f282" draw:formula="if(?f252, ?f182, ?f263)"/>
              <draw:equation draw:name="f283" draw:formula="if(?f252, ?f181, ?f264)"/>
              <draw:equation draw:name="f284" draw:formula="if(?f252, ?f182, ?f265)"/>
              <draw:equation draw:name="f285" draw:formula="if(?f252, ?f262, ?f278)"/>
              <draw:equation draw:name="f286" draw:formula="if(?f252, ?f263, ?f280)"/>
              <draw:equation draw:name="f287" draw:formula="if(?f252, ?f264, ?f278)"/>
              <draw:equation draw:name="f288" draw:formula="if(?f252, ?f265, ?f280)"/>
            </draw:enhanced-geometry>
          </draw:custom-shape>
          <draw:custom-shape svg:x="2.04149in" svg:y="1.76611in" svg:width="6.28276in" svg:height="0.59021in" draw:id="id151" draw:style-name="a1234" draw:name="手繪多邊形 4">
            <svg:title/>
            <svg:desc/>
            <text:p text:style-name="a1233" text:class-names="" text:cond-style-name=""><text:span text:style-name="a1228" text:class-names=""><text:s text:c="1"/></text:span><text:span text:style-name="a1229" text:class-names="">8.2.1<text:s text:c="1"/></text:span><text:span text:style-name="a1230" text:class-names="">運動員與運動員</text:span><text:span text:style-name="a1231" text:class-names="">衝突</text:span><text:span text:style-name="a1232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6726in" svg:y="1.69233in" svg:width="0.73777in" svg:height="0.73777in" draw:id="id152" draw:style-name="a1237" draw:name="手繪多邊形 5">
            <svg:title/>
            <svg:desc/>
            <text:p text:style-name="a1236" text:class-names="" text:cond-style-name=""><text:span text:style-name="a123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37987in" svg:y="2.65158in" svg:width="5.94438in" svg:height="0.59021in" draw:id="id153" draw:style-name="a1242" draw:name="手繪多邊形 6">
            <svg:title/>
            <svg:desc/>
            <text:p text:style-name="a1241" text:class-names="" text:cond-style-name=""><text:span text:style-name="a1238" text:class-names="">8.2.2<text:s text:c="1"/></text:span><text:span text:style-name="a1239" text:class-names="">教練與運動員衝突</text:span><text:span text:style-name="a1240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1099in" svg:y="2.5778in" svg:width="0.73777in" svg:height="0.73777in" draw:id="id154" draw:style-name="a1245" draw:name="手繪多邊形 7">
            <svg:title/>
            <svg:desc/>
            <text:p text:style-name="a1244" text:class-names="" text:cond-style-name=""><text:span text:style-name="a124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37987in" svg:y="3.53705in" svg:width="5.94438in" svg:height="0.59021in" draw:id="id155" draw:style-name="a1250" draw:name="手繪多邊形 8">
            <svg:title/>
            <svg:desc/>
            <text:p text:style-name="a1249" text:class-names="" text:cond-style-name=""><text:span text:style-name="a1246" text:class-names="">8.2.3<text:s text:c="1"/></text:span><text:span text:style-name="a1247" text:class-names="">教練與教練間的衝突</text:span><text:span text:style-name="a1248" text:class-names=""/></text:p>
            <draw:enhanced-geometry xmlns:dr3d="urn:oasis:names:tc:opendocument:xmlns:dr3d:1.0" draw:type="non-primitive" svg:viewBox="0 0 5435537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435537"/>
              <draw:equation draw:name="f2" draw:formula="539690"/>
              <draw:equation draw:name="f3" draw:formula="?f2 - ?f0"/>
              <draw:equation draw:name="f4" draw:formula="?f1 - ?f0"/>
              <draw:equation draw:name="f5" draw:formula="?f4 / 5435537"/>
              <draw:equation draw:name="f6" draw:formula="?f3 / 539690"/>
              <draw:equation draw:name="f7" draw:formula="0 * ?f4"/>
              <draw:equation draw:name="f8" draw:formula="0 * ?f3"/>
              <draw:equation draw:name="f9" draw:formula="5435537 * ?f4"/>
              <draw:equation draw:name="f10" draw:formula="539690 * ?f3"/>
              <draw:equation draw:name="f11" draw:formula="?f7 / 5435537"/>
              <draw:equation draw:name="f12" draw:formula="?f8 / 539690"/>
              <draw:equation draw:name="f13" draw:formula="?f9 / 5435537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01099in" svg:y="3.46328in" svg:width="0.73777in" svg:height="0.73777in" draw:id="id156" draw:style-name="a1253" draw:name="手繪多邊形 9">
            <svg:title/>
            <svg:desc/>
            <text:p text:style-name="a1252" text:class-names="" text:cond-style-name=""><text:span text:style-name="a125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2.04149in" svg:y="4.42253in" svg:width="6.28276in" svg:height="0.59021in" draw:id="id157" draw:style-name="a1259" draw:name="手繪多邊形 10">
            <svg:title/>
            <svg:desc/>
            <text:p text:style-name="a1258" text:class-names="" text:cond-style-name=""><text:span text:style-name="a1254" text:class-names="">8.2.4<text:s text:c="1"/></text:span><text:span text:style-name="a1255" text:class-names="">主管和團隊成員的</text:span><text:span text:style-name="a1256" text:class-names="">衝突</text:span><text:span text:style-name="a1257" text:class-names=""/></text:p>
            <draw:enhanced-geometry xmlns:dr3d="urn:oasis:names:tc:opendocument:xmlns:dr3d:1.0" draw:type="non-primitive" svg:viewBox="0 0 5744954 53969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5744954"/>
              <draw:equation draw:name="f2" draw:formula="539690"/>
              <draw:equation draw:name="f3" draw:formula="?f2 - ?f0"/>
              <draw:equation draw:name="f4" draw:formula="?f1 - ?f0"/>
              <draw:equation draw:name="f5" draw:formula="?f4 / 5744954"/>
              <draw:equation draw:name="f6" draw:formula="?f3 / 539690"/>
              <draw:equation draw:name="f7" draw:formula="0 * ?f4"/>
              <draw:equation draw:name="f8" draw:formula="0 * ?f3"/>
              <draw:equation draw:name="f9" draw:formula="5744954 * ?f4"/>
              <draw:equation draw:name="f10" draw:formula="539690 * ?f3"/>
              <draw:equation draw:name="f11" draw:formula="?f7 / 5744954"/>
              <draw:equation draw:name="f12" draw:formula="?f8 / 539690"/>
              <draw:equation draw:name="f13" draw:formula="?f9 / 5744954"/>
              <draw:equation draw:name="f14" draw:formula="?f10 / 53969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68973in" svg:y="4.34875in" svg:width="0.73777in" svg:height="0.73777in" draw:id="id158" draw:style-name="a1262" draw:name="手繪多邊形 11">
            <svg:title/>
            <svg:desc/>
            <text:p text:style-name="a1261" text:class-names="" text:cond-style-name=""><text:span text:style-name="a126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12 - ?f1"/>
              <draw:equation draw:name="f14" draw:formula="?f7 / 21600"/>
              <draw:equation draw:name="f15" draw:formula="?f6 / 21600"/>
              <draw:equation draw:name="f16" draw:formula="21600 * ?f7"/>
              <draw:equation draw:name="f17" draw:formula="21600 * ?f6"/>
              <draw:equation draw:name="f18" draw:formula="min(?f15, ?f14)"/>
              <draw:equation draw:name="f19" draw:formula="?f16 / ?f8"/>
              <draw:equation draw:name="f20" draw:formula="?f17 / ?f8"/>
              <draw:equation draw:name="f21" draw:formula="?f20 - ?f11"/>
              <draw:equation draw:name="f22" draw:formula="?f19 - ?f11"/>
              <draw:equation draw:name="f23" draw:formula="?f21 / 2"/>
              <draw:equation draw:name="f24" draw:formula="?f22 / 2"/>
              <draw:equation draw:name="f25" draw:formula="?f11 + ?f23"/>
              <draw:equation draw:name="f26" draw:formula="?f11 + ?f24"/>
              <draw:equation draw:name="f27" draw:formula="?f24 * ?f18"/>
              <draw:equation draw:name="f28" draw:formula="?f23 * ?f18"/>
              <draw:equation draw:name="f29" draw:formula="?f13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4"/>
              <draw:equation draw:name="f39" draw:formula="?f37 * ?f23"/>
              <draw:equation draw:name="f40" draw:formula="?f26 - ?f38"/>
              <draw:equation draw:name="f41" draw:formula="?f26 + ?f38"/>
              <draw:equation draw:name="f42" draw:formula="?f25 - ?f39"/>
              <draw:equation draw:name="f43" draw:formula="?f25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5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5, ?f65)"/>
              <draw:equation draw:name="f85" draw:formula="if(?f47, ?f11, ?f66)"/>
              <draw:equation draw:name="f86" draw:formula="if(?f47, ?f25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g draw:name="群組 8" draw:id="id146">
          <svg:title/>
          <svg:desc/>
          <draw:custom-shape svg:x="1.68973in" svg:y="5.28362in" svg:width="6.63452in" svg:height="0.59021in" draw:id="id148" draw:style-name="a1214" draw:name="矩形 9">
            <svg:title/>
            <svg:desc/>
            <text:p text:style-name="a1213" text:class-names="" text:cond-style-name=""><text:span text:style-name="a12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49" draw:style-name="a1224" draw:name="文字方塊 10" svg:x="1.68973in" svg:y="5.28362in" svg:width="6.63452in" svg:height="0.59021in">
            <draw:text-box>
              <text:p text:style-name="a1216" text:class-names="" text:cond-style-name=""><text:span text:style-name="a1215" text:class-names=""/></text:p>
              <text:p text:style-name="a1221" text:class-names="" text:cond-style-name=""><text:span text:style-name="a1217" text:class-names="">8.2.5<text:s text:c="1"/></text:span><text:span text:style-name="a1218" text:class-names="">組織和團隊成員的</text:span><text:span text:style-name="a1219" text:class-names="">衝突</text:span><text:span text:style-name="a1220" text:class-names=""/></text:p>
              <text:p text:style-name="a1223" text:class-names="" text:cond-style-name=""><text:span text:style-name="a1222" text:class-names=""/></text:p>
            </draw:text-box>
            <svg:title/>
            <svg:desc/>
          </draw:frame>
        </draw:g>
        <draw:custom-shape svg:x="1.30372in" svg:y="5.14887in" svg:width="0.73777in" svg:height="0.73777in" draw:id="id147" draw:style-name="a1211" draw:name="橢圓 11">
          <svg:title/>
          <svg:desc/>
          <text:p text:style-name="a1210" text:class-names="" text:cond-style-name=""><text:span text:style-name="a12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60" draw:style-name="a1264" draw:master-page-name="Master1-Layout2-obj-標題及物件" presentation:presentation-page-layout-name="Master1-PPL2" draw:id="Slide-315">
        <draw:frame draw:id="id159" presentation:style-name="a1270" draw:name="標題 1" svg:x="0.5in" svg:y="0.30035in" svg:width="9in" svg:height="1.25in" presentation:class="title" presentation:placeholder="false">
          <draw:text-box>
            <text:p text:style-name="a1269" text:class-names="" text:cond-style-name=""><text:span text:style-name="a1265" text:class-names="">8.2.1<text:s text:c="1"/></text:span><text:span text:style-name="a1266" text:class-names="">運動員與運動員</text:span><text:span text:style-name="a1267" text:class-names="">衝突</text:span><text:span text:style-name="a1268" text:class-names=""/></text:p>
          </draw:text-box>
          <svg:title/>
          <svg:desc/>
        </draw:frame>
        <draw:frame draw:id="id160" presentation:style-name="a1307" draw:name="內容版面配置區 2" svg:x="1.84615in" svg:y="1.75in" svg:width="5.96154in" svg:height="4.94965in" presentation:class="outline" presentation:placeholder="false">
          <draw:text-box>
            <text:list text:style-name="a1276">
              <text:list-item>
                <text:p text:style-name="a1275" text:class-names="" text:cond-style-name=""><text:span text:style-name="a1271" text:class-names="">(</text:span><text:span text:style-name="a1272" text:class-names="">一</text:span><text:span text:style-name="a1273" text:class-names="">)</text:span><text:span text:style-name="a1274" text:class-names="">目標差距：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77" text:class-names="">(</text:span><text:span text:style-name="a1278" text:class-names="">二</text:span><text:span text:style-name="a1279" text:class-names="">)</text:span><text:span text:style-name="a1280" text:class-names="">認知差距：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3" text:class-names="">(</text:span><text:span text:style-name="a1284" text:class-names="">三</text:span><text:span text:style-name="a1285" text:class-names="">)</text:span><text:span text:style-name="a1286" text:class-names="">資源分配不均：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89" text:class-names="">(</text:span><text:span text:style-name="a1290" text:class-names="">四</text:span><text:span text:style-name="a1291" text:class-names="">)</text:span><text:span text:style-name="a1292" text:class-names="">溝通不良：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5" text:class-names="">(</text:span><text:span text:style-name="a1296" text:class-names="">五</text:span><text:span text:style-name="a1297" text:class-names="">)</text:span><text:span text:style-name="a1298" text:class-names="">程度不齊：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/></text:p>
              </text:list-item>
            </text:list>
            <text:list text:style-name="a1306">
              <text:list-item>
                <text:p text:style-name="a1305" text:class-names="" text:cond-style-name=""><text:span text:style-name="a1304" text:class-names=""/></text:p>
              </text:list-item>
            </text:list>
          </draw:text-box>
          <svg:title/>
          <svg:desc/>
        </draw:frame>
      </draw:page>
      <draw:page draw:name="Slide61" draw:style-name="a1309" draw:master-page-name="Master1-Layout2-obj-標題及物件" presentation:presentation-page-layout-name="Master1-PPL2" draw:id="Slide-316">
        <draw:frame draw:id="id161" presentation:style-name="a1314" draw:name="標題 1" svg:x="0.5in" svg:y="0.30035in" svg:width="9in" svg:height="1.25in" presentation:class="title" presentation:placeholder="false">
          <draw:text-box>
            <text:p text:style-name="a1313" text:class-names="" text:cond-style-name=""><text:span text:style-name="a1310" text:class-names="">8.2.2<text:s text:c="1"/></text:span><text:span text:style-name="a1311" text:class-names="">教練與運動員衝突</text:span><text:span text:style-name="a1312" text:class-names=""/></text:p>
          </draw:text-box>
          <svg:title/>
          <svg:desc/>
        </draw:frame>
        <draw:frame draw:id="id162" presentation:style-name="a1342" draw:name="內容版面配置區 2" svg:x="2.32692in" svg:y="1.75in" svg:width="5.66346in" svg:height="4.94965in" presentation:class="outline" presentation:placeholder="false">
          <draw:text-box>
            <text:list text:style-name="a1320">
              <text:list-item>
                <text:p text:style-name="a1319" text:class-names="" text:cond-style-name=""><text:span text:style-name="a1315" text:class-names="">(</text:span><text:span text:style-name="a1316" text:class-names="">一</text:span><text:span text:style-name="a1317" text:class-names="">)</text:span><text:span text:style-name="a1318" text:class-names="">目標的差距：</text:span></text:p>
              </text:list-item>
            </text:list>
            <text:list text:style-name="a1326">
              <text:list-item>
                <text:p text:style-name="a1325" text:class-names="" text:cond-style-name=""><text:span text:style-name="a1321" text:class-names="">(</text:span><text:span text:style-name="a1322" text:class-names="">二</text:span><text:span text:style-name="a1323" text:class-names="">)</text:span><text:span text:style-name="a1324" text:class-names="">認知的差距：</text:span></text:p>
              </text:list-item>
            </text:list>
            <text:list text:style-name="a1332">
              <text:list-item>
                <text:p text:style-name="a1331" text:class-names="" text:cond-style-name=""><text:span text:style-name="a1327" text:class-names="">(</text:span><text:span text:style-name="a1328" text:class-names="">三</text:span><text:span text:style-name="a1329" text:class-names="">)</text:span><text:span text:style-name="a1330" text:class-names="">領導的不佳：</text:span></text:p>
              </text:list-item>
            </text:list>
            <text:list text:style-name="a1338">
              <text:list-item>
                <text:p text:style-name="a1337" text:class-names="" text:cond-style-name=""><text:span text:style-name="a1333" text:class-names="">(</text:span><text:span text:style-name="a1334" text:class-names="">四</text:span><text:span text:style-name="a1335" text:class-names="">)</text:span><text:span text:style-name="a1336" text:class-names="">溝通的不良：</text:span></text:p>
              </text:list-item>
            </text:list>
            <text:list text:style-name="a1341">
              <text:list-item>
                <text:p text:style-name="a1340" text:class-names="" text:cond-style-name=""><text:span text:style-name="a1339" text:class-names=""/></text:p>
              </text:list-item>
            </text:list>
          </draw:text-box>
          <svg:title/>
          <svg:desc/>
        </draw:frame>
      </draw:page>
      <draw:page draw:name="Slide59" draw:style-name="a1344" draw:master-page-name="Master1-Layout2-obj-標題及物件" presentation:presentation-page-layout-name="Master1-PPL2" draw:id="Slide-314">
        <draw:frame draw:id="id163" presentation:style-name="a1349" draw:name="標題 1" svg:x="0.5in" svg:y="0.30035in" svg:width="9in" svg:height="1.25in" presentation:class="title" presentation:placeholder="false">
          <draw:text-box>
            <text:p text:style-name="a1348" text:class-names="" text:cond-style-name=""><text:span text:style-name="a1345" text:class-names="">8.2.3<text:s text:c="1"/></text:span><text:span text:style-name="a1346" text:class-names="">教練與教練間的衝突</text:span><text:span text:style-name="a1347" text:class-names=""/></text:p>
          </draw:text-box>
          <svg:title/>
          <svg:desc/>
        </draw:frame>
        <draw:frame draw:id="id164" presentation:style-name="a1392" draw:name="內容版面配置區 2" svg:x="0.5in" svg:y="1.75in" svg:width="9in" svg:height="4.94965in" presentation:class="outline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>教練與教練間的衝突很容易發生的問題。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3" text:class-names="">(</text:span><text:span text:style-name="a1354" text:class-names="">一</text:span><text:span text:style-name="a1355" text:class-names="">)</text:span><text:span text:style-name="a1356" text:class-names="">使用資源不均。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59" text:class-names="">(</text:span><text:span text:style-name="a1360" text:class-names="">二</text:span><text:span text:style-name="a1361" text:class-names="">)</text:span><text:span text:style-name="a1362" text:class-names="">目標的差距。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5" text:class-names="">(</text:span><text:span text:style-name="a1366" text:class-names="">三</text:span><text:span text:style-name="a1367" text:class-names="">)</text:span><text:span text:style-name="a1368" text:class-names="">認知的差距。</text:span></text:p>
              </text:list-item>
            </text:list>
            <text:list text:style-name="a1376">
              <text:list-item>
                <text:p text:style-name="a1375" text:class-names="" text:cond-style-name=""><text:span text:style-name="a1371" text:class-names="">(</text:span><text:span text:style-name="a1372" text:class-names="">四</text:span><text:span text:style-name="a1373" text:class-names="">)</text:span><text:span text:style-name="a1374" text:class-names="">溝通的不良。</text:span></text:p>
              </text:list-item>
            </text:list>
            <text:list text:style-name="a1382">
              <text:list-item>
                <text:p text:style-name="a1381" text:class-names="" text:cond-style-name=""><text:span text:style-name="a1377" text:class-names="">(</text:span><text:span text:style-name="a1378" text:class-names="">五</text:span><text:span text:style-name="a1379" text:class-names="">)</text:span><text:span text:style-name="a1380" text:class-names="">工作的依賴性。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3" text:class-names="">(</text:span><text:span text:style-name="a1384" text:class-names="">六</text:span><text:span text:style-name="a1385" text:class-names="">)</text:span><text:span text:style-name="a1386" text:class-names="">職權分工不清。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/></text:p>
              </text:list-item>
            </text:list>
          </draw:text-box>
          <svg:title/>
          <svg:desc/>
        </draw:frame>
      </draw:page>
      <draw:page draw:name="Slide63" draw:style-name="a1394" draw:master-page-name="Master1-Layout2-obj-標題及物件" presentation:presentation-page-layout-name="Master1-PPL2" draw:id="Slide-318">
        <draw:frame draw:id="id165" presentation:style-name="a1399" draw:name="標題 1" svg:x="0.5in" svg:y="0.30035in" svg:width="9in" svg:height="1.25in" presentation:class="title" presentation:placeholder="false">
          <draw:text-box>
            <text:p text:style-name="a1398" text:class-names="" text:cond-style-name=""><text:span text:style-name="a1395" text:class-names="">8.2.4<text:s text:c="1"/></text:span><text:span text:style-name="a1396" text:class-names="">主管和團隊成員的衝突</text:span><text:span text:style-name="a1397" text:class-names=""/></text:p>
          </draw:text-box>
          <svg:title/>
          <svg:desc/>
        </draw:frame>
        <draw:frame draw:id="id166" presentation:style-name="a1442" draw:name="內容版面配置區 2" svg:x="1.84615in" svg:y="1.75in" svg:width="7.25in" svg:height="4.94965in" presentation:class="outline" presentation:placeholder="false">
          <draw:text-box>
            <text:list text:style-name="a1402">
              <text:list-item>
                <text:p text:style-name="a1401" text:class-names="" text:cond-style-name=""><text:span text:style-name="a1400" text:class-names="">主管和教練、運動員或其他成員所產衝突原因，如上述道理一樣，如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403" text:class-names="">(</text:span><text:span text:style-name="a1404" text:class-names="">一</text:span><text:span text:style-name="a1405" text:class-names="">)</text:span><text:span text:style-name="a1406" text:class-names="">目標的差距：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09" text:class-names="">(</text:span><text:span text:style-name="a1410" text:class-names="">二</text:span><text:span text:style-name="a1411" text:class-names="">)</text:span><text:span text:style-name="a1412" text:class-names="">認知的差距：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5" text:class-names="">(</text:span><text:span text:style-name="a1416" text:class-names="">三</text:span><text:span text:style-name="a1417" text:class-names="">)</text:span><text:span text:style-name="a1418" text:class-names="">溝通的不良：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1" text:class-names="">(</text:span><text:span text:style-name="a1422" text:class-names="">四</text:span><text:span text:style-name="a1423" text:class-names="">)</text:span><text:span text:style-name="a1424" text:class-names="">領導的不佳：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27" text:class-names="">(</text:span><text:span text:style-name="a1428" text:class-names="">五</text:span><text:span text:style-name="a1429" text:class-names="">)</text:span><text:span text:style-name="a1430" text:class-names="">資源的不足和不均：</text:span></text:p>
              </text:list-item>
            </text:list>
            <text:list text:style-name="a1438">
              <text:list-item>
                <text:p text:style-name="a1437" text:class-names="" text:cond-style-name=""><text:span text:style-name="a1433" text:class-names="">(</text:span><text:span text:style-name="a1434" text:class-names="">六</text:span><text:span text:style-name="a1435" text:class-names="">)</text:span><text:span text:style-name="a1436" text:class-names="">職權與職則劃分不明：</text:span></text:p>
              </text:list-item>
            </text:list>
            <text:list text:style-name="a1441">
              <text:list-item>
                <text:p text:style-name="a1440" text:class-names="" text:cond-style-name=""><text:span text:style-name="a1439" text:class-names=""/></text:p>
              </text:list-item>
            </text:list>
          </draw:text-box>
          <svg:title/>
          <svg:desc/>
        </draw:frame>
      </draw:page>
      <draw:page draw:name="Slide64" draw:style-name="a1444" draw:master-page-name="Master1-Layout2-obj-標題及物件" presentation:presentation-page-layout-name="Master1-PPL2" draw:id="Slide-319">
        <draw:frame draw:id="id167" presentation:style-name="a1449" draw:name="標題 1" svg:x="0.5in" svg:y="0.30035in" svg:width="9in" svg:height="1.25in" presentation:class="title" presentation:placeholder="false">
          <draw:text-box>
            <text:p text:style-name="a1448" text:class-names="" text:cond-style-name=""><text:span text:style-name="a1445" text:class-names="">8.2.5<text:s text:c="1"/></text:span><text:span text:style-name="a1446" text:class-names="">組織和團隊成員的衝突</text:span><text:span text:style-name="a1447" text:class-names=""/></text:p>
          </draw:text-box>
          <svg:title/>
          <svg:desc/>
        </draw:frame>
        <draw:frame draw:id="id168" presentation:style-name="a1492" draw:name="內容版面配置區 2" svg:x="0.5in" svg:y="1.75in" svg:width="9in" svg:height="4.94965in" presentation:class="outline" presentation:placeholder="false">
          <draw:text-box>
            <text:list text:style-name="a1452">
              <text:list-item>
                <text:p text:style-name="a1451" text:class-names="" text:cond-style-name=""><text:span text:style-name="a1450" text:class-names="">組織結構及作業和團隊成員也會有衝突發生，仍然是下列主因：</text:span></text:p>
              </text:list-item>
            </text:list>
            <text:list text:style-name="a1458">
              <text:list-item>
                <text:p text:style-name="a1457" text:class-names="" text:cond-style-name=""><text:span text:style-name="a1453" text:class-names="">(</text:span><text:span text:style-name="a1454" text:class-names="">一</text:span><text:span text:style-name="a1455" text:class-names="">)</text:span><text:span text:style-name="a1456" text:class-names="">目標的差距：</text:span></text:p>
              </text:list-item>
            </text:list>
            <text:list text:style-name="a1464">
              <text:list-item>
                <text:p text:style-name="a1463" text:class-names="" text:cond-style-name=""><text:span text:style-name="a1459" text:class-names="">(</text:span><text:span text:style-name="a1460" text:class-names="">二</text:span><text:span text:style-name="a1461" text:class-names="">)</text:span><text:span text:style-name="a1462" text:class-names="">認知的差距：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5" text:class-names="">(</text:span><text:span text:style-name="a1466" text:class-names="">三</text:span><text:span text:style-name="a1467" text:class-names="">)</text:span><text:span text:style-name="a1468" text:class-names="">溝通的不良：</text:span></text:p>
              </text:list-item>
            </text:list>
            <text:list text:style-name="a1476">
              <text:list-item>
                <text:p text:style-name="a1475" text:class-names="" text:cond-style-name=""><text:span text:style-name="a1471" text:class-names="">(</text:span><text:span text:style-name="a1472" text:class-names="">四</text:span><text:span text:style-name="a1473" text:class-names="">)</text:span><text:span text:style-name="a1474" text:class-names="">領導的不佳：</text:span></text:p>
              </text:list-item>
            </text:list>
            <text:list text:style-name="a1482">
              <text:list-item>
                <text:p text:style-name="a1481" text:class-names="" text:cond-style-name=""><text:span text:style-name="a1477" text:class-names="">(</text:span><text:span text:style-name="a1478" text:class-names="">五</text:span><text:span text:style-name="a1479" text:class-names="">)</text:span><text:span text:style-name="a1480" text:class-names="">資源的限制：</text:span></text:p>
              </text:list-item>
            </text:list>
            <text:list text:style-name="a1488">
              <text:list-item>
                <text:p text:style-name="a1487" text:class-names="" text:cond-style-name=""><text:span text:style-name="a1483" text:class-names="">(</text:span><text:span text:style-name="a1484" text:class-names="">六</text:span><text:span text:style-name="a1485" text:class-names="">)</text:span><text:span text:style-name="a1486" text:class-names="">專家權的擴張：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/></text:p>
              </text:list-item>
            </text:list>
          </draw:text-box>
          <svg:title/>
          <svg:desc/>
        </draw:frame>
      </draw:page>
      <draw:page draw:name="Slide19" draw:style-name="a1494" draw:master-page-name="Master1-Layout2-obj-標題及物件" presentation:presentation-page-layout-name="Master1-PPL2" draw:id="Slide-274">
        <draw:frame draw:id="id169" presentation:style-name="a1497" draw:name="標題 1" svg:x="0.5in" svg:y="0.30035in" svg:width="9in" svg:height="1.25in" presentation:class="title" presentation:placeholder="false">
          <draw:text-box>
            <text:p text:style-name="a1496" text:class-names="" text:cond-style-name=""><text:span text:style-name="a1495" text:class-names="">END</text:span></text:p>
          </draw:text-box>
          <svg:title/>
          <svg:desc/>
        </draw:frame>
        <draw:frame draw:id="id170" presentation:style-name="a1515" draw:name="內容版面配置區 2" svg:x="0.5in" svg:y="1.75in" svg:width="9in" svg:height="4.94965in" presentation:class="outline" presentation:placeholder="false">
          <draw:text-box>
            <text:list text:style-name="a1500">
              <text:list-item>
                <text:p text:style-name="a1499" text:class-names="" text:cond-style-name=""><text:span text:style-name="a1498" text:class-names=""/></text:p>
              </text:list-item>
            </text:list>
            <text:list text:style-name="a1503">
              <text:list-item>
                <text:p text:style-name="a1502" text:class-names="" text:cond-style-name=""><text:span text:style-name="a1501" text:class-names=""/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/></text:p>
              </text:list-item>
            </text:list>
            <text:list text:style-name="a1514">
              <text:list-item>
                <text:p text:style-name="a1513" text:class-names="" text:cond-style-name=""><text:span text:style-name="a1507" text:class-names="">０</text:span><text:span text:style-name="a1508" text:class-names="">3</text:span><text:span text:style-name="a1509" text:class-names=""><text:s text:c="2"/></text:span><text:span text:style-name="a1510" text:class-names="">end</text:span><text:span text:style-name="a1511" text:class-names="">　</text:span><text:span text:style-name="a151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18" draw:style="linear" draw:angle="0" draw:start-color="#9ab5e4" draw:end-color="#c2d1ed" draw:start-intensity="100%" draw:end-intensity="100%"/>
    <draw:gradient draw:name="a632" draw:style="linear" draw:angle="0" draw:start-color="#9ab5e4" draw:end-color="#c2d1ed" draw:start-intensity="100%" draw:end-intensity="100%"/>
    <draw:gradient draw:name="a1393" draw:style="linear" draw:angle="0" draw:start-color="#9ab5e4" draw:end-color="#c2d1ed" draw:start-intensity="100%" draw:end-intensity="100%"/>
    <draw:gradient draw:name="a850" draw:style="linear" draw:angle="0" draw:start-color="#9ab5e4" draw:end-color="#c2d1ed" draw:start-intensity="100%" draw:end-intensity="100%"/>
    <draw:gradient draw:name="a1095" draw:style="linear" draw:angle="0" draw:start-color="#9ab5e4" draw:end-color="#c2d1ed" draw:start-intensity="100%" draw:end-intensity="100%"/>
    <draw:gradient draw:name="a65" draw:style="linear" draw:angle="0" draw:start-color="#9ab5e4" draw:end-color="#c2d1ed" draw:start-intensity="100%" draw:end-intensity="100%"/>
    <draw:gradient draw:name="a320" draw:style="linear" draw:angle="0" draw:start-color="#9ab5e4" draw:end-color="#c2d1ed" draw:start-intensity="100%" draw:end-intensity="100%"/>
    <draw:gradient draw:name="a1343" draw:style="linear" draw:angle="0" draw:start-color="#9ab5e4" draw:end-color="#c2d1ed" draw:start-intensity="100%" draw:end-intensity="100%"/>
    <draw:gradient draw:name="a184" draw:style="linear" draw:angle="0" draw:start-color="#9ab5e4" draw:end-color="#c2d1ed" draw:start-intensity="100%" draw:end-intensity="100%"/>
    <draw:gradient draw:name="a1169" draw:style="linear" draw:angle="0" draw:start-color="#9ab5e4" draw:end-color="#c2d1ed" draw:start-intensity="100%" draw:end-intensity="100%"/>
    <draw:gradient draw:name="a1308" draw:style="linear" draw:angle="0" draw:start-color="#9ab5e4" draw:end-color="#c2d1ed" draw:start-intensity="100%" draw:end-intensity="100%"/>
    <draw:gradient draw:name="a1046" draw:style="linear" draw:angle="0" draw:start-color="#9ab5e4" draw:end-color="#c2d1ed" draw:start-intensity="100%" draw:end-intensity="100%"/>
    <draw:gradient draw:name="a804" draw:style="linear" draw:angle="0" draw:start-color="#9ab5e4" draw:end-color="#c2d1ed" draw:start-intensity="100%" draw:end-intensity="100%"/>
    <draw:gradient draw:name="a1493" draw:style="linear" draw:angle="0" draw:start-color="#9ab5e4" draw:end-color="#c2d1ed" draw:start-intensity="100%" draw:end-intensity="100%"/>
    <draw:gradient draw:name="a505" draw:style="linear" draw:angle="0" draw:start-color="#9ab5e4" draw:end-color="#c2d1ed" draw:start-intensity="100%" draw:end-intensity="100%"/>
    <draw:gradient draw:name="a1263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1071" draw:style="linear" draw:angle="0" draw:start-color="#9ab5e4" draw:end-color="#c2d1ed" draw:start-intensity="100%" draw:end-intensity="100%"/>
    <draw:gradient draw:name="a779" draw:style="linear" draw:angle="0" draw:start-color="#9ab5e4" draw:end-color="#c2d1ed" draw:start-intensity="100%" draw:end-intensity="100%"/>
    <draw:gradient draw:name="a1443" draw:style="linear" draw:angle="0" draw:start-color="#9ab5e4" draw:end-color="#c2d1ed" draw:start-intensity="100%" draw:end-intensity="100%"/>
    <draw:gradient draw:name="a460" draw:style="linear" draw:angle="0" draw:start-color="#9ab5e4" draw:end-color="#c2d1ed" draw:start-intensity="100%" draw:end-intensity="100%"/>
    <draw:gradient draw:name="a995" draw:style="linear" draw:angle="0" draw:start-color="#9ab5e4" draw:end-color="#c2d1ed" draw:start-intensity="100%" draw:end-intensity="100%"/>
    <draw:gradient draw:name="a764" draw:style="linear" draw:angle="0" draw:start-color="#9ab5e4" draw:end-color="#c2d1ed" draw:start-intensity="100%" draw:end-intensity="100%"/>
    <draw:gradient draw:name="a1147" draw:style="linear" draw:angle="0" draw:start-color="#9ab5e4" draw:end-color="#c2d1ed" draw:start-intensity="100%" draw:end-intensity="100%"/>
    <draw:gradient draw:name="a698" draw:style="linear" draw:angle="0" draw:start-color="#9ab5e4" draw:end-color="#c2d1ed" draw:start-intensity="100%" draw:end-intensity="100%"/>
    <draw:gradient draw:name="a411" draw:style="linear" draw:angle="0" draw:start-color="#9ab5e4" draw:end-color="#c2d1ed" draw:start-intensity="100%" draw:end-intensity="100%"/>
    <draw:gradient draw:name="a981" draw:style="linear" draw:angle="0" draw:start-color="#9ab5e4" draw:end-color="#c2d1ed" draw:start-intensity="100%" draw:end-intensity="100%"/>
    <draw:gradient draw:name="a237" draw:style="linear" draw:angle="0" draw:start-color="#9ab5e4" draw:end-color="#c2d1ed" draw:start-intensity="100%" draw:end-intensity="100%"/>
    <draw:gradient draw:name="a1202" draw:style="linear" draw:angle="0" draw:start-color="#9ab5e4" draw:end-color="#c2d1ed" draw:start-intensity="100%" draw:end-intensity="100%"/>
    <draw:gradient draw:name="a575" draw:style="linear" draw:angle="0" draw:start-color="#9ab5e4" draw:end-color="#c2d1e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draw:fill="none" draw:stroke="solid" svg:stroke-width="0.01389in" svg:stroke-color="#000000" svg:stroke-opacity="100%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solid" svg:stroke-width="0.01389in" svg:stroke-color="#000000" svg:strok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gradient" draw:fill-gradient-name="a4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in)" draw:stroke="none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gradient" draw:fill-gradient-name="a6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" style:parent-style-name="Graphics">
      <style:graphic-properties draw:fill="none" fo:clip="rect(0in, 0in, 0in, 0in)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fo:clip="rect(0in, 0in, 0in, 0in)" draw:stroke="non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, 0in, 0in,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draw:fill="none" draw:stroke="solid" svg:stroke-width="0.01389in" svg:stroke-color="#000000" svg:strok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gradient" draw:fill-gradient-name="a5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0in, 0in, 0in, 0in)" draw:stroke="non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fo:clip="rect(0in, 0in, 0in, 0in)" draw:stroke="non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paragraph" style:name="a5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gradient" draw:fill-gradient-name="a3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gradient" draw:fill-gradient-name="a1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gradient" draw:fill-gradient-name="a5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solid" svg:stroke-width="0.01389in" svg:stroke-color="#000000" svg:strok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389in" svg:stroke-color="#000000" svg:stroke-opacity="100%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solid" svg:stroke-width="0.01389in" svg:stroke-color="#000000" svg:stroke-opacity="100%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gradient" draw:fill-gradient-name="a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drawing-page" style:name="a185">
      <style:drawing-page-properties draw:fill="gradient" draw:fill-gradient-name="a1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fo:clip="rect(0in, 0in, 0in, 0in)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fo:clip="rect(0in, 0in, 0in, 0in)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gradient" draw:fill-gradient-name="a4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389in" svg:stroke-color="#000000" svg:stroke-opacity="100%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6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1" draw:name="投影片圖像版面配置區 3">
          <svg:title/>
          <svg:desc/>
        </draw:page-thumbnail>
        <draw:frame draw:id="id10" presentation:style-name="a57" draw:name="備忘稿版面配置區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6/26/2018</text:date></text:span></text:p>
        </draw:text-box>
        <svg:title/>
        <svg:desc/>
      </draw:frame>
      <draw:frame draw:id="id18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9" presentation:style-name="a86" draw:name="投影片編號版面配置區 5" svg:x="7.16667in" svg:y="6.95139in" svg:width="2.3333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117">
        <draw:frame draw:id="id7" presentation:style-name="a89" draw:name="頁首版面配置區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8" presentation:style-name="a93" draw:name="日期版面配置區 2" svg:x="4.24826in" svg:y="0in" svg:width="3.25in" svg:height="0.50174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6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94" draw:name="投影片圖像版面配置區 3">
          <svg:title/>
          <svg:desc/>
        </draw:page-thumbnail>
        <draw:frame draw:id="id10" presentation:style-name="a110" draw:name="備忘稿版面配置區 4" svg:x="0.75in" svg:y="4.8125in" svg:width="6in" svg:height="3.9375in" presentation:class="notes" presentation:placeholder="false">
          <draw:text-box>
            <text:p text:style-name="a96" text:class-names="" text:cond-style-name=""><text:span text:style-name="a95" text:class-names="">編輯母片文字樣式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第二層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第五層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" draw:name="頁尾版面配置區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2" presentation:style-name="a116" draw:name="投影片編號版面配置區 6" svg:x="4.24826in" svg:y="9.49826in" svg:width="3.25in" svg:height="0.50174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frame draw:id="id20" draw:layer="Master1-bg" draw:style-name="a12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23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6" draw:name="日期版面配置區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>6/26/2018</text:date></text:span></text:p>
        </draw:text-box>
        <svg:title/>
        <svg:desc/>
      </draw:frame>
      <draw:frame draw:id="id25" presentation:style-name="a149" draw:name="頁尾版面配置區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6" presentation:style-name="a152" draw:name="投影片編號版面配置區 5" svg:x="7.16667in" svg:y="6.95139in" svg:width="2.33333in" svg:height="0.3993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frame draw:id="id7" presentation:style-name="a155" draw:name="頁首版面配置區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9" draw:name="日期版面配置區 2" svg:x="4.24826in" svg:y="0in" svg:width="3.25in" svg:height="0.50174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6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160" draw:name="投影片圖像版面配置區 3">
          <svg:title/>
          <svg:desc/>
        </draw:page-thumbnail>
        <draw:frame draw:id="id10" presentation:style-name="a176" draw:name="備忘稿版面配置區 4" svg:x="0.75in" svg:y="4.8125in" svg:width="6in" svg:height="3.9375in" presentation:class="notes" presentation:placeholder="false">
          <draw:text-box>
            <text:p text:style-name="a162" text:class-names="" text:cond-style-name=""><text:span text:style-name="a161" text:class-names="">編輯母片文字樣式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第二層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第五層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9" draw:name="頁尾版面配置區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2" presentation:style-name="a182" draw:name="投影片編號版面配置區 6" svg:x="4.24826in" svg:y="9.49826in" svg:width="3.25in" svg:height="0.50174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frame draw:id="id27" draw:layer="Master1-bg" draw:style-name="a18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91" draw:name="標題 1" svg:x="0.78993in" svg:y="4.81944in" svg:width="8.5in" svg:height="1.48958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30" presentation:style-name="a195" draw:name="文字版面配置區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9" draw:name="日期版面配置區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6/26/2018</text:date></text:span></text:p>
        </draw:text-box>
        <svg:title/>
        <svg:desc/>
      </draw:frame>
      <draw:frame draw:id="id32" presentation:style-name="a202" draw:name="頁尾版面配置區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frame draw:id="id7" presentation:style-name="a208" draw:name="頁首版面配置區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2" draw:name="日期版面配置區 2" svg:x="4.24826in" svg:y="0in" svg:width="3.25in" svg:height="0.50174in" presentation:class="date-time" presentation:placeholder="false">
          <draw:text-box>
            <text:p text:style-name="a211" text:class-names="" text:cond-style-name=""><text:span text:style-name="a209" text:class-names=""><text:date text:fixed="false" style:data-style-name="a210">6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13" draw:name="投影片圖像版面配置區 3">
          <svg:title/>
          <svg:desc/>
        </draw:page-thumbnail>
        <draw:frame draw:id="id10" presentation:style-name="a229" draw:name="備忘稿版面配置區 4" svg:x="0.75in" svg:y="4.8125in" svg:width="6in" svg:height="3.9375in" presentation:class="notes" presentation:placeholder="false">
          <draw:text-box>
            <text:p text:style-name="a215" text:class-names="" text:cond-style-name=""><text:span text:style-name="a214" text:class-names="">編輯母片文字樣式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第二層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5" text:class-names="">第五層</text:span><text:span text:style-name="a2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2" draw:name="頁尾版面配置區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2" presentation:style-name="a235" draw:name="投影片編號版面配置區 6" svg:x="4.24826in" svg:y="9.49826in" svg:width="3.25in" svg:height="0.50174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8">
      <draw:frame draw:id="id34" draw:layer="Master1-bg" draw:style-name="a23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4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4" draw:name="標題 1" svg:x="0.5in" svg:y="0.30035in" svg:width="9in" svg:height="1.25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37" presentation:style-name="a261" draw:name="內容版面配置區 2" svg:x="0.5in" svg:y="1.75in" svg:width="4.41667in" svg:height="4.9496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內容版面配置區 3" svg:x="5.08333in" svg:y="1.75in" svg:width="4.41667in" svg:height="4.9496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2" draw:name="日期版面配置區 4" svg:x="0.5in" svg:y="6.95139in" svg:width="2.33333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6/26/2018</text:date></text:span></text:p>
        </draw:text-box>
        <svg:title/>
        <svg:desc/>
      </draw:frame>
      <draw:frame draw:id="id40" presentation:style-name="a285" draw:name="頁尾版面配置區 5" svg:x="3.41667in" svg:y="6.95139in" svg:width="3.16667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1" presentation:style-name="a288" draw:name="投影片編號版面配置區 6" svg:x="7.16667in" svg:y="6.95139in" svg:width="2.33333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  <presentation:notes style:page-layout-name="pageLayout2" draw:style-name="a319">
        <draw:frame draw:id="id7" presentation:style-name="a291" draw:name="頁首版面配置區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5" draw:name="日期版面配置區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6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96" draw:name="投影片圖像版面配置區 3">
          <svg:title/>
          <svg:desc/>
        </draw:page-thumbnail>
        <draw:frame draw:id="id10" presentation:style-name="a312" draw:name="備忘稿版面配置區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編輯母片文字樣式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第二層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8" text:class-names="">第五層</text:span><text:span text:style-name="a3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5" draw:name="頁尾版面配置區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2" presentation:style-name="a318" draw:name="投影片編號版面配置區 6" svg:x="4.24826in" svg:y="9.49826in" svg:width="3.25in" svg:height="0.50174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1">
      <draw:frame draw:id="id42" draw:layer="Master1-bg" draw:style-name="a32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2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7" draw:name="標題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45" presentation:style-name="a331" draw:name="文字版面配置區 2" svg:x="0.5in" svg:y="1.67882in" svg:width="4.418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8" draw:name="內容版面配置區 3" svg:x="0.5in" svg:y="2.37847in" svg:width="4.418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2" draw:name="文字版面配置區 4" svg:x="5.07986in" svg:y="1.67882in" svg:width="4.42014in" svg:height="0.69965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9" draw:name="內容版面配置區 5" svg:x="5.07986in" svg:y="2.37847in" svg:width="4.42014in" svg:height="4.32118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日期版面配置區 6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6/26/2018</text:date></text:span></text:p>
        </draw:text-box>
        <svg:title/>
        <svg:desc/>
      </draw:frame>
      <draw:frame draw:id="id50" presentation:style-name="a376" draw:name="頁尾版面配置區 7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1" presentation:style-name="a379" draw:name="投影片編號版面配置區 8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frame draw:id="id7" presentation:style-name="a382" draw:name="頁首版面配置區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6" draw:name="日期版面配置區 2" svg:x="4.24826in" svg:y="0in" svg:width="3.25in" svg:height="0.50174in" presentation:class="date-time" presentation:placeholder="false">
          <draw:text-box>
            <text:p text:style-name="a385" text:class-names="" text:cond-style-name=""><text:span text:style-name="a383" text:class-names=""><text:date text:fixed="false" style:data-style-name="a384">6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387" draw:name="投影片圖像版面配置區 3">
          <svg:title/>
          <svg:desc/>
        </draw:page-thumbnail>
        <draw:frame draw:id="id10" presentation:style-name="a403" draw:name="備忘稿版面配置區 4" svg:x="0.75in" svg:y="4.8125in" svg:width="6in" svg:height="3.9375in" presentation:class="notes" presentation:placeholder="false">
          <draw:text-box>
            <text:p text:style-name="a389" text:class-names="" text:cond-style-name=""><text:span text:style-name="a388" text:class-names="">編輯母片文字樣式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第二層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399" text:class-names="">第五層</text:span><text:span text:style-name="a4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6" draw:name="頁尾版面配置區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09" draw:name="投影片編號版面配置區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2">
      <draw:frame draw:id="id52" draw:layer="Master1-bg" draw:style-name="a41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1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8" draw:name="標題 1" svg:x="0.5in" svg:y="0.30035in" svg:width="9in" svg:height="1.25in" presentation:class="title" presentation:placeholder="false">
        <draw:text-box>
          <text:p text:style-name="a417" text:class-names="" text:cond-style-name=""><text:span text:style-name="a415" text:class-names="">按一下以編輯母片標題樣式</text:span><text:span text:style-name="a416" text:class-names=""/></text:p>
        </draw:text-box>
        <svg:title/>
        <svg:desc/>
      </draw:frame>
      <draw:frame draw:id="id55" presentation:style-name="a422" draw:name="日期版面配置區 2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6/26/2018</text:date></text:span></text:p>
        </draw:text-box>
        <svg:title/>
        <svg:desc/>
      </draw:frame>
      <draw:frame draw:id="id56" presentation:style-name="a425" draw:name="頁尾版面配置區 3" svg:x="3.41667in" svg:y="6.95139in" svg:width="3.1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7" presentation:style-name="a428" draw:name="投影片編號版面配置區 4" svg:x="7.16667in" svg:y="6.95139in" svg:width="2.33333in" svg:height="0.3993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7" presentation:style-name="a431" draw:name="頁首版面配置區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8" presentation:style-name="a435" draw:name="日期版面配置區 2" svg:x="4.24826in" svg:y="0in" svg:width="3.25in" svg:height="0.50174in" presentation:class="date-time" presentation:placeholder="false">
          <draw:text-box>
            <text:p text:style-name="a434" text:class-names="" text:cond-style-name=""><text:span text:style-name="a432" text:class-names=""><text:date text:fixed="false" style:data-style-name="a433">6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36" draw:name="投影片圖像版面配置區 3">
          <svg:title/>
          <svg:desc/>
        </draw:page-thumbnail>
        <draw:frame draw:id="id10" presentation:style-name="a452" draw:name="備忘稿版面配置區 4" svg:x="0.75in" svg:y="4.8125in" svg:width="6in" svg:height="3.9375in" presentation:class="notes" presentation:placeholder="false">
          <draw:text-box>
            <text:p text:style-name="a438" text:class-names="" text:cond-style-name=""><text:span text:style-name="a437" text:class-names="">編輯母片文字樣式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第二層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8" text:class-names="">第五層</text:span><text:span text:style-name="a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5" draw:name="頁尾版面配置區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2" presentation:style-name="a458" draw:name="投影片編號版面配置區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frame draw:id="id58" draw:layer="Master1-bg" draw:style-name="a46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6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7" draw:name="日期版面配置區 1" svg:x="0.5in" svg:y="6.95139in" svg:width="2.33333in" svg:height="0.39931in" presentation:class="date-time" presentation:placeholder="false">
        <draw:text-box>
          <text:p text:style-name="a466" text:class-names="" text:cond-style-name=""><text:span text:style-name="a464" text:class-names=""><text:date text:fixed="false" style:data-style-name="a465">6/26/2018</text:date></text:span></text:p>
        </draw:text-box>
        <svg:title/>
        <svg:desc/>
      </draw:frame>
      <draw:frame draw:id="id61" presentation:style-name="a470" draw:name="頁尾版面配置區 2" svg:x="3.41667in" svg:y="6.95139in" svg:width="3.16667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2" presentation:style-name="a473" draw:name="投影片編號版面配置區 3" svg:x="7.16667in" svg:y="6.95139in" svg:width="2.33333in" svg:height="0.3993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04">
        <draw:frame draw:id="id7" presentation:style-name="a476" draw:name="頁首版面配置區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80" draw:name="日期版面配置區 2" svg:x="4.24826in" svg:y="0in" svg:width="3.25in" svg:height="0.50174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6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81" draw:name="投影片圖像版面配置區 3">
          <svg:title/>
          <svg:desc/>
        </draw:page-thumbnail>
        <draw:frame draw:id="id10" presentation:style-name="a497" draw:name="備忘稿版面配置區 4" svg:x="0.75in" svg:y="4.8125in" svg:width="6in" svg:height="3.9375in" presentation:class="notes" presentation:placeholder="false">
          <draw:text-box>
            <text:p text:style-name="a483" text:class-names="" text:cond-style-name=""><text:span text:style-name="a482" text:class-names="">編輯母片文字樣式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第二層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3" text:class-names="">第五層</text:span><text:span text:style-name="a4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0" draw:name="頁尾版面配置區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2" presentation:style-name="a503" draw:name="投影片編號版面配置區 6" svg:x="4.24826in" svg:y="9.49826in" svg:width="3.25in" svg:height="0.50174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6">
      <draw:frame draw:id="id63" draw:layer="Master1-bg" draw:style-name="a50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12" draw:name="標題 1" svg:x="0.5in" svg:y="0.29861in" svg:width="3.28993in" svg:height="1.27083in" presentation:class="title" presentation:placeholder="false">
        <draw:text-box>
          <text:p text:style-name="a511" text:class-names="" text:cond-style-name=""><text:span text:style-name="a509" text:class-names="">按一下以編輯母片標題樣式</text:span><text:span text:style-name="a510" text:class-names=""/></text:p>
        </draw:text-box>
        <svg:title/>
        <svg:desc/>
      </draw:frame>
      <draw:frame draw:id="id66" presentation:style-name="a529" draw:name="內容版面配置區 2" svg:x="3.90972in" svg:y="0.29861in" svg:width="5.59028in" svg:height="6.40104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第二層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第三層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第五層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3" draw:name="文字版面配置區 3" svg:x="0.5in" svg:y="1.56944in" svg:width="3.28993in" svg:height="5.13021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68" presentation:style-name="a537" draw:name="日期版面配置區 4" svg:x="0.5in" svg:y="6.95139in" svg:width="2.33333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6/26/2018</text:date></text:span></text:p>
        </draw:text-box>
        <svg:title/>
        <svg:desc/>
      </draw:frame>
      <draw:frame draw:id="id69" presentation:style-name="a540" draw:name="頁尾版面配置區 5" svg:x="3.41667in" svg:y="6.95139in" svg:width="3.16667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0" presentation:style-name="a543" draw:name="投影片編號版面配置區 6" svg:x="7.16667in" svg:y="6.95139in" svg:width="2.33333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7" presentation:style-name="a546" draw:name="頁首版面配置區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50" draw:name="日期版面配置區 2" svg:x="4.24826in" svg:y="0in" svg:width="3.25in" svg:height="0.50174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6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551" draw:name="投影片圖像版面配置區 3">
          <svg:title/>
          <svg:desc/>
        </draw:page-thumbnail>
        <draw:frame draw:id="id10" presentation:style-name="a567" draw:name="備忘稿版面配置區 4" svg:x="0.75in" svg:y="4.8125in" svg:width="6in" svg:height="3.9375in" presentation:class="notes" presentation:placeholder="false">
          <draw:text-box>
            <text:p text:style-name="a553" text:class-names="" text:cond-style-name=""><text:span text:style-name="a552" text:class-names="">編輯母片文字樣式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3" text:class-names="">第五層</text:span><text:span text:style-name="a5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0" draw:name="頁尾版面配置區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投影片編號版面配置區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6">
      <draw:frame draw:id="id71" draw:layer="Master1-bg" draw:style-name="a57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7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82" draw:name="標題 1" svg:x="1.96007in" svg:y="5.25in" svg:width="6in" svg:height="0.61979in" presentation:class="title" presentation:placeholder="false">
        <draw:text-box>
          <text:p text:style-name="a581" text:class-names="" text:cond-style-name=""><text:span text:style-name="a579" text:class-names="">按一下以編輯母片標題樣式</text:span><text:span text:style-name="a580" text:class-names=""/></text:p>
        </draw:text-box>
        <svg:title/>
        <svg:desc/>
      </draw:frame>
      <draw:frame draw:id="id74" presentation:style-name="a586" draw:name="圖片版面配置區 2" svg:x="1.96007in" svg:y="0.67014in" svg:width="6in" svg:height="4.5in" presentation:class="graphic" presentation:placeholder="false">
        <draw:text-box>
          <text:p text:style-name="a585" text:class-names="" text:cond-style-name=""><text:span text:style-name="a583" text:class-names="">按一下圖示以新增圖片</text:span><text:span text:style-name="a584" text:class-names=""/></text:p>
        </draw:text-box>
        <svg:title/>
        <svg:desc/>
      </draw:frame>
      <draw:frame draw:id="id75" presentation:style-name="a590" draw:name="文字版面配置區 3" svg:x="1.96007in" svg:y="5.86979in" svg:width="6in" svg:height="0.88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按一下以編輯母片文字樣式</text:span></text:p>
            </text:list-item>
          </text:list>
        </draw:text-box>
        <svg:title/>
        <svg:desc/>
      </draw:frame>
      <draw:frame draw:id="id76" presentation:style-name="a594" draw:name="日期版面配置區 4" svg:x="0.5in" svg:y="6.95139in" svg:width="2.33333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6/26/2018</text:date></text:span></text:p>
        </draw:text-box>
        <svg:title/>
        <svg:desc/>
      </draw:frame>
      <draw:frame draw:id="id77" presentation:style-name="a597" draw:name="頁尾版面配置區 5" svg:x="3.41667in" svg:y="6.95139in" svg:width="3.16667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8" presentation:style-name="a600" draw:name="投影片編號版面配置區 6" svg:x="7.16667in" svg:y="6.95139in" svg:width="2.33333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31">
        <draw:frame draw:id="id7" presentation:style-name="a603" draw:name="頁首版面配置區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7" draw:name="日期版面配置區 2" svg:x="4.24826in" svg:y="0in" svg:width="3.25in" svg:height="0.50174in" presentation:class="date-time" presentation:placeholder="false">
          <draw:text-box>
            <text:p text:style-name="a606" text:class-names="" text:cond-style-name=""><text:span text:style-name="a604" text:class-names=""><text:date text:fixed="false" style:data-style-name="a605">6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08" draw:name="投影片圖像版面配置區 3">
          <svg:title/>
          <svg:desc/>
        </draw:page-thumbnail>
        <draw:frame draw:id="id10" presentation:style-name="a624" draw:name="備忘稿版面配置區 4" svg:x="0.75in" svg:y="4.8125in" svg:width="6in" svg:height="3.9375in" presentation:class="notes" presentation:placeholder="false">
          <draw:text-box>
            <text:p text:style-name="a610" text:class-names="" text:cond-style-name=""><text:span text:style-name="a609" text:class-names="">編輯母片文字樣式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第二層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0" text:class-names="">第五層</text:span><text:span text:style-name="a6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7" draw:name="頁尾版面配置區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0" draw:name="投影片編號版面配置區 6" svg:x="4.24826in" svg:y="9.49826in" svg:width="3.25in" svg:height="0.50174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frame draw:id="id79" draw:layer="Master1-bg" draw:style-name="a63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3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39" draw:name="標題 1" svg:x="0.5in" svg:y="0.30035in" svg:width="9in" svg:height="1.25in" presentation:class="title" presentation:placeholder="false">
        <draw:text-box>
          <text:p text:style-name="a638" text:class-names="" text:cond-style-name=""><text:span text:style-name="a636" text:class-names="">按一下以編輯母片標題樣式</text:span><text:span text:style-name="a637" text:class-names=""/></text:p>
        </draw:text-box>
        <svg:title/>
        <svg:desc/>
      </draw:frame>
      <draw:frame draw:id="id82" presentation:style-name="a656" draw:name="直排文字版面配置區 2" svg:x="0.5in" svg:y="1.75in" svg:width="9in" svg:height="4.9496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第二層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第三層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第五層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60" draw:name="日期版面配置區 3" svg:x="0.5in" svg:y="6.95139in" svg:width="2.33333in" svg:height="0.39931in" presentation:class="date-time" presentation:placeholder="false">
        <draw:text-box>
          <text:p text:style-name="a659" text:class-names="" text:cond-style-name=""><text:span text:style-name="a657" text:class-names=""><text:date text:fixed="false" style:data-style-name="a658">6/26/2018</text:date></text:span></text:p>
        </draw:text-box>
        <svg:title/>
        <svg:desc/>
      </draw:frame>
      <draw:frame draw:id="id84" presentation:style-name="a663" draw:name="頁尾版面配置區 4" svg:x="3.41667in" svg:y="6.95139in" svg:width="3.16667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6" draw:name="投影片編號版面配置區 5" svg:x="7.16667in" svg:y="6.95139in" svg:width="2.33333in" svg:height="0.39931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frame draw:id="id7" presentation:style-name="a669" draw:name="頁首版面配置區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3" draw:name="日期版面配置區 2" svg:x="4.24826in" svg:y="0in" svg:width="3.25in" svg:height="0.50174in" presentation:class="date-time" presentation:placeholder="false">
          <draw:text-box>
            <text:p text:style-name="a672" text:class-names="" text:cond-style-name=""><text:span text:style-name="a670" text:class-names=""><text:date text:fixed="false" style:data-style-name="a671">6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74" draw:name="投影片圖像版面配置區 3">
          <svg:title/>
          <svg:desc/>
        </draw:page-thumbnail>
        <draw:frame draw:id="id10" presentation:style-name="a690" draw:name="備忘稿版面配置區 4" svg:x="0.75in" svg:y="4.8125in" svg:width="6in" svg:height="3.9375in" presentation:class="notes" presentation:placeholder="false">
          <draw:text-box>
            <text:p text:style-name="a676" text:class-names="" text:cond-style-name=""><text:span text:style-name="a675" text:class-names="">編輯母片文字樣式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第二層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6" text:class-names="">第五層</text:span><text:span text:style-name="a6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3" draw:name="頁尾版面配置區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2" presentation:style-name="a696" draw:name="投影片編號版面配置區 6" svg:x="4.24826in" svg:y="9.49826in" svg:width="3.25in" svg:height="0.50174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9">
      <draw:frame draw:id="id86" draw:layer="Master1-bg" draw:style-name="a70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70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705" draw:name="直排標題 1" svg:x="7.25in" svg:y="0.30035in" svg:width="2.25in" svg:height="6.39931in" presentation:class="title" presentation:placeholder="false">
        <draw:text-box>
          <text:p text:style-name="a704" text:class-names="" text:cond-style-name=""><text:span text:style-name="a702" text:class-names="">按一下以編輯母片標題樣式</text:span><text:span text:style-name="a703" text:class-names=""/></text:p>
        </draw:text-box>
        <svg:title/>
        <svg:desc/>
      </draw:frame>
      <draw:frame draw:id="id89" presentation:style-name="a722" draw:name="直排文字版面配置區 2" svg:x="0.5in" svg:y="0.30035in" svg:width="6.58333in" svg:height="6.39931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按一下以編輯母片文字樣式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第二層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第三層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8" text:class-names="">第五層</text:span><text:span text:style-name="a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26" draw:name="日期版面配置區 3" svg:x="0.5in" svg:y="6.95139in" svg:width="2.33333in" svg:height="0.39931in" presentation:class="date-time" presentation:placeholder="false">
        <draw:text-box>
          <text:p text:style-name="a725" text:class-names="" text:cond-style-name=""><text:span text:style-name="a723" text:class-names=""><text:date text:fixed="false" style:data-style-name="a724">6/26/2018</text:date></text:span></text:p>
        </draw:text-box>
        <svg:title/>
        <svg:desc/>
      </draw:frame>
      <draw:frame draw:id="id91" presentation:style-name="a729" draw:name="頁尾版面配置區 4" svg:x="3.41667in" svg:y="6.95139in" svg:width="3.16667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92" presentation:style-name="a732" draw:name="投影片編號版面配置區 5" svg:x="7.16667in" svg:y="6.95139in" svg:width="2.33333in" svg:height="0.39931in" presentation:class="page-number" presentation:placeholder="false">
        <draw:text-box>
          <text:p text:style-name="a731" text:class-names="" text:cond-style-name=""><text:span text:style-name="a730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frame draw:id="id7" presentation:style-name="a735" draw:name="頁首版面配置區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8" presentation:style-name="a739" draw:name="日期版面配置區 2" svg:x="4.24826in" svg:y="0in" svg:width="3.25in" svg:height="0.50174in" presentation:class="date-time" presentation:placeholder="false">
          <draw:text-box>
            <text:p text:style-name="a738" text:class-names="" text:cond-style-name=""><text:span text:style-name="a736" text:class-names=""><text:date text:fixed="false" style:data-style-name="a737">6/26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740" draw:name="投影片圖像版面配置區 3">
          <svg:title/>
          <svg:desc/>
        </draw:page-thumbnail>
        <draw:frame draw:id="id10" presentation:style-name="a756" draw:name="備忘稿版面配置區 4" svg:x="0.75in" svg:y="4.8125in" svg:width="6in" svg:height="3.9375in" presentation:class="notes" presentation:placeholder="false">
          <draw:text-box>
            <text:p text:style-name="a742" text:class-names="" text:cond-style-name=""><text:span text:style-name="a741" text:class-names="">編輯母片文字樣式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第二層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2" text:class-names="">第五層</text:span><text:span text:style-name="a7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9" draw:name="頁尾版面配置區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2" presentation:style-name="a762" draw:name="投影片編號版面配置區 6" svg:x="4.24826in" svg:y="9.49826in" svg:width="3.25in" svg:height="0.50174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Windows 使用者</dc:creator>
    <meta:creation-date>2017-11-07T02:54:43Z</meta:creation-date>
    <dc:date>2018-06-26T03:35:14Z</dc:date>
    <meta:template xlink:href="課程名稱" xlink:type="simple"/>
    <meta:editing-cycles>38</meta:editing-cycles>
    <meta:editing-duration>PT85636S</meta:editing-duration>
    <meta:document-statistic meta:paragraph-count="120" meta:word-count="679"/>
  </office:meta>
</office:document-meta>
</file>