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39646in" fo:padding-bottom="0.27222in" fo:padding-left="0.27222in" fo:padding-right="0.27222in" draw:textarea-vertical-align="top"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0">
      <style:drawing-page-properties draw:fill="gradient" draw:fill-gradient-name="a10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parent-style-name="Graphics">
      <style:graphic-properties draw:fill="none" fo:clip="rect(0in, 0in, 0in, 0in)" draw:stroke="none"/>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gradient" draw:fill-gradient-name="a13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82">
      <style:drawing-page-properties draw:fill="gradient" draw:fill-gradient-name="a7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gradient" draw:fill-gradient-name="a1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gradient" draw:fill-gradient-name="a13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0">
      <style:drawing-page-properties draw:fill="gradient" draw:fill-gradient-name="a12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gradient" draw:fill-gradient-name="a13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gradient" draw:fill-gradient-name="a11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left" style:tab-stop-distance="0.72917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4167in" fo:padding-bottom="0.04167in" fo:padding-left="0.46848in" fo:padding-right="0.04167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gradient" draw:fill-gradient-name="a11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7222in" fo:padding-bottom="0.07222in" fo:padding-left="0.46848in" fo:padding-right="0.07222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gradient" draw:fill-gradient-name="a8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7222in" fo:padding-bottom="0.07222in" fo:padding-left="0.46848in" fo:padding-right="0.07222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9">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39646in" fo:padding-bottom="0.27222in" fo:padding-left="0.27222in" fo:padding-right="0.27222in" draw:textarea-vertical-align="top"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gradient" draw:fill-gradient-name="a11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13">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in" fo:padding-bottom="0in" fo:padding-left="0in" fo:padding-right="0in" draw:textarea-vertical-align="top" draw:textarea-horizontal-align="left" draw:fill="solid" draw:fill-color="#0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7222in" fo:padding-bottom="0.07222in" fo:padding-left="0.46848in" fo:padding-right="0.07222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3">
      <style:drawing-page-properties draw:fill="gradient" draw:fill-gradient-name="a11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in" fo:padding-bottom="0in" fo:padding-left="0in" fo:padding-right="0in" draw:textarea-vertical-align="top" draw:textarea-horizontal-align="left" draw:fill="solid" draw:fill-color="#43bb8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6">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45b4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7222in" fo:padding-bottom="0.07222in" fo:padding-left="0.46848in" fo:padding-right="0.0722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gradient" draw:fill-gradient-name="a11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281">
      <style:drawing-page-properties draw:fill="gradient" draw:fill-gradient-name="a12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39646in" fo:padding-bottom="0.27222in" fo:padding-left="0.27222in" fo:padding-right="0.27222in" draw:textarea-vertical-align="top"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3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gradient" draw:fill-gradient-name="a8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gradient" draw:fill-gradient-name="a12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2">
      <style:graphic-properties fo:wrap-option="wrap" fo:padding-top="0in" fo:padding-bottom="0in" fo:padding-left="0in" fo:padding-right="0in" draw:textarea-vertical-align="top" draw:textarea-horizontal-align="left" draw:fill="solid" draw:fill-color="#00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gradient" draw:fill-gradient-name="a1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71" draw:name="標題 1" svg:x="0.8069in" svg:y="0.52129in" svg:width="8.5in" svg:height="1.60764in" presentation:class="title" presentation:placeholder="false">
          <draw:text-box>
            <text:p text:style-name="a770" text:class-names="" text:cond-style-name=""><text:span text:style-name="a766" text:class-names="">第九章<text:s text:c="1"/></text:span><text:span text:style-name="a767" text:class-names=""><text:s text:c="1"/></text:span><text:span text:style-name="a768" text:class-names="">運動團隊人力資源的管理</text:span><text:span text:style-name="a769" text:class-names=""/></text:p>
          </draw:text-box>
          <svg:title/>
          <svg:desc/>
        </draw:frame>
        <draw:frame draw:id="id94" presentation:style-name="a775" draw:name="副標題 2" svg:x="1.6138in" svg:y="2.17502in" svg:width="7in" svg:height="0.70874in" presentation:class="subtitle" presentation:placeholder="false">
          <draw:text-box>
            <text:p text:style-name="a774" text:class-names="" text:cond-style-name=""><text:span text:style-name="a772" text:class-names="">邱炳坤</text:span><text:span text:style-name="a773" text:class-names=""/></text:p>
          </draw:text-box>
          <svg:title/>
          <svg:desc/>
        </draw:frame>
        <draw:frame draw:id="id95" draw:style-name="a77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80" draw:name="副標題 2" svg:x="1.67933in" svg:y="3.27751in" svg:width="7in" svg:height="0.70874in">
          <draw:text-box>
            <text:p text:style-name="a779" text:class-names="" text:cond-style-name=""><text:span text:style-name="a778" text:class-names="">01</text:span></text:p>
          </draw:text-box>
          <svg:title/>
          <svg:desc/>
        </draw:frame>
      </draw:page>
      <draw:page draw:name="Slide21" draw:style-name="a782" draw:master-page-name="Master1-Layout2-obj-標題及物件" presentation:presentation-page-layout-name="Master1-PPL2" draw:id="Slide-276">
        <draw:frame draw:id="id98" presentation:style-name="a787" draw:name="標題 1" svg:x="0.5in" svg:y="0.30035in" svg:width="9in" svg:height="1.25in" presentation:class="title" presentation:placeholder="false">
          <draw:text-box>
            <text:p text:style-name="a786" text:class-names="" text:cond-style-name=""><text:span text:style-name="a783" text:class-names="">第九章 運動團隊人力資源的管理</text:span><text:span text:style-name="a784" text:class-names=""><text:line-break/>01</text:span><text:span text:style-name="a785" text:class-names=""/></text:p>
          </draw:text-box>
          <svg:title/>
          <svg:desc/>
        </draw:frame>
        <draw:frame draw:id="id99" presentation:style-name="a801" draw:name="內容版面配置區 2" svg:x="0.5in" svg:y="1.75in" svg:width="9in" svg:height="5.03846in" presentation:class="outline" presentation:placeholder="false">
          <draw:text-box>
            <text:list text:style-name="a792">
              <text:list-item>
                <text:p text:style-name="a791" text:class-names="" text:cond-style-name=""><text:span text:style-name="a788" text:class-names="">9.0<text:s text:c="1"/></text:span><text:span text:style-name="a789" text:class-names="">引 言</text:span><text:span text:style-name="a790" text:class-names=""/></text:p>
              </text:list-item>
            </text:list>
            <text:list text:style-name="a797">
              <text:list-item>
                <text:p text:style-name="a796" text:class-names="" text:cond-style-name=""><text:span text:style-name="a793" text:class-names=""><text:s text:c="1"/></text:span><text:span text:style-name="a794" text:class-names="">任何的組織，只要是開放性的組織，都需要有人力資源，以執行組織的工作。尤其運動團隊，講求團隊合作及科際整合，實在無法只靠教練一個人單打獨鬥，而能以竟全功的。</text:span><text:span text:style-name="a795" text:class-names=""/></text:p>
              </text:list-item>
            </text:list>
            <text:list text:style-name="a800">
              <text:list-item>
                <text:p text:style-name="a799" text:class-names="" text:cond-style-name=""><text:span text:style-name="a798" text:class-names=""/></text:p>
              </text:list-item>
            </text:list>
          </draw:text-box>
          <svg:title/>
          <svg:desc/>
        </draw:frame>
      </draw:page>
      <draw:page draw:name="Slide6" draw:style-name="a803" draw:master-page-name="Master1-Layout2-obj-標題及物件" presentation:presentation-page-layout-name="Master1-PPL2" draw:id="Slide-261">
        <draw:frame draw:id="id100" presentation:style-name="a807" draw:name="標題 1" svg:x="0.5in" svg:y="0.30035in" svg:width="9in" svg:height="1.25in" presentation:class="title" presentation:placeholder="false">
          <draw:text-box>
            <text:p text:style-name="a806" text:class-names="" text:cond-style-name=""><text:span text:style-name="a804" text:class-names="">第九章 運動團隊人力資源的管理</text:span><text:span text:style-name="a805" text:class-names=""/></text:p>
          </draw:text-box>
          <svg:title/>
          <svg:desc/>
        </draw:frame>
        <draw:g draw:name="內容版面配置區 3" draw:id="id101">
          <svg:title/>
          <svg:desc/>
          <draw:custom-shape svg:x="0.83713in" svg:y="1.67258in" svg:width="7.95385in" svg:height="4.97115in" draw:id="id102" draw:style-name="a810" draw:name="手繪多邊形 3">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82401in" svg:y="5.04683in" svg:width="0.2967in" svg:height="0.25282in" draw:id="id103" draw:style-name="a813" draw:name="手繪多邊形 6">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12071in" svg:y="5.21206in" svg:width="3.99468in" svg:height="0.43368in" draw:id="id104" draw:style-name="a818" draw:name="手繪多邊形 7">
            <svg:title/>
            <svg:desc/>
            <text:p text:style-name="a817" text:class-names="" text:cond-style-name=""><text:span text:style-name="a814" text:class-names="">9.1<text:s text:c="1"/></text:span><text:span text:style-name="a815" text:class-names="">人力資源管理的基本概念</text:span><text:span text:style-name="a816"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8556in" svg:y="4.20167in" svg:width="0.38178in" svg:height="0.38178in" draw:id="id105" draw:style-name="a821" draw:name="手繪多邊形 8">
            <svg:title/>
            <svg:desc/>
            <text:p text:style-name="a820" text:class-names="" text:cond-style-name=""><text:span text:style-name="a8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4332in" svg:y="4.39586in" svg:width="4.22505in" svg:height="0.37517in" draw:id="id106" draw:style-name="a826" draw:name="手繪多邊形 9">
            <svg:title/>
            <svg:desc/>
            <text:p text:style-name="a825" text:class-names="" text:cond-style-name=""><text:span text:style-name="a822" text:class-names="">9.2<text:s text:c="1"/></text:span><text:span text:style-name="a823" text:class-names="">運動團隊人力資源管理階段</text:span><text:span text:style-name="a824"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93644in" svg:y="3.46169in" svg:width="0.49314in" svg:height="0.49314in" draw:id="id107" draw:style-name="a829" draw:name="手繪多邊形 10">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0058in" svg:y="3.69295in" svg:width="4.97899in" svg:height="0.38411in" draw:id="id108" draw:style-name="a834" draw:name="手繪多邊形 11">
            <svg:title/>
            <svg:desc/>
            <text:p text:style-name="a833" text:class-names="" text:cond-style-name=""><text:span text:style-name="a830" text:class-names="">9.3<text:s text:c="1"/></text:span><text:span text:style-name="a831" text:class-names="">運動團隊人力資源的重要性與滿意度</text:span><text:span text:style-name="a832"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1828in" svg:y="2.81184in" svg:width="0.62835in" svg:height="0.62835in" draw:id="id109" draw:style-name="a837" draw:name="手繪多邊形 12">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1538in" svg:y="3.11644in" svg:width="1.95524in" svg:height="0.40623in" draw:id="id110" draw:style-name="a842" draw:name="手繪多邊形 13">
            <svg:title/>
            <svg:desc/>
            <text:p text:style-name="a841" text:class-names="" text:cond-style-name=""><text:span text:style-name="a838" text:class-names="">9.4<text:s text:c="1"/></text:span><text:span text:style-name="a839" text:class-names="">結語</text:span><text:span text:style-name="a840"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50" draw:style-name="a844" draw:master-page-name="Master1-Layout2-obj-標題及物件" presentation:presentation-page-layout-name="Master1-PPL2" draw:id="Slide-305">
        <draw:frame draw:id="id111" presentation:style-name="a849" draw:name="標題 1" svg:x="0.5in" svg:y="0.30035in" svg:width="9in" svg:height="1.25in" presentation:class="title" presentation:placeholder="false">
          <draw:text-box>
            <text:p text:style-name="a848" text:class-names="" text:cond-style-name=""><text:span text:style-name="a845" text:class-names="">9.1<text:s text:c="1"/></text:span><text:span text:style-name="a846" text:class-names="">人力資源管理的基本概念</text:span><text:span text:style-name="a847" text:class-names=""/></text:p>
          </draw:text-box>
          <svg:title/>
          <svg:desc/>
        </draw:frame>
        <draw:g draw:name="內容版面配置區 3" draw:id="id112">
          <svg:title/>
          <svg:desc/>
          <draw:custom-shape svg:x="0.78387in" svg:y="2.40056in" svg:width="1.05348in" svg:height="3.78213in" draw:id="id121" draw:style-name="a1007" draw:name="手繪多邊形 4">
            <svg:title/>
            <svg:desc/>
            <text:list text:style-name="a977">
              <text:list-item>
                <text:list text:style-name="a977">
                  <text:list-item>
                    <text:p text:style-name="a976" text:class-names="" text:cond-style-name=""><text:span text:style-name="a973" text:class-names="">9.1.1<text:s text:c="1"/></text:span><text:span text:style-name="a974" text:class-names="">人</text:span><text:span text:style-name="a975" text:class-names=""/></text:p>
                  </text:list-item>
                </text:list>
              </text:list-item>
            </text:list>
            <text:list text:style-name="a981">
              <text:list-item>
                <text:list text:style-name="a981">
                  <text:list-item>
                    <text:p text:style-name="a980" text:class-names="" text:cond-style-name=""><text:span text:style-name="a978" text:class-names="">力</text:span><text:span text:style-name="a979" text:class-names=""/></text:p>
                  </text:list-item>
                </text:list>
              </text:list-item>
            </text:list>
            <text:list text:style-name="a985">
              <text:list-item>
                <text:list text:style-name="a985">
                  <text:list-item>
                    <text:p text:style-name="a984" text:class-names="" text:cond-style-name=""><text:span text:style-name="a982" text:class-names="">資</text:span><text:span text:style-name="a983" text:class-names=""/></text:p>
                  </text:list-item>
                </text:list>
              </text:list-item>
            </text:list>
            <text:list text:style-name="a989">
              <text:list-item>
                <text:list text:style-name="a989">
                  <text:list-item>
                    <text:p text:style-name="a988" text:class-names="" text:cond-style-name=""><text:span text:style-name="a986" text:class-names="">源</text:span><text:span text:style-name="a987" text:class-names=""/></text:p>
                  </text:list-item>
                </text:list>
              </text:list-item>
            </text:list>
            <text:list text:style-name="a993">
              <text:list-item>
                <text:list text:style-name="a993">
                  <text:list-item>
                    <text:p text:style-name="a992" text:class-names="" text:cond-style-name=""><text:span text:style-name="a990" text:class-names="">的</text:span><text:span text:style-name="a991" text:class-names=""/></text:p>
                  </text:list-item>
                </text:list>
              </text:list-item>
            </text:list>
            <text:list text:style-name="a997">
              <text:list-item>
                <text:list text:style-name="a997">
                  <text:list-item>
                    <text:p text:style-name="a996" text:class-names="" text:cond-style-name=""><text:span text:style-name="a994" text:class-names="">涵</text:span><text:span text:style-name="a995" text:class-names=""/></text:p>
                  </text:list-item>
                </text:list>
              </text:list-item>
            </text:list>
            <text:list text:style-name="a1000">
              <text:list-item>
                <text:list text:style-name="a1000">
                  <text:list-item>
                    <text:p text:style-name="a999" text:class-names="" text:cond-style-name=""><text:span text:style-name="a998" text:class-names="">義</text:span></text:p>
                  </text:list-item>
                </text:list>
              </text:list-item>
            </text:list>
            <text:list text:style-name="a1003">
              <text:list-item>
                <text:list text:style-name="a1003">
                  <text:list-item>
                    <text:p text:style-name="a1002" text:class-names="" text:cond-style-name=""><text:span text:style-name="a1001" text:class-names=""><text:s text:c="1"/></text:span></text:p>
                  </text:list-item>
                </text:list>
              </text:list-item>
            </text:list>
            <text:list text:style-name="a1006">
              <text:list-item>
                <text:list text:style-name="a1006">
                  <text:list-item>
                    <text:p text:style-name="a1005" text:class-names="" text:cond-style-name=""><text:span text:style-name="a1004" text:class-names=""/></text:p>
                  </text:list-item>
                </text:list>
              </text:list-item>
            </text:list>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3873in" svg:y="2.04301in" svg:width="0.40601in" svg:height="0.5141in" draw:id="id122" draw:style-name="a1010" draw:name="矩形 5">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1.98642in" svg:y="2.40056in" svg:width="1.02808in" svg:height="3.78213in" draw:id="id123" draw:style-name="a1049" draw:name="手繪多邊形 7">
            <svg:title/>
            <svg:desc/>
            <text:list text:style-name="a1015">
              <text:list-item>
                <text:list text:style-name="a1015">
                  <text:list-item>
                    <text:p text:style-name="a1014" text:class-names="" text:cond-style-name=""><text:span text:style-name="a1011" text:class-names="">9.1.2<text:s text:c="1"/></text:span><text:span text:style-name="a1012" text:class-names="">人</text:span><text:span text:style-name="a1013" text:class-names=""/></text:p>
                  </text:list-item>
                </text:list>
              </text:list-item>
            </text:list>
            <text:list text:style-name="a1019">
              <text:list-item>
                <text:list text:style-name="a1019">
                  <text:list-item>
                    <text:p text:style-name="a1018" text:class-names="" text:cond-style-name=""><text:span text:style-name="a1016" text:class-names="">力</text:span><text:span text:style-name="a1017" text:class-names=""/></text:p>
                  </text:list-item>
                </text:list>
              </text:list-item>
            </text:list>
            <text:list text:style-name="a1023">
              <text:list-item>
                <text:list text:style-name="a1023">
                  <text:list-item>
                    <text:p text:style-name="a1022" text:class-names="" text:cond-style-name=""><text:span text:style-name="a1020" text:class-names="">資</text:span><text:span text:style-name="a1021" text:class-names=""/></text:p>
                  </text:list-item>
                </text:list>
              </text:list-item>
            </text:list>
            <text:list text:style-name="a1027">
              <text:list-item>
                <text:list text:style-name="a1027">
                  <text:list-item>
                    <text:p text:style-name="a1026" text:class-names="" text:cond-style-name=""><text:span text:style-name="a1024" text:class-names="">源</text:span><text:span text:style-name="a1025" text:class-names=""/></text:p>
                  </text:list-item>
                </text:list>
              </text:list-item>
            </text:list>
            <text:list text:style-name="a1031">
              <text:list-item>
                <text:list text:style-name="a1031">
                  <text:list-item>
                    <text:p text:style-name="a1030" text:class-names="" text:cond-style-name=""><text:span text:style-name="a1028" text:class-names="">的</text:span><text:span text:style-name="a1029" text:class-names=""/></text:p>
                  </text:list-item>
                </text:list>
              </text:list-item>
            </text:list>
            <text:list text:style-name="a1035">
              <text:list-item>
                <text:list text:style-name="a1035">
                  <text:list-item>
                    <text:p text:style-name="a1034" text:class-names="" text:cond-style-name=""><text:span text:style-name="a1032" text:class-names="">重</text:span><text:span text:style-name="a1033" text:class-names=""/></text:p>
                  </text:list-item>
                </text:list>
              </text:list-item>
            </text:list>
            <text:list text:style-name="a1039">
              <text:list-item>
                <text:list text:style-name="a1039">
                  <text:list-item>
                    <text:p text:style-name="a1038" text:class-names="" text:cond-style-name=""><text:span text:style-name="a1036" text:class-names="">要</text:span><text:span text:style-name="a1037" text:class-names=""/></text:p>
                  </text:list-item>
                </text:list>
              </text:list-item>
            </text:list>
            <text:list text:style-name="a1042">
              <text:list-item>
                <text:list text:style-name="a1042">
                  <text:list-item>
                    <text:p text:style-name="a1041" text:class-names="" text:cond-style-name=""><text:span text:style-name="a1040" text:class-names="">性</text:span></text:p>
                  </text:list-item>
                </text:list>
              </text:list-item>
            </text:list>
            <text:list text:style-name="a1045">
              <text:list-item>
                <text:list text:style-name="a1045">
                  <text:list-item>
                    <text:p text:style-name="a1044" text:class-names="" text:cond-style-name=""><text:span text:style-name="a1043" text:class-names=""><text:s text:c="2"/></text:span></text:p>
                  </text:list-item>
                </text:list>
              </text:list-item>
            </text:list>
            <text:list text:style-name="a1048">
              <text:list-item>
                <text:list text:style-name="a1048">
                  <text:list-item>
                    <text:p text:style-name="a1047" text:class-names="" text:cond-style-name=""><text:span text:style-name="a1046"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78057in" svg:y="2.04301in" svg:width="0.46048in" svg:height="0.5141in" draw:id="id124" draw:style-name="a1052" draw:name="矩形 8">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3.20894in" svg:y="2.40056in" svg:width="1.01221in" svg:height="3.78213in" draw:id="id125" draw:style-name="a1085" draw:name="手繪多邊形 10">
            <svg:title/>
            <svg:desc/>
            <text:p text:style-name="a1054" text:class-names="" text:cond-style-name=""><text:span text:style-name="a1053" text:class-names="">9.1.3</text:span></text:p>
            <text:p text:style-name="a1058" text:class-names="" text:cond-style-name=""><text:span text:style-name="a1055" text:class-names=""><text:s text:c="1"/></text:span><text:span text:style-name="a1056" text:class-names="">任用</text:span><text:span text:style-name="a1057" text:class-names=""/></text:p>
            <text:p text:style-name="a1061" text:class-names="" text:cond-style-name=""><text:span text:style-name="a1059" text:class-names="">作</text:span><text:span text:style-name="a1060" text:class-names=""/></text:p>
            <text:p text:style-name="a1064" text:class-names="" text:cond-style-name=""><text:span text:style-name="a1062" text:class-names="">業</text:span><text:span text:style-name="a1063" text:class-names=""/></text:p>
            <text:p text:style-name="a1067" text:class-names="" text:cond-style-name=""><text:span text:style-name="a1065" text:class-names="">的</text:span><text:span text:style-name="a1066" text:class-names=""/></text:p>
            <text:p text:style-name="a1070" text:class-names="" text:cond-style-name=""><text:span text:style-name="a1068" text:class-names="">定</text:span><text:span text:style-name="a1069" text:class-names=""/></text:p>
            <text:p text:style-name="a1072" text:class-names="" text:cond-style-name=""><text:span text:style-name="a1071" text:class-names="">義</text:span></text:p>
            <text:p text:style-name="a1074" text:class-names="" text:cond-style-name=""><text:span text:style-name="a1073" text:class-names=""/></text:p>
            <text:p text:style-name="a1076" text:class-names="" text:cond-style-name=""><text:span text:style-name="a1075" text:class-names=""/></text:p>
            <text:p text:style-name="a1078" text:class-names="" text:cond-style-name=""><text:span text:style-name="a1077" text:class-names=""><text:s text:c="1"/></text:span></text:p>
            <text:list text:style-name="a1081">
              <text:list-item>
                <text:list text:style-name="a1081">
                  <text:list-item>
                    <text:p text:style-name="a1080" text:class-names="" text:cond-style-name=""><text:span text:style-name="a1079" text:class-names=""/></text:p>
                  </text:list-item>
                </text:list>
              </text:list-item>
            </text:list>
            <text:list text:style-name="a1084">
              <text:list-item>
                <text:list text:style-name="a1084">
                  <text:list-item>
                    <text:p text:style-name="a1083" text:class-names="" text:cond-style-name=""><text:span text:style-name="a1082"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145in" svg:y="2.04301in" svg:width="0.4332in" svg:height="0.49545in" draw:id="id126" draw:style-name="a1088" draw:name="矩形 1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g>
        <draw:custom-shape svg:x="4.64205in" svg:y="2.44788in" svg:width="1.02142in" svg:height="3.78213in" draw:id="id113" draw:style-name="a873" draw:name="手繪多邊形 23">
          <svg:title/>
          <svg:desc/>
          <text:p text:style-name="a851" text:class-names="" text:cond-style-name=""><text:span text:style-name="a850" text:class-names="">9.1.4<text:s text:c="1"/></text:span></text:p>
          <text:p text:style-name="a854" text:class-names="" text:cond-style-name=""><text:span text:style-name="a852" text:class-names="">任</text:span><text:span text:style-name="a853" text:class-names=""/></text:p>
          <text:p text:style-name="a857" text:class-names="" text:cond-style-name=""><text:span text:style-name="a855" text:class-names="">用</text:span><text:span text:style-name="a856" text:class-names=""/></text:p>
          <text:p text:style-name="a860" text:class-names="" text:cond-style-name=""><text:span text:style-name="a858" text:class-names="">作</text:span><text:span text:style-name="a859" text:class-names=""/></text:p>
          <text:p text:style-name="a863" text:class-names="" text:cond-style-name=""><text:span text:style-name="a861" text:class-names="">業</text:span><text:span text:style-name="a862" text:class-names=""/></text:p>
          <text:p text:style-name="a866" text:class-names="" text:cond-style-name=""><text:span text:style-name="a864" text:class-names="">程</text:span><text:span text:style-name="a865" text:class-names=""/></text:p>
          <text:p text:style-name="a868" text:class-names="" text:cond-style-name=""><text:span text:style-name="a867" text:class-names="">序</text:span></text:p>
          <text:p text:style-name="a870" text:class-names="" text:cond-style-name=""><text:span text:style-name="a869" text:class-names=""/></text:p>
          <text:p text:style-name="a872" text:class-names="" text:cond-style-name=""><text:span text:style-name="a871" text:class-names=""/></text:p>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8917in" svg:y="2.44788in" svg:width="0.99185in" svg:height="3.68749in" draw:id="id114" draw:style-name="a901" draw:name="手繪多邊形 32">
          <svg:title/>
          <svg:desc/>
          <text:p text:style-name="a875" text:class-names="" text:cond-style-name=""><text:span text:style-name="a874" text:class-names="">9.1.5<text:s text:c="1"/></text:span></text:p>
          <text:p text:style-name="a878" text:class-names="" text:cond-style-name=""><text:span text:style-name="a876" text:class-names="">任</text:span><text:span text:style-name="a877" text:class-names=""/></text:p>
          <text:p text:style-name="a881" text:class-names="" text:cond-style-name=""><text:span text:style-name="a879" text:class-names="">用</text:span><text:span text:style-name="a880" text:class-names=""/></text:p>
          <text:p text:style-name="a884" text:class-names="" text:cond-style-name=""><text:span text:style-name="a882" text:class-names="">作</text:span><text:span text:style-name="a883" text:class-names=""/></text:p>
          <text:p text:style-name="a887" text:class-names="" text:cond-style-name=""><text:span text:style-name="a885" text:class-names="">業</text:span><text:span text:style-name="a886" text:class-names=""/></text:p>
          <text:p text:style-name="a890" text:class-names="" text:cond-style-name=""><text:span text:style-name="a888" text:class-names="">發</text:span><text:span text:style-name="a889" text:class-names=""/></text:p>
          <text:p text:style-name="a893" text:class-names="" text:cond-style-name=""><text:span text:style-name="a891" text:class-names="">展</text:span><text:span text:style-name="a892" text:class-names=""/></text:p>
          <text:p text:style-name="a896" text:class-names="" text:cond-style-name=""><text:span text:style-name="a894" text:class-names="">趨</text:span><text:span text:style-name="a895" text:class-names=""/></text:p>
          <text:p text:style-name="a898" text:class-names="" text:cond-style-name=""><text:span text:style-name="a897" text:class-names="">勢</text:span></text:p>
          <text:p text:style-name="a900" text:class-names="" text:cond-style-name=""><text:span text:style-name="a899" text:class-names=""><text:s text:c="1"/></text:span></text:p>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38084in" svg:y="2.06941in" svg:width="0.4917in" svg:height="0.46129in" draw:id="id115" draw:style-name="a904" draw:name="矩形 39">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custom-shape svg:x="5.64925in" svg:y="2.06941in" svg:width="0.4917in" svg:height="0.5141in" draw:id="id116" draw:style-name="a907" draw:name="矩形 40">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x="7.24336in" svg:y="2.40056in" svg:width="1.00606in" svg:height="3.70697in" draw:id="id117" draw:style-name="a937" draw:name="手繪多邊形 32">
          <svg:title/>
          <svg:desc/>
          <text:p text:style-name="a911" text:class-names="" text:cond-style-name=""><text:span text:style-name="a908" text:class-names="">9.1.6<text:s text:c="1"/></text:span><text:span text:style-name="a909" text:class-names="">人</text:span><text:span text:style-name="a910" text:class-names=""/></text:p>
          <text:p text:style-name="a914" text:class-names="" text:cond-style-name=""><text:span text:style-name="a912" text:class-names="">力</text:span><text:span text:style-name="a913" text:class-names=""/></text:p>
          <text:p text:style-name="a917" text:class-names="" text:cond-style-name=""><text:span text:style-name="a915" text:class-names="">資</text:span><text:span text:style-name="a916" text:class-names=""/></text:p>
          <text:p text:style-name="a920" text:class-names="" text:cond-style-name=""><text:span text:style-name="a918" text:class-names="">源</text:span><text:span text:style-name="a919" text:class-names=""/></text:p>
          <text:p text:style-name="a923" text:class-names="" text:cond-style-name=""><text:span text:style-name="a921" text:class-names="">管</text:span><text:span text:style-name="a922" text:class-names=""/></text:p>
          <text:p text:style-name="a926" text:class-names="" text:cond-style-name=""><text:span text:style-name="a924" text:class-names="">理</text:span><text:span text:style-name="a925" text:class-names=""/></text:p>
          <text:p text:style-name="a929" text:class-names="" text:cond-style-name=""><text:span text:style-name="a927" text:class-names="">的</text:span><text:span text:style-name="a928" text:class-names=""/></text:p>
          <text:p text:style-name="a932" text:class-names="" text:cond-style-name=""><text:span text:style-name="a930" text:class-names="">任</text:span><text:span text:style-name="a931" text:class-names=""/></text:p>
          <text:p text:style-name="a934" text:class-names="" text:cond-style-name=""><text:span text:style-name="a933" text:class-names="">務</text:span></text:p>
          <text:p text:style-name="a936" text:class-names="" text:cond-style-name=""><text:span text:style-name="a935" text:class-names=""/></text:p>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98102in" svg:y="2.04301in" svg:width="0.4917in" svg:height="0.5141in" draw:id="id118" draw:style-name="a940" draw:name="矩形 40">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custom-shape svg:x="8.48106in" svg:y="2.47572in" svg:width="1.01894in" svg:height="3.70697in" draw:id="id119" draw:style-name="a969" draw:name="手繪多邊形 32">
          <svg:title/>
          <svg:desc/>
          <text:p text:style-name="a944" text:class-names="" text:cond-style-name=""><text:span text:style-name="a941" text:class-names="">9.1.7<text:s text:c="1"/></text:span><text:span text:style-name="a942" text:class-names="">人</text:span><text:span text:style-name="a943" text:class-names=""/></text:p>
          <text:p text:style-name="a947" text:class-names="" text:cond-style-name=""><text:span text:style-name="a945" text:class-names="">力</text:span><text:span text:style-name="a946" text:class-names=""/></text:p>
          <text:p text:style-name="a950" text:class-names="" text:cond-style-name=""><text:span text:style-name="a948" text:class-names="">資</text:span><text:span text:style-name="a949" text:class-names=""/></text:p>
          <text:p text:style-name="a953" text:class-names="" text:cond-style-name=""><text:span text:style-name="a951" text:class-names="">源</text:span><text:span text:style-name="a952" text:class-names=""/></text:p>
          <text:p text:style-name="a956" text:class-names="" text:cond-style-name=""><text:span text:style-name="a954" text:class-names="">管</text:span><text:span text:style-name="a955" text:class-names=""/></text:p>
          <text:p text:style-name="a959" text:class-names="" text:cond-style-name=""><text:span text:style-name="a957" text:class-names="">理</text:span><text:span text:style-name="a958" text:class-names=""/></text:p>
          <text:p text:style-name="a962" text:class-names="" text:cond-style-name=""><text:span text:style-name="a960" text:class-names="">的</text:span><text:span text:style-name="a961" text:class-names=""/></text:p>
          <text:p text:style-name="a965" text:class-names="" text:cond-style-name=""><text:span text:style-name="a963" text:class-names="">原</text:span><text:span text:style-name="a964" text:class-names=""/></text:p>
          <text:p text:style-name="a968" text:class-names="" text:cond-style-name=""><text:span text:style-name="a966" text:class-names="">則</text:span><text:span text:style-name="a967" text:class-names=""/></text:p>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35283in" svg:y="2.07127in" svg:width="0.4917in" svg:height="0.5141in" draw:id="id120" draw:style-name="a972" draw:name="矩形 40">
          <svg:title/>
          <svg:desc/>
          <text:p text:style-name="a971" text:class-names="" text:cond-style-name=""><text:span text:style-name="a970" text:class-names=""/></text:p>
          <draw:enhanced-geometry xmlns:dr3d="urn:oasis:names:tc:opendocument:xmlns:dr3d:1.0" draw:type="non-primitive" svg:viewBox="0 0 21600 21600" draw:enhanced-path="M 0 0 L 21600 0 21600 21600 0 21600 Z N"/>
        </draw:custom-shape>
      </draw:page>
      <draw:page draw:name="Slide51" draw:style-name="a1090" draw:master-page-name="Master1-Layout2-obj-標題及物件" presentation:presentation-page-layout-name="Master1-PPL2" draw:id="Slide-306">
        <draw:frame draw:id="id127" presentation:style-name="a1094" draw:name="標題 1" svg:x="0.5in" svg:y="0.30035in" svg:width="9in" svg:height="1.25in" presentation:class="title" presentation:placeholder="false">
          <draw:text-box>
            <text:p text:style-name="a1093" text:class-names="" text:cond-style-name=""><text:span text:style-name="a1091" text:class-names="">9.1.1<text:s text:c="1"/></text:span><text:span text:style-name="a1092" text:class-names="">人力資源的涵義</text:span></text:p>
          </draw:text-box>
          <svg:title/>
          <svg:desc/>
        </draw:frame>
        <draw:frame draw:id="id128" presentation:style-name="a1101" draw:name="內容版面配置區 2" svg:x="1.75in" svg:y="1.75in" svg:width="6.92308in" svg:height="4.94965in" presentation:class="outline" presentation:placeholder="false">
          <draw:text-box>
            <text:list text:style-name="a1097">
              <text:list-item>
                <text:p text:style-name="a1096" text:class-names="" text:cond-style-name=""><text:span text:style-name="a1095" text:class-names="">人力資源的涵義，就是對於該組織體所建立的目標能經濟且有效的予以達成，且各級人員能在組織目標的達成過程中，獲得個人最可能程度的滿足。</text:span></text:p>
              </text:list-item>
            </text:list>
            <text:list text:style-name="a1100">
              <text:list-item>
                <text:p text:style-name="a1099" text:class-names="" text:cond-style-name=""><text:span text:style-name="a1098" text:class-names=""/></text:p>
              </text:list-item>
            </text:list>
          </draw:text-box>
          <svg:title/>
          <svg:desc/>
        </draw:frame>
      </draw:page>
      <draw:page draw:name="Slide48" draw:style-name="a1103" draw:master-page-name="Master1-Layout2-obj-標題及物件" presentation:presentation-page-layout-name="Master1-PPL2" draw:id="Slide-303">
        <draw:frame draw:id="id129" presentation:style-name="a1108" draw:name="標題 1" svg:x="0.5in" svg:y="0.30035in" svg:width="9in" svg:height="1.25in" presentation:class="title" presentation:placeholder="false">
          <draw:text-box>
            <text:p text:style-name="a1107" text:class-names="" text:cond-style-name=""><text:span text:style-name="a1104" text:class-names="">9.1.2<text:s text:c="1"/></text:span><text:span text:style-name="a1105" text:class-names="">人力資源的重要性</text:span><text:span text:style-name="a1106" text:class-names=""/></text:p>
          </draw:text-box>
          <svg:title/>
          <svg:desc/>
        </draw:frame>
        <draw:frame draw:id="id130" presentation:style-name="a1113" draw:name="內容版面配置區 2" svg:x="1.59615in" svg:y="1.75in" svg:width="7.07692in" svg:height="4.94965in" presentation:class="outline" presentation:placeholder="false">
          <draw:text-box>
            <text:list text:style-name="a1112">
              <text:list-item>
                <text:p text:style-name="a1111" text:class-names="" text:cond-style-name=""><text:span text:style-name="a1109" text:class-names="">學者李克特分析有效能與無效能組織間的差異，也強調了組織中人力資源的重要性。他認為只有在組織中的個人，成為具有效能又有高度群體忠誠的工作群體之成員時，組織才能有效利用其人力資源。</text:span><text:span text:style-name="a1110" text:class-names=""/></text:p>
              </text:list-item>
            </text:list>
          </draw:text-box>
          <svg:title/>
          <svg:desc/>
        </draw:frame>
      </draw:page>
      <draw:page draw:name="Slide52" draw:style-name="a1115" draw:master-page-name="Master1-Layout2-obj-標題及物件" presentation:presentation-page-layout-name="Master1-PPL2" draw:id="Slide-307">
        <draw:frame draw:id="id131" presentation:style-name="a1120" draw:name="標題 1" svg:x="0.5in" svg:y="0.30035in" svg:width="9in" svg:height="1.25in" presentation:class="title" presentation:placeholder="false">
          <draw:text-box>
            <text:p text:style-name="a1119" text:class-names="" text:cond-style-name=""><text:span text:style-name="a1116" text:class-names="">9.1.3<text:s text:c="1"/></text:span><text:span text:style-name="a1117" text:class-names="">任用作業的定義</text:span><text:span text:style-name="a1118" text:class-names=""/></text:p>
          </draw:text-box>
          <svg:title/>
          <svg:desc/>
        </draw:frame>
        <draw:frame draw:id="id132" presentation:style-name="a1129" draw:name="內容版面配置區 2" svg:x="1.68269in" svg:y="1.75in" svg:width="7.22115in" svg:height="4.94965in" presentation:class="outline" presentation:placeholder="false">
          <draw:text-box>
            <text:list text:style-name="a1128">
              <text:list-item>
                <text:p text:style-name="a1127" text:class-names="" text:cond-style-name=""><text:span text:style-name="a1121" text:class-names="">任用</text:span><text:span text:style-name="a1122" text:class-names="">(staffing)</text:span><text:span text:style-name="a1123" text:class-names="">作業就是人力資源管理職能，它是指組織結構中各項職位的補賞；其作業包括：組織所需工作力</text:span><text:span text:style-name="a1124" text:class-names="">(work force)</text:span><text:span text:style-name="a1125" text:class-names="">的需求認定，現有工作力的盤點、招募、甄選、聘用、升遷、考核、酬庸及訓練等。</text:span><text:span text:style-name="a1126" text:class-names=""/></text:p>
              </text:list-item>
            </text:list>
          </draw:text-box>
          <svg:title/>
          <svg:desc/>
        </draw:frame>
      </draw:page>
      <draw:page draw:name="Slide53" draw:style-name="a1131" draw:master-page-name="Master1-Layout2-obj-標題及物件" presentation:presentation-page-layout-name="Master1-PPL2" draw:id="Slide-308">
        <draw:frame draw:id="id133" presentation:style-name="a1136" draw:name="標題 1" svg:x="0.5in" svg:y="0.30035in" svg:width="9in" svg:height="1.25in" presentation:class="title" presentation:placeholder="false">
          <draw:text-box>
            <text:p text:style-name="a1135" text:class-names="" text:cond-style-name=""><text:span text:style-name="a1132" text:class-names="">9.1.4<text:s text:c="1"/></text:span><text:span text:style-name="a1133" text:class-names="">任用作業程序</text:span><text:span text:style-name="a1134" text:class-names=""/></text:p>
          </draw:text-box>
          <svg:title/>
          <svg:desc/>
        </draw:frame>
        <draw:frame draw:id="id134" presentation:style-name="a1141" draw:name="內容版面配置區 2" svg:x="1.77885in" svg:y="1.75in" svg:width="6.39423in" svg:height="4.94965in" presentation:class="outline" presentation:placeholder="false">
          <draw:text-box>
            <text:list text:style-name="a1140">
              <text:list-item>
                <text:p text:style-name="a1139" text:class-names="" text:cond-style-name=""><text:span text:style-name="a1137" text:class-names="">學者趙其文指出：公務人員之任用，即國家依照法定程序，進用具有一定資格之人員，從事公務之執行，因而與國家發生特殊的權利義務關係的一種行為。</text:span><text:span text:style-name="a1138" text:class-names=""/></text:p>
              </text:list-item>
            </text:list>
          </draw:text-box>
          <svg:title/>
          <svg:desc/>
        </draw:frame>
      </draw:page>
      <draw:page draw:name="Slide54" draw:style-name="a1143" draw:master-page-name="Master1-Layout2-obj-標題及物件" presentation:presentation-page-layout-name="Master1-PPL2" draw:id="Slide-309">
        <draw:frame draw:id="id135" presentation:style-name="a1149" draw:name="標題 1" svg:x="0.5in" svg:y="0.30035in" svg:width="9in" svg:height="1.25in" presentation:class="title" presentation:placeholder="false">
          <draw:text-box>
            <text:p text:style-name="a1148" text:class-names="" text:cond-style-name=""><text:span text:style-name="a1144" text:class-names="">9.1.5<text:s text:c="1"/></text:span><text:span text:style-name="a1145" text:class-names="">任用作業發展趨勢</text:span><text:span text:style-name="a1146" text:class-names="">-1</text:span><text:span text:style-name="a1147" text:class-names=""/></text:p>
          </draw:text-box>
          <svg:title/>
          <svg:desc/>
        </draw:frame>
        <draw:frame draw:id="id136" presentation:style-name="a1154" draw:name="內容版面配置區 2" svg:x="1.25in" svg:y="1.75in" svg:width="7.70192in" svg:height="4.94965in" presentation:class="outline" presentation:placeholder="false">
          <draw:text-box>
            <text:list text:style-name="a1153">
              <text:list-item>
                <text:p text:style-name="a1152" text:class-names="" text:cond-style-name=""><text:span text:style-name="a1150" text:class-names="">不論任何企業，其經營上的最重要素皆在於人，員工不僅是企業的寶貴資產，其工作績效更直接或間接影響到企業的生存與發展。不管經營管理的知識是如何豐富，設備如何完善，計畫如何周密，最後決定經營成敗的還是人；故在管理上，人的因素非常重要；任用作業的對象就是人的管理。</text:span><text:span text:style-name="a1151" text:class-names=""/></text:p>
              </text:list-item>
            </text:list>
          </draw:text-box>
          <svg:title/>
          <svg:desc/>
        </draw:frame>
      </draw:page>
      <draw:page draw:name="Slide59" draw:style-name="a1156" draw:master-page-name="Master1-Layout2-obj-標題及物件" presentation:presentation-page-layout-name="Master1-PPL2" draw:id="Slide-314">
        <draw:frame draw:id="id137" presentation:style-name="a1162" draw:name="標題 1" svg:x="0.5in" svg:y="0.30035in" svg:width="9in" svg:height="1.25in" presentation:class="title" presentation:placeholder="false">
          <draw:text-box>
            <text:p text:style-name="a1161" text:class-names="" text:cond-style-name=""><text:span text:style-name="a1157" text:class-names="">9.1.5<text:s text:c="1"/></text:span><text:span text:style-name="a1158" text:class-names="">任用作業發展趨勢</text:span><text:span text:style-name="a1159" text:class-names="">-2</text:span><text:span text:style-name="a1160" text:class-names=""/></text:p>
          </draw:text-box>
          <svg:title/>
          <svg:desc/>
        </draw:frame>
        <draw:frame draw:id="id138" presentation:style-name="a1178" draw:name="內容版面配置區 2" svg:x="1.5in" svg:y="1.75in" svg:width="7.25962in" svg:height="4.94965in" presentation:class="outline" presentation:placeholder="false">
          <draw:text-box>
            <text:list text:style-name="a1165">
              <text:list-item>
                <text:p text:style-name="a1164" text:class-names="" text:cond-style-name=""><text:span text:style-name="a1163" text:class-names="">學者楊銘賢認為其發展趨勢如下：</text:span></text:p>
              </text:list-item>
            </text:list>
            <text:list text:style-name="a1168">
              <text:list-item>
                <text:p text:style-name="a1167" text:class-names="" text:cond-style-name=""><text:span text:style-name="a1166" text:class-names="">人性化的管理：</text:span></text:p>
              </text:list-item>
            </text:list>
            <text:list text:style-name="a1171">
              <text:list-item>
                <text:p text:style-name="a1170" text:class-names="" text:cond-style-name=""><text:span text:style-name="a1169" text:class-names="">合理化的人群關係：</text:span></text:p>
              </text:list-item>
            </text:list>
            <text:list text:style-name="a1174">
              <text:list-item>
                <text:p text:style-name="a1173" text:class-names="" text:cond-style-name=""><text:span text:style-name="a1172" text:class-names="">民主化的企業：</text:span></text:p>
              </text:list-item>
            </text:list>
            <text:list text:style-name="a1177">
              <text:list-item>
                <text:p text:style-name="a1176" text:class-names="" text:cond-style-name=""><text:span text:style-name="a1175" text:class-names=""/></text:p>
              </text:list-item>
            </text:list>
          </draw:text-box>
          <svg:title/>
          <svg:desc/>
        </draw:frame>
      </draw:page>
      <draw:page draw:name="Slide55" draw:style-name="a1180" draw:master-page-name="Master1-Layout2-obj-標題及物件" presentation:presentation-page-layout-name="Master1-PPL2" draw:id="Slide-310">
        <draw:frame draw:id="id139" presentation:style-name="a1185" draw:name="標題 1" svg:x="0.5in" svg:y="0.30035in" svg:width="9in" svg:height="1.25in" presentation:class="title" presentation:placeholder="false">
          <draw:text-box>
            <text:p text:style-name="a1184" text:class-names="" text:cond-style-name=""><text:span text:style-name="a1181" text:class-names="">9.1.6<text:s text:c="1"/></text:span><text:span text:style-name="a1182" text:class-names="">人力資源管理的任務</text:span><text:span text:style-name="a1183" text:class-names=""/></text:p>
          </draw:text-box>
          <svg:title/>
          <svg:desc/>
        </draw:frame>
        <draw:frame draw:id="id140" presentation:style-name="a1208" draw:name="內容版面配置區 2" svg:x="0.5in" svg:y="1.75in" svg:width="9in" svg:height="4.94965in" presentation:class="outline" presentation:placeholder="false">
          <draw:text-box>
            <text:list text:style-name="a1188">
              <text:list-item>
                <text:p text:style-name="a1187" text:class-names="" text:cond-style-name=""><text:span text:style-name="a1186" text:class-names="">運動訓練團隊的組織人力資源管理的任務如下：這也是團隊任用作業的基本目標。</text:span></text:p>
              </text:list-item>
            </text:list>
            <text:list text:style-name="a1192">
              <text:list-item>
                <text:p text:style-name="a1191" text:class-names="" text:cond-style-name=""><text:span text:style-name="a1189" text:class-names="">1.<text:tab/></text:span><text:span text:style-name="a1190" text:class-names="">科技整合，善用單位的現有及爭取外援的人力資源，提高訓練績效。</text:span></text:p>
              </text:list-item>
            </text:list>
            <text:list text:style-name="a1196">
              <text:list-item>
                <text:p text:style-name="a1195" text:class-names="" text:cond-style-name=""><text:span text:style-name="a1193" text:class-names="">2.<text:tab/></text:span><text:span text:style-name="a1194" text:class-names="">使團隊的經營上能顧及到輔導、獎勵、生活管理、集訓管理、保健及科學研究等。</text:span></text:p>
              </text:list-item>
            </text:list>
            <text:list text:style-name="a1200">
              <text:list-item>
                <text:p text:style-name="a1199" text:class-names="" text:cond-style-name=""><text:span text:style-name="a1197" text:class-names="">3.<text:tab/></text:span><text:span text:style-name="a1198" text:class-names="">改善單位首長、主管、教練以及幕僚單位及職能單位的關係。</text:span></text:p>
              </text:list-item>
            </text:list>
            <text:list text:style-name="a1204">
              <text:list-item>
                <text:p text:style-name="a1203" text:class-names="" text:cond-style-name=""><text:span text:style-name="a1201" text:class-names="">4.<text:tab/></text:span><text:span text:style-name="a1202" text:class-names="">提高團隊士氣，發揮各參與的成員潛能及潛力，使人盡其才，才盡其用。</text:span></text:p>
              </text:list-item>
            </text:list>
            <text:list text:style-name="a1207">
              <text:list-item>
                <text:p text:style-name="a1206" text:class-names="" text:cond-style-name=""><text:span text:style-name="a1205" text:class-names=""/></text:p>
              </text:list-item>
            </text:list>
          </draw:text-box>
          <svg:title/>
          <svg:desc/>
        </draw:frame>
      </draw:page>
      <draw:page draw:name="Slide60" draw:style-name="a1210" draw:master-page-name="Master1-Layout2-obj-標題及物件" presentation:presentation-page-layout-name="Master1-PPL2" draw:id="Slide-315">
        <draw:frame draw:id="id141" presentation:style-name="a1216" draw:name="標題 1" svg:x="0.5in" svg:y="0.30035in" svg:width="9in" svg:height="1.25in" presentation:class="title" presentation:placeholder="false">
          <draw:text-box>
            <text:p text:style-name="a1215" text:class-names="" text:cond-style-name=""><text:span text:style-name="a1211" text:class-names="">9.1.7<text:s text:c="1"/></text:span><text:span text:style-name="a1212" text:class-names="">人力資源管理的原則</text:span><text:span text:style-name="a1213" text:class-names="">-1</text:span><text:span text:style-name="a1214" text:class-names=""/></text:p>
          </draw:text-box>
          <svg:title/>
          <svg:desc/>
        </draw:frame>
        <draw:g draw:name="內容版面配置區 3" draw:id="id142">
          <svg:title/>
          <svg:desc/>
          <draw:custom-shape svg:x="-2.73088in" svg:y="0.80537in" svg:width="5.16812in" svg:height="5.16812in" draw:id="id147" draw:style-name="a1236" draw:name="手繪多邊形 3">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5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2.04149in" svg:y="1.76611in" svg:width="6.28276in" svg:height="0.59021in" draw:id="id148" draw:style-name="a1246" draw:name="手繪多邊形 4">
            <svg:title/>
            <svg:desc/>
            <text:p text:style-name="a1245" text:class-names="" text:cond-style-name=""><text:span text:style-name="a1237" text:class-names=""><text:s text:c="1"/></text:span><text:span text:style-name="a1238" text:class-names="">(</text:span><text:span text:style-name="a1239" text:class-names="">一</text:span><text:span text:style-name="a1240" text:class-names="">)</text:span><text:span text:style-name="a1241" text:class-names="">建立公平合理之信念與</text:span><text:span text:style-name="a1242" text:class-names="">制度</text:span><text:span text:style-name="a1243" text:class-names="">.</text:span><text:span text:style-name="a1244"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726in" svg:y="1.69233in" svg:width="0.73777in" svg:height="0.73777in" draw:id="id149" draw:style-name="a1249" draw:name="手繪多邊形 5">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7987in" svg:y="2.65158in" svg:width="5.94438in" svg:height="0.59021in" draw:id="id150" draw:style-name="a1256" draw:name="手繪多邊形 6">
            <svg:title/>
            <svg:desc/>
            <text:p text:style-name="a1255" text:class-names="" text:cond-style-name=""><text:span text:style-name="a1250" text:class-names="">(</text:span><text:span text:style-name="a1251" text:class-names="">二</text:span><text:span text:style-name="a1252" text:class-names="">)</text:span><text:span text:style-name="a1253" text:class-names="">協助成員獲得最大的滿足</text:span><text:span text:style-name="a1254"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01099in" svg:y="2.5778in" svg:width="0.73777in" svg:height="0.73777in" draw:id="id151" draw:style-name="a1259" draw:name="手繪多邊形 7">
            <svg:title/>
            <svg:desc/>
            <text:p text:style-name="a1258" text:class-names="" text:cond-style-name=""><text:span text:style-name="a12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7987in" svg:y="3.53705in" svg:width="5.94438in" svg:height="0.59021in" draw:id="id152" draw:style-name="a1266" draw:name="手繪多邊形 8">
            <svg:title/>
            <svg:desc/>
            <text:p text:style-name="a1265" text:class-names="" text:cond-style-name=""><text:span text:style-name="a1260" text:class-names="">(</text:span><text:span text:style-name="a1261" text:class-names="">三</text:span><text:span text:style-name="a1262" text:class-names="">)</text:span><text:span text:style-name="a1263" text:class-names="">訂定計畫考慮到成員之反應</text:span><text:span text:style-name="a1264"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01099in" svg:y="3.46328in" svg:width="0.73777in" svg:height="0.73777in" draw:id="id153" draw:style-name="a1269" draw:name="手繪多邊形 9">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4149in" svg:y="4.42253in" svg:width="6.28276in" svg:height="0.59021in" draw:id="id154" draw:style-name="a1276" draw:name="手繪多邊形 10">
            <svg:title/>
            <svg:desc/>
            <text:p text:style-name="a1275" text:class-names="" text:cond-style-name=""><text:span text:style-name="a1270" text:class-names="">(</text:span><text:span text:style-name="a1271" text:class-names="">四</text:span><text:span text:style-name="a1272" text:class-names="">)</text:span><text:span text:style-name="a1273" text:class-names="">發展成員的才智</text:span><text:span text:style-name="a1274"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68973in" svg:y="4.34875in" svg:width="0.73777in" svg:height="0.73777in" draw:id="id155" draw:style-name="a1279" draw:name="手繪多邊形 11">
            <svg:title/>
            <svg:desc/>
            <text:p text:style-name="a1278" text:class-names="" text:cond-style-name=""><text:span text:style-name="a12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群組 8" draw:id="id143">
          <svg:title/>
          <svg:desc/>
          <draw:custom-shape svg:x="1.68973in" svg:y="5.28362in" svg:width="6.63452in" svg:height="0.59021in" draw:id="id145" draw:style-name="a1222" draw:name="矩形 9">
            <svg:title/>
            <svg:desc/>
            <text:p text:style-name="a1221" text:class-names="" text:cond-style-name=""><text:span text:style-name="a1220" text:class-names=""/></text:p>
            <draw:enhanced-geometry xmlns:dr3d="urn:oasis:names:tc:opendocument:xmlns:dr3d:1.0" draw:type="non-primitive" svg:viewBox="0 0 21600 21600" draw:enhanced-path="M 0 0 L 21600 0 21600 21600 0 21600 Z N"/>
          </draw:custom-shape>
          <draw:frame draw:id="id146" draw:style-name="a1233" draw:name="文字方塊 10" svg:x="1.68973in" svg:y="5.28362in" svg:width="6.63452in" svg:height="0.59021in">
            <draw:text-box>
              <text:p text:style-name="a1224" text:class-names="" text:cond-style-name=""><text:span text:style-name="a1223" text:class-names=""/></text:p>
              <text:p text:style-name="a1230" text:class-names="" text:cond-style-name=""><text:span text:style-name="a1225" text:class-names="">(</text:span><text:span text:style-name="a1226" text:class-names="">五</text:span><text:span text:style-name="a1227" text:class-names="">)</text:span><text:span text:style-name="a1228" text:class-names="">確實採取行動</text:span><text:span text:style-name="a1229" text:class-names=""/></text:p>
              <text:p text:style-name="a1232" text:class-names="" text:cond-style-name=""><text:span text:style-name="a1231" text:class-names=""/></text:p>
            </draw:text-box>
            <svg:title/>
            <svg:desc/>
          </draw:frame>
        </draw:g>
        <draw:custom-shape svg:x="1.30372in" svg:y="5.14887in" svg:width="0.73777in" svg:height="0.73777in" draw:id="id144" draw:style-name="a1219" draw:name="橢圓 11">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57" draw:style-name="a1281" draw:master-page-name="Master1-Layout2-obj-標題及物件" presentation:presentation-page-layout-name="Master1-PPL2" draw:id="Slide-312">
        <draw:frame draw:id="id156" presentation:style-name="a1288" draw:name="標題 1" svg:x="0.5in" svg:y="0.30035in" svg:width="9in" svg:height="1.25in" presentation:class="title" presentation:placeholder="false">
          <draw:text-box>
            <text:p text:style-name="a1287" text:class-names="" text:cond-style-name=""><text:span text:style-name="a1282" text:class-names="">(</text:span><text:span text:style-name="a1283" text:class-names="">一</text:span><text:span text:style-name="a1284" text:class-names="">)</text:span><text:span text:style-name="a1285" text:class-names="">建立公平合理之信念與制度</text:span><text:span text:style-name="a1286" text:class-names=""/></text:p>
          </draw:text-box>
          <svg:title/>
          <svg:desc/>
        </draw:frame>
        <draw:frame draw:id="id157" presentation:style-name="a1293" draw:name="內容版面配置區 2" svg:x="1.5in" svg:y="1.75in" svg:width="7.20192in" svg:height="4in" presentation:class="outline" presentation:placeholder="false">
          <draw:text-box>
            <text:list text:style-name="a1292">
              <text:list-item>
                <text:p text:style-name="a1291" text:class-names="" text:cond-style-name=""><text:span text:style-name="a1289" text:class-names="">主管應盡可能地明確建立公平合理之待遇、訓練時間和訓練條件，以及其他參與者的配合方式、時間、方法及條件等等的制度，以利管理者方便作業，以及建立團隊成員對單位管理的信心。</text:span><text:span text:style-name="a1290" text:class-names=""/></text:p>
              </text:list-item>
            </text:list>
          </draw:text-box>
          <svg:title/>
          <svg:desc/>
        </draw:frame>
      </draw:page>
      <draw:page draw:name="Slide65" draw:style-name="a1295" draw:master-page-name="Master1-Layout2-obj-標題及物件" presentation:presentation-page-layout-name="Master1-PPL2" draw:id="Slide-320">
        <draw:frame draw:id="id158" presentation:style-name="a1302" draw:name="標題 1" svg:x="0.5in" svg:y="0.30035in" svg:width="9in" svg:height="1.25in" presentation:class="title" presentation:placeholder="false">
          <draw:text-box>
            <text:p text:style-name="a1301" text:class-names="" text:cond-style-name=""><text:span text:style-name="a1296" text:class-names="">(</text:span><text:span text:style-name="a1297" text:class-names="">二</text:span><text:span text:style-name="a1298" text:class-names="">)</text:span><text:span text:style-name="a1299" text:class-names="">協助成員獲得最大的滿足</text:span><text:span text:style-name="a1300" text:class-names=""/></text:p>
          </draw:text-box>
          <svg:title/>
          <svg:desc/>
        </draw:frame>
        <draw:frame draw:id="id159" presentation:style-name="a1307" draw:name="內容版面配置區 2" svg:x="1.84615in" svg:y="1.75in" svg:width="6.81731in" svg:height="4.16346in" presentation:class="outline" presentation:placeholder="false">
          <draw:text-box>
            <text:list text:style-name="a1306">
              <text:list-item>
                <text:p text:style-name="a1305" text:class-names="" text:cond-style-name=""><text:span text:style-name="a1303" text:class-names="">除了教練的待遇外，教練和運動員以及其他參與的人員，尚希望能在團隊中獲得成就感及滿足感。所以首長及主管應該讓成員覺得他的貢獻和出力是有價值的，是受肯定的。如此方能建立整個團隊的作士氣及團隊精神。</text:span><text:span text:style-name="a1304" text:class-names=""/></text:p>
              </text:list-item>
            </text:list>
          </draw:text-box>
          <svg:title/>
          <svg:desc/>
        </draw:frame>
      </draw:page>
      <draw:page draw:name="Slide64" draw:style-name="a1309" draw:master-page-name="Master1-Layout2-obj-標題及物件" presentation:presentation-page-layout-name="Master1-PPL2" draw:id="Slide-319">
        <draw:frame draw:id="id160" presentation:style-name="a1316" draw:name="標題 1" svg:x="0.5in" svg:y="0.30035in" svg:width="9in" svg:height="1.25in" presentation:class="title" presentation:placeholder="false">
          <draw:text-box>
            <text:p text:style-name="a1315" text:class-names="" text:cond-style-name=""><text:span text:style-name="a1310" text:class-names="">(</text:span><text:span text:style-name="a1311" text:class-names="">三</text:span><text:span text:style-name="a1312" text:class-names="">)</text:span><text:span text:style-name="a1313" text:class-names="">訂定計畫考慮到成員之反應</text:span><text:span text:style-name="a1314" text:class-names=""/></text:p>
          </draw:text-box>
          <svg:title/>
          <svg:desc/>
        </draw:frame>
        <draw:frame draw:id="id161" presentation:style-name="a1321" draw:name="內容版面配置區 2" svg:x="1.69231in" svg:y="1.75in" svg:width="6.88462in" svg:height="4.42308in" presentation:class="outline" presentation:placeholder="false">
          <draw:text-box>
            <text:list text:style-name="a1320">
              <text:list-item>
                <text:p text:style-name="a1319" text:class-names="" text:cond-style-name=""><text:span text:style-name="a1317" text:class-names="">成員之反應常會影響到管理行動之實施結果及訓練的績效，雖然擬訂任何計畫，不必事事皆以員工之期望；但事先瞭解其可能反應，會有助於訓練計畫的實施及教練與運動員的心理感受，這是無可置疑的。</text:span><text:span text:style-name="a1318" text:class-names=""/></text:p>
              </text:list-item>
            </text:list>
          </draw:text-box>
          <svg:title/>
          <svg:desc/>
        </draw:frame>
      </draw:page>
      <draw:page draw:name="Slide63" draw:style-name="a1323" draw:master-page-name="Master1-Layout2-obj-標題及物件" presentation:presentation-page-layout-name="Master1-PPL2" draw:id="Slide-318">
        <draw:frame draw:id="id162" presentation:style-name="a1330" draw:name="標題 1" svg:x="0.5in" svg:y="0.30035in" svg:width="9in" svg:height="1.25in" presentation:class="title" presentation:placeholder="false">
          <draw:text-box>
            <text:p text:style-name="a1329" text:class-names="" text:cond-style-name=""><text:span text:style-name="a1324" text:class-names="">(</text:span><text:span text:style-name="a1325" text:class-names="">四</text:span><text:span text:style-name="a1326" text:class-names="">)</text:span><text:span text:style-name="a1327" text:class-names="">發展成員的才智</text:span><text:span text:style-name="a1328" text:class-names=""/></text:p>
          </draw:text-box>
          <svg:title/>
          <svg:desc/>
        </draw:frame>
        <draw:frame draw:id="id163" presentation:style-name="a1335" draw:name="內容版面配置區 2" svg:x="1.06731in" svg:y="1.75in" svg:width="8.43269in" svg:height="4.94965in" presentation:class="outline" presentation:placeholder="false">
          <draw:text-box>
            <text:list text:style-name="a1334">
              <text:list-item>
                <text:p text:style-name="a1333" text:class-names="" text:cond-style-name=""><text:span text:style-name="a1331" text:class-names="">培育發展成員乃企業成功經營之力量根源。企業家王永慶指出：美國花旗銀行硬性規定其主管人員必須每年定期受訓，遠東地區的訓練中心，專責訓練單位，就是設在新加坡，這也是花旗銀行能成為世界最大銀行之一的原因。因此，團隊任用作業的一項重要原則，便是要有計畫地培植員工，尤其是教練，使教練的智能與團隊能同時成長。</text:span><text:span text:style-name="a1332" text:class-names=""/></text:p>
              </text:list-item>
            </text:list>
          </draw:text-box>
          <svg:title/>
          <svg:desc/>
        </draw:frame>
      </draw:page>
      <draw:page draw:name="Slide62" draw:style-name="a1337" draw:master-page-name="Master1-Layout2-obj-標題及物件" presentation:presentation-page-layout-name="Master1-PPL2" draw:id="Slide-317">
        <draw:frame draw:id="id164" presentation:style-name="a1344" draw:name="標題 1" svg:x="0.5in" svg:y="0.30035in" svg:width="9in" svg:height="1.25in" presentation:class="title" presentation:placeholder="false">
          <draw:text-box>
            <text:p text:style-name="a1343" text:class-names="" text:cond-style-name=""><text:span text:style-name="a1338" text:class-names="">(</text:span><text:span text:style-name="a1339" text:class-names="">五</text:span><text:span text:style-name="a1340" text:class-names="">)</text:span><text:span text:style-name="a1341" text:class-names="">確實採取行動</text:span><text:span text:style-name="a1342" text:class-names=""/></text:p>
          </draw:text-box>
          <svg:title/>
          <svg:desc/>
        </draw:frame>
        <draw:frame draw:id="id165" presentation:style-name="a1349" draw:name="內容版面配置區 2" svg:x="1.60577in" svg:y="1.75in" svg:width="7.25962in" svg:height="4.94965in" presentation:class="outline" presentation:placeholder="false">
          <draw:text-box>
            <text:list text:style-name="a1348">
              <text:list-item>
                <text:p text:style-name="a1347" text:class-names="" text:cond-style-name=""><text:span text:style-name="a1345" text:class-names="">任用作業地另一項重要原則是確實執行各項已制定的計畫方案或制度規章；若光說不練，或不遵守制度規定地訓練，使規章形同具文，則將舞法取信員工，單位的威信蕩然無存，如此，單位地訓練業務無法順利推動，經營也不會成功。</text:span><text:span text:style-name="a1346" text:class-names=""/></text:p>
              </text:list-item>
            </text:list>
          </draw:text-box>
          <svg:title/>
          <svg:desc/>
        </draw:frame>
      </draw:page>
      <draw:page draw:name="Slide19" draw:style-name="a1351" draw:master-page-name="Master1-Layout2-obj-標題及物件" presentation:presentation-page-layout-name="Master1-PPL2" draw:id="Slide-274">
        <draw:frame draw:id="id166" presentation:style-name="a1354" draw:name="標題 1" svg:x="0.5in" svg:y="0.30035in" svg:width="9in" svg:height="1.25in" presentation:class="title" presentation:placeholder="false">
          <draw:text-box>
            <text:p text:style-name="a1353" text:class-names="" text:cond-style-name=""><text:span text:style-name="a1352" text:class-names="">END</text:span></text:p>
          </draw:text-box>
          <svg:title/>
          <svg:desc/>
        </draw:frame>
        <draw:frame draw:id="id167" presentation:style-name="a1370" draw:name="內容版面配置區 2" svg:x="0.5in" svg:y="1.75in" svg:width="9in" svg:height="4.94965in" presentation:class="outline" presentation:placeholder="false">
          <draw:text-box>
            <text:list text:style-name="a1357">
              <text:list-item>
                <text:p text:style-name="a1356" text:class-names="" text:cond-style-name=""><text:span text:style-name="a1355" text:class-names=""/></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text:p>
              </text:list-item>
            </text:list>
            <text:list text:style-name="a1369">
              <text:list-item>
                <text:p text:style-name="a1368" text:class-names="" text:cond-style-name=""><text:span text:style-name="a1364" text:class-names="">０１</text:span><text:span text:style-name="a1365" text:class-names="">end</text:span><text:span text:style-name="a1366" text:class-names="">　</text:span><text:span text:style-name="a136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350" draw:style="linear" draw:angle="0" draw:start-color="#9ab5e4" draw:end-color="#c2d1ed" draw:start-intensity="100%" draw:end-intensity="100%"/>
    <draw:gradient draw:name="a118" draw:style="linear" draw:angle="0" draw:start-color="#9ab5e4" draw:end-color="#c2d1ed" draw:start-intensity="100%" draw:end-intensity="100%"/>
    <draw:gradient draw:name="a1209" draw:style="linear" draw:angle="0" draw:start-color="#9ab5e4" draw:end-color="#c2d1ed" draw:start-intensity="100%" draw:end-intensity="100%"/>
    <draw:gradient draw:name="a632" draw:style="linear" draw:angle="0" draw:start-color="#9ab5e4" draw:end-color="#c2d1ed" draw:start-intensity="100%" draw:end-intensity="100%"/>
    <draw:gradient draw:name="a1179" draw:style="linear" draw:angle="0" draw:start-color="#9ab5e4" draw:end-color="#c2d1ed" draw:start-intensity="100%" draw:end-intensity="100%"/>
    <draw:gradient draw:name="a781"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184" draw:style="linear" draw:angle="0" draw:start-color="#9ab5e4" draw:end-color="#c2d1ed" draw:start-intensity="100%" draw:end-intensity="100%"/>
    <draw:gradient draw:name="a1308" draw:style="linear" draw:angle="0" draw:start-color="#9ab5e4" draw:end-color="#c2d1ed" draw:start-intensity="100%" draw:end-intensity="100%"/>
    <draw:gradient draw:name="a1114" draw:style="linear" draw:angle="0" draw:start-color="#9ab5e4" draw:end-color="#c2d1ed" draw:start-intensity="100%" draw:end-intensity="100%"/>
    <draw:gradient draw:name="a802" draw:style="linear" draw:angle="0" draw:start-color="#9ab5e4" draw:end-color="#c2d1ed" draw:start-intensity="100%" draw:end-intensity="100%"/>
    <draw:gradient draw:name="a1155" draw:style="linear" draw:angle="0" draw:start-color="#9ab5e4" draw:end-color="#c2d1ed" draw:start-intensity="100%" draw:end-intensity="100%"/>
    <draw:gradient draw:name="a505" draw:style="linear" draw:angle="0" draw:start-color="#9ab5e4" draw:end-color="#c2d1ed" draw:start-intensity="100%" draw:end-intensity="100%"/>
    <draw:gradient draw:name="a843" draw:style="linear" draw:angle="0" draw:start-color="#9ab5e4" draw:end-color="#c2d1ed" draw:start-intensity="100%" draw:end-intensity="100%"/>
    <draw:gradient draw:name="a1089" draw:style="linear" draw:angle="0" draw:start-color="#9ab5e4" draw:end-color="#c2d1ed" draw:start-intensity="100%" draw:end-intensity="100%"/>
    <draw:gradient draw:name="a0" draw:style="linear" draw:angle="0" draw:start-color="#9ab5e4" draw:end-color="#c2d1ed" draw:start-intensity="100%" draw:end-intensity="100%"/>
    <draw:gradient draw:name="a1102" draw:style="linear" draw:angle="0" draw:start-color="#9ab5e4" draw:end-color="#c2d1ed" draw:start-intensity="100%" draw:end-intensity="100%"/>
    <draw:gradient draw:name="a1336" draw:style="linear" draw:angle="0" draw:start-color="#9ab5e4" draw:end-color="#c2d1ed" draw:start-intensity="100%" draw:end-intensity="100%"/>
    <draw:gradient draw:name="a1142" draw:style="linear" draw:angle="0" draw:start-color="#9ab5e4" draw:end-color="#c2d1ed" draw:start-intensity="100%" draw:end-intensity="100%"/>
    <draw:gradient draw:name="a460" draw:style="linear" draw:angle="0" draw:start-color="#9ab5e4" draw:end-color="#c2d1ed" draw:start-intensity="100%" draw:end-intensity="100%"/>
    <draw:gradient draw:name="a764" draw:style="linear" draw:angle="0" draw:start-color="#9ab5e4" draw:end-color="#c2d1ed" draw:start-intensity="100%" draw:end-intensity="100%"/>
    <draw:gradient draw:name="a1322" draw:style="linear" draw:angle="0" draw:start-color="#9ab5e4" draw:end-color="#c2d1ed" draw:start-intensity="100%" draw:end-intensity="100%"/>
    <draw:gradient draw:name="a698" draw:style="linear" draw:angle="0" draw:start-color="#9ab5e4" draw:end-color="#c2d1ed" draw:start-intensity="100%" draw:end-intensity="100%"/>
    <draw:gradient draw:name="a1130" draw:style="linear" draw:angle="0" draw:start-color="#9ab5e4" draw:end-color="#c2d1ed" draw:start-intensity="100%" draw:end-intensity="100%"/>
    <draw:gradient draw:name="a1294" draw:style="linear" draw:angle="0" draw:start-color="#9ab5e4" draw:end-color="#c2d1ed" draw:start-intensity="100%" draw:end-intensity="100%"/>
    <draw:gradient draw:name="a411" draw:style="linear" draw:angle="0" draw:start-color="#9ab5e4" draw:end-color="#c2d1ed" draw:start-intensity="100%" draw:end-intensity="100%"/>
    <draw:gradient draw:name="a237" draw:style="linear" draw:angle="0" draw:start-color="#9ab5e4" draw:end-color="#c2d1ed" draw:start-intensity="100%" draw:end-intensity="100%"/>
    <draw:gradient draw:name="a575" draw:style="linear" draw:angle="0" draw:start-color="#9ab5e4" draw:end-color="#c2d1ed" draw:start-intensity="100%" draw:end-intensity="100%"/>
    <draw:gradient draw:name="a1280"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28/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8/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28/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8/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28/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8/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28/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8/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28/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8/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28/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8/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28/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8/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28/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8/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28/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8/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28/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8/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28/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8/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28/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28T06:26:41Z</dc:date>
    <meta:template xlink:href="課程名稱" xlink:type="simple"/>
    <meta:editing-cycles>41</meta:editing-cycles>
    <meta:editing-duration>PT123466S</meta:editing-duration>
    <meta:document-statistic meta:paragraph-count="117" meta:word-count="950"/>
  </office:meta>
</office:document-meta>
</file>