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5">
      <style:graphic-properties fo:wrap-option="wrap" fo:padding-top="0in" fo:padding-bottom="0in" fo:padding-left="0in" fo:padding-right="0in" draw:textarea-vertical-align="top" draw:textarea-horizontal-align="left" draw:fill="solid" draw:fill-color="#44546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gradient" draw:fill-gradient-name="a10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10">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16667in" fo:padding-bottom="0.16667in" fo:padding-left="0.70901in" fo:padding-right="0.31111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116">
      <style:drawing-page-properties draw:fill="gradient" draw:fill-gradient-name="a11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66">
      <style:drawing-page-properties draw:fill="gradient" draw:fill-gradient-name="a9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94">
      <style:graphic-properties fo:wrap-option="wrap" fo:padding-top="0.16667in" fo:padding-bottom="0.16667in" fo:padding-left="0.70901in" fo:padding-right="0.31111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6" style:parent-style-name="Graphics">
      <style:graphic-properties draw:fill="none" fo:clip="rect(0in, 0in, 0in, 0in)" draw:stroke="none"/>
    </style:style>
    <style:style style:family="graphic" style:name="a777" style:parent-style-name="Graphics">
      <style:graphic-properties draw:fill="none" fo:clip="rect(0in, 0in, 0in, 0in)" draw:stroke="none"/>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8">
      <style:drawing-page-properties draw:fill="gradient" draw:fill-gradient-name="a11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2">
      <style:drawing-page-properties draw:fill="gradient" draw:fill-gradient-name="a7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gradient" draw:fill-gradient-name="a8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solid" draw:fill-color="#ffff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gradient" draw:fill-gradient-name="a9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4">
      <style:drawing-page-properties draw:fill="gradient" draw:fill-gradient-name="a11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gradient" draw:fill-gradient-name="a8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8">
      <style:drawing-page-properties draw:fill="gradient" draw:fill-gradient-name="a12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1">
      <style:drawing-page-properties draw:fill="gradient" draw:fill-gradient-name="a11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gradient" draw:fill-gradient-name="a8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1">
      <style:drawing-page-properties draw:fill="gradient" draw:fill-gradient-name="a10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gradient" draw:fill-gradient-name="a9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7">
      <style:drawing-page-properties draw:fill="gradient" draw:fill-gradient-name="a8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gradient" draw:fill-gradient-name="a10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5">
      <style:drawing-page-properties draw:fill="gradient" draw:fill-gradient-name="a9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9">
      <style:drawing-page-properties draw:fill="gradient" draw:fill-gradient-name="a8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50">
      <style:drawing-page-properties draw:fill="gradient" draw:fill-gradient-name="a10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gradient" draw:fill-gradient-name="a10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71" draw:name="標題 1" svg:x="0.8069in" svg:y="0.52129in" svg:width="8.5in" svg:height="1.60764in" presentation:class="title" presentation:placeholder="false">
          <draw:text-box>
            <text:p text:style-name="a770" text:class-names="" text:cond-style-name=""><text:span text:style-name="a766" text:class-names="">第九章<text:s text:c="1"/></text:span><text:span text:style-name="a767" text:class-names=""><text:s text:c="1"/></text:span><text:span text:style-name="a768" text:class-names="">運動團隊人力資源的管理</text:span><text:span text:style-name="a769" text:class-names=""/></text:p>
          </draw:text-box>
          <svg:title/>
          <svg:desc/>
        </draw:frame>
        <draw:frame draw:id="id94" presentation:style-name="a775" draw:name="副標題 2" svg:x="1.6138in" svg:y="2.17502in" svg:width="7in" svg:height="0.70874in" presentation:class="subtitle" presentation:placeholder="false">
          <draw:text-box>
            <text:p text:style-name="a774" text:class-names="" text:cond-style-name=""><text:span text:style-name="a772" text:class-names="">邱炳坤</text:span><text:span text:style-name="a773" text:class-names=""/></text:p>
          </draw:text-box>
          <svg:title/>
          <svg:desc/>
        </draw:frame>
        <draw:frame draw:id="id95" draw:style-name="a77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80" draw:name="副標題 2" svg:x="1.67933in" svg:y="3.27751in" svg:width="7in" svg:height="0.70874in">
          <draw:text-box>
            <text:p text:style-name="a779" text:class-names="" text:cond-style-name=""><text:span text:style-name="a778" text:class-names="">02</text:span></text:p>
          </draw:text-box>
          <svg:title/>
          <svg:desc/>
        </draw:frame>
      </draw:page>
      <draw:page draw:name="Slide6" draw:style-name="a782" draw:master-page-name="Master1-Layout2-obj-標題及物件" presentation:presentation-page-layout-name="Master1-PPL2" draw:id="Slide-261">
        <draw:frame draw:id="id98" presentation:style-name="a786" draw:name="標題 1" svg:x="0.5in" svg:y="0.30035in" svg:width="9in" svg:height="1.25in" presentation:class="title" presentation:placeholder="false">
          <draw:text-box>
            <text:p text:style-name="a785" text:class-names="" text:cond-style-name=""><text:span text:style-name="a783" text:class-names="">第九章 運動團隊人力資源的管理</text:span><text:span text:style-name="a784" text:class-names=""/></text:p>
          </draw:text-box>
          <svg:title/>
          <svg:desc/>
        </draw:frame>
        <draw:g draw:name="內容版面配置區 3" draw:id="id99">
          <svg:title/>
          <svg:desc/>
          <draw:custom-shape svg:x="0.83713in" svg:y="1.67258in" svg:width="7.95385in" svg:height="4.97115in" draw:id="id100" draw:style-name="a789" draw:name="手繪多邊形 3">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1.82401in" svg:y="5.04683in" svg:width="0.2967in" svg:height="0.25282in" draw:id="id101" draw:style-name="a792" draw:name="手繪多邊形 6">
            <svg:title/>
            <svg:desc/>
            <text:p text:style-name="a791" text:class-names="" text:cond-style-name=""><text:span text:style-name="a7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2071in" svg:y="5.21206in" svg:width="3.99468in" svg:height="0.43368in" draw:id="id102" draw:style-name="a797" draw:name="手繪多邊形 7">
            <svg:title/>
            <svg:desc/>
            <text:p text:style-name="a796" text:class-names="" text:cond-style-name=""><text:span text:style-name="a793" text:class-names="">9.1<text:s text:c="1"/></text:span><text:span text:style-name="a794" text:class-names="">人力資源管理的基本概念</text:span><text:span text:style-name="a795"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8556in" svg:y="4.20167in" svg:width="0.38178in" svg:height="0.38178in" draw:id="id103" draw:style-name="a800" draw:name="手繪多邊形 8">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14332in" svg:y="4.39586in" svg:width="4.22505in" svg:height="0.37517in" draw:id="id104" draw:style-name="a805" draw:name="手繪多邊形 9">
            <svg:title/>
            <svg:desc/>
            <text:p text:style-name="a804" text:class-names="" text:cond-style-name=""><text:span text:style-name="a801" text:class-names="">9.2<text:s text:c="1"/></text:span><text:span text:style-name="a802" text:class-names="">運動團隊人力資源管理階段</text:span><text:span text:style-name="a803"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93644in" svg:y="3.46169in" svg:width="0.49314in" svg:height="0.49314in" draw:id="id105" draw:style-name="a808" draw:name="手繪多邊形 10">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0058in" svg:y="3.69295in" svg:width="4.97899in" svg:height="0.38411in" draw:id="id106" draw:style-name="a813" draw:name="手繪多邊形 11">
            <svg:title/>
            <svg:desc/>
            <text:p text:style-name="a812" text:class-names="" text:cond-style-name=""><text:span text:style-name="a809" text:class-names="">9.3<text:s text:c="1"/></text:span><text:span text:style-name="a810" text:class-names="">運動團隊人力資源的重要性與滿意度</text:span><text:span text:style-name="a811"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1828in" svg:y="2.81184in" svg:width="0.62835in" svg:height="0.62835in" draw:id="id107" draw:style-name="a816" draw:name="手繪多邊形 12">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1538in" svg:y="3.11644in" svg:width="1.95524in" svg:height="0.40623in" draw:id="id108" draw:style-name="a821" draw:name="手繪多邊形 13">
            <svg:title/>
            <svg:desc/>
            <text:p text:style-name="a820" text:class-names="" text:cond-style-name=""><text:span text:style-name="a817" text:class-names="">9.4<text:s text:c="1"/></text:span><text:span text:style-name="a818" text:class-names="">結語</text:span><text:span text:style-name="a819"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70" draw:style-name="a823" draw:master-page-name="Master1-Layout2-obj-標題及物件" presentation:presentation-page-layout-name="Master1-PPL2" draw:id="Slide-325">
        <draw:frame draw:id="id109" presentation:style-name="a829" draw:name="標題 1" svg:x="0.5in" svg:y="0.30035in" svg:width="9in" svg:height="1.25in" presentation:class="title" presentation:placeholder="false">
          <draw:text-box>
            <text:p text:style-name="a828" text:class-names="" text:cond-style-name=""><text:span text:style-name="a824" text:class-names="">9.2<text:s text:c="1"/></text:span><text:span text:style-name="a825" text:class-names="">運動團隊人力資源管理階段</text:span><text:span text:style-name="a826" text:class-names="">-1</text:span><text:span text:style-name="a827" text:class-names=""/></text:p>
          </draw:text-box>
          <svg:title/>
          <svg:desc/>
        </draw:frame>
        <draw:frame draw:id="id110" presentation:style-name="a834" draw:name="內容版面配置區 2" svg:x="0.5in" svg:y="1.75in" svg:width="9in" svg:height="4.94965in" presentation:class="outline" presentation:placeholder="false">
          <draw:text-box>
            <text:list text:style-name="a833">
              <text:list-item>
                <text:p text:style-name="a832" text:class-names="" text:cond-style-name=""><text:span text:style-name="a830" text:class-names="">依上述的文獻可知人力資源管理的概念以及如果運用到運動團隊的組訓，也是必須充足的人力資源，才有好的績效。據文獻：所知，美國運動教練能全心放在團隊上，必須設置一些行政人員，以支援全團隊的管理程序上，如秘書人員，採購助理員、會計、收支人員及學生助理人員等。</text:span><text:span text:style-name="a831" text:class-names=""/></text:p>
              </text:list-item>
            </text:list>
          </draw:text-box>
          <svg:title/>
          <svg:desc/>
        </draw:frame>
      </draw:page>
      <draw:page draw:name="Slide72" draw:style-name="a836" draw:master-page-name="Master1-Layout2-obj-標題及物件" presentation:presentation-page-layout-name="Master1-PPL2" draw:id="Slide-327">
        <draw:frame draw:id="id111" presentation:style-name="a841" draw:name="標題 1" svg:x="0.5in" svg:y="0.30035in" svg:width="9in" svg:height="1.25in" presentation:class="title" presentation:placeholder="false">
          <draw:text-box>
            <text:p text:style-name="a840" text:class-names="" text:cond-style-name=""><text:span text:style-name="a837" text:class-names="">9.2<text:s text:c="1"/></text:span><text:span text:style-name="a838" text:class-names="">運動團隊人力資源管理階段</text:span><text:span text:style-name="a839" text:class-names="">-2</text:span></text:p>
          </draw:text-box>
          <svg:title/>
          <svg:desc/>
        </draw:frame>
        <draw:frame draw:id="id112" presentation:style-name="a863" draw:name="內容版面配置區 2" svg:x="0.5in" svg:y="1.75in" svg:width="9in" svg:height="4.94965in" presentation:class="outline" presentation:placeholder="false">
          <draw:text-box>
            <text:list text:style-name="a845">
              <text:list-item>
                <text:p text:style-name="a844" text:class-names="" text:cond-style-name=""><text:span text:style-name="a842" text:class-names="">學者葉公鼎指出：體育場的企業化經營，應發揮硬體及軟體的功能，以主動推動競賽、訓練、運動、觀賞、休閒及教育等民眾活動。因此，必須組織人事、健全財務管理等人力資源的管理。因此筆者依據文獻所述的人力資源概念及任用的程序原則，又考慮運動團隊管理的特殊性，而制成「運動團隊人力資源結構」，分別三階段加以說明</text:span><text:span text:style-name="a843" text:class-names="">:</text:span></text:p>
              </text:list-item>
            </text:list>
            <text:list text:style-name="a850">
              <text:list-item>
                <text:p text:style-name="a849" text:class-names="" text:cond-style-name=""><text:span text:style-name="a846" text:class-names="">9.2.1<text:s text:c="1"/></text:span><text:span text:style-name="a847" text:class-names="">規劃階段</text:span><text:span text:style-name="a848" text:class-names=""/></text:p>
              </text:list-item>
            </text:list>
            <text:list text:style-name="a855">
              <text:list-item>
                <text:p text:style-name="a854" text:class-names="" text:cond-style-name=""><text:span text:style-name="a851" text:class-names="">9.2.2<text:s text:c="1"/></text:span><text:span text:style-name="a852" text:class-names="">籌組階段</text:span><text:span text:style-name="a853" text:class-names=""/></text:p>
              </text:list-item>
            </text:list>
            <text:list text:style-name="a859">
              <text:list-item>
                <text:p text:style-name="a858" text:class-names="" text:cond-style-name=""><text:span text:style-name="a856" text:class-names="">9.2.3<text:s text:c="1"/></text:span><text:span text:style-name="a857" text:class-names="">任用階段</text:span></text:p>
              </text:list-item>
            </text:list>
            <text:list text:style-name="a862">
              <text:list-item>
                <text:p text:style-name="a861" text:class-names="" text:cond-style-name=""><text:span text:style-name="a860" text:class-names=""/></text:p>
              </text:list-item>
            </text:list>
          </draw:text-box>
          <svg:title/>
          <svg:desc/>
        </draw:frame>
      </draw:page>
      <draw:page draw:name="Slide73" draw:style-name="a865" draw:master-page-name="Master1-Layout2-obj-標題及物件" presentation:presentation-page-layout-name="Master1-PPL2" draw:id="Slide-328">
        <draw:frame draw:id="id113" presentation:style-name="a870" draw:name="標題 1" svg:x="0.5in" svg:y="0.30035in" svg:width="9in" svg:height="1.25in" presentation:class="title" presentation:placeholder="false">
          <draw:text-box>
            <text:p text:style-name="a869" text:class-names="" text:cond-style-name=""><text:span text:style-name="a866" text:class-names="">9.2.1<text:s text:c="1"/></text:span><text:span text:style-name="a867" text:class-names="">規劃階段</text:span><text:span text:style-name="a868" text:class-names=""/></text:p>
          </draw:text-box>
          <svg:title/>
          <svg:desc/>
        </draw:frame>
        <draw:frame draw:id="id114" presentation:style-name="a875" draw:name="內容版面配置區 2" svg:x="1.57692in" svg:y="1.75in" svg:width="7.18269in" svg:height="3.98077in" presentation:class="outline" presentation:placeholder="false">
          <draw:text-box>
            <text:list text:style-name="a874">
              <text:list-item>
                <text:p text:style-name="a873" text:class-names="" text:cond-style-name=""><text:span text:style-name="a871" text:class-names="">首先，必須事前考量團隊組織的因素是多少，「質」與「量」均加以分析，如：單位目標、單位條件、首長企圖，以及可以動用的社會資源等因素。</text:span><text:span text:style-name="a872" text:class-names=""/></text:p>
              </text:list-item>
            </text:list>
          </draw:text-box>
          <svg:title/>
          <svg:desc/>
        </draw:frame>
      </draw:page>
      <draw:page draw:name="Slide75" draw:style-name="a877" draw:master-page-name="Master1-Layout2-obj-標題及物件" presentation:presentation-page-layout-name="Master1-PPL2" draw:id="Slide-330">
        <draw:frame draw:id="id115" presentation:style-name="a882" draw:name="標題 1" svg:x="0.5in" svg:y="0.30035in" svg:width="9in" svg:height="1.25in" presentation:class="title" presentation:placeholder="false">
          <draw:text-box>
            <text:p text:style-name="a881" text:class-names="" text:cond-style-name=""><text:span text:style-name="a878" text:class-names="">9.2.2<text:s text:c="1"/></text:span><text:span text:style-name="a879" text:class-names="">籌組階段</text:span><text:span text:style-name="a880" text:class-names=""/></text:p>
          </draw:text-box>
          <svg:title/>
          <svg:desc/>
        </draw:frame>
        <draw:frame draw:id="id116" presentation:style-name="a887" draw:name="內容版面配置區 2" svg:x="0.95192in" svg:y="1.75in" svg:width="8.54808in" svg:height="4.15385in" presentation:class="outline" presentation:placeholder="false">
          <draw:text-box>
            <text:list text:style-name="a886">
              <text:list-item>
                <text:p text:style-name="a885" text:class-names="" text:cond-style-name=""><text:span text:style-name="a883" text:class-names="">完成規劃階段之後，立即展開籌組工作。公告成立團隊就必須面臨團隊的組訓事宜，如：公告、招募、組成、培訓、遴選、集訓集參賽等過程，因此團隊的內外就會陸陸續續產生了事務，這些事務就必要有人負責去執行，因此產生了職務，有了職務就必須分析職務。</text:span><text:span text:style-name="a884" text:class-names=""/></text:p>
              </text:list-item>
            </text:list>
          </draw:text-box>
          <svg:title/>
          <svg:desc/>
        </draw:frame>
      </draw:page>
      <draw:page draw:name="Slide78" draw:style-name="a889" draw:master-page-name="Master1-Layout2-obj-標題及物件" presentation:presentation-page-layout-name="Master1-PPL2" draw:id="Slide-333">
        <draw:frame draw:id="id117" presentation:style-name="a894" draw:name="標題 1" svg:x="0.5in" svg:y="0.30035in" svg:width="9in" svg:height="1.25in" presentation:class="title" presentation:placeholder="false">
          <draw:text-box>
            <text:p text:style-name="a893" text:class-names="" text:cond-style-name=""><text:span text:style-name="a890" text:class-names="">9.2.3</text:span><text:span text:style-name="a891" text:class-names="">任用階段</text:span><text:span text:style-name="a892" text:class-names="">-1</text:span></text:p>
          </draw:text-box>
          <svg:title/>
          <svg:desc/>
        </draw:frame>
        <draw:frame draw:id="id118" presentation:style-name="a901" draw:name="內容版面配置區 2" svg:x="1.27885in" svg:y="1.75in" svg:width="7.93269in" svg:height="3.625in" presentation:class="outline" presentation:placeholder="false">
          <draw:text-box>
            <text:list text:style-name="a900">
              <text:list-item>
                <text:p text:style-name="a899" text:class-names="" text:cond-style-name=""><text:span text:style-name="a895" text:class-names="">團隊組織起來，就必須著手進行「任用</text:span><text:span text:style-name="a896" text:class-names="">(staffing)</text:span><text:span text:style-name="a897" text:class-names="">」，以執行團隊的一切組訓工作，任用的方式分為「專任」及「兼任」。</text:span><text:span text:style-name="a898" text:class-names=""/></text:p>
              </text:list-item>
            </text:list>
          </draw:text-box>
          <svg:title/>
          <svg:desc/>
        </draw:frame>
      </draw:page>
      <draw:page draw:name="Slide76" draw:style-name="a903" draw:master-page-name="Master1-Layout2-obj-標題及物件" presentation:presentation-page-layout-name="Master1-PPL2" draw:id="Slide-331">
        <draw:frame draw:id="id119" presentation:style-name="a908" draw:name="標題 1" svg:x="0.5in" svg:y="0.30035in" svg:width="9in" svg:height="1.25in" presentation:class="title" presentation:placeholder="false">
          <draw:text-box>
            <text:p text:style-name="a907" text:class-names="" text:cond-style-name=""><text:span text:style-name="a904" text:class-names="">9.2.3</text:span><text:span text:style-name="a905" text:class-names="">任用階段</text:span><text:span text:style-name="a906" text:class-names="">-2</text:span></text:p>
          </draw:text-box>
          <svg:title/>
          <svg:desc/>
        </draw:frame>
        <draw:frame draw:id="id120" presentation:style-name="a913" draw:name="內容版面配置區 2" svg:x="2.18269in" svg:y="1.75in" svg:width="7.01923in" svg:height="3.81731in" presentation:class="outline" presentation:placeholder="false">
          <draw:text-box>
            <text:list text:style-name="a912">
              <text:list-item>
                <text:p text:style-name="a911" text:class-names="" text:cond-style-name=""><text:span text:style-name="a909" text:class-names="">運動技術水準較高層級的團隊，則必須要專任了，如體育專業院校：國立體育大學、台灣體育運動大學、及國家代表隊或職業球團等，尤其是集訓、培訓階段的任用，以專任為主。</text:span><text:span text:style-name="a910" text:class-names=""/></text:p>
              </text:list-item>
            </text:list>
          </draw:text-box>
          <svg:title/>
          <svg:desc/>
        </draw:frame>
      </draw:page>
      <draw:page draw:name="Slide79" draw:style-name="a915" draw:master-page-name="Master1-Layout2-obj-標題及物件" presentation:presentation-page-layout-name="Master1-PPL2" draw:id="Slide-334">
        <draw:frame draw:id="id121" presentation:style-name="a920" draw:name="標題 1" svg:x="0.5in" svg:y="0.30035in" svg:width="9in" svg:height="1.25in" presentation:class="title" presentation:placeholder="false">
          <draw:text-box>
            <text:p text:style-name="a919" text:class-names="" text:cond-style-name=""><text:span text:style-name="a916" text:class-names="">9.3<text:s text:c="1"/></text:span><text:span text:style-name="a917" text:class-names="">運動團隊人力資源的重要性與滿意度</text:span><text:span text:style-name="a918" text:class-names=""/></text:p>
          </draw:text-box>
          <svg:title/>
          <svg:desc/>
        </draw:frame>
        <draw:frame draw:id="id122" presentation:style-name="a949" draw:name="內容版面配置區 2" svg:x="0.5in" svg:y="1.75in" svg:width="9in" svg:height="4.94965in" presentation:class="outline" presentation:placeholder="false">
          <draw:text-box>
            <text:list text:style-name="a930">
              <text:list-item>
                <text:p text:style-name="a929" text:class-names="" text:cond-style-name=""><text:span text:style-name="a921" text:class-names="">學者翁志成針對我國大專的運動團隊，作一次人力資源的重要性及滿意度的調查研究，共收集了</text:span><text:span text:style-name="a922" text:class-names="">31</text:span><text:span text:style-name="a923" text:class-names="">位大專院校體育室主任、</text:span><text:span text:style-name="a924" text:class-names="">128</text:span><text:span text:style-name="a925" text:class-names="">位運動教練及</text:span><text:span text:style-name="a926" text:class-names="">103</text:span><text:span text:style-name="a927" text:class-names="">位代表隊隊長的調查資料，經過統計分析。得到如下的結論：</text:span><text:span text:style-name="a928" text:class-names=""/></text:p>
              </text:list-item>
            </text:list>
            <text:list text:style-name="a933">
              <text:list-item>
                <text:p text:style-name="a932" text:class-names="" text:cond-style-name=""><text:span text:style-name="a931" text:class-names=""/></text:p>
              </text:list-item>
            </text:list>
            <text:list text:style-name="a936">
              <text:list-item>
                <text:p text:style-name="a935" text:class-names="" text:cond-style-name=""><text:span text:style-name="a934" text:class-names=""/></text:p>
              </text:list-item>
            </text:list>
            <text:list text:style-name="a939">
              <text:list-item>
                <text:p text:style-name="a938" text:class-names="" text:cond-style-name=""><text:span text:style-name="a937" text:class-names=""/></text:p>
              </text:list-item>
            </text:list>
            <text:list text:style-name="a942">
              <text:list-item>
                <text:p text:style-name="a941" text:class-names="" text:cond-style-name=""><text:span text:style-name="a940" text:class-names=""/></text:p>
              </text:list-item>
            </text:list>
            <text:list text:style-name="a945">
              <text:list-item>
                <text:p text:style-name="a944" text:class-names="" text:cond-style-name=""><text:span text:style-name="a943" text:class-names=""/></text:p>
              </text:list-item>
            </text:list>
            <text:list text:style-name="a948">
              <text:list-item>
                <text:p text:style-name="a947" text:class-names="" text:cond-style-name=""><text:span text:style-name="a946" text:class-names=""/></text:p>
              </text:list-item>
            </text:list>
          </draw:text-box>
          <svg:title/>
          <svg:desc/>
        </draw:frame>
        <draw:g draw:name="內容版面配置區 3" draw:id="id123">
          <svg:title/>
          <svg:desc/>
          <draw:custom-shape svg:x="2.26402in" svg:y="3.94231in" svg:width="5.985in" svg:height="0.97471in" draw:id="id124" draw:style-name="a954" draw:name="手繪多邊形 6">
            <svg:title/>
            <svg:desc/>
            <text:p text:style-name="a953" text:class-names="" text:cond-style-name=""><text:span text:style-name="a950" text:class-names=""><text:s text:c="1"/></text:span><text:span text:style-name="a951" text:class-names="">9.3.1 <text:s text:c="1"/></text:span><text:span text:style-name="a952" text:class-names="">重要性</text:span></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94231in" svg:width="1.0261in" svg:height="0.97471in" draw:id="id125" draw:style-name="a957" draw:name="手繪多邊形 7">
            <svg:title/>
            <svg:desc/>
            <text:p text:style-name="a956" text:class-names="" text:cond-style-name=""><text:span text:style-name="a9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5.20797in" svg:width="5.985in" svg:height="0.97471in" draw:id="id126" draw:style-name="a961" draw:name="手繪多邊形 8">
            <svg:title/>
            <svg:desc/>
            <text:p text:style-name="a960" text:class-names="" text:cond-style-name=""><text:span text:style-name="a958" text:class-names="">9.3.2<text:s text:c="1"/></text:span><text:span text:style-name="a959" text:class-names="">滿意度</text:span></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5.20799in" svg:width="1.0261in" svg:height="0.97471in" draw:id="id127" draw:style-name="a964" draw:name="手繪多邊形 9">
            <svg:title/>
            <svg:desc/>
            <text:p text:style-name="a963" text:class-names="" text:cond-style-name=""><text:span text:style-name="a9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74" draw:style-name="a966" draw:master-page-name="Master1-Layout2-obj-標題及物件" presentation:presentation-page-layout-name="Master1-PPL2" draw:id="Slide-329">
        <draw:frame draw:id="id128" presentation:style-name="a971" draw:name="標題 1" svg:x="0.5in" svg:y="0.30035in" svg:width="9in" svg:height="1.25in" presentation:class="title" presentation:placeholder="false">
          <draw:text-box>
            <text:p text:style-name="a970" text:class-names="" text:cond-style-name=""><text:span text:style-name="a967" text:class-names="">9.3.1<text:s text:c="1"/></text:span><text:span text:style-name="a968" text:class-names="">重要性</text:span><text:span text:style-name="a969" text:class-names="">-1</text:span></text:p>
          </draw:text-box>
          <svg:title/>
          <svg:desc/>
        </draw:frame>
        <draw:frame draw:id="id129" presentation:style-name="a977" draw:name="內容版面配置區 2" svg:x="0.5in" svg:y="1.75in" svg:width="9in" svg:height="4.94965in" presentation:class="outline" presentation:placeholder="false">
          <draw:text-box>
            <text:list text:style-name="a976">
              <text:list-item>
                <text:p text:style-name="a975" text:class-names="" text:cond-style-name=""><text:span text:style-name="a972" text:class-names="">所列舉的運動團隊各項人力資源，如輔導、獎勵、生活管理、集訓管理、運動保健及科學研究等項，超過八成的受訪者</text:span><text:span text:style-name="a973" text:class-names="">(82.4%)</text:span><text:span text:style-name="a974" text:class-names="">認為非常重要或重要。</text:span></text:p>
              </text:list-item>
            </text:list>
          </draw:text-box>
          <svg:title/>
          <svg:desc/>
        </draw:frame>
      </draw:page>
      <draw:page draw:name="Slide80" draw:style-name="a979" draw:master-page-name="Master1-Layout2-obj-標題及物件" presentation:presentation-page-layout-name="Master1-PPL2" draw:id="Slide-335">
        <draw:frame draw:id="id130" presentation:style-name="a984" draw:name="標題 1" svg:x="0.5in" svg:y="0.30035in" svg:width="9in" svg:height="1.25in" presentation:class="title" presentation:placeholder="false">
          <draw:text-box>
            <text:p text:style-name="a983" text:class-names="" text:cond-style-name=""><text:span text:style-name="a980" text:class-names="">9.3.1<text:s text:c="1"/></text:span><text:span text:style-name="a981" text:class-names="">重要性</text:span><text:span text:style-name="a982" text:class-names="">-2</text:span></text:p>
          </draw:text-box>
          <svg:title/>
          <svg:desc/>
        </draw:frame>
        <draw:frame draw:id="id131" presentation:style-name="a993" draw:name="內容版面配置區 2" svg:x="0.5in" svg:y="1.75in" svg:width="9in" svg:height="4.94965in" presentation:class="outline" presentation:placeholder="false">
          <draw:text-box>
            <text:list text:style-name="a989">
              <text:list-item>
                <text:p text:style-name="a988" text:class-names="" text:cond-style-name=""><text:span text:style-name="a985" text:class-names="">其中依序以運動傷害防護及保健、場地設備提供與管理、執行運動傷害保險制度、品德教育、集中訓練、執行獎勵制度、心理輔導、提供運動營養諮詢、實施定期健康檢查以及課業及升學輔導等都認為很重要，從</text:span><text:span text:style-name="a986" text:class-names="">99% - 79%</text:span><text:span text:style-name="a987" text:class-names="">的「非常重要」或「重要」程度的認知。整體而言，以「運動保健」的人力資源最為重要。</text:span></text:p>
              </text:list-item>
            </text:list>
            <text:list text:style-name="a992">
              <text:list-item>
                <text:p text:style-name="a991" text:class-names="" text:cond-style-name=""><text:span text:style-name="a990" text:class-names=""/></text:p>
              </text:list-item>
            </text:list>
          </draw:text-box>
          <svg:title/>
          <svg:desc/>
        </draw:frame>
      </draw:page>
      <draw:page draw:name="Slide81" draw:style-name="a995" draw:master-page-name="Master1-Layout2-obj-標題及物件" presentation:presentation-page-layout-name="Master1-PPL2" draw:id="Slide-336">
        <draw:frame draw:id="id132" presentation:style-name="a1000" draw:name="標題 1" svg:x="0.5in" svg:y="0.30035in" svg:width="9in" svg:height="1.25in" presentation:class="title" presentation:placeholder="false">
          <draw:text-box>
            <text:p text:style-name="a999" text:class-names="" text:cond-style-name=""><text:span text:style-name="a996" text:class-names="">9.3.2<text:s text:c="1"/></text:span><text:span text:style-name="a997" text:class-names="">滿意度</text:span><text:span text:style-name="a998" text:class-names="">-1</text:span></text:p>
          </draw:text-box>
          <svg:title/>
          <svg:desc/>
        </draw:frame>
        <draw:frame draw:id="id133" presentation:style-name="a1019" draw:name="內容版面配置區 2" svg:x="0.5in" svg:y="1.75in" svg:width="9in" svg:height="4.94965in" presentation:class="outline" presentation:placeholder="false">
          <draw:text-box>
            <text:list text:style-name="a1015">
              <text:list-item>
                <text:p text:style-name="a1014" text:class-names="" text:cond-style-name=""><text:span text:style-name="a1001" text:class-names="">對自己所屬的團隊人力資源滿意度的看法中，均不甚理想，表示對目前的人力資源重要性和滿意度有極大的差距。全體受試者僅</text:span><text:span text:style-name="a1002" text:class-names="">5.1%</text:span><text:span text:style-name="a1003" text:class-names="">感到「非常滿意」，</text:span><text:span text:style-name="a1004" text:class-names="">19.1%</text:span><text:span text:style-name="a1005" text:class-names="">感到「滿意」，兩者合計不及二成五</text:span><text:span text:style-name="a1006" text:class-names="">(24.2%)</text:span><text:span text:style-name="a1007" text:class-names="">；而感到「非常不滿意」，者有</text:span><text:span text:style-name="a1008" text:class-names="">8.6%</text:span><text:span text:style-name="a1009" text:class-names="">，感到「不滿意」者</text:span><text:span text:style-name="a1010" text:class-names="">26.4%</text:span><text:span text:style-name="a1011" text:class-names="">，兩者合計共達三成五</text:span><text:span text:style-name="a1012" text:class-names="">(35%)</text:span><text:span text:style-name="a1013" text:class-names="">。因此，感到滿意者比不滿意還要少。</text:span></text:p>
              </text:list-item>
            </text:list>
            <text:list text:style-name="a1018">
              <text:list-item>
                <text:p text:style-name="a1017" text:class-names="" text:cond-style-name=""><text:span text:style-name="a1016" text:class-names=""/></text:p>
              </text:list-item>
            </text:list>
          </draw:text-box>
          <svg:title/>
          <svg:desc/>
        </draw:frame>
      </draw:page>
      <draw:page draw:name="Slide82" draw:style-name="a1021" draw:master-page-name="Master1-Layout2-obj-標題及物件" presentation:presentation-page-layout-name="Master1-PPL2" draw:id="Slide-337">
        <draw:frame draw:id="id134" presentation:style-name="a1026" draw:name="標題 1" svg:x="0.5in" svg:y="0.30035in" svg:width="9in" svg:height="1.25in" presentation:class="title" presentation:placeholder="false">
          <draw:text-box>
            <text:p text:style-name="a1025" text:class-names="" text:cond-style-name=""><text:span text:style-name="a1022" text:class-names="">9.3.2<text:s text:c="1"/></text:span><text:span text:style-name="a1023" text:class-names="">滿意度</text:span><text:span text:style-name="a1024" text:class-names="">-2</text:span></text:p>
          </draw:text-box>
          <svg:title/>
          <svg:desc/>
        </draw:frame>
        <draw:frame draw:id="id135" presentation:style-name="a1036" draw:name="內容版面配置區 2" svg:x="0.5in" svg:y="1.75in" svg:width="9in" svg:height="4.94965in" presentation:class="outline" presentation:placeholder="false">
          <draw:text-box>
            <text:list text:style-name="a1029">
              <text:list-item>
                <text:p text:style-name="a1028" text:class-names="" text:cond-style-name=""><text:span text:style-name="a1027" text:class-names="">經分析，發現最不滿意前十名依序分別為：執行運動傷害保險制度、實施定期健康檢查、籌組後援會、提供運動營養諮詢、膳食供應、集中住宿、和家庭聯繫、就業輔導、執行獎勵制度、升學輔導。</text:span></text:p>
              </text:list-item>
            </text:list>
            <text:list text:style-name="a1032">
              <text:list-item>
                <text:p text:style-name="a1031" text:class-names="" text:cond-style-name=""><text:span text:style-name="a1030" text:class-names="">整體而言，「運動保健」及「獎勵制度」的滿意偏低，勘值得加強。</text:span></text:p>
              </text:list-item>
            </text:list>
            <text:list text:style-name="a1035">
              <text:list-item>
                <text:p text:style-name="a1034" text:class-names="" text:cond-style-name=""><text:span text:style-name="a1033" text:class-names=""/></text:p>
              </text:list-item>
            </text:list>
          </draw:text-box>
          <svg:title/>
          <svg:desc/>
        </draw:frame>
      </draw:page>
      <draw:page draw:name="Slide83" draw:style-name="a1038" draw:master-page-name="Master1-Layout2-obj-標題及物件" presentation:presentation-page-layout-name="Master1-PPL2" draw:id="Slide-338">
        <draw:frame draw:id="id136" presentation:style-name="a1043" draw:name="標題 1" svg:x="0.5in" svg:y="0.30035in" svg:width="9in" svg:height="1.25in" presentation:class="title" presentation:placeholder="false">
          <draw:text-box>
            <text:p text:style-name="a1042" text:class-names="" text:cond-style-name=""><text:span text:style-name="a1039" text:class-names="">9.4<text:s text:c="1"/></text:span><text:span text:style-name="a1040" text:class-names="">結語</text:span><text:span text:style-name="a1041" text:class-names="">-1</text:span></text:p>
          </draw:text-box>
          <svg:title/>
          <svg:desc/>
        </draw:frame>
        <draw:frame draw:id="id137" presentation:style-name="a1048" draw:name="內容版面配置區 2" svg:x="1.84615in" svg:y="1.75in" svg:width="7.08654in" svg:height="3.91346in" presentation:class="outline" presentation:placeholder="false">
          <draw:text-box>
            <text:list text:style-name="a1047">
              <text:list-item>
                <text:p text:style-name="a1046" text:class-names="" text:cond-style-name=""><text:span text:style-name="a1044" text:class-names="">人力資源的涵義是有關勞動力的獲得、發展、維持與運用等項目的計畫、組織、領導及控制，以求該組織體所建立的目標能經濟且有效的予以達成；同時也使各級人員的任職獲得成就的滿足感。</text:span><text:span text:style-name="a1045" text:class-names=""/></text:p>
              </text:list-item>
            </text:list>
          </draw:text-box>
          <svg:title/>
          <svg:desc/>
        </draw:frame>
      </draw:page>
      <draw:page draw:name="Slide84" draw:style-name="a1050" draw:master-page-name="Master1-Layout2-obj-標題及物件" presentation:presentation-page-layout-name="Master1-PPL2" draw:id="Slide-339">
        <draw:frame draw:id="id138" presentation:style-name="a1055" draw:name="標題 1" svg:x="0.5in" svg:y="0.30035in" svg:width="9in" svg:height="1.25in" presentation:class="title" presentation:placeholder="false">
          <draw:text-box>
            <text:p text:style-name="a1054" text:class-names="" text:cond-style-name=""><text:span text:style-name="a1051" text:class-names="">9.4<text:s text:c="1"/></text:span><text:span text:style-name="a1052" text:class-names="">結語</text:span><text:span text:style-name="a1053" text:class-names="">-2</text:span></text:p>
          </draw:text-box>
          <svg:title/>
          <svg:desc/>
        </draw:frame>
        <draw:frame draw:id="id139" presentation:style-name="a1060" draw:name="內容版面配置區 2" svg:x="1.77885in" svg:y="1.75in" svg:width="6.92308in" svg:height="4.94965in" presentation:class="outline" presentation:placeholder="false">
          <draw:text-box>
            <text:list text:style-name="a1059">
              <text:list-item>
                <text:p text:style-name="a1058" text:class-names="" text:cond-style-name=""><text:span text:style-name="a1056" text:class-names="">因此，在企業界，認為人力資源管理的重要任務之一，就是整合所有人的努力，為企業的各項經濟目標奮鬥。至於人力任用的程序，企業在建立組織結構之後，即產生許多職務，接著進行職務分析，以確定各項目職務工作內容及如何聘任各項職務的人選。</text:span><text:span text:style-name="a1057" text:class-names=""/></text:p>
              </text:list-item>
            </text:list>
          </draw:text-box>
          <svg:title/>
          <svg:desc/>
        </draw:frame>
      </draw:page>
      <draw:page draw:name="Slide85" draw:style-name="a1062" draw:master-page-name="Master1-Layout2-obj-標題及物件" presentation:presentation-page-layout-name="Master1-PPL2" draw:id="Slide-340">
        <draw:frame draw:id="id140" presentation:style-name="a1067" draw:name="標題 1" svg:x="0.5in" svg:y="0.30035in" svg:width="9in" svg:height="1.25in" presentation:class="title" presentation:placeholder="false">
          <draw:text-box>
            <text:p text:style-name="a1066" text:class-names="" text:cond-style-name=""><text:span text:style-name="a1063" text:class-names="">9.4<text:s text:c="1"/></text:span><text:span text:style-name="a1064" text:class-names="">結語</text:span><text:span text:style-name="a1065" text:class-names="">-3</text:span></text:p>
          </draw:text-box>
          <svg:title/>
          <svg:desc/>
        </draw:frame>
        <draw:frame draw:id="id141" presentation:style-name="a1074" draw:name="內容版面配置區 2" svg:x="0.5in" svg:y="1.64423in" svg:width="9in" svg:height="4.94965in" presentation:class="outline" presentation:placeholder="false">
          <draw:text-box>
            <text:list text:style-name="a1070">
              <text:list-item>
                <text:p text:style-name="a1069" text:class-names="" text:cond-style-name=""><text:span text:style-name="a1068" text:class-names="">運動團隊職員的任用，首先需要有規劃及籌組的階段，然後再進行任用階段。於規劃階段方面，必須以成立團隊的因素進行評估，以規劃團隊職務，如可行，再行申請成立團隊，團隊一旦成立，其職務自然產生，經文獻之探討，運動團隊的職務：如：輔導、獎勵、生活、集訓、保健和科研等六項。接著組織團隊，以結束籌組階段，最後進行任用結段，有專任、也有兼任，其來源有國內及國外。如何去開發團隊的人力資源，又是一很好的問題，值得再思考，期與體育界同好共勉。</text:span></text:p>
              </text:list-item>
            </text:list>
            <text:list text:style-name="a1073">
              <text:list-item>
                <text:p text:style-name="a1072" text:class-names="" text:cond-style-name=""><text:span text:style-name="a1071" text:class-names=""/></text:p>
              </text:list-item>
            </text:list>
          </draw:text-box>
          <svg:title/>
          <svg:desc/>
        </draw:frame>
      </draw:page>
      <draw:page draw:name="Slide90" draw:style-name="a1076" draw:master-page-name="Master1-Layout2-obj-標題及物件" presentation:presentation-page-layout-name="Master1-PPL2" draw:id="Slide-345">
        <draw:frame draw:id="id142" presentation:style-name="a1081" draw:name="標題 1" svg:x="0.5in" svg:y="0.30035in" svg:width="9in" svg:height="1.25in" presentation:class="title" presentation:placeholder="false">
          <draw:text-box>
            <text:p text:style-name="a1080" text:class-names="" text:cond-style-name=""><text:span text:style-name="a1077" text:class-names="">9.5<text:s text:c="1"/></text:span><text:span text:style-name="a1078" text:class-names="">運動訓練的控制管理</text:span><text:span text:style-name="a1079" text:class-names=""/></text:p>
          </draw:text-box>
          <svg:title/>
          <svg:desc/>
        </draw:frame>
        <draw:g draw:name="內容版面配置區 3" draw:id="id143">
          <svg:title/>
          <svg:desc/>
          <draw:custom-shape svg:x="2.26402in" svg:y="1.85804in" svg:width="5.985in" svg:height="0.80933in" draw:id="id146" draw:style-name="a1094" draw:name="手繪多邊形 3">
            <svg:title/>
            <svg:desc/>
            <text:p text:style-name="a1093" text:class-names="" text:cond-style-name=""><text:span text:style-name="a1090" text:class-names=""><text:s text:c="1"/>(1)</text:span><text:span text:style-name="a1091" text:class-names="">控制的基本概念</text:span><text:span text:style-name="a1092"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1.85805in" svg:width="1.0261in" svg:height="0.80933in" draw:id="id147" draw:style-name="a1097" draw:name="手繪多邊形 4">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2.90897in" svg:width="5.985in" svg:height="0.80933in" draw:id="id148" draw:style-name="a1102" draw:name="手繪多邊形 5">
            <svg:title/>
            <svg:desc/>
            <text:p text:style-name="a1101" text:class-names="" text:cond-style-name=""><text:span text:style-name="a1098" text:class-names=""><text:s text:c="1"/>(2)</text:span><text:span text:style-name="a1099" text:class-names="">運動訓練控制作業概述</text:span><text:span text:style-name="a1100"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2.90897in" svg:width="1.0261in" svg:height="0.80933in" draw:id="id149" draw:style-name="a1105" draw:name="手繪多邊形 6">
            <svg:title/>
            <svg:desc/>
            <text:p text:style-name="a1104" text:class-names="" text:cond-style-name=""><text:span text:style-name="a11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9599in" svg:width="5.985in" svg:height="0.80933in" draw:id="id150" draw:style-name="a1111" draw:name="手繪多邊形 7">
            <svg:title/>
            <svg:desc/>
            <text:p text:style-name="a1110" text:class-names="" text:cond-style-name=""><text:span text:style-name="a1106" text:class-names="">(3)</text:span><text:span text:style-name="a1107" text:class-names="">運動訓練控制的方法</text:span><text:span text:style-name="a1108" text:class-names=""><text:s text:c="1"/></text:span><text:span text:style-name="a1109"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9599in" svg:width="1.0261in" svg:height="0.80933in" draw:id="id151" draw:style-name="a1114" draw:name="手繪多邊形 8">
            <svg:title/>
            <svg:desc/>
            <text:p text:style-name="a1113" text:class-names="" text:cond-style-name=""><text:span text:style-name="a11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2.26402in" svg:y="5.08308in" svg:width="5.985in" svg:height="0.82077in" draw:id="id144" draw:style-name="a1086" draw:name="手繪多邊形 9">
          <svg:title/>
          <svg:desc/>
          <text:p text:style-name="a1085" text:class-names="" text:cond-style-name=""><text:span text:style-name="a1082" text:class-names="">(4)</text:span><text:span text:style-name="a1083" text:class-names="">控制可能之不良反應。</text:span><text:span text:style-name="a1084"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5.04462in" svg:width="1.0261in" svg:height="0.80933in" draw:id="id145" draw:style-name="a1089" draw:name="手繪多邊形 11">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91" draw:style-name="a1116" draw:master-page-name="Master1-Layout2-obj-標題及物件" presentation:presentation-page-layout-name="Master1-PPL2" draw:id="Slide-346">
        <draw:frame draw:id="id152" presentation:style-name="a1120" draw:name="標題 1" svg:x="0.5in" svg:y="0.30035in" svg:width="9in" svg:height="1.25in" presentation:class="title" presentation:placeholder="false">
          <draw:text-box>
            <text:p text:style-name="a1119" text:class-names="" text:cond-style-name=""><text:span text:style-name="a1117" text:class-names="">9.1<text:s text:c="1"/></text:span><text:span text:style-name="a1118" text:class-names="">控制的基本概念</text:span></text:p>
          </draw:text-box>
          <svg:title/>
          <svg:desc/>
        </draw:frame>
        <draw:frame draw:id="id153" presentation:style-name="a1136" draw:name="內容版面配置區 2" svg:x="2.55769in" svg:y="1.75in" svg:width="5.36538in" svg:height="3.31731in" presentation:class="outline" presentation:placeholder="false">
          <draw:text-box>
            <text:list text:style-name="a1124">
              <text:list-item>
                <text:p text:style-name="a1123" text:class-names="" text:cond-style-name=""><text:span text:style-name="a1121" text:class-names="">9.1.1<text:s text:c="1"/></text:span><text:span text:style-name="a1122" text:class-names="">控制的意義</text:span></text:p>
              </text:list-item>
            </text:list>
            <text:list text:style-name="a1128">
              <text:list-item>
                <text:p text:style-name="a1127" text:class-names="" text:cond-style-name=""><text:span text:style-name="a1125" text:class-names="">9.1.2<text:s text:c="1"/></text:span><text:span text:style-name="a1126" text:class-names="">控制的重要性</text:span></text:p>
              </text:list-item>
            </text:list>
            <text:list text:style-name="a1132">
              <text:list-item>
                <text:p text:style-name="a1131" text:class-names="" text:cond-style-name=""><text:span text:style-name="a1129" text:class-names="">9.1.3<text:s text:c="1"/></text:span><text:span text:style-name="a1130" text:class-names="">控制的類型</text:span></text:p>
              </text:list-item>
            </text:list>
            <text:list text:style-name="a1135">
              <text:list-item>
                <text:p text:style-name="a1134" text:class-names="" text:cond-style-name=""><text:span text:style-name="a1133" text:class-names=""/></text:p>
              </text:list-item>
            </text:list>
          </draw:text-box>
          <svg:title/>
          <svg:desc/>
        </draw:frame>
      </draw:page>
      <draw:page draw:name="Slide87" draw:style-name="a1138" draw:master-page-name="Master1-Layout2-obj-標題及物件" presentation:presentation-page-layout-name="Master1-PPL2" draw:id="Slide-342">
        <draw:frame draw:id="id154" presentation:style-name="a1143" draw:name="標題 1" svg:x="0.5in" svg:y="0.30035in" svg:width="9in" svg:height="1.25in" presentation:class="title" presentation:placeholder="false">
          <draw:text-box>
            <text:p text:style-name="a1142" text:class-names="" text:cond-style-name=""><text:span text:style-name="a1139" text:class-names="">9.1.1<text:s text:c="1"/></text:span><text:span text:style-name="a1140" text:class-names="">控制的意義</text:span><text:span text:style-name="a1141" text:class-names=""/></text:p>
          </draw:text-box>
          <svg:title/>
          <svg:desc/>
        </draw:frame>
        <draw:frame draw:id="id155" presentation:style-name="a1152" draw:name="內容版面配置區 2" svg:x="1.88462in" svg:y="1.75in" svg:width="6.47115in" svg:height="2.99038in" presentation:class="outline" presentation:placeholder="false">
          <draw:text-box>
            <text:list text:style-name="a1148">
              <text:list-item>
                <text:p text:style-name="a1147" text:class-names="" text:cond-style-name=""><text:span text:style-name="a1144" text:class-names="">控制</text:span><text:span text:style-name="a1145" text:class-names="">(control)</text:span><text:span text:style-name="a1146" text:class-names="">意指建立一定的績效的標準，作為測度達成目標的進度依據。</text:span></text:p>
              </text:list-item>
            </text:list>
            <text:list text:style-name="a1151">
              <text:list-item>
                <text:p text:style-name="a1150" text:class-names="" text:cond-style-name=""><text:span text:style-name="a1149" text:class-names=""/></text:p>
              </text:list-item>
            </text:list>
          </draw:text-box>
          <svg:title/>
          <svg:desc/>
        </draw:frame>
      </draw:page>
      <draw:page draw:name="Slide88" draw:style-name="a1154" draw:master-page-name="Master1-Layout2-obj-標題及物件" presentation:presentation-page-layout-name="Master1-PPL2" draw:id="Slide-343">
        <draw:frame draw:id="id156" presentation:style-name="a1159" draw:name="標題 1" svg:x="0.5in" svg:y="0.30035in" svg:width="9in" svg:height="1.25in" presentation:class="title" presentation:placeholder="false">
          <draw:text-box>
            <text:p text:style-name="a1158" text:class-names="" text:cond-style-name=""><text:span text:style-name="a1155" text:class-names="">9.1.2<text:s text:c="1"/></text:span><text:span text:style-name="a1156" text:class-names="">控制的重要性</text:span><text:span text:style-name="a1157" text:class-names=""/></text:p>
          </draw:text-box>
          <svg:title/>
          <svg:desc/>
        </draw:frame>
        <draw:frame draw:id="id157" presentation:style-name="a1179" draw:name="內容版面配置區 2" svg:x="2.06731in" svg:y="1.75in" svg:width="6.59615in" svg:height="3.67308in" presentation:class="outline" presentation:placeholder="false">
          <draw:text-box>
            <text:list text:style-name="a1165">
              <text:list-item>
                <text:p text:style-name="a1164" text:class-names="" text:cond-style-name=""><text:span text:style-name="a1160" text:class-names="">(</text:span><text:span text:style-name="a1161" text:class-names="">一</text:span><text:span text:style-name="a1162" text:class-names="">)</text:span><text:span text:style-name="a1163" text:class-names="">影響其他的管理職能</text:span></text:p>
              </text:list-item>
            </text:list>
            <text:list text:style-name="a1171">
              <text:list-item>
                <text:p text:style-name="a1170" text:class-names="" text:cond-style-name=""><text:span text:style-name="a1166" text:class-names="">(</text:span><text:span text:style-name="a1167" text:class-names="">二</text:span><text:span text:style-name="a1168" text:class-names="">)</text:span><text:span text:style-name="a1169" text:class-names="">資源有效能的運用</text:span></text:p>
              </text:list-item>
            </text:list>
            <text:list text:style-name="a1178">
              <text:list-item>
                <text:p text:style-name="a1177" text:class-names="" text:cond-style-name=""><text:span text:style-name="a1172" text:class-names="">(</text:span><text:span text:style-name="a1173" text:class-names="">三</text:span><text:span text:style-name="a1174" text:class-names="">)</text:span><text:span text:style-name="a1175" text:class-names="">涵蓋每一層級的管理功能</text:span><text:span text:style-name="a1176" text:class-names=""/></text:p>
              </text:list-item>
            </text:list>
          </draw:text-box>
          <svg:title/>
          <svg:desc/>
        </draw:frame>
      </draw:page>
      <draw:page draw:name="Slide89" draw:style-name="a1181" draw:master-page-name="Master1-Layout2-obj-標題及物件" presentation:presentation-page-layout-name="Master1-PPL2" draw:id="Slide-344">
        <draw:frame draw:id="id158" presentation:style-name="a1186" draw:name="標題 1" svg:x="0.5in" svg:y="0.30035in" svg:width="9in" svg:height="1.25in" presentation:class="title" presentation:placeholder="false">
          <draw:text-box>
            <text:p text:style-name="a1185" text:class-names="" text:cond-style-name=""><text:span text:style-name="a1182" text:class-names="">9.1.3<text:s text:c="1"/></text:span><text:span text:style-name="a1183" text:class-names="">控制的類型</text:span><text:span text:style-name="a1184" text:class-names=""/></text:p>
          </draw:text-box>
          <svg:title/>
          <svg:desc/>
        </draw:frame>
        <draw:frame draw:id="id159" presentation:style-name="a1206" draw:name="內容版面配置區 2" svg:x="2.33654in" svg:y="1.75in" svg:width="5.36538in" svg:height="2.72115in" presentation:class="outline" presentation:placeholder="false">
          <draw:text-box>
            <text:list text:style-name="a1192">
              <text:list-item>
                <text:p text:style-name="a1191" text:class-names="" text:cond-style-name=""><text:span text:style-name="a1187" text:class-names="">(</text:span><text:span text:style-name="a1188" text:class-names="">一</text:span><text:span text:style-name="a1189" text:class-names="">)</text:span><text:span text:style-name="a1190" text:class-names="">預防控制</text:span></text:p>
              </text:list-item>
            </text:list>
            <text:list text:style-name="a1198">
              <text:list-item>
                <text:p text:style-name="a1197" text:class-names="" text:cond-style-name=""><text:span text:style-name="a1193" text:class-names="">(</text:span><text:span text:style-name="a1194" text:class-names="">二</text:span><text:span text:style-name="a1195" text:class-names="">)</text:span><text:span text:style-name="a1196" text:class-names="">前饋控制</text:span></text:p>
              </text:list-item>
            </text:list>
            <text:list text:style-name="a1205">
              <text:list-item>
                <text:p text:style-name="a1204" text:class-names="" text:cond-style-name=""><text:span text:style-name="a1199" text:class-names="">(</text:span><text:span text:style-name="a1200" text:class-names="">三</text:span><text:span text:style-name="a1201" text:class-names="">)</text:span><text:span text:style-name="a1202" text:class-names="">回饋控制</text:span><text:span text:style-name="a1203" text:class-names=""/></text:p>
              </text:list-item>
            </text:list>
          </draw:text-box>
          <svg:title/>
          <svg:desc/>
        </draw:frame>
      </draw:page>
      <draw:page draw:name="Slide92" draw:style-name="a1208" draw:master-page-name="Master1-Layout2-obj-標題及物件" presentation:presentation-page-layout-name="Master1-PPL2" draw:id="Slide-347">
        <draw:frame draw:id="id160" presentation:style-name="a1211" draw:name="標題 1" svg:x="0.5in" svg:y="0.30035in" svg:width="9in" svg:height="1.25in" presentation:class="title" presentation:placeholder="false">
          <draw:text-box>
            <text:p text:style-name="a1210" text:class-names="" text:cond-style-name=""><text:span text:style-name="a1209" text:class-names="">END</text:span></text:p>
          </draw:text-box>
          <svg:title/>
          <svg:desc/>
        </draw:frame>
        <draw:frame draw:id="id161" presentation:style-name="a1221" draw:name="內容版面配置區 2" svg:x="1.89423in" svg:y="1.75in" svg:width="6.48077in" svg:height="3.22115in" presentation:class="outline" presentation:placeholder="false">
          <draw:text-box>
            <text:list text:style-name="a1214">
              <text:list-item>
                <text:p text:style-name="a1213" text:class-names="" text:cond-style-name=""><text:span text:style-name="a1212" text:class-names=""/></text:p>
              </text:list-item>
            </text:list>
            <text:list text:style-name="a1217">
              <text:list-item>
                <text:p text:style-name="a1216" text:class-names="" text:cond-style-name=""><text:span text:style-name="a1215" text:class-names=""/></text:p>
              </text:list-item>
            </text:list>
            <text:list text:style-name="a1220">
              <text:list-item>
                <text:p text:style-name="a1219" text:class-names="" text:cond-style-name=""><text:span text:style-name="a1218" text:class-names="">02 END</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207" draw:style="linear" draw:angle="0" draw:start-color="#9ab5e4" draw:end-color="#c2d1ed" draw:start-intensity="100%" draw:end-intensity="100%"/>
    <draw:gradient draw:name="a118" draw:style="linear" draw:angle="0" draw:start-color="#9ab5e4" draw:end-color="#c2d1ed" draw:start-intensity="100%" draw:end-intensity="100%"/>
    <draw:gradient draw:name="a632" draw:style="linear" draw:angle="0" draw:start-color="#9ab5e4" draw:end-color="#c2d1ed" draw:start-intensity="100%" draw:end-intensity="100%"/>
    <draw:gradient draw:name="a864" draw:style="linear" draw:angle="0" draw:start-color="#9ab5e4" draw:end-color="#c2d1ed" draw:start-intensity="100%" draw:end-intensity="100%"/>
    <draw:gradient draw:name="a781" draw:style="linear" draw:angle="0" draw:start-color="#9ab5e4" draw:end-color="#c2d1ed" draw:start-intensity="100%" draw:end-intensity="100%"/>
    <draw:gradient draw:name="a65" draw:style="linear" draw:angle="0" draw:start-color="#9ab5e4" draw:end-color="#c2d1ed" draw:start-intensity="100%" draw:end-intensity="100%"/>
    <draw:gradient draw:name="a978" draw:style="linear" draw:angle="0" draw:start-color="#9ab5e4" draw:end-color="#c2d1ed" draw:start-intensity="100%" draw:end-intensity="100%"/>
    <draw:gradient draw:name="a320" draw:style="linear" draw:angle="0" draw:start-color="#9ab5e4" draw:end-color="#c2d1ed" draw:start-intensity="100%" draw:end-intensity="100%"/>
    <draw:gradient draw:name="a184" draw:style="linear" draw:angle="0" draw:start-color="#9ab5e4" draw:end-color="#c2d1ed" draw:start-intensity="100%" draw:end-intensity="100%"/>
    <draw:gradient draw:name="a1115" draw:style="linear" draw:angle="0" draw:start-color="#9ab5e4" draw:end-color="#c2d1ed" draw:start-intensity="100%" draw:end-intensity="100%"/>
    <draw:gradient draw:name="a965" draw:style="linear" draw:angle="0" draw:start-color="#9ab5e4" draw:end-color="#c2d1ed" draw:start-intensity="100%" draw:end-intensity="100%"/>
    <draw:gradient draw:name="a1153" draw:style="linear" draw:angle="0" draw:start-color="#9ab5e4" draw:end-color="#c2d1ed" draw:start-intensity="100%" draw:end-intensity="100%"/>
    <draw:gradient draw:name="a1049" draw:style="linear" draw:angle="0" draw:start-color="#9ab5e4" draw:end-color="#c2d1ed" draw:start-intensity="100%" draw:end-intensity="100%"/>
    <draw:gradient draw:name="a505" draw:style="linear" draw:angle="0" draw:start-color="#9ab5e4" draw:end-color="#c2d1ed" draw:start-intensity="100%" draw:end-intensity="100%"/>
    <draw:gradient draw:name="a0" draw:style="linear" draw:angle="0" draw:start-color="#9ab5e4" draw:end-color="#c2d1ed" draw:start-intensity="100%" draw:end-intensity="100%"/>
    <draw:gradient draw:name="a914" draw:style="linear" draw:angle="0" draw:start-color="#9ab5e4" draw:end-color="#c2d1ed" draw:start-intensity="100%" draw:end-intensity="100%"/>
    <draw:gradient draw:name="a1037" draw:style="linear" draw:angle="0" draw:start-color="#9ab5e4" draw:end-color="#c2d1ed" draw:start-intensity="100%" draw:end-intensity="100%"/>
    <draw:gradient draw:name="a1180" draw:style="linear" draw:angle="0" draw:start-color="#9ab5e4" draw:end-color="#c2d1ed" draw:start-intensity="100%" draw:end-intensity="100%"/>
    <draw:gradient draw:name="a460" draw:style="linear" draw:angle="0" draw:start-color="#9ab5e4" draw:end-color="#c2d1ed" draw:start-intensity="100%" draw:end-intensity="100%"/>
    <draw:gradient draw:name="a1075" draw:style="linear" draw:angle="0" draw:start-color="#9ab5e4" draw:end-color="#c2d1ed" draw:start-intensity="100%" draw:end-intensity="100%"/>
    <draw:gradient draw:name="a888" draw:style="linear" draw:angle="0" draw:start-color="#9ab5e4" draw:end-color="#c2d1ed" draw:start-intensity="100%" draw:end-intensity="100%"/>
    <draw:gradient draw:name="a994" draw:style="linear" draw:angle="0" draw:start-color="#9ab5e4" draw:end-color="#c2d1ed" draw:start-intensity="100%" draw:end-intensity="100%"/>
    <draw:gradient draw:name="a1020" draw:style="linear" draw:angle="0" draw:start-color="#9ab5e4" draw:end-color="#c2d1ed" draw:start-intensity="100%" draw:end-intensity="100%"/>
    <draw:gradient draw:name="a764" draw:style="linear" draw:angle="0" draw:start-color="#9ab5e4" draw:end-color="#c2d1ed" draw:start-intensity="100%" draw:end-intensity="100%"/>
    <draw:gradient draw:name="a902" draw:style="linear" draw:angle="0" draw:start-color="#9ab5e4" draw:end-color="#c2d1ed" draw:start-intensity="100%" draw:end-intensity="100%"/>
    <draw:gradient draw:name="a835" draw:style="linear" draw:angle="0" draw:start-color="#9ab5e4" draw:end-color="#c2d1ed" draw:start-intensity="100%" draw:end-intensity="100%"/>
    <draw:gradient draw:name="a698" draw:style="linear" draw:angle="0" draw:start-color="#9ab5e4" draw:end-color="#c2d1ed" draw:start-intensity="100%" draw:end-intensity="100%"/>
    <draw:gradient draw:name="a1061" draw:style="linear" draw:angle="0" draw:start-color="#9ab5e4" draw:end-color="#c2d1ed" draw:start-intensity="100%" draw:end-intensity="100%"/>
    <draw:gradient draw:name="a411" draw:style="linear" draw:angle="0" draw:start-color="#9ab5e4" draw:end-color="#c2d1ed" draw:start-intensity="100%" draw:end-intensity="100%"/>
    <draw:gradient draw:name="a237" draw:style="linear" draw:angle="0" draw:start-color="#9ab5e4" draw:end-color="#c2d1ed" draw:start-intensity="100%" draw:end-intensity="100%"/>
    <draw:gradient draw:name="a876" draw:style="linear" draw:angle="0" draw:start-color="#9ab5e4" draw:end-color="#c2d1ed" draw:start-intensity="100%" draw:end-intensity="100%"/>
    <draw:gradient draw:name="a575" draw:style="linear" draw:angle="0" draw:start-color="#9ab5e4" draw:end-color="#c2d1ed" draw:start-intensity="100%" draw:end-intensity="100%"/>
    <draw:gradient draw:name="a822" draw:style="linear" draw:angle="0" draw:start-color="#9ab5e4" draw:end-color="#c2d1ed" draw:start-intensity="100%" draw:end-intensity="100%"/>
    <draw:gradient draw:name="a1137"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29/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6/29/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6/29/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6/29/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6/29/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6/29/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6/29/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6/29/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6/29/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6/29/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6/29/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6/29/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6/29/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6/29/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6/29/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6/29/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6/29/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6/29/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6/29/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6/29/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6/29/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6/29/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6/29/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29T02:08:33Z</dc:date>
    <meta:template xlink:href="課程名稱" xlink:type="simple"/>
    <meta:editing-cycles>59</meta:editing-cycles>
    <meta:editing-duration>PT141347S</meta:editing-duration>
    <meta:document-statistic meta:paragraph-count="69" meta:word-count="1245"/>
  </office:meta>
</office:document-meta>
</file>