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gradient" draw:fill-gradient-name="a1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gradient" draw:fill-gradient-name="a9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gradient" draw:fill-gradient-name="a8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gradient" draw:fill-gradient-name="a7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d8d8d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gradient" draw:fill-gradient-name="a8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gradient" draw:fill-gradient-name="a10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gradient" draw:fill-gradient-name="a1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gradient" draw:fill-gradient-name="a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gradient" draw:fill-gradient-name="a10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gradient" draw:fill-gradient-name="a8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gradient" draw:fill-gradient-name="a9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gradient" draw:fill-gradient-name="a8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gradient" draw:fill-gradient-name="a9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gradient" draw:fill-gradient-name="a10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24" draw:style-name="a765" draw:master-page-name="Master1-Layout1-title-標題投影片" presentation:presentation-page-layout-name="Master1-PPL1" draw:id="Slide-379">
        <draw:frame draw:id="id93" presentation:style-name="a771" draw:name="標題 1" svg:x="0.8069in" svg:y="0.52129in" svg:width="8.5in" svg:height="1.60764in" presentation:class="title" presentation:placeholder="false">
          <draw:text-box>
            <text:p text:style-name="a770" text:class-names="" text:cond-style-name=""><text:span text:style-name="a766" text:class-names="">第九章<text:s text:c="1"/></text:span><text:span text:style-name="a767" text:class-names=""><text:s text:c="1"/></text:span><text:span text:style-name="a768" text:class-names="">運動團隊人力資源的管理</text:span><text:span text:style-name="a769" text:class-names=""/></text:p>
          </draw:text-box>
          <svg:title/>
          <svg:desc/>
        </draw:frame>
        <draw:frame draw:id="id94" presentation:style-name="a775" draw:name="副標題 2" svg:x="1.6138in" svg:y="2.17502in" svg:width="7in" svg:height="0.70874in" presentation:class="subtitle" presentation:placeholder="false">
          <draw:text-box>
            <text:p text:style-name="a774" text:class-names="" text:cond-style-name=""><text:span text:style-name="a772" text:class-names="">邱炳坤</text:span><text:span text:style-name="a773" text:class-names=""/></text:p>
          </draw:text-box>
          <svg:title/>
          <svg:desc/>
        </draw:frame>
        <draw:frame draw:id="id95" draw:style-name="a776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7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80" draw:name="副標題 2" svg:x="1.67933in" svg:y="3.27751in" svg:width="7in" svg:height="0.70874in">
          <draw:text-box>
            <text:p text:style-name="a779" text:class-names="" text:cond-style-name=""><text:span text:style-name="a778" text:class-names="">04</text:span></text:p>
          </draw:text-box>
          <svg:title/>
          <svg:desc/>
        </draw:frame>
      </draw:page>
      <draw:page draw:name="Slide128" draw:style-name="a782" draw:master-page-name="Master1-Layout2-obj-標題及物件" presentation:presentation-page-layout-name="Master1-PPL2" draw:id="Slide-383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3" text:class-names="">9.3<text:s text:c="1"/></text:span><text:span text:style-name="a784" text:class-names="">運動訓練控制的方法</text:span><text:span text:style-name="a785" text:class-names=""/></text:p>
          </draw:text-box>
          <svg:title/>
          <svg:desc/>
        </draw:frame>
        <draw:g draw:name="內容版面配置區 3" draw:id="id99">
          <svg:title/>
          <svg:desc/>
          <draw:custom-shape svg:x="2.26402in" svg:y="1.97089in" svg:width="5.985in" svg:height="1.06131in" draw:id="id100" draw:style-name="a793" draw:name="手繪多邊形 3">
            <svg:title/>
            <svg:desc/>
            <text:p text:style-name="a792" text:class-names="" text:cond-style-name=""><text:span text:style-name="a788" text:class-names=""><text:s text:c="1"/></text:span><text:span text:style-name="a789" text:class-names="">9.3.1 <text:s text:c="1"/></text:span><text:span text:style-name="a790" text:class-names="">計畫評核術</text:span><text:span text:style-name="a79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9709in" svg:width="1.0261in" svg:height="1.06131in" draw:id="id101" draw:style-name="a796" draw:name="手繪多邊形 4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34902in" svg:width="5.985in" svg:height="1.06131in" draw:id="id102" draw:style-name="a802" draw:name="手繪多邊形 5">
            <svg:title/>
            <svg:desc/>
            <text:p text:style-name="a801" text:class-names="" text:cond-style-name=""><text:span text:style-name="a797" text:class-names=""><text:s text:c="1"/></text:span><text:span text:style-name="a798" text:class-names="">9.3.2 <text:s text:c="1"/></text:span><text:span text:style-name="a799" text:class-names="">實務的控制方法</text:span><text:span text:style-name="a800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34902in" svg:width="1.0261in" svg:height="1.06131in" draw:id="id103" draw:style-name="a805" draw:name="手繪多邊形 6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4.72715in" svg:width="5.985in" svg:height="1.06131in" draw:id="id104" draw:style-name="a810" draw:name="手繪多邊形 7">
            <svg:title/>
            <svg:desc/>
            <text:p text:style-name="a809" text:class-names="" text:cond-style-name=""><text:span text:style-name="a806" text:class-names="">9.3.3 <text:s text:c="1"/></text:span><text:span text:style-name="a807" text:class-names="">財務控制法</text:span><text:span text:style-name="a808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4.72715in" svg:width="1.0261in" svg:height="1.06131in" draw:id="id105" draw:style-name="a813" draw:name="手繪多邊形 8">
            <svg:title/>
            <svg:desc/>
            <text:p text:style-name="a812" text:class-names="" text:cond-style-name=""><text:span text:style-name="a8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108" draw:style-name="a815" draw:master-page-name="Master1-Layout2-obj-標題及物件" presentation:presentation-page-layout-name="Master1-PPL2" draw:id="Slide-363">
        <draw:frame draw:id="id106" presentation:style-name="a820" draw:name="標題 1" svg:x="0.5in" svg:y="0.30035in" svg:width="9in" svg:height="1.25in" presentation:class="title" presentation:placeholder="false">
          <draw:text-box>
            <text:p text:style-name="a819" text:class-names="" text:cond-style-name=""><text:span text:style-name="a816" text:class-names="">9.3.2 <text:s text:c="1"/></text:span><text:span text:style-name="a817" text:class-names="">實務的控制方法</text:span><text:span text:style-name="a818" text:class-names=""/></text:p>
          </draw:text-box>
          <svg:title/>
          <svg:desc/>
        </draw:frame>
        <draw:frame draw:id="id107" presentation:style-name="a842" draw:name="內容版面配置區 2" svg:x="2.35577in" svg:y="1.75in" svg:width="6.33654in" svg:height="4.94965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1" text:class-names="">(</text:span><text:span text:style-name="a822" text:class-names="">一</text:span><text:span text:style-name="a823" text:class-names="">)</text:span><text:span text:style-name="a824" text:class-names="">統計分析法</text:span></text:p>
              </text:list-item>
            </text:list>
            <text:list text:style-name="a832">
              <text:list-item>
                <text:p text:style-name="a831" text:class-names="" text:cond-style-name=""><text:span text:style-name="a827" text:class-names="">(</text:span><text:span text:style-name="a828" text:class-names="">二</text:span><text:span text:style-name="a829" text:class-names="">)</text:span><text:span text:style-name="a830" text:class-names="">訓練稽核法</text:span></text:p>
              </text:list-item>
            </text:list>
            <text:list text:style-name="a838">
              <text:list-item>
                <text:p text:style-name="a837" text:class-names="" text:cond-style-name=""><text:span text:style-name="a833" text:class-names="">(</text:span><text:span text:style-name="a834" text:class-names="">三</text:span><text:span text:style-name="a835" text:class-names="">)</text:span><text:span text:style-name="a836" text:class-names="">走動管理法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109" draw:style-name="a844" draw:master-page-name="Master1-Layout2-obj-標題及物件" presentation:presentation-page-layout-name="Master1-PPL2" draw:id="Slide-364">
        <draw:frame draw:id="id108" presentation:style-name="a851" draw:name="標題 1" svg:x="0.5in" svg:y="0.30035in" svg:width="9in" svg:height="1.25in" presentation:class="title" presentation:placeholder="false">
          <draw:text-box>
            <text:p text:style-name="a850" text:class-names="" text:cond-style-name=""><text:span text:style-name="a845" text:class-names="">(</text:span><text:span text:style-name="a846" text:class-names="">一</text:span><text:span text:style-name="a847" text:class-names="">)</text:span><text:span text:style-name="a848" text:class-names="">統計分析法</text:span><text:span text:style-name="a849" text:class-names=""/></text:p>
          </draw:text-box>
          <svg:title/>
          <svg:desc/>
        </draw:frame>
        <draw:frame draw:id="id109" presentation:style-name="a856" draw:name="內容版面配置區 2" svg:x="1.02885in" svg:y="1.75in" svg:width="7.97115in" svg:height="4.51923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2" text:class-names="">一個機構對其業務進行各層面的統計分析，並將統計資料作最適當的表達，是可作為一項重要的控制工具。凡舉訓練出缺席勤惰紀錄、技術水準、基礎體能水準、專項體能水準、月份訓練量、年度訓練量、年度比賽成績紀錄等等之各項統計分析，可作為很好訓練管理的控制工具。</text:span><text:span text:style-name="a853" text:class-names=""/></text:p>
              </text:list-item>
            </text:list>
          </draw:text-box>
          <svg:title/>
          <svg:desc/>
        </draw:frame>
      </draw:page>
      <draw:page draw:name="Slide131" draw:style-name="a858" draw:master-page-name="Master1-Layout2-obj-標題及物件" presentation:presentation-page-layout-name="Master1-PPL2" draw:id="Slide-386">
        <draw:frame draw:id="id110" presentation:style-name="a865" draw:name="標題 1" svg:x="0.5in" svg:y="0.30035in" svg:width="9in" svg:height="1.25in" presentation:class="title" presentation:placeholder="false">
          <draw:text-box>
            <text:p text:style-name="a864" text:class-names="" text:cond-style-name=""><text:span text:style-name="a859" text:class-names="">(</text:span><text:span text:style-name="a860" text:class-names="">二</text:span><text:span text:style-name="a861" text:class-names="">)</text:span><text:span text:style-name="a862" text:class-names="">訓練稽核法</text:span><text:span text:style-name="a863" text:class-names=""/></text:p>
          </draw:text-box>
          <svg:title/>
          <svg:desc/>
        </draw:frame>
        <draw:frame draw:id="id111" presentation:style-name="a872" draw:name="內容版面配置區 2" svg:x="2.09615in" svg:y="1.75in" svg:width="6.91346in" svg:height="3.69231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6" text:class-names="">於運動訓練管理方面，就是訓練的查核，如教練的專業精神及專業能力、訓練內容及課表、訓練紀錄或日記、訓練時課堂管理</text:span><text:span text:style-name="a867" text:class-names="">(class management)…</text:span><text:span text:style-name="a868" text:class-names="">等等。</text:span><text:span text:style-name="a869" text:class-names=""/></text:p>
              </text:list-item>
            </text:list>
          </draw:text-box>
          <svg:title/>
          <svg:desc/>
        </draw:frame>
      </draw:page>
      <draw:page draw:name="Slide130" draw:style-name="a874" draw:master-page-name="Master1-Layout2-obj-標題及物件" presentation:presentation-page-layout-name="Master1-PPL2" draw:id="Slide-385">
        <draw:frame draw:id="id112" presentation:style-name="a881" draw:name="標題 1" svg:x="0.5in" svg:y="0.30035in" svg:width="9in" svg:height="1.25in" presentation:class="title" presentation:placeholder="false">
          <draw:text-box>
            <text:p text:style-name="a880" text:class-names="" text:cond-style-name=""><text:span text:style-name="a875" text:class-names="">(</text:span><text:span text:style-name="a876" text:class-names="">三</text:span><text:span text:style-name="a877" text:class-names="">)</text:span><text:span text:style-name="a878" text:class-names="">走動管理法</text:span><text:span text:style-name="a879" text:class-names=""/></text:p>
          </draw:text-box>
          <svg:title/>
          <svg:desc/>
        </draw:frame>
        <draw:frame draw:id="id113" presentation:style-name="a890" draw:name="內容版面配置區 2" svg:x="2.02885in" svg:y="1.75in" svg:width="6.70192in" svg:height="4.25962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2" text:class-names="">管理者亦不可忽略親身觀察的控制，此即走動管理</text:span><text:span text:style-name="a883" text:class-names="">(</text:span><text:span text:style-name="a884" text:class-names="">wanering</text:span><text:span text:style-name="a885" text:class-names=""><text:s text:c="1"/>management)</text:span><text:span text:style-name="a886" text:class-names="">。</text:span><text:span text:style-name="a887" text:class-names=""/></text:p>
              </text:list-item>
            </text:list>
          </draw:text-box>
          <svg:title/>
          <svg:desc/>
        </draw:frame>
      </draw:page>
      <draw:page draw:name="Slide129" draw:style-name="a892" draw:master-page-name="Master1-Layout2-obj-標題及物件" presentation:presentation-page-layout-name="Master1-PPL2" draw:id="Slide-384">
        <draw:frame draw:id="id114" presentation:style-name="a898" draw:name="標題 1" svg:x="0.5in" svg:y="0.30035in" svg:width="9in" svg:height="1.25in" presentation:class="title" presentation:placeholder="false">
          <draw:text-box>
            <text:p text:style-name="a897" text:class-names="" text:cond-style-name=""><text:span text:style-name="a893" text:class-names="">9.3.3</text:span><text:span text:style-name="a894" text:class-names=""><text:s text:c="1"/></text:span><text:span text:style-name="a895" text:class-names="">財務的控制方法</text:span><text:span text:style-name="a896" text:class-names=""/></text:p>
          </draw:text-box>
          <svg:title/>
          <svg:desc/>
        </draw:frame>
        <draw:frame draw:id="id115" presentation:style-name="a917" draw:name="內容版面配置區 2" svg:x="1.375in" svg:y="1.75in" svg:width="7.55769in" svg:height="4.80769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財務的控制的方法甚多，其選擇取捨，端視組織的情況而異。</text:span></text:p>
              </text:list-item>
            </text:list>
            <text:list text:style-name="a906">
              <text:list-item>
                <text:p text:style-name="a905" text:class-names="" text:cond-style-name=""><text:span text:style-name="a902" text:class-names="">學者楊銘賢任為在企業經營管理中，最為普遍者有：預算制度、成本控制、責任中心、財務報表及分析、以及財務稽核等</text:span><text:span text:style-name="a903" text:class-names="">。</text:span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而運動訓練管理的財務控制方法，分別討論，有如下幾項</text:span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134" draw:style-name="a919" draw:master-page-name="Master1-Layout2-obj-標題及物件" presentation:presentation-page-layout-name="Master1-PPL2" draw:id="Slide-389">
        <draw:frame draw:id="id116" presentation:style-name="a927" draw:name="標題 1" svg:x="0.5in" svg:y="0.30035in" svg:width="9in" svg:height="1.25in" presentation:class="title" presentation:placeholder="false">
          <draw:text-box>
            <text:p text:style-name="a926" text:class-names="" text:cond-style-name=""><text:span text:style-name="a920" text:class-names="">(</text:span><text:span text:style-name="a921" text:class-names="">一</text:span><text:span text:style-name="a922" text:class-names="">)</text:span><text:span text:style-name="a923" text:class-names="">預算制度</text:span><text:span text:style-name="a924" text:class-names="">-1</text:span><text:span text:style-name="a925" text:class-names=""/></text:p>
          </draw:text-box>
          <svg:title/>
          <svg:desc/>
        </draw:frame>
        <draw:frame draw:id="id117" presentation:style-name="a932" draw:name="內容版面配置區 2" svg:x="2.31731in" svg:y="1.75in" svg:width="6.29808in" svg:height="4.20192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8" text:class-names="">預算視一種應用極微普遍的控制工具，其意義簡單的說明，即為預期成果的說明。</text:span><text:span text:style-name="a929" text:class-names=""/></text:p>
              </text:list-item>
            </text:list>
          </draw:text-box>
          <svg:title/>
          <svg:desc/>
        </draw:frame>
      </draw:page>
      <draw:page draw:name="Slide140" draw:style-name="a934" draw:master-page-name="Master1-Layout2-obj-標題及物件" presentation:presentation-page-layout-name="Master1-PPL2" draw:id="Slide-395">
        <draw:frame draw:id="id118" presentation:style-name="a942" draw:name="標題 1" svg:x="0.5in" svg:y="0.30035in" svg:width="9in" svg:height="1.25in" presentation:class="title" presentation:placeholder="false">
          <draw:text-box>
            <text:p text:style-name="a941" text:class-names="" text:cond-style-name=""><text:span text:style-name="a935" text:class-names="">(</text:span><text:span text:style-name="a936" text:class-names="">一</text:span><text:span text:style-name="a937" text:class-names="">)</text:span><text:span text:style-name="a938" text:class-names="">預算制度</text:span><text:span text:style-name="a939" text:class-names="">-2</text:span><text:span text:style-name="a940" text:class-names=""/></text:p>
          </draw:text-box>
          <svg:title/>
          <svg:desc/>
        </draw:frame>
        <draw:frame draw:id="id119" presentation:style-name="a977" draw:name="內容版面配置區 2" svg:x="0.5in" svg:y="1.75in" svg:width="8.59615in" svg:height="4.58654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運動訓練的預算制度，要有效推行，需配合以下幾點：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(1)<text:tab/></text:span><text:span text:style-name="a947" text:class-names="">單位高階層主管全力支持。</text:span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(2)<text:tab/></text:span><text:span text:style-name="a951" text:class-names="">必須有健全之組織。</text:span></text:p>
              </text:list-item>
            </text:list>
            <text:list text:style-name="a957">
              <text:list-item>
                <text:p text:style-name="a956" text:class-names="" text:cond-style-name=""><text:span text:style-name="a954" text:class-names="">(3)<text:tab/></text:span><text:span text:style-name="a955" text:class-names="">需有完善之管理會計制度。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(4)<text:tab/></text:span><text:span text:style-name="a959" text:class-names="">重視目標管理，激勵組織成員確實執行計畫。</text:span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(5)<text:tab/></text:span><text:span text:style-name="a963" text:class-names="">有良好的管理資訊系統，以便適時回饋進行控制所需的資訊。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(6)<text:tab/></text:span><text:span text:style-name="a967" text:class-names="">選定之目標及標準必須合理且可達到。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(7)<text:tab/></text:span><text:span text:style-name="a971" text:class-names="">確實作好事後追蹤與考核。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135" draw:style-name="a979" draw:master-page-name="Master1-Layout2-obj-標題及物件" presentation:presentation-page-layout-name="Master1-PPL2" draw:id="Slide-390">
        <draw:frame draw:id="id120" presentation:style-name="a987" draw:name="標題 1" svg:x="0.5in" svg:y="0.30035in" svg:width="9in" svg:height="1.25in" presentation:class="title" presentation:placeholder="false">
          <draw:text-box>
            <text:p text:style-name="a986" text:class-names="" text:cond-style-name=""><text:span text:style-name="a980" text:class-names="">(</text:span><text:span text:style-name="a981" text:class-names="">二</text:span><text:span text:style-name="a982" text:class-names="">)</text:span><text:span text:style-name="a983" text:class-names="">責任中心制度</text:span><text:span text:style-name="a984" text:class-names="">-1</text:span><text:span text:style-name="a985" text:class-names=""/></text:p>
          </draw:text-box>
          <svg:title/>
          <svg:desc/>
        </draw:frame>
        <draw:frame draw:id="id121" presentation:style-name="a1000" draw:name="內容版面配置區 2" svg:x="2.55769in" svg:y="1.75in" svg:width="5.26923in" svg:height="2.58654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8" text:class-names="">1.<text:tab/></text:span><text:span text:style-name="a989" text:class-names="">意義：</text:span></text:p>
              </text:list-item>
            </text:list>
            <text:list text:style-name="a995">
              <text:list-item>
                <text:p text:style-name="a994" text:class-names="" text:cond-style-name=""><text:span text:style-name="a992" text:class-names="">2.<text:tab/></text:span><text:span text:style-name="a993" text:class-names="">優點：</text:span></text:p>
              </text:list-item>
            </text:list>
            <text:list text:style-name="a999">
              <text:list-item>
                <text:p text:style-name="a998" text:class-names="" text:cond-style-name=""><text:span text:style-name="a996" text:class-names="">3.<text:tab/></text:span><text:span text:style-name="a997" text:class-names="">類型：</text:span></text:p>
              </text:list-item>
            </text:list>
          </draw:text-box>
          <svg:title/>
          <svg:desc/>
        </draw:frame>
      </draw:page>
      <draw:page draw:name="Slide137" draw:style-name="a1002" draw:master-page-name="Master1-Layout2-obj-標題及物件" presentation:presentation-page-layout-name="Master1-PPL2" draw:id="Slide-392">
        <draw:frame draw:id="id122" presentation:style-name="a1010" draw:name="標題 1" svg:x="0.5in" svg:y="0.30035in" svg:width="9in" svg:height="1.25in" presentation:class="title" presentation:placeholder="false">
          <draw:text-box>
            <text:p text:style-name="a1009" text:class-names="" text:cond-style-name=""><text:span text:style-name="a1003" text:class-names="">(</text:span><text:span text:style-name="a1004" text:class-names="">二</text:span><text:span text:style-name="a1005" text:class-names="">)</text:span><text:span text:style-name="a1006" text:class-names="">責任中心制度</text:span><text:span text:style-name="a1007" text:class-names="">-2</text:span><text:span text:style-name="a1008" text:class-names=""/></text:p>
          </draw:text-box>
          <svg:title/>
          <svg:desc/>
        </draw:frame>
        <draw:frame draw:id="id123" presentation:style-name="a1022" draw:name="內容版面配置區 2" svg:x="1.38462in" svg:y="1.94231in" svg:width="7.85577in" svg:height="4.33654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1" text:class-names="">意義：</text:span><text:span text:style-name="a1012" text:class-names=""/></text:p>
              </text:list-item>
            </text:list>
            <text:list text:style-name="a1018">
              <text:list-item>
                <text:p text:style-name="a1017" text:class-names="" text:cond-style-name=""><text:span text:style-name="a1015" text:class-names="">運動訓練的責任中心控制制度，簡單的說，就是分項負責。</text:span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</draw:page>
      <draw:page draw:name="Slide138" draw:style-name="a1024" draw:master-page-name="Master1-Layout2-obj-標題及物件" presentation:presentation-page-layout-name="Master1-PPL2" draw:id="Slide-393">
        <draw:frame draw:id="id124" presentation:style-name="a1032" draw:name="標題 1" svg:x="0.5in" svg:y="0.30035in" svg:width="9in" svg:height="1.25in" presentation:class="title" presentation:placeholder="false">
          <draw:text-box>
            <text:p text:style-name="a1031" text:class-names="" text:cond-style-name=""><text:span text:style-name="a1025" text:class-names="">(</text:span><text:span text:style-name="a1026" text:class-names="">二</text:span><text:span text:style-name="a1027" text:class-names="">)</text:span><text:span text:style-name="a1028" text:class-names="">責任中心制度</text:span><text:span text:style-name="a1029" text:class-names="">-3</text:span><text:span text:style-name="a1030" text:class-names=""/></text:p>
          </draw:text-box>
          <svg:title/>
          <svg:desc/>
        </draw:frame>
        <draw:frame draw:id="id125" presentation:style-name="a1059" draw:name="內容版面配置區 2" svg:x="0.5in" svg:y="1.75in" svg:width="9in" svg:height="4.94965in" presentation:class="outline" presentation:placeholder="false">
          <draw:text-box>
            <text:list text:style-name="a1036">
              <text:list-item>
                <text:p text:style-name="a1035" text:class-names="" text:cond-style-name=""><text:span text:style-name="a1033" text:class-names="">責任中心對於其本身之工作可逕行決定，不必事事請示，作業效率高，對於負責之工作較能訊速圓滿完成。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學者楊銘賢認為：責任中心制度可以帶來以下優點：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0" text:class-names="">(1)</text:span><text:span text:style-name="a1041" text:class-names="">提升工作績效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(2)</text:span><text:span text:style-name="a1045" text:class-names="">培養高階主管人員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8" text:class-names="">(3)</text:span><text:span text:style-name="a1049" text:class-names="">績效能客觀呈現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2" text:class-names="">(4)</text:span><text:span text:style-name="a1053" text:class-names="">提升決策的品質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139" draw:style-name="a1061" draw:master-page-name="Master1-Layout2-obj-標題及物件" presentation:presentation-page-layout-name="Master1-PPL2" draw:id="Slide-394">
        <draw:frame draw:id="id126" presentation:style-name="a1069" draw:name="標題 1" svg:x="0.5in" svg:y="0.30035in" svg:width="9in" svg:height="1.25in" presentation:class="title" presentation:placeholder="false">
          <draw:text-box>
            <text:p text:style-name="a1068" text:class-names="" text:cond-style-name=""><text:span text:style-name="a1062" text:class-names="">(</text:span><text:span text:style-name="a1063" text:class-names="">二</text:span><text:span text:style-name="a1064" text:class-names="">)</text:span><text:span text:style-name="a1065" text:class-names="">責任中心制度</text:span><text:span text:style-name="a1066" text:class-names="">-4</text:span><text:span text:style-name="a1067" text:class-names=""/></text:p>
          </draw:text-box>
          <svg:title/>
          <svg:desc/>
        </draw:frame>
        <draw:frame draw:id="id127" presentation:style-name="a1098" draw:name="內容版面配置區 2" svg:x="0.82692in" svg:y="1.75in" svg:width="8.67308in" svg:height="4.9496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0" text:class-names="">類型：</text:span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運動訓練管理的責任中心，目標在於訓練的績效，在於獎牌術的產生或或實際運動人員的增加。因此，運動訓練的責任中心，應可分為下列幾項：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7" text:class-names="">(1)</text:span><text:span text:style-name="a1078" text:class-names="">訓練責任中心</text:span><text:span text:style-name="a1079" text:class-names="">：</text:span><text:span text:style-name="a1080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(2)</text:span><text:span text:style-name="a1084" text:class-names="">場館責任中心：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(3)</text:span><text:span text:style-name="a1088" text:class-names="">預算責任中心：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(4)</text:span><text:span text:style-name="a1092" text:class-names="">輔導責任中心：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</draw:page>
      <draw:page draw:name="Slide136" draw:style-name="a1100" draw:master-page-name="Master1-Layout2-obj-標題及物件" presentation:presentation-page-layout-name="Master1-PPL2" draw:id="Slide-391">
        <draw:frame draw:id="id128" presentation:style-name="a1107" draw:name="標題 1" svg:x="0.5in" svg:y="0.30035in" svg:width="9in" svg:height="1.25in" presentation:class="title" presentation:placeholder="false">
          <draw:text-box>
            <text:p text:style-name="a1106" text:class-names="" text:cond-style-name=""><text:span text:style-name="a1101" text:class-names="">(</text:span><text:span text:style-name="a1102" text:class-names="">三</text:span><text:span text:style-name="a1103" text:class-names="">)</text:span><text:span text:style-name="a1104" text:class-names="">成本控制</text:span><text:span text:style-name="a1105" text:class-names=""/></text:p>
          </draw:text-box>
          <svg:title/>
          <svg:desc/>
        </draw:frame>
        <draw:frame draw:id="id129" presentation:style-name="a1122" draw:name="內容版面配置區 2" svg:x="0.5in" svg:y="1.75in" svg:width="9in" svg:height="4.94965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運動訓練的成本，包含：政策、人力、經費、科研、時間、空間等。其成本控制的程序與方法種類分述如下：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1" text:class-names="">1.</text:span><text:span text:style-name="a1112" text:class-names="">程序：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2.</text:span><text:span text:style-name="a1116" text:class-names="">方法：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</draw:page>
      <draw:page draw:name="Slide141" draw:style-name="a1124" draw:master-page-name="Master1-Layout2-obj-標題及物件" presentation:presentation-page-layout-name="Master1-PPL2" draw:id="Slide-396">
        <draw:frame draw:id="id130" presentation:style-name="a1129" draw:name="標題 1" svg:x="0.5in" svg:y="0.30035in" svg:width="9in" svg:height="1.25in" presentation:class="title" presentation:placeholder="false">
          <draw:text-box>
            <text:p text:style-name="a1128" text:class-names="" text:cond-style-name=""><text:span text:style-name="a1125" text:class-names="">9.4<text:s text:c="1"/></text:span><text:span text:style-name="a1126" text:class-names="">控制可能之不良反應</text:span><text:span text:style-name="a1127" text:class-names=""/></text:p>
          </draw:text-box>
          <svg:title/>
          <svg:desc/>
        </draw:frame>
        <draw:frame draw:id="id131" presentation:style-name="a1170" draw:name="內容版面配置區 2" svg:x="0.5in" svg:y="1.75in" svg:width="9in" svg:height="4.9496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0" text:class-names="">控制作業可能會引發的不良反應，舉例如下</text:span><text:span text:style-name="a1131" text:class-names="">: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4" text:class-names="">(</text:span><text:span text:style-name="a1135" text:class-names="">一</text:span><text:span text:style-name="a1136" text:class-names="">)</text:span><text:span text:style-name="a1137" text:class-names="">本位定義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0" text:class-names="">(</text:span><text:span text:style-name="a1141" text:class-names="">二</text:span><text:span text:style-name="a1142" text:class-names="">)</text:span><text:span text:style-name="a1143" text:class-names="">顧此失彼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6" text:class-names="">(</text:span><text:span text:style-name="a1147" text:class-names="">三</text:span><text:span text:style-name="a1148" text:class-names="">)</text:span><text:span text:style-name="a1149" text:class-names="">短期觀點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2" text:class-names="">(</text:span><text:span text:style-name="a1153" text:class-names="">四</text:span><text:span text:style-name="a1154" text:class-names="">)</text:span><text:span text:style-name="a1155" text:class-names="">表面文章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(</text:span><text:span text:style-name="a1159" text:class-names="">五</text:span><text:span text:style-name="a1160" text:class-names="">)</text:span><text:span text:style-name="a1161" text:class-names="">影響士氣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/></text:p>
              </text:list-item>
            </text:list>
          </draw:text-box>
          <svg:title/>
          <svg:desc/>
        </draw:frame>
      </draw:page>
      <draw:page draw:name="Slide19" draw:style-name="a1172" draw:master-page-name="Master1-Layout2-obj-標題及物件" presentation:presentation-page-layout-name="Master1-PPL2" draw:id="Slide-274">
        <draw:frame draw:id="id132" presentation:style-name="a1175" draw:name="標題 1" svg:x="0.5in" svg:y="0.30035in" svg:width="9in" svg:height="1.25in" presentation:class="title" presentation:placeholder="false">
          <draw:text-box>
            <text:p text:style-name="a1174" text:class-names="" text:cond-style-name=""><text:span text:style-name="a1173" text:class-names="">END</text:span></text:p>
          </draw:text-box>
          <svg:title/>
          <svg:desc/>
        </draw:frame>
        <draw:frame draw:id="id133" presentation:style-name="a1192" draw:name="內容版面配置區 2" svg:x="0.5in" svg:y="1.75in" svg:width="9in" svg:height="4.94965in" presentation:class="outline" presentation:placeholder="false">
          <draw:text-box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91">
              <text:list-item>
                <text:p text:style-name="a1190" text:class-names="" text:cond-style-name=""><text:span text:style-name="a1185" text:class-names="">04</text:span><text:span text:style-name="a1186" text:class-names=""><text:s text:c="1"/></text:span><text:span text:style-name="a1187" text:class-names="">end</text:span><text:span text:style-name="a1188" text:class-names="">　</text:span><text:span text:style-name="a11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933" draw:style="linear" draw:angle="0" draw:start-color="#9ab5e4" draw:end-color="#c2d1ed" draw:start-intensity="100%" draw:end-intensity="100%"/>
    <draw:gradient draw:name="a1123" draw:style="linear" draw:angle="0" draw:start-color="#9ab5e4" draw:end-color="#c2d1ed" draw:start-intensity="100%" draw:end-intensity="100%"/>
    <draw:gradient draw:name="a781" draw:style="linear" draw:angle="0" draw:start-color="#9ab5e4" draw:end-color="#c2d1ed" draw:start-intensity="100%" draw:end-intensity="100%"/>
    <draw:gradient draw:name="a1001" draw:style="linear" draw:angle="0" draw:start-color="#9ab5e4" draw:end-color="#c2d1ed" draw:start-intensity="100%" draw:end-intensity="100%"/>
    <draw:gradient draw:name="a814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978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891" draw:style="linear" draw:angle="0" draw:start-color="#9ab5e4" draw:end-color="#c2d1ed" draw:start-intensity="100%" draw:end-intensity="100%"/>
    <draw:gradient draw:name="a1099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857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84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918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023" draw:style="linear" draw:angle="0" draw:start-color="#9ab5e4" draw:end-color="#c2d1ed" draw:start-intensity="100%" draw:end-intensity="100%"/>
    <draw:gradient draw:name="a1060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873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171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9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9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9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9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9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9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9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9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9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9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9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9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30T00:47:00Z</dc:date>
    <meta:template xlink:href="課程名稱" xlink:type="simple"/>
    <meta:editing-cycles>81</meta:editing-cycles>
    <meta:editing-duration>PT222776S</meta:editing-duration>
    <meta:document-statistic meta:paragraph-count="69" meta:word-count="623"/>
  </office:meta>
</office:document-meta>
</file>