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gradient" draw:fill-gradient-name="a10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16667in" fo:padding-bottom="0.16667in" fo:padding-left="0.70901in" fo:padding-right="0.31111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gradient" draw:fill-gradient-name="a11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solid" draw:fill-color="#43bb8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98">
      <style:drawing-page-properties draw:fill="gradient" draw:fill-gradient-name="a10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6" style:parent-style-name="Graphics">
      <style:graphic-properties draw:fill="none" fo:clip="rect(0in, 0in, 0in, 0in)" draw:stroke="none"/>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gradient" draw:fill-gradient-name="a9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draw:fill="none" draw:stroke="non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45b4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2">
      <style:drawing-page-properties draw:fill="gradient" draw:fill-gradient-name="a7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gradient" draw:fill-gradient-name="a9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7">
      <style:graphic-properties draw:fill="none" draw:stroke="none"/>
    </style:style>
    <style:style style:family="drawing-page" style:name="a1143">
      <style:drawing-page-properties draw:fill="gradient" draw:fill-gradient-name="a11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9">
      <style:drawing-page-properties draw:fill="gradient" draw:fill-gradient-name="a9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1">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9">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gradient" draw:fill-gradient-name="a8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2">
      <style:drawing-page-properties draw:fill="gradient" draw:fill-gradient-name="a10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gradient" draw:fill-gradient-name="a11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54">
      <style:drawing-page-properties draw:fill="gradient" draw:fill-gradient-name="a8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gradient" draw:fill-gradient-name="a12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gradient" draw:fill-gradient-name="a10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gradient" draw:fill-gradient-name="a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gradient" draw:fill-gradient-name="a8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gradient" draw:fill-gradient-name="a8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gradient" draw:fill-gradient-name="a9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6">
      <style:drawing-page-properties draw:fill="gradient" draw:fill-gradient-name="a10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gradient" draw:fill-gradient-name="a9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71" draw:name="標題 1" svg:x="0.8069in" svg:y="0.52129in" svg:width="8.5in" svg:height="1.60764in" presentation:class="title" presentation:placeholder="false">
          <draw:text-box>
            <text:p text:style-name="a770" text:class-names="" text:cond-style-name=""><text:span text:style-name="a766" text:class-names=""><text:s text:c="1"/></text:span><text:span text:style-name="a767" text:class-names=""><text:s text:c="1"/></text:span><text:span text:style-name="a768" text:class-names="">運動團隊之經營與行銷策略</text:span><text:span text:style-name="a769" text:class-names=""/></text:p>
          </draw:text-box>
          <svg:title/>
          <svg:desc/>
        </draw:frame>
        <draw:frame draw:id="id94" presentation:style-name="a775" draw:name="副標題 2" svg:x="1.6138in" svg:y="2.17502in" svg:width="7in" svg:height="0.70874in" presentation:class="subtitle" presentation:placeholder="false">
          <draw:text-box>
            <text:p text:style-name="a774" text:class-names="" text:cond-style-name=""><text:span text:style-name="a772" text:class-names="">邱炳坤</text:span><text:span text:style-name="a773" text:class-names=""/></text:p>
          </draw:text-box>
          <svg:title/>
          <svg:desc/>
        </draw:frame>
        <draw:frame draw:id="id95" draw:style-name="a77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80" draw:name="副標題 2" svg:x="1.67933in" svg:y="3.27751in" svg:width="7in" svg:height="0.70874in">
          <draw:text-box>
            <text:p text:style-name="a779" text:class-names="" text:cond-style-name=""><text:span text:style-name="a778" text:class-names="">01</text:span></text:p>
          </draw:text-box>
          <svg:title/>
          <svg:desc/>
        </draw:frame>
      </draw:page>
      <draw:page draw:name="Slide67" draw:style-name="a782" draw:master-page-name="Master1-Layout2-obj-標題及物件" presentation:presentation-page-layout-name="Master1-PPL2" draw:id="Slide-322">
        <draw:frame draw:id="id98" presentation:style-name="a790" draw:name="標題 1" svg:x="0.5in" svg:y="0.30035in" svg:width="9in" svg:height="1.25in" presentation:class="title" presentation:placeholder="false">
          <draw:text-box>
            <text:p text:style-name="a789" text:class-names="" text:cond-style-name=""><text:span text:style-name="a783" text:class-names="">第十一章<text:s text:c="1"/></text:span><text:span text:style-name="a784" text:class-names=""><text:s text:c="1"/></text:span><text:span text:style-name="a785" text:class-names="">運動團隊之經營與行銷策略</text:span><text:span text:style-name="a786" text:class-names=""><text:line-break/></text:span><text:span text:style-name="a787" text:class-names="">範例：企業運動贊助之效益探討</text:span><text:span text:style-name="a788" text:class-names=""/></text:p>
          </draw:text-box>
          <svg:title/>
          <svg:desc/>
        </draw:frame>
        <draw:g draw:name="內容版面配置區 3" draw:id="id99">
          <svg:title/>
          <svg:desc/>
          <draw:custom-shape svg:x="0.83713in" svg:y="1.67258in" svg:width="7.95385in" svg:height="4.97115in" draw:id="id100" draw:style-name="a793" draw:name="手繪多邊形 3">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82401in" svg:y="5.04683in" svg:width="0.2967in" svg:height="0.25282in" draw:id="id101" draw:style-name="a796" draw:name="手繪多邊形 6">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071in" svg:y="5.21206in" svg:width="3.99468in" svg:height="0.43368in" draw:id="id102" draw:style-name="a803" draw:name="手繪多邊形 7">
            <svg:title/>
            <svg:desc/>
            <text:p text:style-name="a799" text:class-names="" text:cond-style-name=""><text:span text:style-name="a797" text:class-names="">11.1<text:s text:c="1"/></text:span><text:span text:style-name="a798" text:class-names="">前言</text:span></text:p>
            <text:p text:style-name="a802" text:class-names="" text:cond-style-name=""><text:span text:style-name="a800" text:class-names=""><text:s text:c="1"/></text:span><text:span text:style-name="a801"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8556in" svg:y="4.20167in" svg:width="0.38178in" svg:height="0.38178in" draw:id="id103" draw:style-name="a806" draw:name="手繪多邊形 8">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4332in" svg:y="4.39586in" svg:width="4.22505in" svg:height="0.37517in" draw:id="id104" draw:style-name="a811" draw:name="手繪多邊形 9">
            <svg:title/>
            <svg:desc/>
            <text:p text:style-name="a810" text:class-names="" text:cond-style-name=""><text:span text:style-name="a807" text:class-names="">11.2<text:s text:c="1"/></text:span><text:span text:style-name="a808" text:class-names="">運動贊助的意涵</text:span><text:span text:style-name="a809"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93644in" svg:y="3.46169in" svg:width="0.49314in" svg:height="0.49314in" draw:id="id105" draw:style-name="a814" draw:name="手繪多邊形 10">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8301in" svg:y="3.80037in" svg:width="4.97899in" svg:height="0.38411in" draw:id="id106" draw:style-name="a821" draw:name="手繪多邊形 11">
            <svg:title/>
            <svg:desc/>
            <text:p text:style-name="a818" text:class-names="" text:cond-style-name=""><text:span text:style-name="a815" text:class-names="">11.3<text:s text:c="1"/></text:span><text:span text:style-name="a816" text:class-names="">運動贊助的效益與評估</text:span><text:span text:style-name="a817" text:class-names=""/></text:p>
            <text:p text:style-name="a820" text:class-names="" text:cond-style-name=""><text:span text:style-name="a819"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1828in" svg:y="2.81184in" svg:width="0.62835in" svg:height="0.62835in" draw:id="id107" draw:style-name="a824" draw:name="手繪多邊形 12">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1538in" svg:y="3.11644in" svg:width="3.04662in" svg:height="0.40623in" draw:id="id108" draw:style-name="a829" draw:name="手繪多邊形 13">
            <svg:title/>
            <svg:desc/>
            <text:p text:style-name="a828" text:class-names="" text:cond-style-name=""><text:span text:style-name="a825" text:class-names="">11.4 <text:s text:c="1"/></text:span><text:span text:style-name="a826" text:class-names="">結論與建議</text:span><text:span text:style-name="a827"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21" draw:style-name="a831" draw:master-page-name="Master1-Layout2-obj-標題及物件" presentation:presentation-page-layout-name="Master1-PPL2" draw:id="Slide-276">
        <draw:frame draw:id="id109" presentation:style-name="a838" draw:name="標題 1" svg:x="0.5in" svg:y="0.30035in" svg:width="9in" svg:height="1.25in" presentation:class="title" presentation:placeholder="false">
          <draw:text-box>
            <text:p text:style-name="a837" text:class-names="" text:cond-style-name=""><text:span text:style-name="a832" text:class-names="">第十一章<text:s text:c="1"/></text:span><text:span text:style-name="a833" text:class-names=""><text:s text:c="1"/></text:span><text:span text:style-name="a834" text:class-names="">運動團隊之經營與行銷策略</text:span><text:span text:style-name="a835" text:class-names=""><text:line-break/>01</text:span><text:span text:style-name="a836" text:class-names=""/></text:p>
          </draw:text-box>
          <svg:title/>
          <svg:desc/>
        </draw:frame>
        <draw:frame draw:id="id110" presentation:style-name="a852" draw:name="內容版面配置區 2" svg:x="0.5in" svg:y="1.75in" svg:width="9in" svg:height="5.03846in" presentation:class="outline" presentation:placeholder="false">
          <draw:text-box>
            <text:list text:style-name="a843">
              <text:list-item>
                <text:p text:style-name="a842" text:class-names="" text:cond-style-name=""><text:span text:style-name="a839" text:class-names="">11.1 <text:s text:c="1"/></text:span><text:span text:style-name="a840" text:class-names="">前言</text:span><text:span text:style-name="a841" text:class-names="">-1</text:span></text:p>
              </text:list-item>
            </text:list>
            <text:list text:style-name="a851">
              <text:list-item>
                <text:p text:style-name="a850" text:class-names="" text:cond-style-name=""><text:span text:style-name="a844" text:class-names="">隨著全球運動產業及運動風氣的蓬勃發展，企業贊助（</text:span><text:span text:style-name="a845" text:class-names="">sponsorship</text:span><text:span text:style-name="a846" text:class-names="">）運動已成為全球的一大趨勢，企業透過運動贊助的施行，除了建立、改善企業的形象外，更可透過運動對大眾的高度吸引力而提高企業的知名度（</text:span><text:span text:style-name="a847" text:class-names="">Asimakopouls,1993</text:span><text:span text:style-name="a848" text:class-names="">）。</text:span><text:span text:style-name="a849" text:class-names=""/></text:p>
              </text:list-item>
            </text:list>
          </draw:text-box>
          <svg:title/>
          <svg:desc/>
        </draw:frame>
      </draw:page>
      <draw:page draw:name="Slide68" draw:style-name="a854" draw:master-page-name="Master1-Layout2-obj-標題及物件" presentation:presentation-page-layout-name="Master1-PPL2" draw:id="Slide-323">
        <draw:frame draw:id="id111" presentation:style-name="a859" draw:name="標題 1" svg:x="0.5in" svg:y="0.30035in" svg:width="9in" svg:height="1.25in" presentation:class="title" presentation:placeholder="false">
          <draw:text-box>
            <text:p text:style-name="a858" text:class-names="" text:cond-style-name=""><text:span text:style-name="a855" text:class-names="">11.1 <text:s text:c="1"/></text:span><text:span text:style-name="a856" text:class-names="">前言</text:span><text:span text:style-name="a857" text:class-names="">-2</text:span></text:p>
          </draw:text-box>
          <svg:title/>
          <svg:desc/>
        </draw:frame>
        <draw:frame draw:id="id112" presentation:style-name="a868" draw:name="內容版面配置區 2" svg:x="0.66346in" svg:y="1.75in" svg:width="8.83654in" svg:height="4.74038in" presentation:class="outline" presentation:placeholder="false">
          <draw:text-box>
            <text:list text:style-name="a867">
              <text:list-item>
                <text:p text:style-name="a866" text:class-names="" text:cond-style-name=""><text:span text:style-name="a860" text:class-names="">宏碁集團董事長施振榮曾表示，運動是普遍性的活動，可引起大眾的關心與興趣。企業進行運動贊助將有助於將運動特有的形象（如活力、卓越等），成功移轉到企業與產品上，從而加強消費者的好感與認同，因此對企業而言，運動贊助也是一項有利的行銷元素（鄒慶宗，</text:span><text:span text:style-name="a861" text:class-names="">2005</text:span><text:span text:style-name="a862" text:class-names="">）。洪文宏（</text:span><text:span text:style-name="a863" text:class-names="">2001</text:span><text:span text:style-name="a864" text:class-names="">）也指出贊助已成為企業行銷的主要方法之一，隨著目標市場的區隔化，贊助被認為是有效達到目標市場的行銷方式。</text:span><text:span text:style-name="a865" text:class-names=""/></text:p>
              </text:list-item>
            </text:list>
          </draw:text-box>
          <svg:title/>
          <svg:desc/>
        </draw:frame>
      </draw:page>
      <draw:page draw:name="Slide71" draw:style-name="a870" draw:master-page-name="Master1-Layout2-obj-標題及物件" presentation:presentation-page-layout-name="Master1-PPL2" draw:id="Slide-326">
        <draw:frame draw:id="id113" presentation:style-name="a875" draw:name="標題 1" svg:x="0.5in" svg:y="0.30035in" svg:width="9in" svg:height="1.25in" presentation:class="title" presentation:placeholder="false">
          <draw:text-box>
            <text:p text:style-name="a874" text:class-names="" text:cond-style-name=""><text:span text:style-name="a871" text:class-names="">11.1 <text:s text:c="1"/></text:span><text:span text:style-name="a872" text:class-names="">前言</text:span><text:span text:style-name="a873" text:class-names="">-3</text:span></text:p>
          </draw:text-box>
          <svg:title/>
          <svg:desc/>
        </draw:frame>
        <draw:frame draw:id="id114" presentation:style-name="a882" draw:name="內容版面配置區 2" svg:x="0.5in" svg:y="1.75in" svg:width="9in" svg:height="4.94965in" presentation:class="outline" presentation:placeholder="false">
          <draw:text-box>
            <text:list text:style-name="a881">
              <text:list-item>
                <text:p text:style-name="a880" text:class-names="" text:cond-style-name=""><text:span text:style-name="a876" text:class-names="">運動贊助所扮演的角色是公共關係和廣告，它沒有任何銷售人員參與其中，因此大部分的人不會排斥它，而會去注意它所傳達的訊息，使得企業更容易將所要傳達的訊息成功地傳遞給消費者。國內學者程紹同（</text:span><text:span text:style-name="a877" text:class-names="">1999</text:span><text:span text:style-name="a878" text:class-names="">）提出，運動贊助策略的運用，實現了企業突顯品牌形象、接觸目標顧客、壟斷市場及成為良好公民等行銷目標之理想。綜上所述，運動贊助已成為企業主動涉入的行銷方式。</text:span><text:span text:style-name="a879" text:class-names=""/></text:p>
              </text:list-item>
            </text:list>
          </draw:text-box>
          <svg:title/>
          <svg:desc/>
        </draw:frame>
      </draw:page>
      <draw:page draw:name="Slide69" draw:style-name="a884" draw:master-page-name="Master1-Layout2-obj-標題及物件" presentation:presentation-page-layout-name="Master1-PPL2" draw:id="Slide-324">
        <draw:frame draw:id="id115" presentation:style-name="a889" draw:name="標題 1" svg:x="0.5in" svg:y="0.30035in" svg:width="9in" svg:height="1.25in" presentation:class="title" presentation:placeholder="false">
          <draw:text-box>
            <text:p text:style-name="a888" text:class-names="" text:cond-style-name=""><text:span text:style-name="a885" text:class-names="">11.1 <text:s text:c="1"/></text:span><text:span text:style-name="a886" text:class-names="">前言</text:span><text:span text:style-name="a887" text:class-names="">-4</text:span></text:p>
          </draw:text-box>
          <svg:title/>
          <svg:desc/>
        </draw:frame>
        <draw:frame draw:id="id116" presentation:style-name="a898" draw:name="內容版面配置區 2" svg:x="0.5in" svg:y="1.75in" svg:width="9in" svg:height="4.94965in" presentation:class="outline" presentation:placeholder="false">
          <draw:text-box>
            <text:list text:style-name="a897">
              <text:list-item>
                <text:p text:style-name="a896" text:class-names="" text:cond-style-name=""><text:span text:style-name="a890" text:class-names="">國內企業自</text:span><text:span text:style-name="a891" text:class-names=""><text:s text:c="1"/>1986<text:s text:c="1"/></text:span><text:span text:style-name="a892" text:class-names="">年以來，贊助運動賽會的案例開始頻繁發展（盧焰章，</text:span><text:span text:style-name="a893" text:class-names="">1993</text:span><text:span text:style-name="a894" text:class-names="">），例如：四維盃網球錦標賽、中華汽車盃國際體操邀請賽、永信盃排球錦標賽、國語日報杯桌球錦標賽及宏碁高爾夫球公開賽等，都是企業組織藉由贊助運動賽會以爭取廣大消費群眾認同的範例。</text:span><text:span text:style-name="a895" text:class-names=""/></text:p>
              </text:list-item>
            </text:list>
          </draw:text-box>
          <svg:title/>
          <svg:desc/>
        </draw:frame>
      </draw:page>
      <draw:page draw:name="Slide70" draw:style-name="a900" draw:master-page-name="Master1-Layout2-obj-標題及物件" presentation:presentation-page-layout-name="Master1-PPL2" draw:id="Slide-325">
        <draw:frame draw:id="id117" presentation:style-name="a905" draw:name="標題 1" svg:x="0.5in" svg:y="0.30035in" svg:width="9in" svg:height="1.25in" presentation:class="title" presentation:placeholder="false">
          <draw:text-box>
            <text:p text:style-name="a904" text:class-names="" text:cond-style-name=""><text:span text:style-name="a901" text:class-names="">11.1 <text:s text:c="1"/></text:span><text:span text:style-name="a902" text:class-names="">前言</text:span><text:span text:style-name="a903" text:class-names="">-5</text:span></text:p>
          </draw:text-box>
          <svg:title/>
          <svg:desc/>
        </draw:frame>
        <draw:frame draw:id="id118" presentation:style-name="a926" draw:name="內容版面配置區 2" svg:x="0.5in" svg:y="1.75in" svg:width="9in" svg:height="5.20192in" presentation:class="outline" presentation:placeholder="false">
          <draw:text-box>
            <text:list text:style-name="a925">
              <text:list-item>
                <text:p text:style-name="a924" text:class-names="" text:cond-style-name=""><text:span text:style-name="a906" text:class-names="">透過</text:span><text:span text:style-name="a907" text:class-names="">2004</text:span><text:span text:style-name="a908" text:class-names="">年歐洲杯足球賽的贊助，明基電通（</text:span><text:span text:style-name="a909" text:class-names="">BenQ</text:span><text:span text:style-name="a910" text:class-names="">）在歐洲當地品牌知名度提高</text:span><text:span text:style-name="a911" text:class-names="">2</text:span><text:span text:style-name="a912" text:class-names="">倍之多，更讓</text:span><text:span text:style-name="a913" text:class-names="">2004<text:s text:c="1"/></text:span><text:span text:style-name="a914" text:class-names="">年</text:span><text:span text:style-name="a915" text:class-names="">1-10</text:span><text:span text:style-name="a916" text:class-names="">月歐洲市場營收超過</text:span><text:span text:style-name="a917" text:class-names="">5</text:span><text:span text:style-name="a918" text:class-names="">億美元，營收成長高達</text:span><text:span text:style-name="a919" text:class-names="">155</text:span><text:span text:style-name="a920" text:class-names="">％，由此可看出運動贊助效益的實質影響。企業投注龐大的經費或資源於運動賽會或活動上，以達成其贊助目標，對企業而言，贊助運動作為公司行銷的重要方式不僅為了符合時代的趨勢，其中是否能為企業本身帶來實質可觀的效益，才是他們真正關心的議題和焦點，若運動組織能證實贊助的花費有效達成企業贊助的目標，則贊助之趨勢將持續攀昇（</text:span><text:span text:style-name="a921" text:class-names="">Genzale,1998</text:span><text:span text:style-name="a922" text:class-names="">）。</text:span><text:span text:style-name="a923" text:class-names=""/></text:p>
              </text:list-item>
            </text:list>
          </draw:text-box>
          <svg:title/>
          <svg:desc/>
        </draw:frame>
      </draw:page>
      <draw:page draw:name="Slide72" draw:style-name="a928" draw:master-page-name="Master1-Layout2-obj-標題及物件" presentation:presentation-page-layout-name="Master1-PPL2" draw:id="Slide-327">
        <draw:frame draw:id="id119" presentation:style-name="a933" draw:name="標題 1" svg:x="0.5in" svg:y="0.30035in" svg:width="9in" svg:height="1.25in" presentation:class="title" presentation:placeholder="false">
          <draw:text-box>
            <text:p text:style-name="a932" text:class-names="" text:cond-style-name=""><text:span text:style-name="a929" text:class-names="">11.1 <text:s text:c="1"/></text:span><text:span text:style-name="a930" text:class-names="">前言</text:span><text:span text:style-name="a931" text:class-names="">-6</text:span></text:p>
          </draw:text-box>
          <svg:title/>
          <svg:desc/>
        </draw:frame>
        <draw:frame draw:id="id120" presentation:style-name="a938" draw:name="內容版面配置區 2" svg:x="0.5in" svg:y="1.55035in" svg:width="9in" svg:height="5.1493in" presentation:class="outline" presentation:placeholder="false">
          <draw:text-box>
            <text:list text:style-name="a937">
              <text:list-item>
                <text:p text:style-name="a936" text:class-names="" text:cond-style-name=""><text:span text:style-name="a934" text:class-names="">國內有關企業贊助運動效益方面的研究，其評估的內容大致以辨識與調查贊助企業的知覺、形象、態度及購買行為等為主，以分析贊助後所獲得的實質效益。日漸發展後，近幾年的研究更加入了其他探討項目（如企業的預期效益、贊助動機、現場人數、贊助活化策略等），俾使效益分析能更臻完善。雖然如此，然而在運動贊助的效益相關研究方面仍有相當的發展空間，因為贊助效益的評估已成為延續企業與運動夥伴關係重要的參考指標，因此，有關運動贊助的效益研究有其一定之必要性。</text:span><text:span text:style-name="a935" text:class-names=""/></text:p>
              </text:list-item>
            </text:list>
          </draw:text-box>
          <svg:title/>
          <svg:desc/>
        </draw:frame>
      </draw:page>
      <draw:page draw:name="Slide77" draw:style-name="a940" draw:master-page-name="Master1-Layout2-obj-標題及物件" presentation:presentation-page-layout-name="Master1-PPL2" draw:id="Slide-332">
        <draw:frame draw:id="id121" presentation:style-name="a945" draw:name="標題 1" svg:x="0.5in" svg:y="0.30035in" svg:width="9in" svg:height="1.25in" presentation:class="title" presentation:placeholder="false">
          <draw:text-box>
            <text:p text:style-name="a944" text:class-names="" text:cond-style-name=""><text:span text:style-name="a941" text:class-names="">11.2 <text:s text:c="1"/></text:span><text:span text:style-name="a942" text:class-names="">運動贊助的意涵</text:span><text:span text:style-name="a943" text:class-names=""/></text:p>
          </draw:text-box>
          <svg:title/>
          <svg:desc/>
        </draw:frame>
        <draw:g draw:name="內容版面配置區 3" draw:id="id122">
          <svg:title/>
          <svg:desc/>
          <draw:custom-shape svg:x="2.26402in" svg:y="1.97089in" svg:width="5.985in" svg:height="1.0261in" draw:id="id123" draw:style-name="a950" draw:name="手繪多邊形 3">
            <svg:title/>
            <svg:desc/>
            <text:p text:style-name="a949" text:class-names="" text:cond-style-name=""><text:span text:style-name="a946" text:class-names=""><text:s text:c="1"/>11.2.1 <text:s text:c="1"/></text:span><text:span text:style-name="a947" text:class-names="">運動贊助的定義</text:span><text:span text:style-name="a948"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9709in" svg:width="1.0261in" svg:height="1.0261in" draw:id="id124" draw:style-name="a953" draw:name="手繪多邊形 4">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3033in" svg:width="5.985in" svg:height="1.0261in" draw:id="id125" draw:style-name="a958" draw:name="手繪多邊形 5">
            <svg:title/>
            <svg:desc/>
            <text:p text:style-name="a957" text:class-names="" text:cond-style-name=""><text:span text:style-name="a954" text:class-names=""><text:s text:c="1"/>11.2.2 <text:s text:c="1"/></text:span><text:span text:style-name="a955" text:class-names="">運動贊助的發展</text:span><text:span text:style-name="a956"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3033in" svg:width="1.0261in" svg:height="1.0261in" draw:id="id126" draw:style-name="a961" draw:name="手繪多邊形 6">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4.6357in" svg:width="5.985in" svg:height="1.0261in" draw:id="id127" draw:style-name="a966" draw:name="手繪多邊形 7">
            <svg:title/>
            <svg:desc/>
            <text:p text:style-name="a965" text:class-names="" text:cond-style-name=""><text:span text:style-name="a962" text:class-names="">11.2.3 <text:s text:c="1"/></text:span><text:span text:style-name="a963" text:class-names="">運動贊助的種類與形式</text:span><text:span text:style-name="a964"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4.6357in" svg:width="1.0261in" svg:height="1.0261in" draw:id="id128" draw:style-name="a969" draw:name="手繪多邊形 8">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78" draw:style-name="a971" draw:master-page-name="Master1-Layout2-obj-標題及物件" presentation:presentation-page-layout-name="Master1-PPL2" draw:id="Slide-333">
        <draw:frame draw:id="id129" presentation:style-name="a977" draw:name="標題 1" svg:x="0.5in" svg:y="0.30035in" svg:width="9in" svg:height="1.25in" presentation:class="title" presentation:placeholder="false">
          <draw:text-box>
            <text:p text:style-name="a976" text:class-names="" text:cond-style-name=""><text:span text:style-name="a972" text:class-names="">11.2.1 <text:s text:c="1"/></text:span><text:span text:style-name="a973" text:class-names="">運動贊助的定義</text:span><text:span text:style-name="a974" text:class-names="">-1</text:span><text:span text:style-name="a975" text:class-names=""/></text:p>
          </draw:text-box>
          <svg:title/>
          <svg:desc/>
        </draw:frame>
        <draw:frame draw:id="id130" presentation:style-name="a978" draw:name="內容版面配置區 3" svg:x="2.0625in" svg:y="1.79774in" svg:width="5.875in" svg:height="4.85417in" style:rel-width="scale" style:rel-height="scale" presentation:class="graphic" presentation:placeholder="false">
          <draw:image xlink:href="media/image3.png" xlink:type="simple" xlink:show="embed" xlink:actuate="onLoad"/>
          <svg:title/>
          <svg:desc/>
        </draw:frame>
      </draw:page>
      <draw:page draw:name="Slide79" draw:style-name="a980" draw:master-page-name="Master1-Layout2-obj-標題及物件" presentation:presentation-page-layout-name="Master1-PPL2" draw:id="Slide-334">
        <draw:frame draw:id="id131" presentation:style-name="a986" draw:name="標題 1" svg:x="0.5in" svg:y="0.30035in" svg:width="9in" svg:height="1.25in" presentation:class="title" presentation:placeholder="false">
          <draw:text-box>
            <text:p text:style-name="a985" text:class-names="" text:cond-style-name=""><text:span text:style-name="a981" text:class-names="">11.2.1 <text:s text:c="1"/></text:span><text:span text:style-name="a982" text:class-names="">運動贊助的定義</text:span><text:span text:style-name="a983" text:class-names="">-2</text:span><text:span text:style-name="a984" text:class-names=""/></text:p>
          </draw:text-box>
          <svg:title/>
          <svg:desc/>
        </draw:frame>
        <draw:frame draw:id="id132" presentation:style-name="a987" draw:name="內容版面配置區 3" svg:x="2.06771in" svg:y="1.81858in" svg:width="5.86458in" svg:height="4.8125in" style:rel-width="scale" style:rel-height="scale" presentation:class="graphic" presentation:placeholder="false">
          <draw:image xlink:href="media/image4.png" xlink:type="simple" xlink:show="embed" xlink:actuate="onLoad"/>
          <svg:title/>
          <svg:desc/>
        </draw:frame>
      </draw:page>
      <draw:page draw:name="Slide75" draw:style-name="a989" draw:master-page-name="Master1-Layout2-obj-標題及物件" presentation:presentation-page-layout-name="Master1-PPL2" draw:id="Slide-330">
        <draw:frame draw:id="id133" presentation:style-name="a995" draw:name="標題 1" svg:x="0.5in" svg:y="0.30035in" svg:width="9in" svg:height="1.25in" presentation:class="title" presentation:placeholder="false">
          <draw:text-box>
            <text:p text:style-name="a994" text:class-names="" text:cond-style-name=""><text:span text:style-name="a990" text:class-names="">11.2.1 <text:s text:c="1"/></text:span><text:span text:style-name="a991" text:class-names="">運動贊助的定義</text:span><text:span text:style-name="a992" text:class-names="">-3</text:span><text:span text:style-name="a993" text:class-names=""/></text:p>
          </draw:text-box>
          <svg:title/>
          <svg:desc/>
        </draw:frame>
        <draw:frame draw:id="id134" presentation:style-name="a1000" draw:name="內容版面配置區 2" svg:x="1.08654in" svg:y="1.75in" svg:width="8.41346in" svg:height="4.43269in" presentation:class="outline" presentation:placeholder="false">
          <draw:text-box>
            <text:list text:style-name="a999">
              <text:list-item>
                <text:p text:style-name="a998" text:class-names="" text:cond-style-name=""><text:span text:style-name="a996" text:class-names="">整理上述文獻後，本研究認為運動贊助是企業組織與運動相關產物（包含體育活動、運動賽會、運動組織、運動場館及運動個人等）間相互利益交換的一種過程，企業提供各種資源給運動相關產物，以利於執行各項活動，並藉此來換取與該項運動產物的贊助效益，以達成企業贊助目標。</text:span><text:span text:style-name="a997" text:class-names=""/></text:p>
              </text:list-item>
            </text:list>
          </draw:text-box>
          <svg:title/>
          <svg:desc/>
        </draw:frame>
      </draw:page>
      <draw:page draw:name="Slide76" draw:style-name="a1002" draw:master-page-name="Master1-Layout2-obj-標題及物件" presentation:presentation-page-layout-name="Master1-PPL2" draw:id="Slide-331">
        <draw:frame draw:id="id135" presentation:style-name="a1007" draw:name="標題 1" svg:x="0.5in" svg:y="0.30035in" svg:width="9in" svg:height="1.25in" presentation:class="title" presentation:placeholder="false">
          <draw:text-box>
            <text:p text:style-name="a1006" text:class-names="" text:cond-style-name=""><text:span text:style-name="a1003" text:class-names="">11.2.2 <text:s text:c="1"/></text:span><text:span text:style-name="a1004" text:class-names="">運動贊助的發展</text:span><text:span text:style-name="a1005" text:class-names="">-1</text:span></text:p>
          </draw:text-box>
          <svg:title/>
          <svg:desc/>
        </draw:frame>
        <draw:frame draw:id="id136" presentation:style-name="a1024" draw:name="內容版面配置區 2" svg:x="0.5in" svg:y="1.75in" svg:width="9in" svg:height="4.94965in" presentation:class="outline" presentation:placeholder="false">
          <draw:text-box>
            <text:list text:style-name="a1023">
              <text:list-item>
                <text:p text:style-name="a1022" text:class-names="" text:cond-style-name=""><text:span text:style-name="a1008" text:class-names="">根據文獻有關運動贊助事件的記載可追朔至古羅馬時期，當時的貴族及皇帝即有以贊助之名，來誘使中介商在古羅馬競技場上提供更能刺激群眾情緒的搏命演出，而這些行為與今日商業贊助活動的性質並無太大不同（蕭嘉惠，</text:span><text:span text:style-name="a1009" text:class-names="">2001</text:span><text:span text:style-name="a1010" text:class-names="">）。至於首件現代商業贊助實例則始於</text:span><text:span text:style-name="a1011" text:class-names="">1861</text:span><text:span text:style-name="a1012" text:class-names="">年，是由在澳洲作生意的英國商人史卑爾斯（</text:span><text:span text:style-name="a1013" text:class-names="">Spiers</text:span><text:span text:style-name="a1014" text:class-names="">）和邦德（</text:span><text:span text:style-name="a1015" text:class-names="">Pond</text:span><text:span text:style-name="a1016" text:class-names="">）贊助了當時的英國板球（</text:span><text:span text:style-name="a1017" text:class-names="">cricket</text:span><text:span text:style-name="a1018" text:class-names="">）球隊，並同時為該公司進行宣傳一事所開始發展的（程紹同，</text:span><text:span text:style-name="a1019" text:class-names="">2001</text:span><text:span text:style-name="a1020" text:class-names="">）</text:span><text:span text:style-name="a1021" text:class-names=""/></text:p>
              </text:list-item>
            </text:list>
          </draw:text-box>
          <svg:title/>
          <svg:desc/>
        </draw:frame>
      </draw:page>
      <draw:page draw:name="Slide80" draw:style-name="a1026" draw:master-page-name="Master1-Layout2-obj-標題及物件" presentation:presentation-page-layout-name="Master1-PPL2" draw:id="Slide-335">
        <draw:frame draw:id="id137" presentation:style-name="a1031" draw:name="標題 1" svg:x="0.5in" svg:y="0.30035in" svg:width="9in" svg:height="1.25in" presentation:class="title" presentation:placeholder="false">
          <draw:text-box>
            <text:p text:style-name="a1030" text:class-names="" text:cond-style-name=""><text:span text:style-name="a1027" text:class-names="">11.2.2 <text:s text:c="1"/></text:span><text:span text:style-name="a1028" text:class-names="">運動贊助的發展</text:span><text:span text:style-name="a1029" text:class-names="">-2</text:span></text:p>
          </draw:text-box>
          <svg:title/>
          <svg:desc/>
        </draw:frame>
        <draw:frame draw:id="id138" presentation:style-name="a1054" draw:name="內容版面配置區 2" svg:x="0.5in" svg:y="1.75in" svg:width="9in" svg:height="4.94965in" presentation:class="outline" presentation:placeholder="false">
          <draw:text-box>
            <text:list text:style-name="a1047">
              <text:list-item>
                <text:p text:style-name="a1046" text:class-names="" text:cond-style-name=""><text:span text:style-name="a1032" text:class-names="">另外，韓國知名企業三星在</text:span><text:span text:style-name="a1033" text:class-names="">2002</text:span><text:span text:style-name="a1034" text:class-names="">年以</text:span><text:span text:style-name="a1035" text:class-names="">1200</text:span><text:span text:style-name="a1036" text:class-names="">萬美元贊助釜山亞運會和亞洲大學啦啦隊選拔等多項活動。統一企業也在</text:span><text:span text:style-name="a1037" text:class-names="">2003</text:span><text:span text:style-name="a1038" text:class-names="">年以</text:span><text:span text:style-name="a1039" text:class-names="">175</text:span><text:span text:style-name="a1040" text:class-names="">萬美元（約六千萬台幣）贊助亞洲盃足球賽，創下了當時台灣贊助史上的最高記錄。由此可觀察到，運動贊助在全世界有逐年成長的趨勢（引自黃建裕，</text:span><text:span text:style-name="a1041" text:class-names="">2004</text:span><text:span text:style-name="a1042" text:class-names="">，</text:span><text:span text:style-name="a1043" text:class-names="">p.15</text:span><text:span text:style-name="a1044" text:class-names="">）</text:span><text:span text:style-name="a1045" text:class-names=""/></text:p>
              </text:list-item>
            </text:list>
            <text:list text:style-name="a1050">
              <text:list-item>
                <text:p text:style-name="a1049" text:class-names="" text:cond-style-name=""><text:span text:style-name="a1048" text:class-names=""/></text:p>
              </text:list-item>
            </text:list>
            <text:list text:style-name="a1053">
              <text:list-item>
                <text:p text:style-name="a1052" text:class-names="" text:cond-style-name=""><text:span text:style-name="a1051" text:class-names=""/></text:p>
              </text:list-item>
            </text:list>
          </draw:text-box>
          <svg:title/>
          <svg:desc/>
        </draw:frame>
      </draw:page>
      <draw:page draw:name="Slide81" draw:style-name="a1056" draw:master-page-name="Master1-Layout2-obj-標題及物件" presentation:presentation-page-layout-name="Master1-PPL2" draw:id="Slide-336">
        <draw:frame draw:id="id139" presentation:style-name="a1061" draw:name="標題 1" svg:x="0.5in" svg:y="0.30035in" svg:width="9in" svg:height="1.25in" presentation:class="title" presentation:placeholder="false">
          <draw:text-box>
            <text:p text:style-name="a1060" text:class-names="" text:cond-style-name=""><text:span text:style-name="a1057" text:class-names="">11.2.2 <text:s text:c="1"/></text:span><text:span text:style-name="a1058" text:class-names="">運動贊助的發展</text:span><text:span text:style-name="a1059" text:class-names="">-3</text:span></text:p>
          </draw:text-box>
          <svg:title/>
          <svg:desc/>
        </draw:frame>
        <draw:frame draw:id="id140" presentation:style-name="a1074" draw:name="內容版面配置區 2" svg:x="0.5in" svg:y="1.75in" svg:width="9in" svg:height="4.94965in" presentation:class="outline" presentation:placeholder="false">
          <draw:text-box>
            <text:list text:style-name="a1073">
              <text:list-item>
                <text:p text:style-name="a1072" text:class-names="" text:cond-style-name=""><text:span text:style-name="a1062" text:class-names="">誠如國際奧會的行銷執行長</text:span><text:span text:style-name="a1063" text:class-names="">Rayne</text:span><text:span text:style-name="a1064" text:class-names="">（</text:span><text:span text:style-name="a1065" text:class-names="">2001</text:span><text:span text:style-name="a1066" text:class-names="">）表示：「以今日奧運的規模與複雜的情況來看，已經到了沒有企業贊助就辦不成比賽的程度」（引自陳善能，</text:span><text:span text:style-name="a1067" text:class-names="">2001</text:span><text:span text:style-name="a1068" text:class-names="">，</text:span><text:span text:style-name="a1069" text:class-names="">p.7</text:span><text:span text:style-name="a1070" text:class-names="">），由此可見奧運會與運動贊助已到了密不可分的境界，同時也顯示出運動贊助熱潮的興起。因此，運動贊助正處於全球蓬勃發展之中，並已逐漸發展成企業投入商業競爭中的行銷利器，尤其在奧運的舞臺上更可看見運動贊助活躍的身影，也代表著企業贊助與奧運密切的夥伴關係。</text:span><text:span text:style-name="a1071" text:class-names=""/></text:p>
              </text:list-item>
            </text:list>
          </draw:text-box>
          <svg:title/>
          <svg:desc/>
        </draw:frame>
      </draw:page>
      <draw:page draw:name="Slide82" draw:style-name="a1076" draw:master-page-name="Master1-Layout2-obj-標題及物件" presentation:presentation-page-layout-name="Master1-PPL2" draw:id="Slide-337">
        <draw:frame draw:id="id141" presentation:style-name="a1081" draw:name="標題 1" svg:x="0.5in" svg:y="0.30035in" svg:width="9in" svg:height="1.25in" presentation:class="title" presentation:placeholder="false">
          <draw:text-box>
            <text:p text:style-name="a1080" text:class-names="" text:cond-style-name=""><text:span text:style-name="a1077" text:class-names="">11.2.3 <text:s text:c="1"/></text:span><text:span text:style-name="a1078" text:class-names="">運動贊助的種類與形式</text:span><text:span text:style-name="a1079" text:class-names=""/></text:p>
          </draw:text-box>
          <svg:title/>
          <svg:desc/>
        </draw:frame>
        <draw:frame draw:id="id142" presentation:style-name="a1096" draw:name="內容版面配置區 2" svg:x="0.5in" svg:y="1.75in" svg:width="9in" svg:height="4.94965in" presentation:class="outline" presentation:placeholder="false">
          <draw:text-box>
            <text:list text:style-name="a1085">
              <text:list-item>
                <text:p text:style-name="a1084" text:class-names="" text:cond-style-name=""><text:span text:style-name="a1082" text:class-names="">（一）贊助對象</text:span><text:span text:style-name="a1083" text:class-names=""/></text:p>
              </text:list-item>
            </text:list>
            <text:list text:style-name="a1089">
              <text:list-item>
                <text:p text:style-name="a1088" text:class-names="" text:cond-style-name=""><text:span text:style-name="a1086" text:class-names="">（二）贊助形式</text:span><text:span text:style-name="a1087" text:class-names=""/></text:p>
              </text:list-item>
            </text:list>
            <text:list text:style-name="a1092">
              <text:list-item>
                <text:p text:style-name="a1091" text:class-names="" text:cond-style-name=""><text:span text:style-name="a1090" text:class-names="">（三）贊助參與</text:span></text:p>
              </text:list-item>
            </text:list>
            <text:list text:style-name="a1095">
              <text:list-item>
                <text:p text:style-name="a1094" text:class-names="" text:cond-style-name=""><text:span text:style-name="a1093" text:class-names=""/></text:p>
              </text:list-item>
            </text:list>
          </draw:text-box>
          <svg:title/>
          <svg:desc/>
        </draw:frame>
      </draw:page>
      <draw:page draw:name="Slide83" draw:style-name="a1098" draw:master-page-name="Master1-Layout2-obj-標題及物件" presentation:presentation-page-layout-name="Master1-PPL2" draw:id="Slide-338">
        <draw:frame draw:id="id143" presentation:style-name="a1102" draw:name="標題 1" svg:x="0.5in" svg:y="0.30035in" svg:width="9in" svg:height="1.25in" presentation:class="title" presentation:placeholder="false">
          <draw:text-box>
            <text:p text:style-name="a1101" text:class-names="" text:cond-style-name=""><text:span text:style-name="a1099" text:class-names="">（一）贊助對象</text:span><text:span text:style-name="a1100" text:class-names="">-1</text:span></text:p>
          </draw:text-box>
          <svg:title/>
          <svg:desc/>
        </draw:frame>
        <draw:frame draw:id="id144" presentation:style-name="a1124" draw:name="內容版面配置區 2" svg:x="0.5in" svg:y="1.75in" svg:width="9in" svg:height="4.94965in" presentation:class="outline" presentation:placeholder="false">
          <draw:text-box>
            <text:list text:style-name="a1109">
              <text:list-item>
                <text:p text:style-name="a1108" text:class-names="" text:cond-style-name=""><text:span text:style-name="a1103" text:class-names="">1.</text:span><text:span text:style-name="a1104" text:class-names="">組織團體（</text:span><text:span text:style-name="a1105" text:class-names="">sport group and team</text:span><text:span text:style-name="a1106" text:class-names="">）的贊助</text:span><text:span text:style-name="a1107" text:class-names=""/></text:p>
              </text:list-item>
            </text:list>
            <text:list text:style-name="a1116">
              <text:list-item>
                <text:p text:style-name="a1115" text:class-names="" text:cond-style-name=""><text:span text:style-name="a1110" text:class-names="">2.</text:span><text:span text:style-name="a1111" text:class-names="">運動賽會（</text:span><text:span text:style-name="a1112" text:class-names="">sport event</text:span><text:span text:style-name="a1113" text:class-names="">）的贊助</text:span><text:span text:style-name="a1114" text:class-names=""/></text:p>
              </text:list-item>
            </text:list>
            <text:list text:style-name="a1123">
              <text:list-item>
                <text:p text:style-name="a1122" text:class-names="" text:cond-style-name=""><text:span text:style-name="a1117" text:class-names="">3.</text:span><text:span text:style-name="a1118" text:class-names="">個人（</text:span><text:span text:style-name="a1119" text:class-names="">individual</text:span><text:span text:style-name="a1120" text:class-names="">）的贊助</text:span><text:span text:style-name="a1121" text:class-names=""/></text:p>
              </text:list-item>
            </text:list>
          </draw:text-box>
          <svg:title/>
          <svg:desc/>
        </draw:frame>
      </draw:page>
      <draw:page draw:name="Slide84" draw:style-name="a1126" draw:master-page-name="Master1-Layout2-obj-標題及物件" presentation:presentation-page-layout-name="Master1-PPL2" draw:id="Slide-339">
        <draw:frame draw:id="id145" presentation:style-name="a1130" draw:name="標題 1" svg:x="0.5in" svg:y="0.30035in" svg:width="9in" svg:height="1.25in" presentation:class="title" presentation:placeholder="false">
          <draw:text-box>
            <text:p text:style-name="a1129" text:class-names="" text:cond-style-name=""><text:span text:style-name="a1127" text:class-names="">（二）贊助對象</text:span><text:span text:style-name="a1128" text:class-names="">-2</text:span></text:p>
          </draw:text-box>
          <svg:title/>
          <svg:desc/>
        </draw:frame>
        <draw:frame draw:id="id146" presentation:style-name="a1141" draw:name="內容版面配置區 2" svg:x="0.5in" svg:y="1.75in" svg:width="9in" svg:height="4.94965in" presentation:class="outline" presentation:placeholder="false">
          <draw:text-box>
            <text:list text:style-name="a1140">
              <text:list-item>
                <text:p text:style-name="a1139" text:class-names="" text:cond-style-name=""><text:span text:style-name="a1131" text:class-names="">綜觀上述企業的贊助，運動組織及運動賽會的贊助是較為企業流行且接受的贊助方式。因為它們的贊助風險較小，不會因為某一明星球員受傷或無法下場而影響全局。因此，組織團隊及運動賽會的贊助，要比個人贊助擁有較長遠的合作關係（</text:span><text:span text:style-name="a1132" text:class-names="">Stotlar,1993</text:span><text:span text:style-name="a1133" text:class-names="">）。雖然如此，但不管是對於運動組織團隊、運動賽會或是在運動員個人上，運動贊助都已是全球的趨勢，未來更將成為體育運動事業經營的主流（黃金柱，</text:span><text:span text:style-name="a1134" text:class-names="">1992</text:span><text:span text:style-name="a1135" text:class-names="">；蕭嘉惠，</text:span><text:span text:style-name="a1136" text:class-names="">2001</text:span><text:span text:style-name="a1137" text:class-names="">）。</text:span><text:span text:style-name="a1138" text:class-names=""/></text:p>
              </text:list-item>
            </text:list>
          </draw:text-box>
          <svg:title/>
          <svg:desc/>
        </draw:frame>
      </draw:page>
      <draw:page draw:name="Slide85" draw:style-name="a1143" draw:master-page-name="Master1-Layout2-obj-標題及物件" presentation:presentation-page-layout-name="Master1-PPL2" draw:id="Slide-340">
        <draw:frame draw:id="id147" presentation:style-name="a1147" draw:name="標題 1" svg:x="0.5in" svg:y="0.30035in" svg:width="9in" svg:height="1.25in" presentation:class="title" presentation:placeholder="false">
          <draw:text-box>
            <text:p text:style-name="a1146" text:class-names="" text:cond-style-name=""><text:span text:style-name="a1144" text:class-names="">（二）贊助形式</text:span><text:span text:style-name="a1145" text:class-names=""/></text:p>
          </draw:text-box>
          <svg:title/>
          <svg:desc/>
        </draw:frame>
        <draw:frame draw:id="id148" presentation:style-name="a1173" draw:name="內容版面配置區 2" svg:x="0.5in" svg:y="1.75in" svg:width="9in" svg:height="4.94965in" presentation:class="outline" presentation:placeholder="false">
          <draw:text-box>
            <text:list text:style-name="a1152">
              <text:list-item>
                <text:p text:style-name="a1151" text:class-names="" text:cond-style-name=""><text:span text:style-name="a1148" text:class-names="">1.</text:span><text:span text:style-name="a1149" text:class-names="">產品或服務的支援：</text:span><text:span text:style-name="a1150" text:class-names=""/></text:p>
              </text:list-item>
            </text:list>
            <text:list text:style-name="a1157">
              <text:list-item>
                <text:p text:style-name="a1156" text:class-names="" text:cond-style-name=""><text:span text:style-name="a1153" text:class-names="">2.</text:span><text:span text:style-name="a1154" text:class-names="">金錢的贊助：</text:span><text:span text:style-name="a1155" text:class-names=""/></text:p>
              </text:list-item>
            </text:list>
            <text:list text:style-name="a1162">
              <text:list-item>
                <text:p text:style-name="a1161" text:class-names="" text:cond-style-name=""><text:span text:style-name="a1158" text:class-names="">3.</text:span><text:span text:style-name="a1159" text:class-names="">提供人力的資源：</text:span><text:span text:style-name="a1160" text:class-names=""/></text:p>
              </text:list-item>
            </text:list>
            <text:list text:style-name="a1167">
              <text:list-item>
                <text:p text:style-name="a1166" text:class-names="" text:cond-style-name=""><text:span text:style-name="a1163" text:class-names="">4.</text:span><text:span text:style-name="a1164" text:class-names="">舉辦體育活動：</text:span><text:span text:style-name="a1165" text:class-names=""/></text:p>
              </text:list-item>
            </text:list>
            <text:list text:style-name="a1172">
              <text:list-item>
                <text:p text:style-name="a1171" text:class-names="" text:cond-style-name=""><text:span text:style-name="a1168" text:class-names=""><text:s text:c="1"/></text:span><text:span text:style-name="a1169" text:class-names="">綜合上述，企業贊助運動的形式端視企業擁有的資源或行銷策略而定，大致上以金錢贊助和產品或服務支援為主。</text:span><text:span text:style-name="a1170" text:class-names=""/></text:p>
              </text:list-item>
            </text:list>
          </draw:text-box>
          <svg:title/>
          <svg:desc/>
        </draw:frame>
      </draw:page>
      <draw:page draw:name="Slide86" draw:style-name="a1175" draw:master-page-name="Master1-Layout2-obj-標題及物件" presentation:presentation-page-layout-name="Master1-PPL2" draw:id="Slide-341">
        <draw:frame draw:id="id149" presentation:style-name="a1179" draw:name="標題 1" svg:x="0.5in" svg:y="0.30035in" svg:width="9in" svg:height="1.25in" presentation:class="title" presentation:placeholder="false">
          <draw:text-box>
            <text:p text:style-name="a1178" text:class-names="" text:cond-style-name=""><text:span text:style-name="a1176" text:class-names="">（三）贊助參與</text:span><text:span text:style-name="a1177" text:class-names=""/></text:p>
          </draw:text-box>
          <svg:title/>
          <svg:desc/>
        </draw:frame>
        <draw:frame draw:id="id150" presentation:style-name="a1213" draw:name="內容版面配置區 2" svg:x="0.5in" svg:y="1.75in" svg:width="9in" svg:height="4.94965in" presentation:class="outline" presentation:placeholder="false">
          <draw:text-box>
            <text:list text:style-name="a1186">
              <text:list-item>
                <text:p text:style-name="a1185" text:class-names="" text:cond-style-name=""><text:span text:style-name="a1180" text:class-names="">1.</text:span><text:span text:style-name="a1181" text:class-names="">掛名贊助（</text:span><text:span text:style-name="a1182" text:class-names="">title sponsor</text:span><text:span text:style-name="a1183" text:class-names="">）</text:span><text:span text:style-name="a1184" text:class-names=""/></text:p>
              </text:list-item>
            </text:list>
            <text:list text:style-name="a1193">
              <text:list-item>
                <text:p text:style-name="a1192" text:class-names="" text:cond-style-name=""><text:span text:style-name="a1187" text:class-names="">2.</text:span><text:span text:style-name="a1188" text:class-names="">指定贊助商（</text:span><text:span text:style-name="a1189" text:class-names="">presenting sponsor</text:span><text:span text:style-name="a1190" text:class-names="">）</text:span><text:span text:style-name="a1191" text:class-names=""/></text:p>
              </text:list-item>
            </text:list>
            <text:list text:style-name="a1200">
              <text:list-item>
                <text:p text:style-name="a1199" text:class-names="" text:cond-style-name=""><text:span text:style-name="a1194" text:class-names="">3.</text:span><text:span text:style-name="a1195" text:class-names="">官方贊助商（</text:span><text:span text:style-name="a1196" text:class-names="">official sponsor</text:span><text:span text:style-name="a1197" text:class-names="">）</text:span><text:span text:style-name="a1198" text:class-names=""/></text:p>
              </text:list-item>
            </text:list>
            <text:list text:style-name="a1207">
              <text:list-item>
                <text:p text:style-name="a1206" text:class-names="" text:cond-style-name=""><text:span text:style-name="a1201" text:class-names="">4.</text:span><text:span text:style-name="a1202" text:class-names="">官方供應商（</text:span><text:span text:style-name="a1203" text:class-names="">official supplier</text:span><text:span text:style-name="a1204" text:class-names="">）</text:span><text:span text:style-name="a1205" text:class-names=""/></text:p>
              </text:list-item>
            </text:list>
            <text:list text:style-name="a1212">
              <text:list-item>
                <text:p text:style-name="a1211" text:class-names="" text:cond-style-name=""><text:span text:style-name="a1208" text:class-names=""><text:s text:c="1"/></text:span><text:span text:style-name="a1209" text:class-names="">以上四種不同程度的贊助層級，端視企業投注予相關運動賽會多少資源而定，同時，贊助商所獲得的贊助相對福利也不相同，且從上述三種運動贊助不同的型態中可察覺到，探討運動贊助事件並沒有一定的分類方法，舉凡從贊助金額、贊助方式、或贊助對象等，運動贊助的分類端視從哪一個角度切入運動贊助事件而定。</text:span><text:span text:style-name="a1210" text:class-names=""/></text:p>
              </text:list-item>
            </text:list>
          </draw:text-box>
          <svg:title/>
          <svg:desc/>
        </draw:frame>
      </draw:page>
      <draw:page draw:name="Slide19" draw:style-name="a1215" draw:master-page-name="Master1-Layout2-obj-標題及物件" presentation:presentation-page-layout-name="Master1-PPL2" draw:id="Slide-274">
        <draw:frame draw:id="id151" presentation:style-name="a1218" draw:name="標題 1" svg:x="0.5in" svg:y="0.30035in" svg:width="9in" svg:height="1.25in" presentation:class="title" presentation:placeholder="false">
          <draw:text-box>
            <text:p text:style-name="a1217" text:class-names="" text:cond-style-name=""><text:span text:style-name="a1216" text:class-names="">END</text:span></text:p>
          </draw:text-box>
          <svg:title/>
          <svg:desc/>
        </draw:frame>
        <draw:frame draw:id="id152" presentation:style-name="a1234" draw:name="內容版面配置區 2" svg:x="0.5in" svg:y="1.75in" svg:width="9in" svg:height="4.94965in" presentation:class="outline" presentation:placeholder="false">
          <draw:text-box>
            <text:list text:style-name="a1221">
              <text:list-item>
                <text:p text:style-name="a1220" text:class-names="" text:cond-style-name=""><text:span text:style-name="a1219" text:class-names=""/></text:p>
              </text:list-item>
            </text:list>
            <text:list text:style-name="a1224">
              <text:list-item>
                <text:p text:style-name="a1223" text:class-names="" text:cond-style-name=""><text:span text:style-name="a1222" text:class-names=""/></text:p>
              </text:list-item>
            </text:list>
            <text:list text:style-name="a1227">
              <text:list-item>
                <text:p text:style-name="a1226" text:class-names="" text:cond-style-name=""><text:span text:style-name="a1225" text:class-names=""/></text:p>
              </text:list-item>
            </text:list>
            <text:list text:style-name="a1233">
              <text:list-item>
                <text:p text:style-name="a1232" text:class-names="" text:cond-style-name=""><text:span text:style-name="a1228" text:class-names="">０１</text:span><text:span text:style-name="a1229" text:class-names="">end</text:span><text:span text:style-name="a1230" text:class-names="">　</text:span><text:span text:style-name="a123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88" draw:style="linear" draw:angle="0" draw:start-color="#9ab5e4" draw:end-color="#c2d1ed" draw:start-intensity="100%" draw:end-intensity="100%"/>
    <draw:gradient draw:name="a118" draw:style="linear" draw:angle="0" draw:start-color="#9ab5e4" draw:end-color="#c2d1ed" draw:start-intensity="100%" draw:end-intensity="100%"/>
    <draw:gradient draw:name="a632" draw:style="linear" draw:angle="0" draw:start-color="#9ab5e4" draw:end-color="#c2d1ed" draw:start-intensity="100%" draw:end-intensity="100%"/>
    <draw:gradient draw:name="a970" draw:style="linear" draw:angle="0" draw:start-color="#9ab5e4" draw:end-color="#c2d1ed" draw:start-intensity="100%" draw:end-intensity="100%"/>
    <draw:gradient draw:name="a1055" draw:style="linear" draw:angle="0" draw:start-color="#9ab5e4" draw:end-color="#c2d1ed" draw:start-intensity="100%" draw:end-intensity="100%"/>
    <draw:gradient draw:name="a1125" draw:style="linear" draw:angle="0" draw:start-color="#9ab5e4" draw:end-color="#c2d1ed" draw:start-intensity="100%" draw:end-intensity="100%"/>
    <draw:gradient draw:name="a869" draw:style="linear" draw:angle="0" draw:start-color="#9ab5e4" draw:end-color="#c2d1ed" draw:start-intensity="100%" draw:end-intensity="100%"/>
    <draw:gradient draw:name="a781" draw:style="linear" draw:angle="0" draw:start-color="#9ab5e4" draw:end-color="#c2d1ed" draw:start-intensity="100%" draw:end-intensity="100%"/>
    <draw:gradient draw:name="a1001" draw:style="linear" draw:angle="0" draw:start-color="#9ab5e4" draw:end-color="#c2d1ed" draw:start-intensity="100%" draw:end-intensity="100%"/>
    <draw:gradient draw:name="a939" draw:style="linear" draw:angle="0" draw:start-color="#9ab5e4" draw:end-color="#c2d1ed" draw:start-intensity="100%" draw:end-intensity="100%"/>
    <draw:gradient draw:name="a65" draw:style="linear" draw:angle="0" draw:start-color="#9ab5e4" draw:end-color="#c2d1ed" draw:start-intensity="100%" draw:end-intensity="100%"/>
    <draw:gradient draw:name="a1097" draw:style="linear" draw:angle="0" draw:start-color="#9ab5e4" draw:end-color="#c2d1ed" draw:start-intensity="100%" draw:end-intensity="100%"/>
    <draw:gradient draw:name="a320" draw:style="linear" draw:angle="0" draw:start-color="#9ab5e4" draw:end-color="#c2d1ed" draw:start-intensity="100%" draw:end-intensity="100%"/>
    <draw:gradient draw:name="a979" draw:style="linear" draw:angle="0" draw:start-color="#9ab5e4" draw:end-color="#c2d1ed" draw:start-intensity="100%" draw:end-intensity="100%"/>
    <draw:gradient draw:name="a853" draw:style="linear" draw:angle="0" draw:start-color="#9ab5e4" draw:end-color="#c2d1ed" draw:start-intensity="100%" draw:end-intensity="100%"/>
    <draw:gradient draw:name="a184" draw:style="linear" draw:angle="0" draw:start-color="#9ab5e4" draw:end-color="#c2d1ed" draw:start-intensity="100%" draw:end-intensity="100%"/>
    <draw:gradient draw:name="a927" draw:style="linear" draw:angle="0" draw:start-color="#9ab5e4" draw:end-color="#c2d1ed" draw:start-intensity="100%" draw:end-intensity="100%"/>
    <draw:gradient draw:name="a899" draw:style="linear" draw:angle="0" draw:start-color="#9ab5e4" draw:end-color="#c2d1ed" draw:start-intensity="100%" draw:end-intensity="100%"/>
    <draw:gradient draw:name="a505" draw:style="linear" draw:angle="0" draw:start-color="#9ab5e4" draw:end-color="#c2d1ed" draw:start-intensity="100%" draw:end-intensity="100%"/>
    <draw:gradient draw:name="a0" draw:style="linear" draw:angle="0" draw:start-color="#9ab5e4" draw:end-color="#c2d1ed" draw:start-intensity="100%" draw:end-intensity="100%"/>
    <draw:gradient draw:name="a883" draw:style="linear" draw:angle="0" draw:start-color="#9ab5e4" draw:end-color="#c2d1ed" draw:start-intensity="100%" draw:end-intensity="100%"/>
    <draw:gradient draw:name="a1142" draw:style="linear" draw:angle="0" draw:start-color="#9ab5e4" draw:end-color="#c2d1ed" draw:start-intensity="100%" draw:end-intensity="100%"/>
    <draw:gradient draw:name="a460" draw:style="linear" draw:angle="0" draw:start-color="#9ab5e4" draw:end-color="#c2d1ed" draw:start-intensity="100%" draw:end-intensity="100%"/>
    <draw:gradient draw:name="a1075" draw:style="linear" draw:angle="0" draw:start-color="#9ab5e4" draw:end-color="#c2d1ed" draw:start-intensity="100%" draw:end-intensity="100%"/>
    <draw:gradient draw:name="a830" draw:style="linear" draw:angle="0" draw:start-color="#9ab5e4" draw:end-color="#c2d1ed" draw:start-intensity="100%" draw:end-intensity="100%"/>
    <draw:gradient draw:name="a1214" draw:style="linear" draw:angle="0" draw:start-color="#9ab5e4" draw:end-color="#c2d1ed" draw:start-intensity="100%" draw:end-intensity="100%"/>
    <draw:gradient draw:name="a764" draw:style="linear" draw:angle="0" draw:start-color="#9ab5e4" draw:end-color="#c2d1ed" draw:start-intensity="100%" draw:end-intensity="100%"/>
    <draw:gradient draw:name="a698" draw:style="linear" draw:angle="0" draw:start-color="#9ab5e4" draw:end-color="#c2d1ed" draw:start-intensity="100%" draw:end-intensity="100%"/>
    <draw:gradient draw:name="a1025" draw:style="linear" draw:angle="0" draw:start-color="#9ab5e4" draw:end-color="#c2d1ed" draw:start-intensity="100%" draw:end-intensity="100%"/>
    <draw:gradient draw:name="a411"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1174"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7/2/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7/2/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7/2/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7/2/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7/2/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7/2/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7/2/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7/2/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7/2/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7/2/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7/2/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7/2/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7/2/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7/2/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7/2/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7/2/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7/2/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7/2/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7/2/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7/2/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7/2/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7/2/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7/2/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7-02T03:22:56Z</dc:date>
    <meta:template xlink:href="課程名稱" xlink:type="simple"/>
    <meta:editing-cycles>51</meta:editing-cycles>
    <meta:editing-duration>PT189221S</meta:editing-duration>
    <meta:document-statistic meta:paragraph-count="63" meta:word-count="1638"/>
  </office:meta>
</office:document-meta>
</file>