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03">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gradient" draw:fill-gradient-name="a11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gradient" draw:fill-gradient-name="a11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solid" draw:fill-color="#43bb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5">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solid" draw:fill-color="#45b4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5" style:parent-style-name="Graphics">
      <style:graphic-properties draw:fill="none" fo:clip="rect(0in, 0in, 0in, 0in)" draw:stroke="none"/>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gradient" draw:fill-gradient-name="a7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gradient" draw:fill-gradient-name="a8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gradient" draw:fill-gradient-name="a11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gradient" draw:fill-gradient-name="a11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gradient" draw:fill-gradient-name="a10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gradient" draw:fill-gradient-name="a12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gradient" draw:fill-gradient-name="a11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gradient" draw:fill-gradient-name="a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gradient" draw:fill-gradient-name="a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gradient" draw:fill-gradient-name="a8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gradient" draw:fill-gradient-name="a9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gradient" draw:fill-gradient-name="a12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gradient" draw:fill-gradient-name="a9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gradient" draw:fill-gradient-name="a1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70" draw:name="標題 1" svg:x="0.8069in" svg:y="0.52129in" svg:width="8.5in" svg:height="1.60764in" presentation:class="title" presentation:placeholder="false">
          <draw:text-box>
            <text:p text:style-name="a769" text:class-names="" text:cond-style-name=""><text:span text:style-name="a766" text:class-names="">運動</text:span><text:span text:style-name="a767" text:class-names="">團隊之風險管理</text:span><text:span text:style-name="a768" text:class-names=""/></text:p>
          </draw:text-box>
          <svg:title/>
          <svg:desc/>
        </draw:frame>
        <draw:frame draw:id="id94" presentation:style-name="a774" draw:name="副標題 2" svg:x="1.6138in" svg:y="2.17502in" svg:width="7in" svg:height="0.70874in" presentation:class="subtitle" presentation:placeholder="false">
          <draw:text-box>
            <text:p text:style-name="a773" text:class-names="" text:cond-style-name=""><text:span text:style-name="a771" text:class-names="">邱炳坤</text:span><text:span text:style-name="a772" text:class-names=""/></text:p>
          </draw:text-box>
          <svg:title/>
          <svg:desc/>
        </draw:frame>
        <draw:frame draw:id="id95" draw:style-name="a77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9" draw:name="副標題 2" svg:x="1.67933in" svg:y="3.27751in" svg:width="7in" svg:height="0.70874in">
          <draw:text-box>
            <text:p text:style-name="a778" text:class-names="" text:cond-style-name=""><text:span text:style-name="a777" text:class-names="">01</text:span></text:p>
          </draw:text-box>
          <svg:title/>
          <svg:desc/>
        </draw:frame>
      </draw:page>
      <draw:page draw:name="Slide67" draw:style-name="a781" draw:master-page-name="Master1-Layout2-obj-標題及物件" presentation:presentation-page-layout-name="Master1-PPL2" draw:id="Slide-322">
        <draw:frame draw:id="id98" presentation:style-name="a785" draw:name="標題 1" svg:x="0.5in" svg:y="0.30035in" svg:width="9in" svg:height="1.25in" presentation:class="title" presentation:placeholder="false">
          <draw:text-box>
            <text:p text:style-name="a784" text:class-names="" text:cond-style-name=""><text:span text:style-name="a782" text:class-names="">第十二章 運動團隊之風險管理</text:span><text:span text:style-name="a783" text:class-names=""/></text:p>
          </draw:text-box>
          <svg:title/>
          <svg:desc/>
        </draw:frame>
        <draw:g draw:name="內容版面配置區 3" draw:id="id99">
          <svg:title/>
          <svg:desc/>
          <draw:custom-shape svg:x="0.83713in" svg:y="1.67258in" svg:width="7.95385in" svg:height="4.97115in" draw:id="id100" draw:style-name="a788" draw:name="手繪多邊形 3">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2401in" svg:y="5.04683in" svg:width="0.2967in" svg:height="0.25282in" draw:id="id101" draw:style-name="a791" draw:name="手繪多邊形 6">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071in" svg:y="5.21206in" svg:width="3.99468in" svg:height="0.43368in" draw:id="id102" draw:style-name="a798" draw:name="手繪多邊形 7">
            <svg:title/>
            <svg:desc/>
            <text:p text:style-name="a794" text:class-names="" text:cond-style-name=""><text:span text:style-name="a792" text:class-names="">12.1 <text:s text:c="1"/></text:span><text:span text:style-name="a793" text:class-names="">風險種類概論</text:span></text:p>
            <text:p text:style-name="a797" text:class-names="" text:cond-style-name=""><text:span text:style-name="a795" text:class-names=""><text:s text:c="1"/></text:span><text:span text:style-name="a796"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556in" svg:y="4.20167in" svg:width="0.38178in" svg:height="0.38178in" draw:id="id103" draw:style-name="a801" draw:name="手繪多邊形 8">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4332in" svg:y="4.39586in" svg:width="5.51053in" svg:height="0.37517in" draw:id="id104" draw:style-name="a806" draw:name="手繪多邊形 9">
            <svg:title/>
            <svg:desc/>
            <text:p text:style-name="a805" text:class-names="" text:cond-style-name=""><text:span text:style-name="a802" text:class-names="">12.2<text:s text:c="1"/></text:span><text:span text:style-name="a803" text:class-names="">運動賽會風險管理的方式</text:span><text:span text:style-name="a804"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93644in" svg:y="3.46169in" svg:width="0.49314in" svg:height="0.49314in" draw:id="id105" draw:style-name="a809" draw:name="手繪多邊形 10">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8301in" svg:y="3.80037in" svg:width="4.97899in" svg:height="0.38411in" draw:id="id106" draw:style-name="a815" draw:name="手繪多邊形 11">
            <svg:title/>
            <svg:desc/>
            <text:p text:style-name="a812" text:class-names="" text:cond-style-name=""><text:span text:style-name="a810" text:class-names="">12.3<text:s text:c="1"/></text:span><text:span text:style-name="a811" text:class-names="">危機處理</text:span></text:p>
            <text:p text:style-name="a814" text:class-names="" text:cond-style-name=""><text:span text:style-name="a813"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1828in" svg:y="2.81184in" svg:width="0.62835in" svg:height="0.62835in" draw:id="id107" draw:style-name="a818" draw:name="手繪多邊形 12">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1538in" svg:y="3.11644in" svg:width="3.04662in" svg:height="0.40623in" draw:id="id108" draw:style-name="a823" draw:name="手繪多邊形 13">
            <svg:title/>
            <svg:desc/>
            <text:p text:style-name="a822" text:class-names="" text:cond-style-name=""><text:span text:style-name="a819" text:class-names="">12.4<text:s text:c="1"/></text:span><text:span text:style-name="a820" text:class-names="">風險管理</text:span><text:span text:style-name="a821"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7" draw:style-name="a825" draw:master-page-name="Master1-Layout2-obj-標題及物件" presentation:presentation-page-layout-name="Master1-PPL2" draw:id="Slide-342">
        <draw:frame draw:id="id109" presentation:style-name="a830" draw:name="標題 1" svg:x="0.5in" svg:y="0.30035in" svg:width="9in" svg:height="1.25in" presentation:class="title" presentation:placeholder="false">
          <draw:text-box>
            <text:p text:style-name="a829" text:class-names="" text:cond-style-name=""><text:span text:style-name="a826" text:class-names="">12.1<text:s text:c="1"/></text:span><text:span text:style-name="a827" text:class-names="">風險種類概論</text:span><text:span text:style-name="a828" text:class-names=""/></text:p>
          </draw:text-box>
          <svg:title/>
          <svg:desc/>
        </draw:frame>
        <draw:frame draw:id="id110" presentation:style-name="a858" draw:name="內容版面配置區 2" svg:x="0.5in" svg:y="1.75in" svg:width="9in" svg:height="4.94965in" presentation:class="outline" presentation:placeholder="false">
          <draw:text-box>
            <text:list text:style-name="a834">
              <text:list-item>
                <text:p text:style-name="a833" text:class-names="" text:cond-style-name=""><text:span text:style-name="a831" text:class-names="">12.1.1 <text:s text:c="1"/></text:span><text:span text:style-name="a832" text:class-names="">風險的定義</text:span></text:p>
              </text:list-item>
            </text:list>
            <text:list text:style-name="a838">
              <text:list-item>
                <text:p text:style-name="a837" text:class-names="" text:cond-style-name=""><text:span text:style-name="a835" text:class-names="">12.1.2 <text:s text:c="1"/></text:span><text:span text:style-name="a836" text:class-names="">風險的分類</text:span></text:p>
              </text:list-item>
            </text:list>
            <text:list text:style-name="a842">
              <text:list-item>
                <text:p text:style-name="a841" text:class-names="" text:cond-style-name=""><text:span text:style-name="a839" text:class-names="">12.1.3 <text:s text:c="1"/></text:span><text:span text:style-name="a840" text:class-names="">風險管理定義</text:span></text:p>
              </text:list-item>
            </text:list>
            <text:list text:style-name="a846">
              <text:list-item>
                <text:p text:style-name="a845" text:class-names="" text:cond-style-name=""><text:span text:style-name="a843" text:class-names="">12.1.4 <text:s text:c="1"/></text:span><text:span text:style-name="a844" text:class-names="">風險管理的重要性</text:span></text:p>
              </text:list-item>
            </text:list>
            <text:list text:style-name="a850">
              <text:list-item>
                <text:p text:style-name="a849" text:class-names="" text:cond-style-name=""><text:span text:style-name="a847" text:class-names="">12.1.5 <text:s text:c="1"/></text:span><text:span text:style-name="a848" text:class-names="">風險管理的程序</text:span></text:p>
              </text:list-item>
            </text:list>
            <text:list text:style-name="a854">
              <text:list-item>
                <text:p text:style-name="a853" text:class-names="" text:cond-style-name=""><text:span text:style-name="a851" text:class-names="">12.1.6 <text:s text:c="1"/></text:span><text:span text:style-name="a852" text:class-names="">風險管理的施行策略</text:span></text:p>
              </text:list-item>
            </text:list>
            <text:list text:style-name="a857">
              <text:list-item>
                <text:p text:style-name="a856" text:class-names="" text:cond-style-name=""><text:span text:style-name="a855" text:class-names=""/></text:p>
              </text:list-item>
            </text:list>
          </draw:text-box>
          <svg:title/>
          <svg:desc/>
        </draw:frame>
      </draw:page>
      <draw:page draw:name="Slide88" draw:style-name="a860" draw:master-page-name="Master1-Layout2-obj-標題及物件" presentation:presentation-page-layout-name="Master1-PPL2" draw:id="Slide-343">
        <draw:frame draw:id="id111" presentation:style-name="a865" draw:name="標題 1" svg:x="0.5in" svg:y="0.30035in" svg:width="9in" svg:height="1.25in" presentation:class="title" presentation:placeholder="false">
          <draw:text-box>
            <text:p text:style-name="a864" text:class-names="" text:cond-style-name=""><text:span text:style-name="a861" text:class-names="">12.1.1 <text:s text:c="1"/></text:span><text:span text:style-name="a862" text:class-names="">風險的定義</text:span><text:span text:style-name="a863" text:class-names=""/></text:p>
          </draw:text-box>
          <svg:title/>
          <svg:desc/>
        </draw:frame>
        <draw:frame draw:id="id112" presentation:style-name="a870" draw:name="內容版面配置區 2" svg:x="1.60577in" svg:y="1.75in" svg:width="7.02885in" svg:height="3.90385in" presentation:class="outline" presentation:placeholder="false">
          <draw:text-box>
            <text:list text:style-name="a869">
              <text:list-item>
                <text:p text:style-name="a868" text:class-names="" text:cond-style-name=""><text:span text:style-name="a866" text:class-names="">所謂「風險」，在韋伯大辭典中定義為「偶發、危險事件使損失或傷害暴露出來」。</text:span><text:span text:style-name="a867" text:class-names=""/></text:p>
              </text:list-item>
            </text:list>
          </draw:text-box>
          <svg:title/>
          <svg:desc/>
        </draw:frame>
      </draw:page>
      <draw:page draw:name="Slide92" draw:style-name="a872" draw:master-page-name="Master1-Layout2-obj-標題及物件" presentation:presentation-page-layout-name="Master1-PPL2" draw:id="Slide-347">
        <draw:frame draw:id="id113" presentation:style-name="a877" draw:name="標題 1" svg:x="0.5in" svg:y="0.30035in" svg:width="9in" svg:height="1.25in" presentation:class="title" presentation:placeholder="false">
          <draw:text-box>
            <text:p text:style-name="a876" text:class-names="" text:cond-style-name=""><text:span text:style-name="a873" text:class-names="">12.1.2 <text:s text:c="1"/></text:span><text:span text:style-name="a874" text:class-names="">風險的分類</text:span><text:span text:style-name="a875" text:class-names=""/></text:p>
          </draw:text-box>
          <svg:title/>
          <svg:desc/>
        </draw:frame>
        <draw:frame draw:id="id114" presentation:style-name="a902" draw:name="內容版面配置區 2" svg:x="0.5in" svg:y="1.75in" svg:width="9in" svg:height="4.94965in" presentation:class="outline" presentation:placeholder="false">
          <draw:text-box>
            <text:list text:style-name="a880">
              <text:list-item>
                <text:p text:style-name="a879" text:class-names="" text:cond-style-name=""><text:span text:style-name="a878" text:class-names="">依風險標的物的性質，風險可分成人身風險、財產風險及責任風險及責任風險三種，茲明如下：</text:span></text:p>
              </text:list-item>
            </text:list>
            <text:list text:style-name="a886">
              <text:list-item>
                <text:p text:style-name="a885" text:class-names="" text:cond-style-name=""><text:span text:style-name="a881" text:class-names="">(</text:span><text:span text:style-name="a882" text:class-names="">一</text:span><text:span text:style-name="a883" text:class-names="">)</text:span><text:span text:style-name="a884" text:class-names="">人身風險：</text:span></text:p>
              </text:list-item>
            </text:list>
            <text:list text:style-name="a892">
              <text:list-item>
                <text:p text:style-name="a891" text:class-names="" text:cond-style-name=""><text:span text:style-name="a887" text:class-names="">(</text:span><text:span text:style-name="a888" text:class-names="">二</text:span><text:span text:style-name="a889" text:class-names="">)</text:span><text:span text:style-name="a890" text:class-names="">財產風險：</text:span></text:p>
              </text:list-item>
            </text:list>
            <text:list text:style-name="a898">
              <text:list-item>
                <text:p text:style-name="a897" text:class-names="" text:cond-style-name=""><text:span text:style-name="a893" text:class-names="">(</text:span><text:span text:style-name="a894" text:class-names="">三</text:span><text:span text:style-name="a895" text:class-names="">)</text:span><text:span text:style-name="a896" text:class-names="">責任風險：</text:span></text:p>
              </text:list-item>
            </text:list>
            <text:list text:style-name="a901">
              <text:list-item>
                <text:p text:style-name="a900" text:class-names="" text:cond-style-name=""><text:span text:style-name="a899" text:class-names=""/></text:p>
              </text:list-item>
            </text:list>
          </draw:text-box>
          <svg:title/>
          <svg:desc/>
        </draw:frame>
      </draw:page>
      <draw:page draw:name="Slide91" draw:style-name="a904" draw:master-page-name="Master1-Layout2-obj-標題及物件" presentation:presentation-page-layout-name="Master1-PPL2" draw:id="Slide-346">
        <draw:frame draw:id="id115" presentation:style-name="a909" draw:name="標題 1" svg:x="0.5in" svg:y="0.30035in" svg:width="9in" svg:height="1.25in" presentation:class="title" presentation:placeholder="false">
          <draw:text-box>
            <text:p text:style-name="a908" text:class-names="" text:cond-style-name=""><text:span text:style-name="a905" text:class-names="">12.1.3 <text:s text:c="1"/></text:span><text:span text:style-name="a906" text:class-names="">風險管理定義</text:span><text:span text:style-name="a907" text:class-names=""/></text:p>
          </draw:text-box>
          <svg:title/>
          <svg:desc/>
        </draw:frame>
        <draw:frame draw:id="id116" presentation:style-name="a914" draw:name="內容版面配置區 2" svg:x="0.5in" svg:y="1.75in" svg:width="9in" svg:height="4.94965in" presentation:class="outline" presentation:placeholder="false">
          <draw:text-box>
            <text:list text:style-name="a913">
              <text:list-item>
                <text:p text:style-name="a912" text:class-names="" text:cond-style-name=""><text:span text:style-name="a910" text:class-names="">綜觀以上學者的觀點，吾人可以將其歸納並對風險管理定義為：組織單位針對所進行的各項業務工作，事前進行各種潛在意外損失的預測與評估，並因應可能發生的意外損失進行防範處理方式的整體規劃，以達到用最少成本換取極大效用的行動過程。</text:span><text:span text:style-name="a911" text:class-names=""/></text:p>
              </text:list-item>
            </text:list>
          </draw:text-box>
          <svg:title/>
          <svg:desc/>
        </draw:frame>
      </draw:page>
      <draw:page draw:name="Slide93" draw:style-name="a916" draw:master-page-name="Master1-Layout2-obj-標題及物件" presentation:presentation-page-layout-name="Master1-PPL2" draw:id="Slide-348">
        <draw:frame draw:id="id117" presentation:style-name="a921" draw:name="標題 1" svg:x="0.5in" svg:y="0.30035in" svg:width="9in" svg:height="1.25in" presentation:class="title" presentation:placeholder="false">
          <draw:text-box>
            <text:p text:style-name="a920" text:class-names="" text:cond-style-name=""><text:span text:style-name="a917" text:class-names="">12.1.4 <text:s text:c="1"/></text:span><text:span text:style-name="a918" text:class-names="">風險管理的重要性</text:span><text:span text:style-name="a919" text:class-names=""/></text:p>
          </draw:text-box>
          <svg:title/>
          <svg:desc/>
        </draw:frame>
        <draw:frame draw:id="id118" presentation:style-name="a926" draw:name="內容版面配置區 2" svg:x="1.54808in" svg:y="1.75in" svg:width="7.63462in" svg:height="3.98077in" presentation:class="outline" presentation:placeholder="false">
          <draw:text-box>
            <text:list text:style-name="a925">
              <text:list-item>
                <text:p text:style-name="a924" text:class-names="" text:cond-style-name=""><text:span text:style-name="a922" text:class-names="">風險管理之目的即在排除此種憂慮、威脅與阻礙，使企業單位無後顧之憂，以積極從事有利之經營活動。因此，現代企業經營者至為重視風險管理問題，使風險管理成為企業管理中重要之一環。</text:span><text:span text:style-name="a923" text:class-names=""/></text:p>
              </text:list-item>
            </text:list>
          </draw:text-box>
          <svg:title/>
          <svg:desc/>
        </draw:frame>
      </draw:page>
      <draw:page draw:name="Slide94" draw:style-name="a928" draw:master-page-name="Master1-Layout2-obj-標題及物件" presentation:presentation-page-layout-name="Master1-PPL2" draw:id="Slide-349">
        <draw:frame draw:id="id119" presentation:style-name="a933" draw:name="標題 1" svg:x="0.5in" svg:y="0.30035in" svg:width="9in" svg:height="1.25in" presentation:class="title" presentation:placeholder="false">
          <draw:text-box>
            <text:p text:style-name="a932" text:class-names="" text:cond-style-name=""><text:span text:style-name="a929" text:class-names="">12.1.5 <text:s text:c="1"/></text:span><text:span text:style-name="a930" text:class-names="">風險管理的程序</text:span><text:span text:style-name="a931" text:class-names=""/></text:p>
          </draw:text-box>
          <svg:title/>
          <svg:desc/>
        </draw:frame>
        <draw:frame draw:id="id120" presentation:style-name="a967" draw:name="內容版面配置區 2" svg:x="1.71154in" svg:y="1.75in" svg:width="6.53846in" svg:height="3.79808in" presentation:class="outline" presentation:placeholder="false">
          <draw:text-box>
            <text:list text:style-name="a939">
              <text:list-item>
                <text:p text:style-name="a938" text:class-names="" text:cond-style-name=""><text:span text:style-name="a934" text:class-names="">(</text:span><text:span text:style-name="a935" text:class-names="">一</text:span><text:span text:style-name="a936" text:class-names="">)</text:span><text:span text:style-name="a937" text:class-names="">風險的確認</text:span></text:p>
              </text:list-item>
            </text:list>
            <text:list text:style-name="a945">
              <text:list-item>
                <text:p text:style-name="a944" text:class-names="" text:cond-style-name=""><text:span text:style-name="a940" text:class-names="">(</text:span><text:span text:style-name="a941" text:class-names="">二</text:span><text:span text:style-name="a942" text:class-names="">)</text:span><text:span text:style-name="a943" text:class-names="">風險的衡量</text:span></text:p>
              </text:list-item>
            </text:list>
            <text:list text:style-name="a951">
              <text:list-item>
                <text:p text:style-name="a950" text:class-names="" text:cond-style-name=""><text:span text:style-name="a946" text:class-names="">(</text:span><text:span text:style-name="a947" text:class-names="">三</text:span><text:span text:style-name="a948" text:class-names="">)</text:span><text:span text:style-name="a949" text:class-names="">風險決策</text:span></text:p>
              </text:list-item>
            </text:list>
            <text:list text:style-name="a957">
              <text:list-item>
                <text:p text:style-name="a956" text:class-names="" text:cond-style-name=""><text:span text:style-name="a952" text:class-names="">(</text:span><text:span text:style-name="a953" text:class-names="">四</text:span><text:span text:style-name="a954" text:class-names="">)</text:span><text:span text:style-name="a955" text:class-names="">風險管理的施行</text:span></text:p>
              </text:list-item>
            </text:list>
            <text:list text:style-name="a963">
              <text:list-item>
                <text:p text:style-name="a962" text:class-names="" text:cond-style-name=""><text:span text:style-name="a958" text:class-names="">(</text:span><text:span text:style-name="a959" text:class-names="">五</text:span><text:span text:style-name="a960" text:class-names="">)</text:span><text:span text:style-name="a961" text:class-names="">成效考核</text:span></text:p>
              </text:list-item>
            </text:list>
            <text:list text:style-name="a966">
              <text:list-item>
                <text:p text:style-name="a965" text:class-names="" text:cond-style-name=""><text:span text:style-name="a964" text:class-names=""/></text:p>
              </text:list-item>
            </text:list>
          </draw:text-box>
          <svg:title/>
          <svg:desc/>
        </draw:frame>
      </draw:page>
      <draw:page draw:name="Slide89" draw:style-name="a969" draw:master-page-name="Master1-Layout2-obj-標題及物件" presentation:presentation-page-layout-name="Master1-PPL2" draw:id="Slide-344">
        <draw:frame draw:id="id121" presentation:style-name="a974" draw:name="標題 1" svg:x="0.5in" svg:y="0.30035in" svg:width="9in" svg:height="1.25in" presentation:class="title" presentation:placeholder="false">
          <draw:text-box>
            <text:p text:style-name="a973" text:class-names="" text:cond-style-name=""><text:span text:style-name="a970" text:class-names="">12.1.6 <text:s text:c="1"/></text:span><text:span text:style-name="a971" text:class-names="">風險管理的施行策略</text:span><text:span text:style-name="a972" text:class-names=""/></text:p>
          </draw:text-box>
          <svg:title/>
          <svg:desc/>
        </draw:frame>
        <draw:frame draw:id="id122" presentation:style-name="a1014" draw:name="內容版面配置區 2" svg:x="1.73077in" svg:y="1.75in" svg:width="6.5in" svg:height="4.94965in" presentation:class="outline" presentation:placeholder="false">
          <draw:text-box>
            <text:list text:style-name="a980">
              <text:list-item>
                <text:p text:style-name="a979" text:class-names="" text:cond-style-name=""><text:span text:style-name="a975" text:class-names="">(</text:span><text:span text:style-name="a976" text:class-names="">一</text:span><text:span text:style-name="a977" text:class-names="">)</text:span><text:span text:style-name="a978" text:class-names="">風險自承</text:span></text:p>
              </text:list-item>
            </text:list>
            <text:list text:style-name="a986">
              <text:list-item>
                <text:p text:style-name="a985" text:class-names="" text:cond-style-name=""><text:span text:style-name="a981" text:class-names="">(</text:span><text:span text:style-name="a982" text:class-names="">二</text:span><text:span text:style-name="a983" text:class-names="">)</text:span><text:span text:style-name="a984" text:class-names="">風險規避</text:span></text:p>
              </text:list-item>
            </text:list>
            <text:list text:style-name="a992">
              <text:list-item>
                <text:p text:style-name="a991" text:class-names="" text:cond-style-name=""><text:span text:style-name="a987" text:class-names="">(</text:span><text:span text:style-name="a988" text:class-names="">三</text:span><text:span text:style-name="a989" text:class-names="">)</text:span><text:span text:style-name="a990" text:class-names="">風險分散</text:span></text:p>
              </text:list-item>
            </text:list>
            <text:list text:style-name="a998">
              <text:list-item>
                <text:p text:style-name="a997" text:class-names="" text:cond-style-name=""><text:span text:style-name="a993" text:class-names="">(</text:span><text:span text:style-name="a994" text:class-names="">四</text:span><text:span text:style-name="a995" text:class-names="">)</text:span><text:span text:style-name="a996" text:class-names="">風險轉嫁</text:span></text:p>
              </text:list-item>
            </text:list>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text:p>
              </text:list-item>
            </text:list>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text:p>
              </text:list-item>
            </text:list>
            <text:list text:style-name="a1013">
              <text:list-item>
                <text:p text:style-name="a1012" text:class-names="" text:cond-style-name=""><text:span text:style-name="a1011" text:class-names=""/></text:p>
              </text:list-item>
            </text:list>
          </draw:text-box>
          <svg:title/>
          <svg:desc/>
        </draw:frame>
      </draw:page>
      <draw:page draw:name="Slide95" draw:style-name="a1016" draw:master-page-name="Master1-Layout2-obj-標題及物件" presentation:presentation-page-layout-name="Master1-PPL2" draw:id="Slide-350">
        <draw:frame draw:id="id123" presentation:style-name="a1021" draw:name="標題 1" svg:x="0.5in" svg:y="0.30035in" svg:width="9in" svg:height="1.25in" presentation:class="title" presentation:placeholder="false">
          <draw:text-box>
            <text:p text:style-name="a1020" text:class-names="" text:cond-style-name=""><text:span text:style-name="a1017" text:class-names="">12.2 <text:s text:c="1"/></text:span><text:span text:style-name="a1018" text:class-names="">運動賽會風險管理的方式</text:span><text:span text:style-name="a1019" text:class-names=""/></text:p>
          </draw:text-box>
          <svg:title/>
          <svg:desc/>
        </draw:frame>
        <draw:frame draw:id="id124" presentation:style-name="a1061" draw:name="內容版面配置區 2" svg:x="0.5in" svg:y="1.75in" svg:width="9in" svg:height="4.94965in" presentation:class="outline" presentation:placeholder="false">
          <draw:text-box>
            <text:list text:style-name="a1025">
              <text:list-item>
                <text:p text:style-name="a1024" text:class-names="" text:cond-style-name=""><text:span text:style-name="a1022" text:class-names="">12.2.1</text:span><text:span text:style-name="a1023" text:class-names="">成立專責的風險管理部門</text:span></text:p>
              </text:list-item>
            </text:list>
            <text:list text:style-name="a1029">
              <text:list-item>
                <text:p text:style-name="a1028" text:class-names="" text:cond-style-name=""><text:span text:style-name="a1026" text:class-names="">12.2.2<text:s text:c="1"/></text:span><text:span text:style-name="a1027" text:class-names="">擬訂險管理計畫</text:span></text:p>
              </text:list-item>
            </text:list>
            <text:list text:style-name="a1033">
              <text:list-item>
                <text:p text:style-name="a1032" text:class-names="" text:cond-style-name=""><text:span text:style-name="a1030" text:class-names="">12.2.3<text:s text:c="1"/></text:span><text:span text:style-name="a1031" text:class-names="">審選遴選專業且專職的管理階層</text:span></text:p>
              </text:list-item>
            </text:list>
            <text:list text:style-name="a1037">
              <text:list-item>
                <text:p text:style-name="a1036" text:class-names="" text:cond-style-name=""><text:span text:style-name="a1034" text:class-names="">12.2.4<text:s text:c="1"/></text:span><text:span text:style-name="a1035" text:class-names="">有效召募及訓練專職人員與志工</text:span></text:p>
              </text:list-item>
            </text:list>
            <text:list text:style-name="a1041">
              <text:list-item>
                <text:p text:style-name="a1040" text:class-names="" text:cond-style-name=""><text:span text:style-name="a1038" text:class-names="">12.2.5<text:s text:c="1"/></text:span><text:span text:style-name="a1039" text:class-names="">提供安全的比賽環境</text:span></text:p>
              </text:list-item>
            </text:list>
            <text:list text:style-name="a1045">
              <text:list-item>
                <text:p text:style-name="a1044" text:class-names="" text:cond-style-name=""><text:span text:style-name="a1042" text:class-names="">12.2.6<text:s text:c="1"/></text:span><text:span text:style-name="a1043" text:class-names="">加強國際反恐合作</text:span></text:p>
              </text:list-item>
            </text:list>
            <text:list text:style-name="a1049">
              <text:list-item>
                <text:p text:style-name="a1048" text:class-names="" text:cond-style-name=""><text:span text:style-name="a1046" text:class-names="">12.2.7<text:s text:c="1"/></text:span><text:span text:style-name="a1047" text:class-names="">做好完善的交通規則</text:span></text:p>
              </text:list-item>
            </text:list>
            <text:list text:style-name="a1053">
              <text:list-item>
                <text:p text:style-name="a1052" text:class-names="" text:cond-style-name=""><text:span text:style-name="a1050" text:class-names="">12.2.8<text:s text:c="1"/></text:span><text:span text:style-name="a1051" text:class-names="">購買適當且足額的保險</text:span></text:p>
              </text:list-item>
            </text:list>
            <text:list text:style-name="a1057">
              <text:list-item>
                <text:p text:style-name="a1056" text:class-names="" text:cond-style-name=""><text:span text:style-name="a1054" text:class-names="">12.2.9<text:s text:c="1"/></text:span><text:span text:style-name="a1055" text:class-names="">透過合約轉移風險</text:span></text:p>
              </text:list-item>
            </text:list>
            <text:list text:style-name="a1060">
              <text:list-item>
                <text:p text:style-name="a1059" text:class-names="" text:cond-style-name=""><text:span text:style-name="a1058" text:class-names=""/></text:p>
              </text:list-item>
            </text:list>
          </draw:text-box>
          <svg:title/>
          <svg:desc/>
        </draw:frame>
      </draw:page>
      <draw:page draw:name="Slide97" draw:style-name="a1063" draw:master-page-name="Master1-Layout2-obj-標題及物件" presentation:presentation-page-layout-name="Master1-PPL2" draw:id="Slide-352">
        <draw:frame draw:id="id125" presentation:style-name="a1068" draw:name="標題 1" svg:x="0.5in" svg:y="0.30035in" svg:width="9in" svg:height="1.25in" presentation:class="title" presentation:placeholder="false">
          <draw:text-box>
            <text:p text:style-name="a1067" text:class-names="" text:cond-style-name=""><text:span text:style-name="a1064" text:class-names="">12.3 <text:s text:c="1"/></text:span><text:span text:style-name="a1065" text:class-names="">危機處理</text:span><text:span text:style-name="a1066" text:class-names=""/></text:p>
          </draw:text-box>
          <svg:title/>
          <svg:desc/>
        </draw:frame>
        <draw:frame draw:id="id126" presentation:style-name="a1090" draw:name="內容版面配置區 2" svg:x="0.5in" svg:y="1.75in" svg:width="9in" svg:height="4.94965in" presentation:class="outline" presentation:placeholder="false">
          <draw:text-box>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text:p>
              </text:list-item>
            </text:list>
            <text:list text:style-name="a1089">
              <text:list-item>
                <text:p text:style-name="a1088" text:class-names="" text:cond-style-name=""><text:span text:style-name="a1087" text:class-names=""/></text:p>
              </text:list-item>
            </text:list>
          </draw:text-box>
          <svg:title/>
          <svg:desc/>
        </draw:frame>
        <draw:g draw:name="內容版面配置區 3" draw:id="id127">
          <svg:title/>
          <svg:desc/>
          <draw:custom-shape svg:x="2.26402in" svg:y="1.84615in" svg:width="5.985in" svg:height="1.43415in" draw:id="id128" draw:style-name="a1095" draw:name="手繪多邊形 6">
            <svg:title/>
            <svg:desc/>
            <text:p text:style-name="a1094" text:class-names="" text:cond-style-name=""><text:span text:style-name="a1091" text:class-names=""><text:s text:c="1"/></text:span><text:span text:style-name="a1092" text:class-names="">12.3.1<text:s text:c="1"/></text:span><text:span text:style-name="a1093" text:class-names="">建立指揮系統</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29" draw:style-name="a1098" draw:name="手繪多邊形 7">
            <svg:title/>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30" draw:style-name="a1103" draw:name="手繪多邊形 8">
            <svg:title/>
            <svg:desc/>
            <text:p text:style-name="a1102" text:class-names="" text:cond-style-name=""><text:span text:style-name="a1099" text:class-names="">12.3.2<text:s text:c="1"/></text:span><text:span text:style-name="a1100" text:class-names="">危機管理計畫</text:span><text:span text:style-name="a1101"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31" draw:style-name="a1106" draw:name="手繪多邊形 9">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98" draw:style-name="a1108" draw:master-page-name="Master1-Layout2-obj-標題及物件" presentation:presentation-page-layout-name="Master1-PPL2" draw:id="Slide-353">
        <draw:frame draw:id="id132" presentation:style-name="a1113" draw:name="標題 1" svg:x="0.5in" svg:y="0.30035in" svg:width="9in" svg:height="1.25in" presentation:class="title" presentation:placeholder="false">
          <draw:text-box>
            <text:p text:style-name="a1112" text:class-names="" text:cond-style-name=""><text:span text:style-name="a1109" text:class-names="">12.3.1<text:s text:c="1"/></text:span><text:span text:style-name="a1110" text:class-names="">建立指揮系統</text:span><text:span text:style-name="a1111" text:class-names=""/></text:p>
          </draw:text-box>
          <svg:title/>
          <svg:desc/>
        </draw:frame>
        <draw:frame draw:id="id133" presentation:style-name="a1118" draw:name="內容版面配置區 2" svg:x="1.72115in" svg:y="1.75in" svg:width="7.26923in" svg:height="4.94965in" presentation:class="outline" presentation:placeholder="false">
          <draw:text-box>
            <text:list text:style-name="a1117">
              <text:list-item>
                <text:p text:style-name="a1116" text:class-names="" text:cond-style-name=""><text:span text:style-name="a1114" text:class-names="">建立指揮系統必須確認誰是決策者，誰有權力並能負責主導該區域發生的事件，以及其權限，何種爭辯直接告知高層處理，以及如何聯絡上高層。</text:span><text:span text:style-name="a1115" text:class-names=""/></text:p>
              </text:list-item>
            </text:list>
          </draw:text-box>
          <svg:title/>
          <svg:desc/>
        </draw:frame>
      </draw:page>
      <draw:page draw:name="Slide90" draw:style-name="a1120" draw:master-page-name="Master1-Layout2-obj-標題及物件" presentation:presentation-page-layout-name="Master1-PPL2" draw:id="Slide-345">
        <draw:frame draw:id="id134" presentation:style-name="a1125" draw:name="標題 1" svg:x="0.5in" svg:y="0.30035in" svg:width="9in" svg:height="1.25in" presentation:class="title" presentation:placeholder="false">
          <draw:text-box>
            <text:p text:style-name="a1124" text:class-names="" text:cond-style-name=""><text:span text:style-name="a1121" text:class-names="">12.3.2<text:s text:c="1"/></text:span><text:span text:style-name="a1122" text:class-names="">危機管理計畫</text:span><text:span text:style-name="a1123" text:class-names=""/></text:p>
          </draw:text-box>
          <svg:title/>
          <svg:desc/>
        </draw:frame>
        <draw:frame draw:id="id135" presentation:style-name="a1156" draw:name="內容版面配置區 2" svg:x="0.5in" svg:y="1.75in" svg:width="9in" svg:height="4.94965in" presentation:class="outline" presentation:placeholder="false">
          <draw:text-box>
            <text:list text:style-name="a1128">
              <text:list-item>
                <text:p text:style-name="a1127" text:class-names="" text:cond-style-name=""><text:span text:style-name="a1126" text:class-names="">主要重點為：確認潛在的危機區域、確認決策者與危機評估小組、建立指揮中心、建立回饋系統，茲說明如下：</text:span></text:p>
              </text:list-item>
            </text:list>
            <text:list text:style-name="a1134">
              <text:list-item>
                <text:p text:style-name="a1133" text:class-names="" text:cond-style-name=""><text:span text:style-name="a1129" text:class-names="">(</text:span><text:span text:style-name="a1130" text:class-names="">一</text:span><text:span text:style-name="a1131" text:class-names="">)</text:span><text:span text:style-name="a1132" text:class-names="">確認潛在的危機區域</text:span></text:p>
              </text:list-item>
            </text:list>
            <text:list text:style-name="a1140">
              <text:list-item>
                <text:p text:style-name="a1139" text:class-names="" text:cond-style-name=""><text:span text:style-name="a1135" text:class-names="">(</text:span><text:span text:style-name="a1136" text:class-names="">二</text:span><text:span text:style-name="a1137" text:class-names="">)</text:span><text:span text:style-name="a1138" text:class-names="">確認決策者與危機評估小組</text:span></text:p>
              </text:list-item>
            </text:list>
            <text:list text:style-name="a1146">
              <text:list-item>
                <text:p text:style-name="a1145" text:class-names="" text:cond-style-name=""><text:span text:style-name="a1141" text:class-names="">(</text:span><text:span text:style-name="a1142" text:class-names="">三</text:span><text:span text:style-name="a1143" text:class-names="">)</text:span><text:span text:style-name="a1144" text:class-names="">建立指揮中心</text:span></text:p>
              </text:list-item>
            </text:list>
            <text:list text:style-name="a1152">
              <text:list-item>
                <text:p text:style-name="a1151" text:class-names="" text:cond-style-name=""><text:span text:style-name="a1147" text:class-names="">(</text:span><text:span text:style-name="a1148" text:class-names="">四</text:span><text:span text:style-name="a1149" text:class-names="">)</text:span><text:span text:style-name="a1150" text:class-names="">建立回饋系統</text:span></text:p>
              </text:list-item>
            </text:list>
            <text:list text:style-name="a1155">
              <text:list-item>
                <text:p text:style-name="a1154" text:class-names="" text:cond-style-name=""><text:span text:style-name="a1153" text:class-names=""/></text:p>
              </text:list-item>
            </text:list>
          </draw:text-box>
          <svg:title/>
          <svg:desc/>
        </draw:frame>
      </draw:page>
      <draw:page draw:name="Slide99" draw:style-name="a1158" draw:master-page-name="Master1-Layout2-obj-標題及物件" presentation:presentation-page-layout-name="Master1-PPL2" draw:id="Slide-354">
        <draw:frame draw:id="id136" presentation:style-name="a1163" draw:name="標題 1" svg:x="0.5in" svg:y="0.30035in" svg:width="9in" svg:height="1.25in" presentation:class="title" presentation:placeholder="false">
          <draw:text-box>
            <text:p text:style-name="a1162" text:class-names="" text:cond-style-name=""><text:span text:style-name="a1159" text:class-names="">12.4 <text:s text:c="1"/></text:span><text:span text:style-name="a1160" text:class-names="">風險管理</text:span><text:span text:style-name="a1161" text:class-names="">-1</text:span></text:p>
          </draw:text-box>
          <svg:title/>
          <svg:desc/>
        </draw:frame>
        <draw:frame draw:id="id137" presentation:style-name="a1168" draw:name="內容版面配置區 2" svg:x="0.5in" svg:y="1.75in" svg:width="9in" svg:height="4.94965in" presentation:class="outline" presentation:placeholder="false">
          <draw:text-box>
            <text:list text:style-name="a1167">
              <text:list-item>
                <text:p text:style-name="a1166" text:class-names="" text:cond-style-name=""><text:span text:style-name="a1164" text:class-names="">風險管理是系統性的程序，不只可以保護參與者免於受身體傷害，也可以保護機構因傷害索賠所造成的財物上損失。風險管理是一個持續進行的過程包括危險的確認、分析和控制，因為它與指揮者訂定工作；然而，每一個機構應該指定一各危機處理組長負責擬訂規章和程序，並確定它們的執行以避免抑制和減少危機。</text:span><text:span text:style-name="a1165" text:class-names=""/></text:p>
              </text:list-item>
            </text:list>
          </draw:text-box>
          <svg:title/>
          <svg:desc/>
        </draw:frame>
      </draw:page>
      <draw:page draw:name="Slide100" draw:style-name="a1170" draw:master-page-name="Master1-Layout2-obj-標題及物件" presentation:presentation-page-layout-name="Master1-PPL2" draw:id="Slide-355">
        <draw:frame draw:id="id138" presentation:style-name="a1175" draw:name="標題 1" svg:x="0.5in" svg:y="0.30035in" svg:width="9in" svg:height="1.25in" presentation:class="title" presentation:placeholder="false">
          <draw:text-box>
            <text:p text:style-name="a1174" text:class-names="" text:cond-style-name=""><text:span text:style-name="a1171" text:class-names="">12.4 <text:s text:c="1"/></text:span><text:span text:style-name="a1172" text:class-names="">風險管理</text:span><text:span text:style-name="a1173" text:class-names="">-2</text:span></text:p>
          </draw:text-box>
          <svg:title/>
          <svg:desc/>
        </draw:frame>
        <draw:frame draw:id="id139" presentation:style-name="a1182" draw:name="內容版面配置區 2" svg:x="0.5in" svg:y="1.75in" svg:width="9in" svg:height="4.94965in" presentation:class="outline" presentation:placeholder="false">
          <draw:text-box>
            <text:list text:style-name="a1178">
              <text:list-item>
                <text:p text:style-name="a1177" text:class-names="" text:cond-style-name=""><text:span text:style-name="a1176" text:class-names="">很重要的一點是採取每一個能預防措施去避免意外，以提供學生和其他的人在參與體育運動項目時的安全。如果採取這種完備的危機處理預防措施，傷害的可能性會降低，法律的訴訟會減少，過失責任也會減輕，教師、教練、或運動經理該遵守下列推薦的預防措施：</text:span></text:p>
              </text:list-item>
            </text:list>
            <text:list text:style-name="a1181">
              <text:list-item>
                <text:p text:style-name="a1180" text:class-names="" text:cond-style-name=""><text:span text:style-name="a1179" text:class-names=""/></text:p>
              </text:list-item>
            </text:list>
          </draw:text-box>
          <svg:title/>
          <svg:desc/>
        </draw:frame>
      </draw:page>
      <draw:page draw:name="Slide101" draw:style-name="a1184" draw:master-page-name="Master1-Layout2-obj-標題及物件" presentation:presentation-page-layout-name="Master1-PPL2" draw:id="Slide-356">
        <draw:frame draw:id="id140" presentation:style-name="a1189" draw:name="標題 1" svg:x="0.5in" svg:y="0.30035in" svg:width="9in" svg:height="1.25in" presentation:class="title" presentation:placeholder="false">
          <draw:text-box>
            <text:p text:style-name="a1188" text:class-names="" text:cond-style-name=""><text:span text:style-name="a1185" text:class-names="">12.4 <text:s text:c="1"/></text:span><text:span text:style-name="a1186" text:class-names="">風險管理</text:span><text:span text:style-name="a1187" text:class-names="">-3</text:span></text:p>
          </draw:text-box>
          <svg:title/>
          <svg:desc/>
        </draw:frame>
        <draw:frame draw:id="id141" presentation:style-name="a1212" draw:name="內容版面配置區 2" svg:x="1.42308in" svg:y="1.75in" svg:width="7.74038in" svg:height="4.94965in" presentation:class="outline" presentation:placeholder="false">
          <draw:text-box>
            <text:list text:style-name="a1193">
              <text:list-item>
                <text:p text:style-name="a1192" text:class-names="" text:cond-style-name=""><text:span text:style-name="a1190" text:class-names="">1.</text:span><text:span text:style-name="a1191" text:class-names="">要被適當的訓練，執照許可、認證、並符合資格去從事特定工作。</text:span></text:p>
              </text:list-item>
            </text:list>
            <text:list text:style-name="a1197">
              <text:list-item>
                <text:p text:style-name="a1196" text:class-names="" text:cond-style-name=""><text:span text:style-name="a1194" text:class-names="">2.</text:span><text:span text:style-name="a1195" text:class-names="">需要醫療檢驗所有參與者，知道學生目前的健康狀況。</text:span></text:p>
              </text:list-item>
            </text:list>
            <text:list text:style-name="a1204">
              <text:list-item>
                <text:p text:style-name="a1203" text:class-names="" text:cond-style-name=""><text:span text:style-name="a1198" text:class-names="">3.</text:span><text:span text:style-name="a1199" text:class-names="">出席所有計畫中的活動</text:span><text:span text:style-name="a1200" text:class-names="">(</text:span><text:span text:style-name="a1201" text:class-names="">例如：會議、研習會、員工發展等等</text:span><text:span text:style-name="a1202" text:class-names="">)</text:span></text:p>
              </text:list-item>
            </text:list>
            <text:list text:style-name="a1208">
              <text:list-item>
                <text:p text:style-name="a1207" text:class-names="" text:cond-style-name=""><text:span text:style-name="a1205" text:class-names="">4.</text:span><text:span text:style-name="a1206" text:class-names="">根據學生人數、活動、體力和其他有關於個體安全和健康因素來組織班級。</text:span></text:p>
              </text:list-item>
            </text:list>
            <text:list text:style-name="a1211">
              <text:list-item>
                <text:p text:style-name="a1210" text:class-names="" text:cond-style-name=""><text:span text:style-name="a1209" text:class-names=""/></text:p>
              </text:list-item>
            </text:list>
          </draw:text-box>
          <svg:title/>
          <svg:desc/>
        </draw:frame>
      </draw:page>
      <draw:page draw:name="Slide102" draw:style-name="a1214" draw:master-page-name="Master1-Layout2-obj-標題及物件" presentation:presentation-page-layout-name="Master1-PPL2" draw:id="Slide-357">
        <draw:frame draw:id="id142" presentation:style-name="a1219" draw:name="標題 1" svg:x="0.5in" svg:y="0.30035in" svg:width="9in" svg:height="1.25in" presentation:class="title" presentation:placeholder="false">
          <draw:text-box>
            <text:p text:style-name="a1218" text:class-names="" text:cond-style-name=""><text:span text:style-name="a1215" text:class-names="">12.4 <text:s text:c="1"/></text:span><text:span text:style-name="a1216" text:class-names="">風險管理</text:span><text:span text:style-name="a1217" text:class-names="">-4</text:span></text:p>
          </draw:text-box>
          <svg:title/>
          <svg:desc/>
        </draw:frame>
        <draw:frame draw:id="id143" presentation:style-name="a1239" draw:name="內容版面配置區 2" svg:x="0.98077in" svg:y="1.55035in" svg:width="8.22115in" svg:height="4.94965in" presentation:class="outline" presentation:placeholder="false">
          <draw:text-box>
            <text:list text:style-name="a1223">
              <text:list-item>
                <text:p text:style-name="a1222" text:class-names="" text:cond-style-name=""><text:span text:style-name="a1220" text:class-names="">5.</text:span><text:span text:style-name="a1221" text:class-names="">對於受傷或生病的參與者的適當處置或其他緊急事況要有一個好的書面計畫。</text:span></text:p>
              </text:list-item>
            </text:list>
            <text:list text:style-name="a1227">
              <text:list-item>
                <text:p text:style-name="a1226" text:class-names="" text:cond-style-name=""><text:span text:style-name="a1224" text:class-names="">6.</text:span><text:span text:style-name="a1225" text:class-names="">定期檢查器材、儀器、繩索或鍊條，測試並採取其他安全措施以確保他們的安全應該要檢查這些物品的品質的惡化、變鬆的程序、磨損和破裂。</text:span></text:p>
              </text:list-item>
            </text:list>
            <text:list text:style-name="a1235">
              <text:list-item>
                <text:p text:style-name="a1234" text:class-names="" text:cond-style-name=""><text:span text:style-name="a1228" text:class-names="">7.</text:span><text:span text:style-name="a1229" text:class-names="">避免運動或其他項目過分擁擠</text:span><text:span text:style-name="a1230" text:class-names="">(</text:span><text:span text:style-name="a1231" text:class-names="">人數超過</text:span><text:span text:style-name="a1232" text:class-names="">)</text:span><text:span text:style-name="a1233" text:class-names="">遵照建築物的設計說明和規則和消防條例，並提供所有的設施有合適的照明裝備和適當的安全標誌。</text:span></text:p>
              </text:list-item>
            </text:list>
            <text:list text:style-name="a1238">
              <text:list-item>
                <text:p text:style-name="a1237" text:class-names="" text:cond-style-name=""><text:span text:style-name="a1236" text:class-names=""/></text:p>
              </text:list-item>
            </text:list>
          </draw:text-box>
          <svg:title/>
          <svg:desc/>
        </draw:frame>
      </draw:page>
      <draw:page draw:name="Slide19" draw:style-name="a1241" draw:master-page-name="Master1-Layout2-obj-標題及物件" presentation:presentation-page-layout-name="Master1-PPL2" draw:id="Slide-274">
        <draw:frame draw:id="id144" presentation:style-name="a1244" draw:name="標題 1" svg:x="0.5in" svg:y="0.30035in" svg:width="9in" svg:height="1.25in" presentation:class="title" presentation:placeholder="false">
          <draw:text-box>
            <text:p text:style-name="a1243" text:class-names="" text:cond-style-name=""><text:span text:style-name="a1242" text:class-names="">END</text:span></text:p>
          </draw:text-box>
          <svg:title/>
          <svg:desc/>
        </draw:frame>
        <draw:frame draw:id="id145" presentation:style-name="a1260" draw:name="內容版面配置區 2" svg:x="0.5in" svg:y="1.75in" svg:width="9in" svg:height="4.94965in" presentation:class="outline" presentation:placeholder="false">
          <draw:text-box>
            <text:list text:style-name="a1247">
              <text:list-item>
                <text:p text:style-name="a1246" text:class-names="" text:cond-style-name=""><text:span text:style-name="a1245" text:class-names=""/></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text:p>
              </text:list-item>
            </text:list>
            <text:list text:style-name="a1259">
              <text:list-item>
                <text:p text:style-name="a1258" text:class-names="" text:cond-style-name=""><text:span text:style-name="a1254" text:class-names="">０１</text:span><text:span text:style-name="a1255" text:class-names="">end</text:span><text:span text:style-name="a1256" text:class-names="">　</text:span><text:span text:style-name="a125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24" draw:style="linear" draw:angle="0" draw:start-color="#9ab5e4" draw:end-color="#c2d1ed" draw:start-intensity="100%" draw:end-intensity="100%"/>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1015" draw:style="linear" draw:angle="0" draw:start-color="#9ab5e4" draw:end-color="#c2d1ed" draw:start-intensity="100%" draw:end-intensity="100%"/>
    <draw:gradient draw:name="a780"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184" draw:style="linear" draw:angle="0" draw:start-color="#9ab5e4" draw:end-color="#c2d1ed" draw:start-intensity="100%" draw:end-intensity="100%"/>
    <draw:gradient draw:name="a1169" draw:style="linear" draw:angle="0" draw:start-color="#9ab5e4" draw:end-color="#c2d1ed" draw:start-intensity="100%" draw:end-intensity="100%"/>
    <draw:gradient draw:name="a927" draw:style="linear" draw:angle="0" draw:start-color="#9ab5e4" draw:end-color="#c2d1ed" draw:start-intensity="100%" draw:end-intensity="100%"/>
    <draw:gradient draw:name="a859" draw:style="linear" draw:angle="0" draw:start-color="#9ab5e4" draw:end-color="#c2d1ed" draw:start-intensity="100%" draw:end-intensity="100%"/>
    <draw:gradient draw:name="a968" draw:style="linear" draw:angle="0" draw:start-color="#9ab5e4" draw:end-color="#c2d1ed" draw:start-intensity="100%" draw:end-intensity="100%"/>
    <draw:gradient draw:name="a1119" draw:style="linear" draw:angle="0" draw:start-color="#9ab5e4" draw:end-color="#c2d1ed" draw:start-intensity="100%" draw:end-intensity="100%"/>
    <draw:gradient draw:name="a505" draw:style="linear" draw:angle="0" draw:start-color="#9ab5e4" draw:end-color="#c2d1ed" draw:start-intensity="100%" draw:end-intensity="100%"/>
    <draw:gradient draw:name="a1157" draw:style="linear" draw:angle="0" draw:start-color="#9ab5e4" draw:end-color="#c2d1ed" draw:start-intensity="100%" draw:end-intensity="100%"/>
    <draw:gradient draw:name="a0" draw:style="linear" draw:angle="0" draw:start-color="#9ab5e4" draw:end-color="#c2d1ed" draw:start-intensity="100%" draw:end-intensity="100%"/>
    <draw:gradient draw:name="a915" draw:style="linear" draw:angle="0" draw:start-color="#9ab5e4" draw:end-color="#c2d1ed" draw:start-intensity="100%" draw:end-intensity="100%"/>
    <draw:gradient draw:name="a460" draw:style="linear" draw:angle="0" draw:start-color="#9ab5e4" draw:end-color="#c2d1ed" draw:start-intensity="100%" draw:end-intensity="100%"/>
    <draw:gradient draw:name="a1213" draw:style="linear" draw:angle="0" draw:start-color="#9ab5e4" draw:end-color="#c2d1ed" draw:start-intensity="100%" draw:end-intensity="100%"/>
    <draw:gradient draw:name="a1107" draw:style="linear" draw:angle="0" draw:start-color="#9ab5e4" draw:end-color="#c2d1ed" draw:start-intensity="100%" draw:end-intensity="100%"/>
    <draw:gradient draw:name="a1183" draw:style="linear" draw:angle="0" draw:start-color="#9ab5e4" draw:end-color="#c2d1ed" draw:start-intensity="100%" draw:end-intensity="100%"/>
    <draw:gradient draw:name="a764" draw:style="linear" draw:angle="0" draw:start-color="#9ab5e4" draw:end-color="#c2d1ed" draw:start-intensity="100%" draw:end-intensity="100%"/>
    <draw:gradient draw:name="a871" draw:style="linear" draw:angle="0" draw:start-color="#9ab5e4" draw:end-color="#c2d1ed" draw:start-intensity="100%" draw:end-intensity="100%"/>
    <draw:gradient draw:name="a903" draw:style="linear" draw:angle="0" draw:start-color="#9ab5e4" draw:end-color="#c2d1ed" draw:start-intensity="100%" draw:end-intensity="100%"/>
    <draw:gradient draw:name="a698" draw:style="linear" draw:angle="0" draw:start-color="#9ab5e4" draw:end-color="#c2d1ed" draw:start-intensity="100%" draw:end-intensity="100%"/>
    <draw:gradient draw:name="a1062"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240"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7/2/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7/2/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7/2/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7/2/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7/2/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7/2/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7/2/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7/2/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7/2/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7/2/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7/2/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7/2/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7-02T05:24:50Z</dc:date>
    <meta:template xlink:href="課程名稱" xlink:type="simple"/>
    <meta:editing-cycles>61</meta:editing-cycles>
    <meta:editing-duration>PT202919S</meta:editing-duration>
    <meta:document-statistic meta:paragraph-count="85" meta:word-count="884"/>
  </office:meta>
</office:document-meta>
</file>