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7">
      <style:drawing-page-properties draw:fill="gradient" draw:fill-gradient-name="a15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gradient" draw:fill-gradient-name="a10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gradient" draw:fill-gradient-name="a14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gradient" draw:fill-gradient-name="a10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3">
      <style:drawing-page-properties draw:fill="gradient" draw:fill-gradient-name="a15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 style:parent-style-name="Graphics">
      <style:graphic-properties draw:fill="none" fo:clip="rect(0in, 0in, 0in, 0in)" draw:stroke="none"/>
    </style:style>
    <style:style style:family="text" style:name="a10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 style:parent-style-name="Graphics">
      <style:graphic-properties draw:fill="none" fo:clip="rect(0in, 0in, 0in, 0in)" draw:stroke="none"/>
    </style:style>
    <style:style style:family="text" style:name="a10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gradient" draw:fill-gradient-name="a7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gradient" draw:fill-gradient-name="a14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gradient" draw:fill-gradient-name="a13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9">
      <style:drawing-page-properties draw:fill="gradient" draw:fill-gradient-name="a14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>
      <style:graphic-properties fo:wrap-option="wrap" fo:padding-top="0in" fo:padding-bottom="0in" fo:padding-left="0.1517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8">
      <style:drawing-page-properties draw:fill="gradient" draw:fill-gradient-name="a13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1">
      <style:drawing-page-properties draw:fill="gradient" draw:fill-gradient-name="a1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3">
      <style:drawing-page-properties draw:fill="gradient" draw:fill-gradient-name="a14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gradient" draw:fill-gradient-name="a13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5">
      <style:drawing-page-properties draw:fill="gradient" draw:fill-gradient-name="a14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4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92d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gradient" draw:fill-gradient-name="a9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7">
      <style:drawing-page-properties draw:fill="gradient" draw:fill-gradient-name="a14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gradient" draw:fill-gradient-name="a11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43bb8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.20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solid" draw:fill-color="#45b45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.261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3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8">
      <style:drawing-page-properties draw:fill="gradient" draw:fill-gradient-name="a12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gradient" draw:fill-gradient-name="a8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gradient" draw:fill-gradient-name="a8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gradient" draw:fill-gradient-name="a12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5">
      <style:drawing-page-properties draw:fill="gradient" draw:fill-gradient-name="a15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ffff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65" draw:master-page-name="Master1-Layout1-title-標題投影片" presentation:presentation-page-layout-name="Master1-PPL1" draw:id="Slide-256">
        <draw:frame draw:id="id93" presentation:style-name="a769" draw:name="標題 1" svg:x="0.8069in" svg:y="0.52129in" svg:width="8.5in" svg:height="1.60764in" presentation:class="title" presentation:placeholder="false">
          <draw:text-box>
            <text:p text:style-name="a768" text:class-names="" text:cond-style-name=""><text:span text:style-name="a766" text:class-names="">運動</text:span><text:span text:style-name="a767" text:class-names="">訓練資訊管理</text:span></text:p>
          </draw:text-box>
          <svg:title/>
          <svg:desc/>
        </draw:frame>
        <draw:frame draw:id="id94" presentation:style-name="a773" draw:name="副標題 2" svg:x="1.6138in" svg:y="2.17502in" svg:width="7in" svg:height="0.70874in" presentation:class="subtitle" presentation:placeholder="false">
          <draw:text-box>
            <text:p text:style-name="a772" text:class-names="" text:cond-style-name=""><text:span text:style-name="a770" text:class-names="">邱炳坤</text:span><text:span text:style-name="a771" text:class-names=""/></text:p>
          </draw:text-box>
          <svg:title/>
          <svg:desc/>
        </draw:frame>
        <draw:frame draw:id="id95" draw:style-name="a774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75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78" draw:name="副標題 2" svg:x="1.67933in" svg:y="3.27751in" svg:width="7in" svg:height="0.70874in">
          <draw:text-box>
            <text:p text:style-name="a777" text:class-names="" text:cond-style-name=""><text:span text:style-name="a776" text:class-names="">01</text:span></text:p>
          </draw:text-box>
          <svg:title/>
          <svg:desc/>
        </draw:frame>
      </draw:page>
      <draw:page draw:name="Slide67" draw:style-name="a780" draw:master-page-name="Master1-Layout2-obj-標題及物件" presentation:presentation-page-layout-name="Master1-PPL2" draw:id="Slide-322">
        <draw:frame draw:id="id98" presentation:style-name="a784" draw:name="標題 1" svg:x="0.5in" svg:y="0.30035in" svg:width="9in" svg:height="1.25in" presentation:class="title" presentation:placeholder="false">
          <draw:text-box>
            <text:p text:style-name="a783" text:class-names="" text:cond-style-name=""><text:span text:style-name="a781" text:class-names="">第十四章 運動訓練資訊管理</text:span><text:span text:style-name="a782" text:class-names=""/></text:p>
          </draw:text-box>
          <svg:title/>
          <svg:desc/>
        </draw:frame>
        <draw:g draw:name="內容版面配置區 3" draw:id="id99">
          <svg:title/>
          <svg:desc/>
          <draw:custom-shape svg:x="0.45192in" svg:y="1.67967in" svg:width="9.13462in" svg:height="4.97115in" draw:id="id100" draw:style-name="a787" draw:name="手繪多邊形 3">
            <svg:title/>
            <svg:desc/>
            <text:p text:style-name="a786" text:class-names="" text:cond-style-name=""><text:span text:style-name="a785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17 Q ?f22 ?f30 ?f35 ?f32 L ?f45 ?f10 ?f16 ?f50 ?f48 ?f40 ?f46 ?f39 Q ?f21 ?f41 ?f10 ?f17 Z N" draw:text-areas="?f10 ?f10 ?f16 ?f17" draw:glue-points="?f10 ?f17 ?f45 ?f10 ?f16 ?f50 ?f48 ?f40" draw:glue-point-leaving-directions="-180, -360, -90, -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25000"/>
              <draw:equation draw:name="f12" draw:formula="?f1 / 14"/>
              <draw:equation draw:name="f13" draw:formula="?f12 + ?f1"/>
              <draw:equation draw:name="f14" draw:formula="21600 * ?f7"/>
              <draw:equation draw:name="f15" draw:formula="21600 * ?f6"/>
              <draw:equation draw:name="f16" draw:formula="?f14 / ?f8"/>
              <draw:equation draw:name="f17" draw:formula="?f15 / ?f8"/>
              <draw:equation draw:name="f18" draw:formula="?f17 - ?f10"/>
              <draw:equation draw:name="f19" draw:formula="?f16 - ?f10"/>
              <draw:equation draw:name="f20" draw:formula="?f18 / 6"/>
              <draw:equation draw:name="f21" draw:formula="?f19 / 4"/>
              <draw:equation draw:name="f22" draw:formula="?f19 / 6"/>
              <draw:equation draw:name="f23" draw:formula="min(?f19, ?f18)"/>
              <draw:equation draw:name="f24" draw:formula="?f18 * ?f11"/>
              <draw:equation draw:name="f25" draw:formula="?f18 / 20"/>
              <draw:equation draw:name="f26" draw:formula="?f23 / 8"/>
              <draw:equation draw:name="f27" draw:formula="?f24 / 100000"/>
              <draw:equation draw:name="f28" draw:formula="?f23 * ?f11"/>
              <draw:equation draw:name="f29" draw:formula="?f20 / 2"/>
              <draw:equation draw:name="f30" draw:formula="?f20 + ?f20"/>
              <draw:equation draw:name="f31" draw:formula="?f28 / 100000"/>
              <draw:equation draw:name="f32" draw:formula="?f10 + ?f26"/>
              <draw:equation draw:name="f33" draw:formula="1 * ?f26"/>
              <draw:equation draw:name="f34" draw:formula="1 * ?f27"/>
              <draw:equation draw:name="f35" draw:formula="?f16 - ?f31"/>
              <draw:equation draw:name="f36" draw:formula="?f13 * ?f9 / ?f0"/>
              <draw:equation draw:name="f37" draw:formula="0 - ?f36"/>
              <draw:equation draw:name="f38" draw:formula="tan(?f37)"/>
              <draw:equation draw:name="f39" draw:formula="?f32 + ?f27"/>
              <draw:equation draw:name="f40" draw:formula="?f39 + ?f26"/>
              <draw:equation draw:name="f41" draw:formula="?f39 + ?f29"/>
              <draw:equation draw:name="f42" draw:formula="?f33 / ?f38"/>
              <draw:equation draw:name="f43" draw:formula="?f34 / ?f38"/>
              <draw:equation draw:name="f44" draw:formula="?f40 - ?f10"/>
              <draw:equation draw:name="f45" draw:formula="?f35 - ?f42"/>
              <draw:equation draw:name="f46" draw:formula="?f35 + ?f43"/>
              <draw:equation draw:name="f47" draw:formula="?f44 / 2"/>
              <draw:equation draw:name="f48" draw:formula="?f46 + ?f42"/>
              <draw:equation draw:name="f49" draw:formula="?f10 + ?f47"/>
              <draw:equation draw:name="f50" draw:formula="?f49 - ?f25"/>
            </draw:enhanced-geometry>
          </draw:custom-shape>
          <draw:custom-shape svg:x="1.54733in" svg:y="5.0276in" svg:width="0.32933in" svg:height="0.25282in" draw:id="id101" draw:style-name="a790" draw:name="手繪多邊形 6">
            <svg:title/>
            <svg:desc/>
            <text:p text:style-name="a789" text:class-names="" text:cond-style-name=""><text:span text:style-name="a78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87666in" svg:y="5.19283in" svg:width="5.58665in" svg:height="0.43368in" draw:id="id102" draw:style-name="a799" draw:name="手繪多邊形 7">
            <svg:title/>
            <svg:desc/>
            <text:p text:style-name="a793" text:class-names="" text:cond-style-name=""><text:span text:style-name="a791" text:class-names="">14.1<text:s text:c="1"/></text:span><text:span text:style-name="a792" text:class-names="">運動賽會資訊管理的內涵</text:span></text:p>
            <text:p text:style-name="a795" text:class-names="" text:cond-style-name=""><text:span text:style-name="a794" text:class-names=""/></text:p>
            <text:p text:style-name="a798" text:class-names="" text:cond-style-name=""><text:span text:style-name="a796" text:class-names=""><text:s text:c="1"/></text:span><text:span text:style-name="a797" text:class-names=""/></text:p>
            <draw:enhanced-geometry xmlns:dr3d="urn:oasis:names:tc:opendocument:xmlns:dr3d:1.0" draw:type="non-primitive" svg:viewBox="0 0 2242205 7078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42205"/>
              <draw:equation draw:name="f2" draw:formula="707831"/>
              <draw:equation draw:name="f3" draw:formula="?f2 - ?f0"/>
              <draw:equation draw:name="f4" draw:formula="?f1 - ?f0"/>
              <draw:equation draw:name="f5" draw:formula="?f4 / 2242205"/>
              <draw:equation draw:name="f6" draw:formula="?f3 / 707831"/>
              <draw:equation draw:name="f7" draw:formula="0 * ?f4"/>
              <draw:equation draw:name="f8" draw:formula="0 * ?f3"/>
              <draw:equation draw:name="f9" draw:formula="2242205 * ?f4"/>
              <draw:equation draw:name="f10" draw:formula="707831 * ?f3"/>
              <draw:equation draw:name="f11" draw:formula="?f7 / 2242205"/>
              <draw:equation draw:name="f12" draw:formula="?f8 / 707831"/>
              <draw:equation draw:name="f13" draw:formula="?f9 / 2242205"/>
              <draw:equation draw:name="f14" draw:formula="?f10 / 7078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69237in" svg:y="4.18244in" svg:width="0.42377in" svg:height="0.38178in" draw:id="id103" draw:style-name="a802" draw:name="手繪多邊形 8">
            <svg:title/>
            <svg:desc/>
            <text:p text:style-name="a801" text:class-names="" text:cond-style-name=""><text:span text:style-name="a80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01173in" svg:y="4.37663in" svg:width="4.45158in" svg:height="0.37517in" draw:id="id104" draw:style-name="a808" draw:name="手繪多邊形 9">
            <svg:title/>
            <svg:desc/>
            <text:p text:style-name="a805" text:class-names="" text:cond-style-name=""><text:span text:style-name="a803" text:class-names="">14.2<text:s text:c="1"/></text:span><text:span text:style-name="a804" text:class-names="">運動賽會資訊服務的需求</text:span></text:p>
            <text:p text:style-name="a807" text:class-names="" text:cond-style-name=""><text:span text:style-name="a806" text:class-names=""/></text:p>
            <draw:enhanced-geometry xmlns:dr3d="urn:oasis:names:tc:opendocument:xmlns:dr3d:1.0" draw:type="non-primitive" svg:viewBox="0 0 3093041 65546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3041"/>
              <draw:equation draw:name="f2" draw:formula="655469"/>
              <draw:equation draw:name="f3" draw:formula="?f2 - ?f0"/>
              <draw:equation draw:name="f4" draw:formula="?f1 - ?f0"/>
              <draw:equation draw:name="f5" draw:formula="?f4 / 3093041"/>
              <draw:equation draw:name="f6" draw:formula="?f3 / 655469"/>
              <draw:equation draw:name="f7" draw:formula="0 * ?f4"/>
              <draw:equation draw:name="f8" draw:formula="0 * ?f3"/>
              <draw:equation draw:name="f9" draw:formula="3093041 * ?f4"/>
              <draw:equation draw:name="f10" draw:formula="655469 * ?f3"/>
              <draw:equation draw:name="f11" draw:formula="?f7 / 3093041"/>
              <draw:equation draw:name="f12" draw:formula="?f8 / 655469"/>
              <draw:equation draw:name="f13" draw:formula="?f9 / 3093041"/>
              <draw:equation draw:name="f14" draw:formula="?f10 / 65546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89208in" svg:y="3.5543in" svg:width="0.54737in" svg:height="0.49314in" draw:id="id105" draw:style-name="a811" draw:name="手繪多邊形 10">
            <svg:title/>
            <svg:desc/>
            <text:p text:style-name="a810" text:class-names="" text:cond-style-name=""><text:span text:style-name="a80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16576in" svg:y="3.84396in" svg:width="5.52655in" svg:height="0.38411in" draw:id="id106" draw:style-name="a819" draw:name="手繪多邊形 11">
            <svg:title/>
            <svg:desc/>
            <text:p text:style-name="a814" text:class-names="" text:cond-style-name=""><text:span text:style-name="a812" text:class-names="">14.3<text:s text:c="1"/></text:span><text:span text:style-name="a813" text:class-names="">資訊管理規劃的重要考量</text:span></text:p>
            <text:p text:style-name="a816" text:class-names="" text:cond-style-name=""><text:span text:style-name="a815" text:class-names=""/></text:p>
            <text:p text:style-name="a818" text:class-names="" text:cond-style-name=""><text:span text:style-name="a817" text:class-names=""/></text:p>
            <draw:enhanced-geometry xmlns:dr3d="urn:oasis:names:tc:opendocument:xmlns:dr3d:1.0" draw:type="non-primitive" svg:viewBox="0 0 3034410 6716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34410"/>
              <draw:equation draw:name="f2" draw:formula="671638"/>
              <draw:equation draw:name="f3" draw:formula="?f2 - ?f0"/>
              <draw:equation draw:name="f4" draw:formula="?f1 - ?f0"/>
              <draw:equation draw:name="f5" draw:formula="?f4 / 3034410"/>
              <draw:equation draw:name="f6" draw:formula="?f3 / 671638"/>
              <draw:equation draw:name="f7" draw:formula="0 * ?f4"/>
              <draw:equation draw:name="f8" draw:formula="0 * ?f3"/>
              <draw:equation draw:name="f9" draw:formula="3034410 * ?f4"/>
              <draw:equation draw:name="f10" draw:formula="671638 * ?f3"/>
              <draw:equation draw:name="f11" draw:formula="?f7 / 3034410"/>
              <draw:equation draw:name="f12" draw:formula="?f8 / 671638"/>
              <draw:equation draw:name="f13" draw:formula="?f9 / 3034410"/>
              <draw:equation draw:name="f14" draw:formula="?f10 / 6716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01923in" svg:y="2.92577in" svg:width="0.69745in" svg:height="0.62835in" draw:id="id107" draw:style-name="a822" draw:name="手繪多邊形 12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49243in" svg:y="3.07003in" svg:width="4.50757in" svg:height="0.40623in" draw:id="id108" draw:style-name="a828" draw:name="手繪多邊形 13">
            <svg:title/>
            <svg:desc/>
            <text:p text:style-name="a825" text:class-names="" text:cond-style-name=""><text:span text:style-name="a823" text:class-names="">14.4<text:s text:c="1"/></text:span><text:span text:style-name="a824" text:class-names="">資訊管理有關的任務指派</text:span></text:p>
            <text:p text:style-name="a827" text:class-names="" text:cond-style-name=""><text:span text:style-name="a826" text:class-names=""/></text:p>
  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23395"/>
              <draw:equation draw:name="f2" draw:formula="444125"/>
              <draw:equation draw:name="f3" draw:formula="?f2 - ?f0"/>
              <draw:equation draw:name="f4" draw:formula="?f1 - ?f0"/>
              <draw:equation draw:name="f5" draw:formula="?f4 / 2523395"/>
              <draw:equation draw:name="f6" draw:formula="?f3 / 444125"/>
              <draw:equation draw:name="f7" draw:formula="0 * ?f4"/>
              <draw:equation draw:name="f8" draw:formula="0 * ?f3"/>
              <draw:equation draw:name="f9" draw:formula="2523395 * ?f4"/>
              <draw:equation draw:name="f10" draw:formula="444125 * ?f3"/>
              <draw:equation draw:name="f11" draw:formula="?f7 / 2523395"/>
              <draw:equation draw:name="f12" draw:formula="?f8 / 444125"/>
              <draw:equation draw:name="f13" draw:formula="?f9 / 2523395"/>
              <draw:equation draw:name="f14" draw:formula="?f10 / 4441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08" draw:style-name="a830" draw:master-page-name="Master1-Layout2-obj-標題及物件" presentation:presentation-page-layout-name="Master1-PPL2" draw:id="Slide-363">
        <draw:frame draw:id="id109" presentation:style-name="a835" draw:name="標題 1" svg:x="0.5in" svg:y="0.30035in" svg:width="9in" svg:height="1.25in" presentation:class="title" presentation:placeholder="false">
          <draw:text-box>
            <text:p text:style-name="a834" text:class-names="" text:cond-style-name=""><text:span text:style-name="a831" text:class-names="">14.1 <text:s text:c="1"/></text:span><text:span text:style-name="a832" text:class-names="">運動賽會資訊管理的內涵</text:span><text:span text:style-name="a833" text:class-names=""/></text:p>
          </draw:text-box>
          <svg:title/>
          <svg:desc/>
        </draw:frame>
        <draw:frame draw:id="id110" presentation:style-name="a840" draw:name="內容版面配置區 2" svg:x="0.5in" svg:y="1.75in" svg:width="9in" svg:height="4.94965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6" text:class-names="">經過二十餘年的發展，目前在國內外各種大型運動賽會的服務提供中，資訊科技已經躍升為主導的地位，由專責單位負責提供各種的資訊技術支援與管理，達到形成平台效應，可整合各部門的相關業務，並提高賽會籌辦自工作效率之目標，一般稱之此專責單位為「資訊部」、「科技部」、或中心。</text:span><text:span text:style-name="a837" text:class-names=""/></text:p>
              </text:list-item>
            </text:list>
          </draw:text-box>
          <svg:title/>
          <svg:desc/>
        </draw:frame>
      </draw:page>
      <draw:page draw:name="Slide111" draw:style-name="a842" draw:master-page-name="Master1-Layout2-obj-標題及物件" presentation:presentation-page-layout-name="Master1-PPL2" draw:id="Slide-366">
        <draw:frame draw:id="id111" presentation:style-name="a847" draw:name="標題 1" svg:x="0.5in" svg:y="0.30035in" svg:width="9in" svg:height="1.25in" presentation:class="title" presentation:placeholder="false">
          <draw:text-box>
            <text:p text:style-name="a846" text:class-names="" text:cond-style-name=""><text:span text:style-name="a843" text:class-names="">14.2 <text:s text:c="1"/></text:span><text:span text:style-name="a844" text:class-names="">運動賽會資訊服務的需求</text:span><text:span text:style-name="a845" text:class-names=""/></text:p>
          </draw:text-box>
          <svg:title/>
          <svg:desc/>
        </draw:frame>
        <draw:frame draw:id="id112" presentation:style-name="a872" draw:name="內容版面配置區 2" svg:x="0.5in" svg:y="2.33744in" svg:width="9in" svg:height="4.125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title/>
          <svg:desc/>
        </draw:frame>
        <draw:g draw:name="內容版面配置區 3" draw:id="id113">
          <svg:title/>
          <svg:desc/>
          <draw:custom-shape svg:x="-1.3in" svg:y="1.96157in" svg:width="4.89692in" svg:height="4.59612in" draw:id="id116" draw:style-name="a884" draw:name="手繪多邊形 4">
            <svg:title/>
            <svg:desc/>
            <text:p text:style-name="a883" text:class-names="" text:cond-style-name=""><text:span text:style-name="a882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3.22193in" svg:y="2.81597in" svg:width="5.95306in" svg:height="0.52489in" draw:id="id117" draw:style-name="a890" draw:name="手繪多邊形 5">
            <svg:title/>
            <svg:desc/>
            <text:p text:style-name="a889" text:class-names="" text:cond-style-name=""><text:span text:style-name="a885" text:class-names=""><text:s text:c="1"/></text:span><text:span text:style-name="a886" text:class-names="">14.2.2<text:s text:c="1"/></text:span><text:span text:style-name="a887" text:class-names="">資料庫</text:span><text:span text:style-name="a888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8724in" svg:y="2.75036in" svg:width="0.69905in" svg:height="0.65611in" draw:id="id118" draw:style-name="a893" draw:name="手繪多邊形 6">
            <svg:title/>
            <svg:desc/>
            <text:p text:style-name="a892" text:class-names="" text:cond-style-name=""><text:span text:style-name="a89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2272in" svg:y="3.60344in" svg:width="5.63244in" svg:height="0.52489in" draw:id="id119" draw:style-name="a898" draw:name="手繪多邊形 7">
            <svg:title/>
            <svg:desc/>
            <text:p text:style-name="a897" text:class-names="" text:cond-style-name=""><text:span text:style-name="a894" text:class-names="">14.2.3<text:s text:c="1"/></text:span><text:span text:style-name="a895" text:class-names="">證件研發與製作</text:span><text:span text:style-name="a896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19303in" svg:y="3.53783in" svg:width="0.69905in" svg:height="0.65611in" draw:id="id120" draw:style-name="a901" draw:name="手繪多邊形 8">
            <svg:title/>
            <svg:desc/>
            <text:p text:style-name="a900" text:class-names="" text:cond-style-name=""><text:span text:style-name="a89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4256in" svg:y="4.3909in" svg:width="5.63244in" svg:height="0.52489in" draw:id="id121" draw:style-name="a906" draw:name="手繪多邊形 9">
            <svg:title/>
            <svg:desc/>
            <text:p text:style-name="a905" text:class-names="" text:cond-style-name=""><text:span text:style-name="a902" text:class-names="">14.2.4<text:s text:c="1"/></text:span><text:span text:style-name="a903" text:class-names="">輔助功能</text:span><text:span text:style-name="a904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19303in" svg:y="4.32531in" svg:width="0.69905in" svg:height="0.65611in" draw:id="id122" draw:style-name="a909" draw:name="手繪多邊形 10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22193in" svg:y="5.17839in" svg:width="5.95306in" svg:height="0.52489in" draw:id="id123" draw:style-name="a914" draw:name="手繪多邊形 11">
            <svg:title/>
            <svg:desc/>
            <text:p text:style-name="a913" text:class-names="" text:cond-style-name=""><text:span text:style-name="a910" text:class-names="">14.2.5<text:s text:c="1"/></text:span><text:span text:style-name="a911" text:class-names="">其他</text:span><text:span text:style-name="a912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88863in" svg:y="5.11277in" svg:width="0.69905in" svg:height="0.65611in" draw:id="id124" draw:style-name="a917" draw:name="手繪多邊形 12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2.88863in" svg:y="2.01269in" svg:width="6.26653in" svg:height="0.47548in" draw:id="id114" draw:style-name="a878" draw:name="手繪多邊形 13">
          <svg:title/>
          <svg:desc/>
          <text:p text:style-name="a877" text:class-names="" text:cond-style-name=""><text:span text:style-name="a873" text:class-names=""><text:s text:c="1"/></text:span><text:span text:style-name="a874" text:class-names="">14.2.1<text:s text:c="1"/></text:span><text:span text:style-name="a875" text:class-names="">大會網站</text:span><text:span text:style-name="a876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39483in" svg:y="1.99412in" svg:width="0.69905in" svg:height="0.59434in" draw:id="id115" draw:style-name="a881" draw:name="手繪多邊形 24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130" draw:style-name="a919" draw:master-page-name="Master1-Layout2-obj-標題及物件" presentation:presentation-page-layout-name="Master1-PPL2" draw:id="Slide-385">
        <draw:frame draw:id="id125" presentation:style-name="a924" draw:name="標題 1" svg:x="0.5in" svg:y="0.30035in" svg:width="9in" svg:height="1.25in" presentation:class="title" presentation:placeholder="false">
          <draw:text-box>
            <text:p text:style-name="a923" text:class-names="" text:cond-style-name=""><text:span text:style-name="a920" text:class-names="">14.2.1<text:s text:c="1"/></text:span><text:span text:style-name="a921" text:class-names="">大會網站</text:span><text:span text:style-name="a922" text:class-names=""/></text:p>
          </draw:text-box>
          <svg:title/>
          <svg:desc/>
        </draw:frame>
        <draw:frame draw:id="id126" presentation:style-name="a949" draw:name="內容版面配置區 2" svg:x="0.53873in" svg:y="1.75in" svg:width="8.79781in" svg:height="5.23357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  <draw:g draw:name="內容版面配置區 3" draw:id="id127">
          <svg:title/>
          <svg:desc/>
          <draw:custom-shape svg:x="1.09732in" svg:y="2.20557in" svg:width="2.1365in" svg:height="4.82328in" draw:id="id128" draw:style-name="a984" draw:name="手繪多邊形 4">
            <svg:title/>
            <svg:desc/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0" text:class-names="">(</text:span><text:span text:style-name="a951" text:class-names="">一</text:span><text:span text:style-name="a952" text:class-names="">)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5" text:class-names="">大</text:span><text:span text:style-name="a956" text:class-names=""/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59" text:class-names="">會</text:span><text:span text:style-name="a960" text:class-names=""/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3" text:class-names="">官</text:span><text:span text:style-name="a964" text:class-names=""/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7" text:class-names="">方</text:span><text:span text:style-name="a968" text:class-names=""/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1" text:class-names="">網</text:span><text:span text:style-name="a972" text:class-names=""/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站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1.55035in" svg:width="0.95864in" svg:height="1.1011in" draw:id="id129" draw:style-name="a987" draw:name="矩形 5">
            <svg:title/>
            <svg:desc/>
            <text:p text:style-name="a986" text:class-names="" text:cond-style-name=""><text:span text:style-name="a9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45in" svg:y="2.1696in" svg:width="2.18369in" svg:height="4.83258in" draw:id="id130" draw:style-name="a1025" draw:name="手繪多邊形 7">
            <svg:title/>
            <svg:desc/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88" text:class-names="">(</text:span><text:span text:style-name="a989" text:class-names="">二</text:span><text:span text:style-name="a990" text:class-names="">)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3" text:class-names="">參</text:span><text:span text:style-name="a994" text:class-names=""/></text:p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97" text:class-names="">賽</text:span><text:span text:style-name="a998" text:class-names=""/></text:p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1001" text:class-names="">團</text:span><text:span text:style-name="a1002" text:class-names=""/></text:p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5" text:class-names="">體</text:span><text:span text:style-name="a1006" text:class-names=""/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09" text:class-names="">網</text:span><text:span text:style-name="a1010" text:class-names=""/></text:p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站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6" text:class-names=""/></text:p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p text:style-name="a1023" text:class-names="" text:cond-style-name=""><text:span text:style-name="a1022" text:class-names=""><text:s text:c="1"/>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47088in" svg:y="1.55035in" svg:width="1.08726in" svg:height="1.1011in" draw:id="id131" draw:style-name="a1028" draw:name="矩形 8">
            <svg:title/>
            <svg:desc/>
            <text:p text:style-name="a1027" text:class-names="" text:cond-style-name=""><text:span text:style-name="a10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7708in" svg:y="2.1696in" svg:width="2.13254in" svg:height="4.81397in" draw:id="id132" draw:style-name="a1066" draw:name="手繪多邊形 10">
            <svg:title/>
            <svg:desc/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29" text:class-names="">(</text:span><text:span text:style-name="a1030" text:class-names="">三</text:span><text:span text:style-name="a1031" text:class-names="">)</text:span></text:p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4" text:class-names="">工</text:span><text:span text:style-name="a1035" text:class-names=""/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8" text:class-names="">作</text:span><text:span text:style-name="a1039" text:class-names=""/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2" text:class-names="">人</text:span><text:span text:style-name="a1043" text:class-names=""/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6" text:class-names="">員</text:span><text:span text:style-name="a1047" text:class-names=""/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0" text:class-names="">網</text:span><text:span text:style-name="a1051" text:class-names=""/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4" text:class-names="">站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3844in" svg:y="1.55035in" svg:width="1.02283in" svg:height="1.1011in" draw:id="id133" draw:style-name="a1069" draw:name="矩形 11">
            <svg:title/>
            <svg:desc/>
            <text:p text:style-name="a1068" text:class-names="" text:cond-style-name=""><text:span text:style-name="a10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13" draw:style-name="a1071" draw:master-page-name="Master1-Layout2-obj-標題及物件" presentation:presentation-page-layout-name="Master1-PPL2" draw:id="Slide-368">
        <draw:frame draw:id="id134" presentation:style-name="a1076" draw:name="標題 1" svg:x="0.5in" svg:y="0.30035in" svg:width="9in" svg:height="1.25in" presentation:class="title" presentation:placeholder="false">
          <draw:text-box>
            <text:p text:style-name="a1075" text:class-names="" text:cond-style-name=""><text:span text:style-name="a1072" text:class-names="">14.2.2<text:s text:c="1"/></text:span><text:span text:style-name="a1073" text:class-names="">資料庫</text:span><text:span text:style-name="a1074" text:class-names=""/></text:p>
          </draw:text-box>
          <svg:title/>
          <svg:desc/>
        </draw:frame>
        <draw:frame draw:id="id135" presentation:style-name="a1081" draw:name="內容版面配置區 2" svg:x="2.18269in" svg:y="1.75in" svg:width="6.25962in" svg:height="4.94965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7" text:class-names="">賽會需要各種不同的資料庫，涵蓋選手、工作人員、賽會以往歷史紀錄、競賽成績、場地等。</text:span><text:span text:style-name="a1078" text:class-names=""/></text:p>
              </text:list-item>
            </text:list>
          </draw:text-box>
          <svg:title/>
          <svg:desc/>
        </draw:frame>
      </draw:page>
      <draw:page draw:name="Slide114" draw:style-name="a1083" draw:master-page-name="Master1-Layout2-obj-標題及物件" presentation:presentation-page-layout-name="Master1-PPL2" draw:id="Slide-369">
        <draw:frame draw:id="id136" presentation:style-name="a1088" draw:name="標題 1" svg:x="0.5in" svg:y="0.30035in" svg:width="9in" svg:height="1.25in" presentation:class="title" presentation:placeholder="false">
          <draw:text-box>
            <text:p text:style-name="a1087" text:class-names="" text:cond-style-name=""><text:span text:style-name="a1084" text:class-names="">14.2.3<text:s text:c="1"/></text:span><text:span text:style-name="a1085" text:class-names="">證件研發與製作</text:span><text:span text:style-name="a1086" text:class-names=""/></text:p>
          </draw:text-box>
          <svg:title/>
          <svg:desc/>
        </draw:frame>
        <draw:frame draw:id="id137" presentation:style-name="a1118" draw:name="內容版面配置區 2" svg:x="2.02885in" svg:y="1.75in" svg:width="7.36539in" svg:height="3.79808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89" text:class-names="">(</text:span><text:span text:style-name="a1090" text:class-names="">一</text:span><text:span text:style-name="a1091" text:class-names="">)<text:s text:c="1"/></text:span><text:span text:style-name="a1092" text:class-names="">人員識別</text:span><text:span text:style-name="a1093" text:class-names="">/</text:span><text:span text:style-name="a1094" text:class-names="">進出管理系統功能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7" text:class-names="">(</text:span><text:span text:style-name="a1098" text:class-names="">二</text:span><text:span text:style-name="a1099" text:class-names="">)<text:s text:c="1"/></text:span><text:span text:style-name="a1100" text:class-names="">付款工能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3" text:class-names="">(</text:span><text:span text:style-name="a1104" text:class-names="">三</text:span><text:span text:style-name="a1105" text:class-names="">)<text:s text:c="1"/></text:span><text:span text:style-name="a1106" text:class-names="">資訊查詢與下載功能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09" text:class-names="">(</text:span><text:span text:style-name="a1110" text:class-names="">四</text:span><text:span text:style-name="a1111" text:class-names="">)<text:s text:c="1"/></text:span><text:span text:style-name="a1112" text:class-names="">票務服務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</draw:text-box>
          <svg:title/>
          <svg:desc/>
        </draw:frame>
      </draw:page>
      <draw:page draw:name="Slide131" draw:style-name="a1120" draw:master-page-name="Master1-Layout2-obj-標題及物件" presentation:presentation-page-layout-name="Master1-PPL2" draw:id="Slide-386">
        <draw:frame draw:id="id138" presentation:style-name="a1125" draw:name="標題 1" svg:x="0.5in" svg:y="0.30035in" svg:width="9in" svg:height="1.25in" presentation:class="title" presentation:placeholder="false">
          <draw:text-box>
            <text:p text:style-name="a1124" text:class-names="" text:cond-style-name=""><text:span text:style-name="a1121" text:class-names="">14.2.4<text:s text:c="1"/></text:span><text:span text:style-name="a1122" text:class-names="">輔助功能</text:span><text:span text:style-name="a1123" text:class-names=""/></text:p>
          </draw:text-box>
          <svg:title/>
          <svg:desc/>
        </draw:frame>
        <draw:frame draw:id="id139" presentation:style-name="a1150" draw:name="內容版面配置區 2" svg:x="0.53873in" svg:y="1.75in" svg:width="8.79781in" svg:height="5.23357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</draw:text-box>
          <svg:title/>
          <svg:desc/>
        </draw:frame>
        <draw:g draw:name="內容版面配置區 3" draw:id="id140">
          <svg:title/>
          <svg:desc/>
          <draw:custom-shape svg:x="1.09732in" svg:y="2.20557in" svg:width="2.1365in" svg:height="4.82328in" draw:id="id141" draw:style-name="a1189" draw:name="手繪多邊形 4">
            <svg:title/>
            <svg:desc/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1" text:class-names="">(</text:span><text:span text:style-name="a1152" text:class-names="">一</text:span><text:span text:style-name="a1153" text:class-names="">)</text:span></text:p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6" text:class-names=""><text:s text:c="1"/></text:span><text:span text:style-name="a1157" text:class-names="">比</text:span><text:span text:style-name="a1158" text:class-names=""/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1" text:class-names="">賽</text:span><text:span text:style-name="a1162" text:class-names=""/></text:p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5" text:class-names="">成</text:span><text:span text:style-name="a1166" text:class-names=""/></text:p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69" text:class-names="">績</text:span><text:span text:style-name="a1170" text:class-names=""/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3" text:class-names="">證</text:span><text:span text:style-name="a1174" text:class-names=""/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明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1.55035in" svg:width="0.95864in" svg:height="1.1011in" draw:id="id142" draw:style-name="a1192" draw:name="矩形 5">
            <svg:title/>
            <svg:desc/>
            <text:p text:style-name="a1191" text:class-names="" text:cond-style-name=""><text:span text:style-name="a11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45in" svg:y="2.1696in" svg:width="2.18369in" svg:height="4.83258in" draw:id="id143" draw:style-name="a1234" draw:name="手繪多邊形 7">
            <svg:title/>
            <svg:desc/>
            <text:list text:style-name="a1197">
              <text:list-item>
                <text:list text:style-name="a1197">
                  <text:list-item>
                    <text:p text:style-name="a1196" text:class-names="" text:cond-style-name=""><text:span text:style-name="a1193" text:class-names="">(</text:span><text:span text:style-name="a1194" text:class-names="">二</text:span><text:span text:style-name="a1195" text:class-names="">)</text:span></text:p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198" text:class-names=""><text:s text:c="1"/></text:span><text:span text:style-name="a1199" text:class-names="">裁判</text:span><text:span text:style-name="a1200" text:class-names=""/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3" text:class-names="">判決</text:span><text:span text:style-name="a1204" text:class-names=""/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7" text:class-names="">的輔</text:span><text:span text:style-name="a1208" text:class-names=""/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1" text:class-names="">助儀</text:span><text:span text:style-name="a1212" text:class-names=""/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5" text:class-names="">器設</text:span><text:span text:style-name="a1216" text:class-names=""/></text:p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備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31" text:class-names=""><text:s text:c="1"/>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47088in" svg:y="1.55035in" svg:width="1.08726in" svg:height="1.1011in" draw:id="id144" draw:style-name="a1237" draw:name="矩形 8">
            <svg:title/>
            <svg:desc/>
            <text:p text:style-name="a1236" text:class-names="" text:cond-style-name=""><text:span text:style-name="a12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7708in" svg:y="2.1696in" svg:width="2.13254in" svg:height="4.81397in" draw:id="id145" draw:style-name="a1273" draw:name="手繪多邊形 10">
            <svg:title/>
            <svg:desc/>
            <text:list text:style-name="a1242">
              <text:list-item>
                <text:list text:style-name="a1242">
                  <text:list-item>
                    <text:p text:style-name="a1241" text:class-names="" text:cond-style-name=""><text:span text:style-name="a1238" text:class-names="">(</text:span><text:span text:style-name="a1239" text:class-names="">三</text:span><text:span text:style-name="a1240" text:class-names="">)<text:s text:c="1"/>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3" text:class-names="">支</text:span><text:span text:style-name="a1244" text:class-names=""/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7" text:class-names="">援</text:span><text:span text:style-name="a1248" text:class-names=""/></text:p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1" text:class-names="">媒</text:span><text:span text:style-name="a1252" text:class-names=""/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5" text:class-names="">體</text:span></text:p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p text:style-name="a1259" text:class-names="" text:cond-style-name=""><text:span text:style-name="a1258" text:class-names=""/></text:p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p text:style-name="a1265" text:class-names="" text:cond-style-name=""><text:span text:style-name="a1264" text:class-names=""/></text:p>
                  </text:list-item>
                </text:list>
              </text:list-item>
            </text:list>
            <text:list text:style-name="a1269">
              <text:list-item>
                <text:list text:style-name="a1269">
                  <text:list-item>
                    <text:p text:style-name="a1268" text:class-names="" text:cond-style-name=""><text:span text:style-name="a1267" text:class-names=""/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7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3844in" svg:y="1.55035in" svg:width="1.02283in" svg:height="1.1011in" draw:id="id146" draw:style-name="a1276" draw:name="矩形 11">
            <svg:title/>
            <svg:desc/>
            <text:p text:style-name="a1275" text:class-names="" text:cond-style-name=""><text:span text:style-name="a12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10" draw:style-name="a1278" draw:master-page-name="Master1-Layout2-obj-標題及物件" presentation:presentation-page-layout-name="Master1-PPL2" draw:id="Slide-365">
        <draw:frame draw:id="id147" presentation:style-name="a1283" draw:name="標題 1" svg:x="0.5in" svg:y="0.30035in" svg:width="9in" svg:height="1.25in" presentation:class="title" presentation:placeholder="false">
          <draw:text-box>
            <text:p text:style-name="a1282" text:class-names="" text:cond-style-name=""><text:span text:style-name="a1279" text:class-names="">14.2.5<text:s text:c="1"/></text:span><text:span text:style-name="a1280" text:class-names="">其他</text:span><text:span text:style-name="a1281" text:class-names=""/></text:p>
          </draw:text-box>
          <svg:title/>
          <svg:desc/>
        </draw:frame>
        <draw:frame draw:id="id148" presentation:style-name="a1288" draw:name="內容版面配置區 2" svg:x="1.94231in" svg:y="1.75in" svg:width="6.875in" svg:height="3.94231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4" text:class-names="">視籌辦單位的需求。預算、籌辦人員的專業，以及服務的精緻程度，以提供其他不同的資訊服務。</text:span><text:span text:style-name="a1285" text:class-names=""/></text:p>
              </text:list-item>
            </text:list>
          </draw:text-box>
          <svg:title/>
          <svg:desc/>
        </draw:frame>
      </draw:page>
      <draw:page draw:name="Slide117" draw:style-name="a1290" draw:master-page-name="Master1-Layout2-obj-標題及物件" presentation:presentation-page-layout-name="Master1-PPL2" draw:id="Slide-372">
        <draw:frame draw:id="id149" presentation:style-name="a1295" draw:name="標題 1" svg:x="0.5in" svg:y="0.30035in" svg:width="9in" svg:height="1.25in" presentation:class="title" presentation:placeholder="false">
          <draw:text-box>
            <text:p text:style-name="a1294" text:class-names="" text:cond-style-name=""><text:span text:style-name="a1291" text:class-names="">14.3<text:s text:c="1"/></text:span><text:span text:style-name="a1292" text:class-names="">資訊管理規劃的重要考量</text:span><text:span text:style-name="a1293" text:class-names=""/></text:p>
          </draw:text-box>
          <svg:title/>
          <svg:desc/>
        </draw:frame>
        <draw:frame draw:id="id150" presentation:style-name="a1312" draw:name="內容版面配置區 2" svg:x="0.5in" svg:y="1.75in" svg:width="9in" svg:height="4.94965in" presentation:class="outline" presentation:placeholder="false">
          <draw:text-box>
            <text:list text:style-name="a1301">
              <text:list-item>
                <text:p text:style-name="a1300" text:class-names="" text:cond-style-name=""><text:span text:style-name="a1296" text:class-names="">(</text:span><text:span text:style-name="a1297" text:class-names="">一</text:span><text:span text:style-name="a1298" text:class-names="">)<text:s text:c="1"/></text:span><text:span text:style-name="a1299" text:class-names="">瞭解與本賽會有關的資訊需求規定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2" text:class-names="">(</text:span><text:span text:style-name="a1303" text:class-names="">二</text:span><text:span text:style-name="a1304" text:class-names="">)<text:s text:c="1"/></text:span><text:span text:style-name="a1305" text:class-names="">訂定賽會相關部門資訊的整合策略</text:span><text:span text:style-name="a1306" text:class-names=""/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</draw:text-box>
          <svg:title/>
          <svg:desc/>
        </draw:frame>
      </draw:page>
      <draw:page draw:name="Slide118" draw:style-name="a1314" draw:master-page-name="Master1-Layout2-obj-標題及物件" presentation:presentation-page-layout-name="Master1-PPL2" draw:id="Slide-373">
        <draw:frame draw:id="id151" presentation:style-name="a1321" draw:name="標題 1" svg:x="0.5in" svg:y="0.30035in" svg:width="9in" svg:height="1.25in" presentation:class="title" presentation:placeholder="false">
          <draw:text-box>
            <text:p text:style-name="a1320" text:class-names="" text:cond-style-name=""><text:span text:style-name="a1315" text:class-names="">(</text:span><text:span text:style-name="a1316" text:class-names="">一</text:span><text:span text:style-name="a1317" text:class-names="">)<text:s text:c="1"/></text:span><text:span text:style-name="a1318" text:class-names="">瞭解與本賽會有關的資訊需求規定</text:span><text:span text:style-name="a1319" text:class-names=""/></text:p>
          </draw:text-box>
          <svg:title/>
          <svg:desc/>
        </draw:frame>
        <draw:frame draw:id="id152" presentation:style-name="a1326" draw:name="內容版面配置區 2" svg:x="1.14423in" svg:y="1.75in" svg:width="8.08654in" svg:height="3.84615in" presentation:class="outline" presentation:placeholder="false">
          <draw:text-box>
            <text:list text:style-name="a1325">
              <text:list-item>
                <text:p text:style-name="a1324" text:class-names="" text:cond-style-name=""><text:span text:style-name="a1322" text:class-names="">許多賽會對於籌辦單位本身的資訊技術有所要求，例如：必須提供網站資訊服務、結合各單的線上報名、證件處理、運動競賽成績紀錄、媒體報導等系統。</text:span><text:span text:style-name="a1323" text:class-names=""/></text:p>
              </text:list-item>
            </text:list>
          </draw:text-box>
          <svg:title/>
          <svg:desc/>
        </draw:frame>
      </draw:page>
      <draw:page draw:name="Slide119" draw:style-name="a1328" draw:master-page-name="Master1-Layout2-obj-標題及物件" presentation:presentation-page-layout-name="Master1-PPL2" draw:id="Slide-374">
        <draw:frame draw:id="id153" presentation:style-name="a1335" draw:name="標題 1" svg:x="0.5in" svg:y="0.30035in" svg:width="9in" svg:height="1.25in" presentation:class="title" presentation:placeholder="false">
          <draw:text-box>
            <text:p text:style-name="a1334" text:class-names="" text:cond-style-name=""><text:span text:style-name="a1329" text:class-names="">(</text:span><text:span text:style-name="a1330" text:class-names="">二</text:span><text:span text:style-name="a1331" text:class-names="">)<text:s text:c="1"/></text:span><text:span text:style-name="a1332" text:class-names="">訂定賽會相關部門資訊的整合策略</text:span><text:span text:style-name="a1333" text:class-names=""/></text:p>
          </draw:text-box>
          <svg:title/>
          <svg:desc/>
        </draw:frame>
        <draw:frame draw:id="id154" presentation:style-name="a1355" draw:name="內容版面配置區 2" svg:x="0.5in" svg:y="1.75in" svg:width="9.34615in" svg:height="4.94965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6" text:class-names="">1.</text:span><text:span text:style-name="a1337" text:class-names="">瞭解賽會籌辦單位其他各部門的資訊需求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0" text:class-names="">2.</text:span><text:span text:style-name="a1341" text:class-names="">規劃資訊工作的推動方式</text:span><text:span text:style-name="a1342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5" text:class-names="">3.</text:span><text:span text:style-name="a1346" text:class-names="">執行推動各項資訊服務工作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</draw:text-box>
          <svg:title/>
          <svg:desc/>
        </draw:frame>
      </draw:page>
      <draw:page draw:name="Slide121" draw:style-name="a1357" draw:master-page-name="Master1-Layout2-obj-標題及物件" presentation:presentation-page-layout-name="Master1-PPL2" draw:id="Slide-376">
        <draw:frame draw:id="id155" presentation:style-name="a1362" draw:name="標題 1" svg:x="0.5in" svg:y="0.30035in" svg:width="9in" svg:height="1.25in" presentation:class="title" presentation:placeholder="false">
          <draw:text-box>
            <text:p text:style-name="a1361" text:class-names="" text:cond-style-name=""><text:span text:style-name="a1358" text:class-names="">14.4 <text:s text:c="1"/></text:span><text:span text:style-name="a1359" text:class-names="">資訊管理有關的任務指派</text:span><text:span text:style-name="a1360" text:class-names=""/></text:p>
          </draw:text-box>
          <svg:title/>
          <svg:desc/>
        </draw:frame>
        <draw:frame draw:id="id156" presentation:style-name="a1402" draw:name="內容版面配置區 2" svg:x="1.60577in" svg:y="1.75in" svg:width="6.93269in" svg:height="4.94965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3" text:class-names="">14.4.1<text:s text:c="1"/></text:span><text:span text:style-name="a1364" text:class-names="">競賽程式處理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7" text:class-names="">14.4.2<text:s text:c="1"/></text:span><text:span text:style-name="a1368" text:class-names="">網站編輯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1" text:class-names="">14.4.3<text:s text:c="1"/></text:span><text:span text:style-name="a1372" text:class-names="">製做證件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5" text:class-names="">14.4.4<text:s text:c="1"/></text:span><text:span text:style-name="a1376" text:class-names="">資訊服務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79" text:class-names="">14.4.5<text:s text:c="1"/></text:span><text:span text:style-name="a1380" text:class-names="">資料庫系統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3" text:class-names="">14.4.6<text:s text:c="1"/></text:span><text:span text:style-name="a1384" text:class-names="">網路伺服器管理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7" text:class-names="">14.4.7<text:s text:c="1"/></text:span><text:span text:style-name="a1388" text:class-names="">製作網頁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1" text:class-names="">14.4.8<text:s text:c="1"/></text:span><text:span text:style-name="a1392" text:class-names="">場館佈線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5" text:class-names="">14.4.9<text:s text:c="1"/></text:span><text:span text:style-name="a1396" text:class-names="">其他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</draw:text-box>
          <svg:title/>
          <svg:desc/>
        </draw:frame>
      </draw:page>
      <draw:page draw:name="Slide106" draw:style-name="a1404" draw:master-page-name="Master1-Layout2-obj-標題及物件" presentation:presentation-page-layout-name="Master1-PPL2" draw:id="Slide-361">
        <draw:frame draw:id="id157" presentation:style-name="a1409" draw:name="標題 1" svg:x="0.5in" svg:y="0.30035in" svg:width="9in" svg:height="1.25in" presentation:class="title" presentation:placeholder="false">
          <draw:text-box>
            <text:p text:style-name="a1408" text:class-names="" text:cond-style-name=""><text:span text:style-name="a1405" text:class-names="">14.4.1<text:s text:c="1"/></text:span><text:span text:style-name="a1406" text:class-names="">競賽程式處理</text:span><text:span text:style-name="a1407" text:class-names=""/></text:p>
          </draw:text-box>
          <svg:title/>
          <svg:desc/>
        </draw:frame>
        <draw:frame draw:id="id158" presentation:style-name="a1435" draw:name="內容版面配置區 2" svg:x="1.14423in" svg:y="1.75in" svg:width="8.07692in" svg:height="4.44231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10" text:class-names="">1.</text:span><text:span text:style-name="a1411" text:class-names="">搜集歷年報名資訊；</text:span><text:span text:style-name="a1412" text:class-names="">2.</text:span><text:span text:style-name="a1413" text:class-names="">規程與技術手冊上網公告；</text:span><text:span text:style-name="a1414" text:class-names="">3.</text:span><text:span text:style-name="a1415" text:class-names="">製作秩序冊；</text:span><text:span text:style-name="a1416" text:class-names="">4.</text:span><text:span text:style-name="a1417" text:class-names="">協同辦理賽程抽籤；</text:span><text:span text:style-name="a1418" text:class-names="">5.</text:span><text:span text:style-name="a1419" text:class-names="">競賽成績處理系統分析；</text:span><text:span text:style-name="a1420" text:class-names="">6.</text:span><text:span text:style-name="a1421" text:class-names="">資料庫系統分析與規劃；</text:span><text:span text:style-name="a1422" text:class-names="">7.</text:span><text:span text:style-name="a1423" text:class-names="">教育訓練；</text:span><text:span text:style-name="a1424" text:class-names="">8.</text:span><text:span text:style-name="a1425" text:class-names="">競賽資訊後製與應用；</text:span><text:span text:style-name="a1426" text:class-names="">9.</text:span><text:span text:style-name="a1427" text:class-names="">佈線維護服務；</text:span><text:span text:style-name="a1428" text:class-names="">10.</text:span><text:span text:style-name="a1429" text:class-names="">整合其他部門資訊；</text:span><text:span text:style-name="a1430" text:class-names="">11</text:span><text:span text:style-name="a1431" text:class-names="">其他。</text:span><text:span text:style-name="a1432" text:class-names=""/></text:p>
              </text:list-item>
            </text:list>
          </draw:text-box>
          <svg:title/>
          <svg:desc/>
        </draw:frame>
      </draw:page>
      <draw:page draw:name="Slide116" draw:style-name="a1437" draw:master-page-name="Master1-Layout2-obj-標題及物件" presentation:presentation-page-layout-name="Master1-PPL2" draw:id="Slide-371">
        <draw:frame draw:id="id159" presentation:style-name="a1442" draw:name="標題 1" svg:x="0.5in" svg:y="0.30035in" svg:width="9in" svg:height="1.25in" presentation:class="title" presentation:placeholder="false">
          <draw:text-box>
            <text:p text:style-name="a1441" text:class-names="" text:cond-style-name=""><text:span text:style-name="a1438" text:class-names="">14.4.2<text:s text:c="1"/></text:span><text:span text:style-name="a1439" text:class-names="">網站編輯</text:span><text:span text:style-name="a1440" text:class-names=""/></text:p>
          </draw:text-box>
          <svg:title/>
          <svg:desc/>
        </draw:frame>
        <draw:frame draw:id="id160" presentation:style-name="a1447" draw:name="內容版面配置區 2" svg:x="1.75in" svg:y="1.75in" svg:width="7.75in" svg:height="3.30769in" presentation:class="outline" presentation:placeholder="false">
          <draw:text-box>
            <text:list text:style-name="a1446">
              <text:list-item>
                <text:p text:style-name="a1445" text:class-names="" text:cond-style-name=""><text:span text:style-name="a1443" text:class-names="">如網站分析規劃；功能架構分析</text:span><text:span text:style-name="a1444" text:class-names="">…</text:span></text:p>
              </text:list-item>
            </text:list>
          </draw:text-box>
          <svg:title/>
          <svg:desc/>
        </draw:frame>
      </draw:page>
      <draw:page draw:name="Slide107" draw:style-name="a1449" draw:master-page-name="Master1-Layout2-obj-標題及物件" presentation:presentation-page-layout-name="Master1-PPL2" draw:id="Slide-362">
        <draw:frame draw:id="id161" presentation:style-name="a1454" draw:name="標題 1" svg:x="0.5in" svg:y="0.30035in" svg:width="9in" svg:height="1.25in" presentation:class="title" presentation:placeholder="false">
          <draw:text-box>
            <text:p text:style-name="a1453" text:class-names="" text:cond-style-name=""><text:span text:style-name="a1450" text:class-names="">14.4.3<text:s text:c="1"/></text:span><text:span text:style-name="a1451" text:class-names="">製做證件</text:span><text:span text:style-name="a1452" text:class-names=""/></text:p>
          </draw:text-box>
          <svg:title/>
          <svg:desc/>
        </draw:frame>
        <draw:frame draw:id="id162" presentation:style-name="a1459" draw:name="內容版面配置區 2" svg:x="1.89423in" svg:y="1.75in" svg:width="7in" svg:height="4.94965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5" text:class-names="">如製作選手數位照片，供製作識別證</text:span><text:span text:style-name="a1456" text:class-names="">..</text:span></text:p>
              </text:list-item>
            </text:list>
          </draw:text-box>
          <svg:title/>
          <svg:desc/>
        </draw:frame>
      </draw:page>
      <draw:page draw:name="Slide125" draw:style-name="a1461" draw:master-page-name="Master1-Layout2-obj-標題及物件" presentation:presentation-page-layout-name="Master1-PPL2" draw:id="Slide-380">
        <draw:frame draw:id="id163" presentation:style-name="a1466" draw:name="標題 1" svg:x="0.5in" svg:y="0.30035in" svg:width="9in" svg:height="1.25in" presentation:class="title" presentation:placeholder="false">
          <draw:text-box>
            <text:p text:style-name="a1465" text:class-names="" text:cond-style-name=""><text:span text:style-name="a1462" text:class-names="">14.4.4<text:s text:c="1"/></text:span><text:span text:style-name="a1463" text:class-names="">資訊服務</text:span><text:span text:style-name="a1464" text:class-names=""/></text:p>
          </draw:text-box>
          <svg:title/>
          <svg:desc/>
        </draw:frame>
        <draw:frame draw:id="id164" presentation:style-name="a1471" draw:name="內容版面配置區 2" svg:x="1.28846in" svg:y="1.75in" svg:width="7.18269in" svg:height="4.94965in" presentation:class="outline" presentation:placeholder="false">
          <draw:text-box>
            <text:list text:style-name="a1470">
              <text:list-item>
                <text:p text:style-name="a1469" text:class-names="" text:cond-style-name=""><text:span text:style-name="a1467" text:class-names="">如，蒐集網頁新聞，發布大會各項新聞、成績、資訊，線上回應問題。</text:span><text:span text:style-name="a1468" text:class-names=""/></text:p>
              </text:list-item>
            </text:list>
          </draw:text-box>
          <svg:title/>
          <svg:desc/>
        </draw:frame>
      </draw:page>
      <draw:page draw:name="Slide126" draw:style-name="a1473" draw:master-page-name="Master1-Layout2-obj-標題及物件" presentation:presentation-page-layout-name="Master1-PPL2" draw:id="Slide-381">
        <draw:frame draw:id="id165" presentation:style-name="a1478" draw:name="標題 1" svg:x="0.5in" svg:y="0.30035in" svg:width="9in" svg:height="1.25in" presentation:class="title" presentation:placeholder="false">
          <draw:text-box>
            <text:p text:style-name="a1477" text:class-names="" text:cond-style-name=""><text:span text:style-name="a1474" text:class-names="">14.4.5<text:s text:c="1"/></text:span><text:span text:style-name="a1475" text:class-names="">資料庫系統</text:span><text:span text:style-name="a1476" text:class-names=""/></text:p>
          </draw:text-box>
          <svg:title/>
          <svg:desc/>
        </draw:frame>
        <draw:frame draw:id="id166" presentation:style-name="a1483" draw:name="內容版面配置區 2" svg:x="1.73077in" svg:y="1.75in" svg:width="7.14423in" svg:height="4.07692in" presentation:class="outline" presentation:placeholder="false">
          <draw:text-box>
            <text:list text:style-name="a1482">
              <text:list-item>
                <text:p text:style-name="a1481" text:class-names="" text:cond-style-name=""><text:span text:style-name="a1479" text:class-names="">如門禁管制系統。</text:span><text:span text:style-name="a1480" text:class-names="">…</text:span></text:p>
              </text:list-item>
            </text:list>
          </draw:text-box>
          <svg:title/>
          <svg:desc/>
        </draw:frame>
      </draw:page>
      <draw:page draw:name="Slide127" draw:style-name="a1485" draw:master-page-name="Master1-Layout2-obj-標題及物件" presentation:presentation-page-layout-name="Master1-PPL2" draw:id="Slide-382">
        <draw:frame draw:id="id167" presentation:style-name="a1490" draw:name="標題 1" svg:x="0.5in" svg:y="0.30035in" svg:width="9in" svg:height="1.25in" presentation:class="title" presentation:placeholder="false">
          <draw:text-box>
            <text:p text:style-name="a1489" text:class-names="" text:cond-style-name=""><text:span text:style-name="a1486" text:class-names="">14.4.6<text:s text:c="1"/></text:span><text:span text:style-name="a1487" text:class-names="">網路伺服器管理</text:span><text:span text:style-name="a1488" text:class-names=""/></text:p>
          </draw:text-box>
          <svg:title/>
          <svg:desc/>
        </draw:frame>
        <draw:frame draw:id="id168" presentation:style-name="a1495" draw:name="內容版面配置區 2" svg:x="1.17308in" svg:y="1.75in" svg:width="7.26923in" svg:height="4.94965in" presentation:class="outline" presentation:placeholder="false">
          <draw:text-box>
            <text:list text:style-name="a1494">
              <text:list-item>
                <text:p text:style-name="a1493" text:class-names="" text:cond-style-name=""><text:span text:style-name="a1491" text:class-names="">如，管理伺服器以改善不確定原因之無預警斷線。</text:span><text:span text:style-name="a1492" text:class-names="">…</text:span></text:p>
              </text:list-item>
            </text:list>
          </draw:text-box>
          <svg:title/>
          <svg:desc/>
        </draw:frame>
      </draw:page>
      <draw:page draw:name="Slide128" draw:style-name="a1497" draw:master-page-name="Master1-Layout2-obj-標題及物件" presentation:presentation-page-layout-name="Master1-PPL2" draw:id="Slide-383">
        <draw:frame draw:id="id169" presentation:style-name="a1502" draw:name="標題 1" svg:x="0.5in" svg:y="0.30035in" svg:width="9in" svg:height="1.25in" presentation:class="title" presentation:placeholder="false">
          <draw:text-box>
            <text:p text:style-name="a1501" text:class-names="" text:cond-style-name=""><text:span text:style-name="a1498" text:class-names="">14.4.7<text:s text:c="1"/></text:span><text:span text:style-name="a1499" text:class-names="">製作網頁</text:span><text:span text:style-name="a1500" text:class-names=""/></text:p>
          </draw:text-box>
          <svg:title/>
          <svg:desc/>
        </draw:frame>
        <draw:frame draw:id="id170" presentation:style-name="a1513" draw:name="內容版面配置區 2" svg:x="1.31731in" svg:y="1.75in" svg:width="7.75962in" svg:height="4.94965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3" text:class-names="">如，網頁相關圖片整合收集。</text:span><text:span text:style-name="a1504" text:class-names="">…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</draw:text-box>
          <svg:title/>
          <svg:desc/>
        </draw:frame>
      </draw:page>
      <draw:page draw:name="Slide129" draw:style-name="a1515" draw:master-page-name="Master1-Layout2-obj-標題及物件" presentation:presentation-page-layout-name="Master1-PPL2" draw:id="Slide-384">
        <draw:frame draw:id="id171" presentation:style-name="a1520" draw:name="標題 1" svg:x="0.5in" svg:y="0.30035in" svg:width="9in" svg:height="1.25in" presentation:class="title" presentation:placeholder="false">
          <draw:text-box>
            <text:p text:style-name="a1519" text:class-names="" text:cond-style-name=""><text:span text:style-name="a1516" text:class-names="">14.4.8<text:s text:c="1"/></text:span><text:span text:style-name="a1517" text:class-names="">場館布線</text:span><text:span text:style-name="a1518" text:class-names=""/></text:p>
          </draw:text-box>
          <svg:title/>
          <svg:desc/>
        </draw:frame>
        <draw:frame draw:id="id172" presentation:style-name="a1525" draw:name="內容版面配置區 2" svg:x="1.76923in" svg:y="1.75in" svg:width="6.80769in" svg:height="4.94965in" presentation:class="outline" presentation:placeholder="false">
          <draw:text-box>
            <text:list text:style-name="a1524">
              <text:list-item>
                <text:p text:style-name="a1523" text:class-names="" text:cond-style-name=""><text:span text:style-name="a1521" text:class-names="">如，主動與各單項協會、裁判組、器材組、場地組聯絡協調，瞭解比賽成績處理及回傳作業所需的電腦數量、區域網路等需求</text:span><text:span text:style-name="a1522" text:class-names="">…</text:span></text:p>
              </text:list-item>
            </text:list>
          </draw:text-box>
          <svg:title/>
          <svg:desc/>
        </draw:frame>
      </draw:page>
      <draw:page draw:name="Slide122" draw:style-name="a1527" draw:master-page-name="Master1-Layout2-obj-標題及物件" presentation:presentation-page-layout-name="Master1-PPL2" draw:id="Slide-377">
        <draw:frame draw:id="id173" presentation:style-name="a1532" draw:name="標題 1" svg:x="0.5in" svg:y="0.30035in" svg:width="9in" svg:height="1.25in" presentation:class="title" presentation:placeholder="false">
          <draw:text-box>
            <text:p text:style-name="a1531" text:class-names="" text:cond-style-name=""><text:span text:style-name="a1528" text:class-names="">14.4.9<text:s text:c="1"/></text:span><text:span text:style-name="a1529" text:class-names="">其他</text:span><text:span text:style-name="a1530" text:class-names=""/></text:p>
          </draw:text-box>
          <svg:title/>
          <svg:desc/>
        </draw:frame>
        <draw:frame draw:id="id174" presentation:style-name="a1541" draw:name="內容版面配置區 2" svg:x="1.32692in" svg:y="1.75in" svg:width="7.85577in" svg:height="4.57692in" presentation:class="outline" presentation:placeholder="false">
          <draw:text-box>
            <text:list text:style-name="a1540">
              <text:list-item>
                <text:p text:style-name="a1539" text:class-names="" text:cond-style-name=""><text:span text:style-name="a1533" text:class-names="">影音製作小組</text:span><text:span text:style-name="a1534" text:class-names="">(</text:span><text:span text:style-name="a1535" text:class-names="">拍照、轉檔處理、美化、上網、光碟資料製作</text:span><text:span text:style-name="a1536" text:class-names="">)</text:span><text:span text:style-name="a1537" text:class-names="">。</text:span><text:span text:style-name="a1538" text:class-names="">…</text:span></text:p>
              </text:list-item>
            </text:list>
          </draw:text-box>
          <svg:title/>
          <svg:desc/>
        </draw:frame>
      </draw:page>
      <draw:page draw:name="Slide19" draw:style-name="a1543" draw:master-page-name="Master1-Layout2-obj-標題及物件" presentation:presentation-page-layout-name="Master1-PPL2" draw:id="Slide-274">
        <draw:frame draw:id="id175" presentation:style-name="a1546" draw:name="標題 1" svg:x="0.5in" svg:y="0.30035in" svg:width="9in" svg:height="1.25in" presentation:class="title" presentation:placeholder="false">
          <draw:text-box>
            <text:p text:style-name="a1545" text:class-names="" text:cond-style-name=""><text:span text:style-name="a1544" text:class-names="">END</text:span></text:p>
          </draw:text-box>
          <svg:title/>
          <svg:desc/>
        </draw:frame>
        <draw:frame draw:id="id176" presentation:style-name="a1562" draw:name="內容版面配置區 2" svg:x="0.5in" svg:y="1.75in" svg:width="9in" svg:height="4.94965in" presentation:class="outline" presentation:placeholder="false">
          <draw:text-box>
            <text:list text:style-name="a1549">
              <text:list-item>
                <text:p text:style-name="a1548" text:class-names="" text:cond-style-name=""><text:span text:style-name="a1547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6" text:class-names="">０１</text:span><text:span text:style-name="a1557" text:class-names="">end</text:span><text:span text:style-name="a1558" text:class-names="">　</text:span><text:span text:style-name="a155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313" draw:style="linear" draw:angle="0" draw:start-color="#9ab5e4" draw:end-color="#c2d1ed" draw:start-intensity="100%" draw:end-intensity="100%"/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1460" draw:style="linear" draw:angle="0" draw:start-color="#9ab5e4" draw:end-color="#c2d1ed" draw:start-intensity="100%" draw:end-intensity="100%"/>
    <draw:gradient draw:name="a829" draw:style="linear" draw:angle="0" draw:start-color="#9ab5e4" draw:end-color="#c2d1ed" draw:start-intensity="100%" draw:end-intensity="100%"/>
    <draw:gradient draw:name="a1356" draw:style="linear" draw:angle="0" draw:start-color="#9ab5e4" draw:end-color="#c2d1ed" draw:start-intensity="100%" draw:end-intensity="100%"/>
    <draw:gradient draw:name="a1289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1082" draw:style="linear" draw:angle="0" draw:start-color="#9ab5e4" draw:end-color="#c2d1ed" draw:start-intensity="100%" draw:end-intensity="100%"/>
    <draw:gradient draw:name="a1277" draw:style="linear" draw:angle="0" draw:start-color="#9ab5e4" draw:end-color="#c2d1ed" draw:start-intensity="100%" draw:end-intensity="100%"/>
    <draw:gradient draw:name="a841" draw:style="linear" draw:angle="0" draw:start-color="#9ab5e4" draw:end-color="#c2d1ed" draw:start-intensity="100%" draw:end-intensity="100%"/>
    <draw:gradient draw:name="a1119" draw:style="linear" draw:angle="0" draw:start-color="#9ab5e4" draw:end-color="#c2d1ed" draw:start-intensity="100%" draw:end-intensity="100%"/>
    <draw:gradient draw:name="a1526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1496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403" draw:style="linear" draw:angle="0" draw:start-color="#9ab5e4" draw:end-color="#c2d1ed" draw:start-intensity="100%" draw:end-intensity="100%"/>
    <draw:gradient draw:name="a1070" draw:style="linear" draw:angle="0" draw:start-color="#9ab5e4" draw:end-color="#c2d1ed" draw:start-intensity="100%" draw:end-intensity="100%"/>
    <draw:gradient draw:name="a779" draw:style="linear" draw:angle="0" draw:start-color="#9ab5e4" draw:end-color="#c2d1ed" draw:start-intensity="100%" draw:end-intensity="100%"/>
    <draw:gradient draw:name="a918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1514" draw:style="linear" draw:angle="0" draw:start-color="#9ab5e4" draw:end-color="#c2d1ed" draw:start-intensity="100%" draw:end-intensity="100%"/>
    <draw:gradient draw:name="a1484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1448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1327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1472" draw:style="linear" draw:angle="0" draw:start-color="#9ab5e4" draw:end-color="#c2d1ed" draw:start-intensity="100%" draw:end-intensity="100%"/>
    <draw:gradient draw:name="a1436" draw:style="linear" draw:angle="0" draw:start-color="#9ab5e4" draw:end-color="#c2d1ed" draw:start-intensity="100%" draw:end-intensity="100%"/>
    <draw:gradient draw:name="a1542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7/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7/2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7/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圖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7/2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7/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圖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7/2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7/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圖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7/2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7/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圖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7/2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7/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圖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7/2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7/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圖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7/2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7/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圖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7/2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7/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圖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7/2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7/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7/2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7/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圖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7/2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7/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圖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7-02T06:46:29Z</dc:date>
    <meta:template xlink:href="課程名稱" xlink:type="simple"/>
    <meta:editing-cycles>73</meta:editing-cycles>
    <meta:editing-duration>PT211984S</meta:editing-duration>
    <meta:document-statistic meta:paragraph-count="141" meta:word-count="696"/>
  </office:meta>
</office:document-meta>
</file>