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gradient" draw:fill-gradient-name="a10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 style:parent-style-name="Graphics">
      <style:graphic-properties draw:fill="none" draw:stroke="none"/>
    </style:style>
    <style:style style:family="drawing-page" style:name="a1402">
      <style:drawing-page-properties draw:fill="gradient" draw:fill-gradient-name="a14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4">
      <style:drawing-page-properties draw:fill="gradient" draw:fill-gradient-name="a7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gradient" draw:fill-gradient-name="a10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gradient" draw:fill-gradient-name="a14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draw:stroke="non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 style:parent-style-name="Graphics">
      <style:graphic-properties draw:fill="none" fo:clip="rect(0in 0in 0in 0in)" draw:stroke="non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gradient" draw:fill-gradient-name="a10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gradient" draw:fill-gradient-name="a8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gradient" draw:fill-gradient-name="a7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gradient" draw:fill-gradient-name="a13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 0in 0in 0in)" draw:stroke="non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gradient" draw:fill-gradient-name="a7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gradient" draw:fill-gradient-name="a14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gradient" draw:fill-gradient-name="a11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gradient" draw:fill-gradient-name="a13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gradient" draw:fill-gradient-name="a13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gradient" draw:fill-gradient-name="a14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8">
      <style:drawing-page-properties draw:fill="gradient" draw:fill-gradient-name="a1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1">
      <style:drawing-page-properties draw:fill="gradient" draw:fill-gradient-name="a11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gradient" draw:fill-gradient-name="a10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2">
      <style:drawing-page-properties draw:fill="gradient" draw:fill-gradient-name="a9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gradient" draw:fill-gradient-name="a8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style:language-asian="zh" fo:country="DE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gradient" draw:fill-gradient-name="a12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gradient" draw:fill-gradient-name="a8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gradient" draw:fill-gradient-name="a9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gradient" draw:fill-gradient-name="a10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gradient" draw:fill-gradient-name="a11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gradient" draw:fill-gradient-name="a8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 Light" fo:font-size="100%"/>
      </text:list-level-style-number>
    </text:list-style>
    <text:list-style style:name="a1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7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 Light" fo:font-size="100%"/>
      </text:list-level-style-number>
    </text:list-style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4" draw:master-page-name="Master1-Layout1-title-標題投影片" presentation:presentation-page-layout-name="Master1-PPL1" draw:id="Slide-256">
        <draw:frame draw:id="id93" presentation:style-name="a757" draw:name="標題 1" svg:x="0.8069in" svg:y="0.52129in" svg:width="8.5in" svg:height="1.60764in" presentation:class="title" presentation:placeholder="false">
          <draw:text-box>
            <text:p text:style-name="a756" text:class-names="" text:cond-style-name=""><text:span text:style-name="a755" text:class-names="">體育學原理</text:span></text:p>
          </draw:text-box>
          <svg:title/>
          <svg:desc/>
        </draw:frame>
        <draw:frame draw:id="id94" presentation:style-name="a761" draw:name="副標題 2" svg:x="1.6138in" svg:y="2.17502in" svg:width="7in" svg:height="0.70874in" presentation:class="subtitle" presentation:placeholder="false">
          <draw:text-box>
            <text:p text:style-name="a760" text:class-names="" text:cond-style-name=""><text:span text:style-name="a758" text:class-names="">黃怡玲</text:span><text:span text:style-name="a759" text:class-names=""/></text:p>
          </draw:text-box>
          <svg:title/>
          <svg:desc/>
        </draw:frame>
        <draw:frame draw:id="id95" draw:style-name="a76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6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67" draw:name="副標題 2" svg:x="1.67933in" svg:y="3.27751in" svg:width="7in" svg:height="0.70874in">
          <draw:text-box>
            <text:p text:style-name="a766" text:class-names="" text:cond-style-name=""><text:span text:style-name="a764" text:class-names="">3</text:span><text:span text:style-name="a765" text:class-names=""/></text:p>
          </draw:text-box>
          <svg:title/>
          <svg:desc/>
        </draw:frame>
        <draw:frame draw:id="id98" draw:style-name="a770" draw:name="投影片編號版面配置區 6" svg:x="7.16667in" svg:y="6.95139in" svg:width="2.33333in" svg:height="0.39931in">
          <draw:text-box>
            <text:p text:style-name="a769" text:class-names="" text:cond-style-name=""><text:span text:style-name="a768" text:class-names=""><text:page-number style:num-format="1" text:fixed="false"/></text:span></text:p>
          </draw:text-box>
          <svg:title/>
          <svg:desc/>
        </draw:frame>
      </draw:page>
      <draw:page draw:name="Slide3" draw:style-name="a772" draw:master-page-name="Master1-Layout1-title-標題投影片" presentation:presentation-page-layout-name="Master1-PPL1" draw:id="Slide-258">
        <draw:frame draw:id="id99" presentation:style-name="a778" draw:name="標題 1" svg:x="0.8069in" svg:y="0.52129in" svg:width="8.5in" svg:height="1.60764in" presentation:class="title" presentation:placeholder="false">
          <draw:text-box>
            <text:p text:style-name="a777" text:class-names="" text:cond-style-name=""><text:span text:style-name="a773" text:class-names="">體育的本質</text:span><text:span text:style-name="a774" text:class-names=""><text:s text:c="1"/>(</text:span><text:span text:style-name="a775" text:class-names="">上</text:span><text:span text:style-name="a776" text:class-names="">)</text:span></text:p>
          </draw:text-box>
          <svg:title/>
          <svg:desc/>
        </draw:frame>
        <draw:frame draw:id="id100" presentation:style-name="a779" draw:name="副標題 2" svg:x="1.6138in" svg:y="2.17502in" svg:width="7in" svg:height="0.70874in" presentation:class="subtitle" presentation:placeholder="true">
          <draw:text-box/>
          <svg:title/>
          <svg:desc/>
        </draw:frame>
        <draw:frame draw:id="id101" draw:style-name="a780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2" draw:style-name="a781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3" draw:style-name="a784" draw:name="投影片編號版面配置區 5" svg:x="7.16667in" svg:y="6.95139in" svg:width="2.33333in" svg:height="0.39931in">
          <draw:text-box>
            <text:p text:style-name="a783" text:class-names="" text:cond-style-name=""><text:span text:style-name="a782" text:class-names=""><text:page-number style:num-format="1" text:fixed="false"/></text:span></text:p>
          </draw:text-box>
          <svg:title/>
          <svg:desc/>
        </draw:frame>
      </draw:page>
      <draw:page draw:name="Slide14" draw:style-name="a786" draw:master-page-name="Master1-Layout2-obj-標題及物件" presentation:presentation-page-layout-name="Master1-PPL2" draw:id="Slide-269">
        <draw:frame draw:id="id104" presentation:style-name="a790" draw:name="Titel 1" svg:x="0.5in" svg:y="0.30035in" svg:width="9in" svg:height="1.25in" presentation:class="title" presentation:placeholder="false">
          <draw:text-box>
            <text:p text:style-name="a789" text:class-names="" text:cond-style-name=""><text:span text:style-name="a787" text:class-names="">大綱</text:span><text:span text:style-name="a788" text:class-names=""/></text:p>
          </draw:text-box>
          <svg:title/>
          <svg:desc/>
        </draw:frame>
        <draw:frame draw:id="id105" presentation:style-name="a815" draw:name="Inhaltsplatzhalter 2" svg:x="0.5in" svg:y="1.75in" svg:width="9in" svg:height="4.94965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1" text:class-names="">體育的本質</text:span><text:span text:style-name="a792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5" text:class-names="">身體勞動</text:span><text:span text:style-name="a796" text:class-names="">vs</text:span><text:span text:style-name="a797" text:class-names="">體育活動之差異</text:span><text:span text:style-name="a798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體育的外在現象</text:span><text:span text:style-name="a802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5" text:class-names="">體育的內在現象</text:span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frame draw:id="id106" draw:style-name="a818" draw:name="投影片編號版面配置區 3" svg:x="7.16667in" svg:y="6.95139in" svg:width="2.33333in" svg:height="0.39931in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title/>
          <svg:desc/>
        </draw:frame>
      </draw:page>
      <draw:page draw:name="Slide29" draw:style-name="a820" draw:master-page-name="Master1-Layout1-title-標題投影片" presentation:presentation-page-layout-name="Master1-PPL1" draw:id="Slide-284">
        <draw:frame draw:id="id107" presentation:style-name="a826" draw:name="標題 1" svg:x="0.75in" svg:y="2.32986in" svg:width="8.5in" svg:height="1.60764in" presentation:class="title" presentation:placeholder="false">
          <draw:text-box>
            <text:p text:style-name="a825" text:class-names="" text:cond-style-name=""><text:span text:style-name="a821" text:class-names="">什麼</text:span><text:span text:style-name="a822" text:class-names="">是本</text:span><text:span text:style-name="a823" text:class-names="">質</text:span><text:span text:style-name="a824" text:class-names="">?</text:span></text:p>
          </draw:text-box>
          <svg:title/>
          <svg:desc/>
        </draw:frame>
        <draw:frame draw:id="id109" presentation:style-name="a830" draw:name="副標題 2" svg:x="1.5in" svg:y="4.25in" svg:width="7in" svg:height="1.91667in" presentation:class="subtitle" presentation:placeholder="false">
          <draw:text-box>
            <text:p text:style-name="a829" text:class-names="" text:cond-style-name="" text:id="id108"><text:span text:style-name="a827" text:class-names="">常住不變，且不可或缺之性質</text:span><text:span text:style-name="a8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8" draw:style-name="a832" draw:master-page-name="Master1-Layout2-obj-標題及物件" presentation:presentation-page-layout-name="Master1-PPL2" draw:id="Slide-293">
        <draw:frame draw:id="id110" presentation:style-name="a836" draw:name="Titel 1" svg:x="0.5in" svg:y="0.30035in" svg:width="9in" svg:height="1.25in" presentation:class="title" presentation:placeholder="false">
          <draw:text-box>
            <text:p text:style-name="a835" text:class-names="" text:cond-style-name=""><text:span text:style-name="a833" text:class-names="">體育的本質</text:span><text:span text:style-name="a834" text:class-names=""/></text:p>
          </draw:text-box>
          <svg:title/>
          <svg:desc/>
        </draw:frame>
        <draw:frame draw:id="id111" presentation:style-name="a850" draw:name="Inhaltsplatzhalter 2" svg:x="0.5in" svg:y="1.75in" svg:width="9in" svg:height="4.94965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7" text:class-names="">吳文忠：「任何生物欲適應其環境，必有運動，此種運動，即為體育」</text:span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4" text:class-names="">生命的本質，雖是運動，並非全是「體育」範圍。<text:s text:c="1"/></text:span><text:span text:style-name="a845" text:class-names=""><text:s text:c="4"/></text:span><text:span text:style-name="a846" text:class-names="">生物適應環境的運動，即為「體育」，未盡周延。</text:span><text:span text:style-name="a847" text:class-names=""/></text:p>
              </text:list-item>
            </text:list>
          </draw:text-box>
          <svg:title/>
          <svg:desc/>
        </draw:frame>
        <draw:custom-shape svg:x="2.34816in" svg:y="4.23196in" svg:width="1.07in" svg:height="0.53in" draw:id="id112" draw:style-name="a853" draw:name="Pfeil nach rechts 3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13" draw:style-name="a856" draw:name="投影片編號版面配置區 5" svg:x="7.16667in" svg:y="6.95139in" svg:width="2.33333in" svg:height="0.39931in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draw:page>
      <draw:page draw:name="Slide24" draw:style-name="a858" draw:master-page-name="Master1-Layout2-obj-標題及物件" presentation:presentation-page-layout-name="Master1-PPL2" draw:id="Slide-279">
        <draw:frame draw:id="id114" presentation:style-name="a862" draw:name="Titel 1" svg:x="0.5in" svg:y="0.30035in" svg:width="9in" svg:height="1.25in" presentation:class="title" presentation:placeholder="false">
          <draw:text-box>
            <text:p text:style-name="a861" text:class-names="" text:cond-style-name=""><text:span text:style-name="a859" text:class-names="">體育的本質</text:span><text:span text:style-name="a860" text:class-names=""/></text:p>
          </draw:text-box>
          <svg:title/>
          <svg:desc/>
        </draw:frame>
        <draw:frame draw:id="id115" presentation:style-name="a886" draw:name="Inhaltsplatzhalter 2" svg:x="0.5in" svg:y="1.77605in" svg:width="9in" svg:height="4.94965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3" text:class-names="">原始社會人類基於謀生的需求，捕魚打獵，為達溫飽無虞的安定生活，必須從事日常性的工作，以維持生命所須的報償</text:span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0" text:class-names=""><text:s text:c="8"/></text:span><text:span text:style-name="a871" text:class-names="">身體活動</text:span><text:span text:style-name="a872" text:class-names="">/</text:span><text:span text:style-name="a873" text:class-names="">身體勞動</text:span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  <draw:frame draw:id="id116" draw:style-name="a889" draw:name="投影片編號版面配置區 3" svg:x="7.16667in" svg:y="6.95139in" svg:width="2.33333in" svg:height="0.39931in">
          <draw:text-box>
            <text:p text:style-name="a888" text:class-names="" text:cond-style-name=""><text:span text:style-name="a887" text:class-names=""><text:page-number style:num-format="1" text:fixed="false"/></text:span></text:p>
          </draw:text-box>
          <svg:title/>
          <svg:desc/>
        </draw:frame>
        <draw:custom-shape svg:x="1.00962in" svg:y="4.19405in" svg:width="1.07in" svg:height="0.53in" draw:id="id117" draw:style-name="a892" draw:name="向右箭號 4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9" draw:style-name="a894" draw:master-page-name="Master1-Layout2-obj-標題及物件" presentation:presentation-page-layout-name="Master1-PPL2" draw:id="Slide-274">
        <draw:frame draw:id="id118" presentation:style-name="a898" draw:name="Titel 1" svg:x="0.5in" svg:y="0.30035in" svg:width="9in" svg:height="1.25in" presentation:class="title" presentation:placeholder="false">
          <draw:text-box>
            <text:p text:style-name="a897" text:class-names="" text:cond-style-name=""><text:span text:style-name="a895" text:class-names="">體育的本質</text:span><text:span text:style-name="a896" text:class-names=""/></text:p>
          </draw:text-box>
          <svg:title/>
          <svg:desc/>
        </draw:frame>
        <draw:frame draw:id="id119" presentation:style-name="a937" draw:name="Inhaltsplatzhalter 2" svg:x="0.5in" svg:y="1.75in" svg:width="9in" svg:height="4.94965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899" text:class-names="">勞動先於體育活動</text:span><text:span text:style-name="a900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維持生存的生活問題</text:span><text:span text:style-name="a904" text:class-names="">:</text:span></text:p>
              </text:list-item>
            </text:list>
            <text:list text:style-name="a918">
              <text:list-item>
                <text:p text:style-name="a917" text:class-names="" text:cond-style-name=""><text:span text:style-name="a907" text:class-names="">謀取安全的住</text:span><text:span text:style-name="a908" text:class-names="">所</text:span><text:span text:style-name="a909" text:class-names="">、</text:span><text:span text:style-name="a910" text:class-names="">日</text:span><text:span text:style-name="a911" text:class-names="">常生活所需食</text:span><text:span text:style-name="a912" text:class-names="">物</text:span><text:span text:style-name="a913" text:class-names="">、</text:span><text:span text:style-name="a914" text:class-names="">衣</text:span><text:span text:style-name="a915" text:class-names="">物</text:span><text:span text:style-name="a916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有賴身體勞動產生</text:span><text:span text:style-name="a920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3" text:class-names="">勞</text:span><text:span text:style-name="a924" text:class-names="">動</text:span><text:span text:style-name="a925" text:class-names="">≠</text:span><text:span text:style-name="a926" text:class-names=""><text:s text:c="1"/>體</text:span><text:span text:style-name="a927" text:class-names="">育</text:span><text:span text:style-name="a928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  <draw:frame draw:id="id120" draw:style-name="a940" draw:name="投影片編號版面配置區 6" svg:x="7.16667in" svg:y="6.95139in" svg:width="2.33333in" svg:height="0.39931in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</draw:page>
      <draw:page draw:name="Slide31" draw:style-name="a942" draw:master-page-name="Master1-Layout2-obj-標題及物件" presentation:presentation-page-layout-name="Master1-PPL2" draw:id="Slide-286">
        <draw:frame draw:id="id121" presentation:style-name="a943" draw:name="標題 1" svg:x="0.5in" svg:y="0.30035in" svg:width="9in" svg:height="1.25in" presentation:class="title" presentation:placeholder="true">
          <draw:text-box/>
          <svg:title/>
          <svg:desc/>
        </draw:frame>
        <draw:frame draw:id="id122" presentation:style-name="a965" draw:name="內容版面配置區 2" svg:x="0.5in" svg:y="1.75in" svg:width="9in" svg:height="4.94965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4" text:class-names="">本質</text:span><text:span text:style-name="a945" text:class-names="">:</text:span><text:span text:style-name="a946" text:class-names="">同屬身體活動的範圍</text:span><text:span text:style-name="a947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0" text:class-names="">勞動</text:span><text:span text:style-name="a951" text:class-names="">:</text:span><text:span text:style-name="a952" text:class-names="">謀取生活必需品的勞動形式</text:span><text:span text:style-name="a953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6" text:class-names="">體育</text:span><text:span text:style-name="a957" text:class-names="">:</text:span><text:span text:style-name="a958" text:class-names="">遠離勞動過程的自足身體活動</text:span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draw:page>
      <draw:page draw:name="Slide32" draw:style-name="a967" draw:master-page-name="Master1-Layout2-obj-標題及物件" presentation:presentation-page-layout-name="Master1-PPL2" draw:id="Slide-287">
        <draw:frame draw:id="id123" presentation:style-name="a968" draw:name="標題 1" svg:x="0.5in" svg:y="0.30035in" svg:width="9in" svg:height="1.25in" presentation:class="title" presentation:placeholder="true">
          <draw:text-box/>
          <svg:title/>
          <svg:desc/>
        </draw:frame>
        <draw:frame draw:id="id124" presentation:style-name="a998" draw:name="內容版面配置區 2" svg:x="0.5in" svg:y="1.75in" svg:width="9in" svg:height="4.94965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69" text:class-names="">謀生活動與生活保障</text:span><text:span text:style-name="a970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73" text:class-names="">築</text:span><text:span text:style-name="a974" text:class-names="">巢</text:span><text:span text:style-name="a975" text:class-names="">、</text:span><text:span text:style-name="a976" text:class-names="">穴居</text:span><text:span text:style-name="a977" text:class-names="">、</text:span><text:span text:style-name="a978" text:class-names="">擲</text:span><text:span text:style-name="a979" text:class-names="">石禦敵<text:s text:c="1"/></text:span><text:span text:style-name="a980" text:class-names=""><text:s text:c="3"/></text:span><text:span text:style-name="a981" text:class-names="">無計劃性謀生活動</text:span><text:span text:style-name="a982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聽天由命與自然爭生死</text:span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  <draw:custom-shape svg:x="5.49442in" svg:y="2.48077in" svg:width="0.63462in" svg:height="0.53in" draw:id="id125" draw:style-name="a1001" draw:name="向右箭號 3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58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3" draw:style-name="a1003" draw:master-page-name="Master1-Layout2-obj-標題及物件" presentation:presentation-page-layout-name="Master1-PPL2" draw:id="Slide-288">
        <draw:frame draw:id="id126" presentation:style-name="a1004" draw:name="標題 1" svg:x="0.5in" svg:y="0.30035in" svg:width="9in" svg:height="1.25in" presentation:class="title" presentation:placeholder="true">
          <draw:text-box/>
          <svg:title/>
          <svg:desc/>
        </draw:frame>
        <draw:frame draw:id="id127" presentation:style-name="a1036" draw:name="內容版面配置區 2" svg:x="0.5in" svg:y="1.75in" svg:width="9in" svg:height="4.9496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5" text:class-names="">農耕、畜牧時代</text:span><text:span text:style-name="a1006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09" text:class-names="">石器製</text:span><text:span text:style-name="a1010" text:class-names="">作</text:span><text:span text:style-name="a1011" text:class-names="">、</text:span><text:span text:style-name="a1012" text:class-names="">工</text:span><text:span text:style-name="a1013" text:class-names="">具創</text:span><text:span text:style-name="a1014" text:class-names="">造</text:span><text:span text:style-name="a1015" text:class-names="">、</text:span><text:span text:style-name="a1016" text:class-names="">飼</text:span><text:span text:style-name="a1017" text:class-names="">養家畜</text:span><text:span text:style-name="a1018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人類可有計畫得儲備動物性糧食，擴大植物性食物以外的糧食範圍</text:span><text:span text:style-name="a1022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5" text:class-names="">可藉動物力</text:span><text:span text:style-name="a1026" text:class-names="">量</text:span><text:span text:style-name="a1027" text:class-names="">，</text:span><text:span text:style-name="a1028" text:class-names="">解</text:span><text:span text:style-name="a1029" text:class-names="">決人力所不能及的勞動負荷，使人類有養精蓄銳休養生息的機會</text:span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</draw:text-box>
          <svg:title/>
          <svg:desc/>
        </draw:frame>
      </draw:page>
      <draw:page draw:name="Slide30" draw:style-name="a1038" draw:master-page-name="Master1-Layout2-obj-標題及物件" presentation:presentation-page-layout-name="Master1-PPL2" draw:id="Slide-285">
        <draw:frame draw:id="id128" presentation:style-name="a1039" draw:name="標題 1" svg:x="0.5in" svg:y="0.30035in" svg:width="9in" svg:height="1.25in" presentation:class="title" presentation:placeholder="true">
          <draw:text-box/>
          <svg:title/>
          <svg:desc/>
        </draw:frame>
        <draw:frame draw:id="id129" presentation:style-name="a1061" draw:name="內容版面配置區 2" svg:x="0.5in" svg:y="1.875in" svg:width="9in" svg:height="4.94965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0" text:class-names="">勞動形式或勞動手段的變化改變勞動結果及目的</text:span><text:span text:style-name="a1041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4" text:class-names="">自給自足又有剩餘物資供非勞動時間的生活保障<text:s text:c="1"/></text:span><text:span text:style-name="a1045" text:class-names=""><text:s text:c="8"/></text:span><text:span text:style-name="a1046" text:class-names="">閒暇時間<text:s text:c="1"/></text:span><text:span text:style-name="a1047" text:class-names="">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3" text:class-names=""><text:s text:c="9"/></text:span><text:span text:style-name="a1054" text:class-names="">體育活動<text:s text:c="1"/></text:span><text:span text:style-name="a1055" text:class-names=""><text:s text:c="5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  <draw:custom-shape svg:x="2.74798in" svg:y="3.7323in" svg:width="1.07in" svg:height="0.53in" draw:id="id130" draw:style-name="a1064" draw:name="Pfeil nach rechts 5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32765in" svg:y="4.76042in" svg:width="1.07in" svg:height="0.795in" draw:id="id131" draw:style-name="a1067" draw:name="Pfeil nach rechts 6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57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0" draw:style-name="a1069" draw:master-page-name="Master1-Layout2-obj-標題及物件" presentation:presentation-page-layout-name="Master1-PPL2" draw:id="Slide-275">
        <draw:frame draw:id="id132" presentation:style-name="a1073" draw:name="Titel 5" svg:x="0.5in" svg:y="0.30035in" svg:width="9in" svg:height="1.25in" presentation:class="title" presentation:placeholder="false">
          <draw:text-box>
            <text:p text:style-name="a1072" text:class-names="" text:cond-style-name=""><text:span text:style-name="a1070" text:class-names="">勞動現象與體育現象的比較</text:span><text:span text:style-name="a1071" text:class-names=""/></text:p>
          </draw:text-box>
          <svg:title/>
          <svg:desc/>
        </draw:frame>
        <draw:frame draw:id="id133" draw:style-name="a1074" draw:name="Grafik 1" svg:x="0.8073in" svg:y="1.42373in" svg:width="7.52603in" svg:height="5.65427in" style:rel-width="scale" style:rel-height="scale">
          <draw:image xlink:href="media/image3.png" xlink:type="simple" xlink:show="embed" xlink:actuate="onLoad"/>
          <svg:title/>
          <svg:desc/>
        </draw:frame>
        <draw:frame draw:id="id134" draw:style-name="a1077" draw:name="投影片編號版面配置區 3" svg:x="7.16667in" svg:y="6.95139in" svg:width="2.33333in" svg:height="0.39931in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</draw:page>
      <draw:page draw:name="Slide22" draw:style-name="a1079" draw:master-page-name="Master1-Layout2-obj-標題及物件" presentation:presentation-page-layout-name="Master1-PPL2" draw:id="Slide-277">
        <draw:frame draw:id="id135" presentation:style-name="a1083" draw:name="Titel 1" svg:x="0.5in" svg:y="0.30035in" svg:width="9in" svg:height="1.25in" presentation:class="title" presentation:placeholder="false">
          <draw:text-box>
            <text:p text:style-name="a1082" text:class-names="" text:cond-style-name=""><text:span text:style-name="a1080" text:class-names="">日常工作與體育活動內在因素比較</text:span><text:span text:style-name="a1081" text:class-names=""/></text:p>
          </draw:text-box>
          <svg:title/>
          <svg:desc/>
        </draw:frame>
        <draw:frame draw:id="id136" draw:style-name="a1084" draw:name="Grafik 2" svg:x="0.5in" svg:y="1.66667in" svg:width="9in" svg:height="3.20667in" style:rel-width="scale" style:rel-height="scale">
          <draw:image xlink:href="media/image4.png" xlink:type="simple" xlink:show="embed" xlink:actuate="onLoad"/>
          <svg:title/>
          <svg:desc/>
        </draw:frame>
        <draw:frame draw:id="id137" draw:style-name="a1087" draw:name="投影片編號版面配置區 3" svg:x="7.16667in" svg:y="6.95139in" svg:width="2.33333in" svg:height="0.39931in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draw:page>
      <draw:page draw:name="Slide7" draw:style-name="a1089" draw:master-page-name="Master1-Layout2-obj-標題及物件" presentation:presentation-page-layout-name="Master1-PPL2" draw:id="Slide-262">
        <draw:frame draw:id="id138" presentation:style-name="a1093" draw:name="Titel 1" svg:x="0.5in" svg:y="0.30035in" svg:width="9in" svg:height="1.25in" presentation:class="title" presentation:placeholder="false">
          <draw:text-box>
            <text:p text:style-name="a1092" text:class-names="" text:cond-style-name=""><text:span text:style-name="a1090" text:class-names="">體育現象的外在條件</text:span><text:span text:style-name="a1091" text:class-names=""/></text:p>
          </draw:text-box>
          <svg:title/>
          <svg:desc/>
        </draw:frame>
        <draw:frame draw:id="id139" presentation:style-name="a1116" draw:name="Inhaltsplatzhalter 2" svg:x="0.5in" svg:y="1.75in" svg:width="9in" svg:height="4.94965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4" text:class-names="">生活安定為必要條件</text:span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以人類生命層面言：生命的維持</text:span><text:span text:style-name="a1099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2" text:class-names="">以生活層面言：勞動</text:span><text:span text:style-name="a1103" text:class-names="">≠</text:span><text:span text:style-name="a1104" text:class-names="">體育</text:span><text:span text:style-name="a1105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8" text:class-names="">生活保障與謀生活動</text:span><text:span text:style-name="a1109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2" text:class-names="">有計劃性謀生活動</text:span><text:span text:style-name="a1113" text:class-names=""/></text:p>
              </text:list-item>
            </text:list>
          </draw:text-box>
          <svg:title/>
          <svg:desc/>
        </draw:frame>
        <draw:frame draw:id="id140" draw:style-name="a1119" draw:name="投影片編號版面配置區 3" svg:x="7.16667in" svg:y="6.95139in" svg:width="2.33333in" svg:height="0.39931in">
          <draw:text-box>
            <text:p text:style-name="a1118" text:class-names="" text:cond-style-name=""><text:span text:style-name="a1117" text:class-names=""><text:page-number style:num-format="1" text:fixed="false"/></text:span></text:p>
          </draw:text-box>
          <svg:title/>
          <svg:desc/>
        </draw:frame>
      </draw:page>
      <draw:page draw:name="Slide8" draw:style-name="a1121" draw:master-page-name="Master1-Layout2-obj-標題及物件" presentation:presentation-page-layout-name="Master1-PPL2" draw:id="Slide-263">
        <draw:frame draw:id="id141" presentation:style-name="a1129" draw:name="Titel 1" svg:x="0.5in" svg:y="0.30035in" svg:width="9in" svg:height="1.25in" presentation:class="title" presentation:placeholder="false">
          <draw:text-box>
            <text:p text:style-name="a1128" text:class-names="" text:cond-style-name=""><text:span text:style-name="a1122" text:class-names="">體育</text:span><text:span text:style-name="a1123" text:class-names="">現</text:span><text:span text:style-name="a1124" text:class-names="">象</text:span><text:span text:style-name="a1125" text:class-names="">的</text:span><text:span text:style-name="a1126" text:class-names="">外在條件</text:span><text:span text:style-name="a1127" text:class-names=""/></text:p>
          </draw:text-box>
          <svg:title/>
          <svg:desc/>
        </draw:frame>
        <draw:frame draw:id="id142" presentation:style-name="a1158" draw:name="Inhaltsplatzhalter 2" svg:x="0.5in" svg:y="1.75in" svg:width="9in" svg:height="4.94965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0" text:class-names="">身體活動的階層性</text:span><text:span text:style-name="a1131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4" text:class-names="">領導階級</text:span><text:span text:style-name="a1135" text:class-names="">(</text:span><text:span text:style-name="a1136" text:class-names="">有閒階級</text:span><text:span text:style-name="a1137" text:class-names="">)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0" text:class-names="">被領導階級</text:span><text:span text:style-name="a1141" text:class-names="">(</text:span><text:span text:style-name="a1142" text:class-names="">勞動階級</text:span><text:span text:style-name="a1143" text:class-names="">)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6" text:class-names="">閒暇時間的獲得</text:span><text:span text:style-name="a1147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0" text:class-names="">衣食無缺才有閒暇</text:span><text:span text:style-name="a1151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若無閒暇，其本質與勞動分不開</text:span><text:span text:style-name="a1155" text:class-names=""/></text:p>
              </text:list-item>
            </text:list>
          </draw:text-box>
          <svg:title/>
          <svg:desc/>
        </draw:frame>
        <draw:frame draw:id="id143" draw:style-name="a1161" draw:name="投影片編號版面配置區 3" svg:x="7.16667in" svg:y="6.95139in" svg:width="2.33333in" svg:height="0.39931in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</draw:page>
      <draw:page draw:name="Slide9" draw:style-name="a1163" draw:master-page-name="Master1-Layout2-obj-標題及物件" presentation:presentation-page-layout-name="Master1-PPL2" draw:id="Slide-264">
        <draw:frame draw:id="id144" presentation:style-name="a1167" draw:name="Titel 1" svg:x="0.5in" svg:y="0.30035in" svg:width="9in" svg:height="1.25in" presentation:class="title" presentation:placeholder="false">
          <draw:text-box>
            <text:p text:style-name="a1166" text:class-names="" text:cond-style-name=""><text:span text:style-name="a1164" text:class-names="">體育現象的內在條件</text:span><text:span text:style-name="a1165" text:class-names=""/></text:p>
          </draw:text-box>
          <svg:title/>
          <svg:desc/>
        </draw:frame>
        <draw:frame draw:id="id145" presentation:style-name="a1195" draw:name="Inhaltsplatzhalter 2" svg:x="0.5in" svg:y="1.75in" svg:width="9in" svg:height="4.94965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8" text:class-names="">戰鬥活動與身體鍛鍊</text:span><text:span text:style-name="a1169" text:class-names="">:</text:span><text:span text:style-name="a1170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3" text:class-names="">勞動力的提升</text:span><text:span text:style-name="a1174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7" text:class-names="">戰鬥力的擴張</text:span><text:span text:style-name="a1178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1" text:class-names="">2.</text:span><text:span text:style-name="a1182" text:class-names="">娛樂活動與情緒表達</text:span><text:span text:style-name="a1183" text:class-names="">:</text:span><text:span text:style-name="a1184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美感欣賞</text:span><text:span text:style-name="a1188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1" text:class-names="">動態型觀賞</text:span><text:span text:style-name="a1192" text:class-names=""/></text:p>
              </text:list-item>
            </text:list>
          </draw:text-box>
          <svg:title/>
          <svg:desc/>
        </draw:frame>
        <draw:frame draw:id="id146" draw:style-name="a1198" draw:name="投影片編號版面配置區 3" svg:x="7.16667in" svg:y="6.95139in" svg:width="2.33333in" svg:height="0.39931in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draw:page>
      <draw:page draw:name="Slide10" draw:style-name="a1200" draw:master-page-name="Master1-Layout2-obj-標題及物件" presentation:presentation-page-layout-name="Master1-PPL2" draw:id="Slide-265">
        <draw:frame draw:id="id147" presentation:style-name="a1204" draw:name="Titel 1" svg:x="0.5in" svg:y="0.30035in" svg:width="9in" svg:height="1.25in" presentation:class="title" presentation:placeholder="false">
          <draw:text-box>
            <text:p text:style-name="a1203" text:class-names="" text:cond-style-name=""><text:span text:style-name="a1201" text:class-names="">體育現象的內在條件</text:span><text:span text:style-name="a1202" text:class-names=""/></text:p>
          </draw:text-box>
          <svg:title/>
          <svg:desc/>
        </draw:frame>
        <draw:frame draw:id="id148" presentation:style-name="a1233" draw:name="Inhaltsplatzhalter 2" svg:x="0.5in" svg:y="1.75in" svg:width="9in" svg:height="4.94965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5" text:class-names="">3.</text:span><text:span text:style-name="a1206" text:class-names="">競技活動與能力展示</text:span><text:span text:style-name="a1207" text:class-names="">:</text:span><text:span text:style-name="a1208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運動競技：身體活動的展示</text:span><text:span text:style-name="a1212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5" text:class-names=""><text:s text:c="1"/></text:span><text:span text:style-name="a1216" text:class-names=""><text:s text:c="11"/></text:span><text:span text:style-name="a1217" text:class-names="">勝</text:span><text:span text:style-name="a1218" text:class-names="">利榮譽的滿</text:span><text:span text:style-name="a1219" text:class-names="">足</text:span><text:span text:style-name="a122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戰鬥場上：為生存而戰</text:span><text:span text:style-name="a1224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7" text:class-names=""><text:s text:c="10"/></text:span><text:span text:style-name="a1228" text:class-names="">至</text:span><text:span text:style-name="a1229" text:class-names="">他人於死地</text:span><text:span text:style-name="a1230" text:class-names=""/></text:p>
              </text:list-item>
            </text:list>
          </draw:text-box>
          <svg:title/>
          <svg:desc/>
        </draw:frame>
        <draw:frame draw:id="id149" draw:style-name="a1236" draw:name="投影片編號版面配置區 3" svg:x="7.16667in" svg:y="6.95139in" svg:width="2.33333in" svg:height="0.39931in">
          <draw:text-box>
            <text:p text:style-name="a1235" text:class-names="" text:cond-style-name=""><text:span text:style-name="a1234" text:class-names=""><text:page-number style:num-format="1" text:fixed="false"/></text:span></text:p>
          </draw:text-box>
          <svg:title/>
          <svg:desc/>
        </draw:frame>
      </draw:page>
      <draw:page draw:name="Slide11" draw:style-name="a1238" draw:master-page-name="Master1-Layout2-obj-標題及物件" presentation:presentation-page-layout-name="Master1-PPL2" draw:id="Slide-266">
        <draw:frame draw:id="id150" presentation:style-name="a1242" draw:name="Titel 1" svg:x="0.5in" svg:y="0.30035in" svg:width="9in" svg:height="1.25in" presentation:class="title" presentation:placeholder="false">
          <draw:text-box>
            <text:p text:style-name="a1241" text:class-names="" text:cond-style-name=""><text:span text:style-name="a1239" text:class-names="">體育現象的內在條件</text:span><text:span text:style-name="a1240" text:class-names=""/></text:p>
          </draw:text-box>
          <svg:title/>
          <svg:desc/>
        </draw:frame>
        <draw:frame draw:id="id151" presentation:style-name="a1273" draw:name="Inhaltsplatzhalter 2" svg:x="0.5in" svg:y="1.75in" svg:width="9in" svg:height="4.94965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3" text:class-names="">就運動競技觀點</text:span><text:span text:style-name="a1244" text:class-names="">:</text:span><text:span text:style-name="a1245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運動競技化：以成績為主，不擇手段</text:span><text:span text:style-name="a1249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2" text:class-names="">目的化身體活動：避免運動畸形發展</text:span><text:span text:style-name="a1253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6" text:class-names="">2.</text:span><text:span text:style-name="a1257" text:class-names="">就身體觀改變：</text:span><text:span text:style-name="a1258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1" text:class-names="">運動技術過度要求，有害健康</text:span><text:span text:style-name="a1262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65" text:class-names="">目的化身體活</text:span><text:span text:style-name="a1266" text:class-names="">動</text:span><text:span text:style-name="a1267" text:class-names="">：</text:span><text:span text:style-name="a1268" text:class-names="">講</text:span><text:span text:style-name="a1269" text:class-names="">求身心合一</text:span><text:span text:style-name="a1270" text:class-names=""/></text:p>
              </text:list-item>
            </text:list>
          </draw:text-box>
          <svg:title/>
          <svg:desc/>
        </draw:frame>
        <draw:frame draw:id="id152" draw:style-name="a1276" draw:name="投影片編號版面配置區 3" svg:x="7.16667in" svg:y="6.95139in" svg:width="2.33333in" svg:height="0.39931in">
          <draw:text-box>
            <text:p text:style-name="a1275" text:class-names="" text:cond-style-name=""><text:span text:style-name="a1274" text:class-names=""><text:page-number style:num-format="1" text:fixed="false"/></text:span></text:p>
          </draw:text-box>
          <svg:title/>
          <svg:desc/>
        </draw:frame>
      </draw:page>
      <draw:page draw:name="Slide12" draw:style-name="a1278" draw:master-page-name="Master1-Layout2-obj-標題及物件" presentation:presentation-page-layout-name="Master1-PPL2" draw:id="Slide-267">
        <draw:frame draw:id="id153" presentation:style-name="a1282" draw:name="Titel 1" svg:x="0.5in" svg:y="0.30035in" svg:width="9in" svg:height="1.25in" presentation:class="title" presentation:placeholder="false">
          <draw:text-box>
            <text:p text:style-name="a1281" text:class-names="" text:cond-style-name=""><text:span text:style-name="a1279" text:class-names="">體育現象的內在條件</text:span><text:span text:style-name="a1280" text:class-names=""/></text:p>
          </draw:text-box>
          <svg:title/>
          <svg:desc/>
        </draw:frame>
        <draw:frame draw:id="id154" presentation:style-name="a1301" draw:name="Inhaltsplatzhalter 2" svg:x="0.5in" svg:y="1.75in" svg:width="9in" svg:height="4.94965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3" text:class-names="">3.</text:span><text:span text:style-name="a1284" text:class-names="">就內在涵養的重視</text:span><text:span text:style-name="a1285" text:class-names="">:</text:span><text:span text:style-name="a1286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89" text:class-names="">競技著重在勝負的取得</text:span><text:span text:style-name="a1290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3" text:class-names="">目的化身體活</text:span><text:span text:style-name="a1294" text:class-names="">動</text:span><text:span text:style-name="a1295" text:class-names="">：</text:span><text:span text:style-name="a1296" text:class-names="">在</text:span><text:span text:style-name="a1297" text:class-names="">道德的遵守</text:span><text:span text:style-name="a1298" text:class-names=""/></text:p>
              </text:list-item>
            </text:list>
          </draw:text-box>
          <svg:title/>
          <svg:desc/>
        </draw:frame>
        <draw:frame draw:id="id155" draw:style-name="a1304" draw:name="投影片編號版面配置區 3" svg:x="7.16667in" svg:y="6.95139in" svg:width="2.33333in" svg:height="0.39931in">
          <draw:text-box>
            <text:p text:style-name="a1303" text:class-names="" text:cond-style-name=""><text:span text:style-name="a1302" text:class-names=""><text:page-number style:num-format="1" text:fixed="false"/></text:span></text:p>
          </draw:text-box>
          <svg:title/>
          <svg:desc/>
        </draw:frame>
      </draw:page>
      <draw:page draw:name="Slide13" draw:style-name="a1306" draw:master-page-name="Master1-Layout2-obj-標題及物件" presentation:presentation-page-layout-name="Master1-PPL2" draw:id="Slide-268">
        <draw:frame draw:id="id156" presentation:style-name="a1310" draw:name="Titel 1" svg:x="0.5in" svg:y="0.30035in" svg:width="9in" svg:height="1.25in" presentation:class="title" presentation:placeholder="false">
          <draw:text-box>
            <text:p text:style-name="a1309" text:class-names="" text:cond-style-name=""><text:span text:style-name="a1307" text:class-names="">體育現象的內在條件</text:span><text:span text:style-name="a1308" text:class-names=""/></text:p>
          </draw:text-box>
          <svg:title/>
          <svg:desc/>
        </draw:frame>
        <draw:frame draw:id="id157" presentation:style-name="a1330" draw:name="Inhaltsplatzhalter 2" svg:x="0.5in" svg:y="1.75in" svg:width="9in" svg:height="4.94965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4" text:class-names="">4.</text:span><text:span text:style-name="a1315" text:class-names="">就休閒品質</text:span><text:span text:style-name="a1316" text:class-names="">:</text:span><text:span text:style-name="a1317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0" text:class-names="">巴列特</text:span><text:span text:style-name="a1321" text:class-names="">(Cyril Barrett)</text:span><text:span text:style-name="a1322" text:class-names="">：「休閒不是細瑣的追求，不是與工作毫不相干，不是混亂生活中需填補的真空，休閒是最完滿、最豐富的方式生活。」</text:span><text:span text:style-name="a1323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6" text:class-names="">休閒需要寧靜、耐心、傾聽，以及一顆開放的心，不建在消費慾望，也不是消極的娛樂及放鬆</text:span><text:span text:style-name="a1327" text:class-names=""/></text:p>
              </text:list-item>
            </text:list>
          </draw:text-box>
          <svg:title/>
          <svg:desc/>
        </draw:frame>
        <draw:frame draw:id="id158" draw:style-name="a1333" draw:name="投影片編號版面配置區 3" svg:x="7.16667in" svg:y="6.95139in" svg:width="2.33333in" svg:height="0.39931in">
          <draw:text-box>
            <text:p text:style-name="a1332" text:class-names="" text:cond-style-name=""><text:span text:style-name="a1331" text:class-names=""><text:page-number style:num-format="1" text:fixed="false"/></text:span></text:p>
          </draw:text-box>
          <svg:title/>
          <svg:desc/>
        </draw:frame>
      </draw:page>
      <draw:page draw:name="Slide34" draw:style-name="a1335" draw:master-page-name="Master1-Layout3-secHead-章節標題" presentation:presentation-page-layout-name="Master1-PPL3" draw:id="Slide-289">
        <draw:frame draw:id="id159" presentation:style-name="a1339" draw:name="Titel 1" svg:x="0.78993in" svg:y="4.81944in" svg:width="8.5in" svg:height="1.48958in" presentation:class="title" presentation:placeholder="false">
          <draw:text-box>
            <text:p text:style-name="a1338" text:class-names="" text:cond-style-name=""><text:span text:style-name="a1336" text:class-names="">「體育」一詞何時開始使用</text:span><text:span text:style-name="a1337" text:class-names="">?</text:span></text:p>
          </draw:text-box>
          <svg:title/>
          <svg:desc/>
        </draw:frame>
        <draw:frame draw:id="id160" presentation:style-name="a1340" draw:name="Textplatzhalter 2" svg:x="0.78993in" svg:y="3.17882in" svg:width="8.5in" svg:height="1.64062in" presentation:class="outline" presentation:placeholder="true">
          <draw:text-box/>
          <svg:title/>
          <svg:desc/>
        </draw:frame>
        <draw:frame draw:id="id161" draw:style-name="a1343" draw:name="投影片編號版面配置區 3" svg:x="7.16667in" svg:y="6.95139in" svg:width="2.33333in" svg:height="0.39931in">
          <draw:text-box>
            <text:p text:style-name="a1342" text:class-names="" text:cond-style-name=""><text:span text:style-name="a1341" text:class-names=""><text:page-number style:num-format="1" text:fixed="false"/></text:span></text:p>
          </draw:text-box>
          <svg:title/>
          <svg:desc/>
        </draw:frame>
      </draw:page>
      <draw:page draw:name="Slide35" draw:style-name="a1345" draw:master-page-name="Master1-Layout2-obj-標題及物件" presentation:presentation-page-layout-name="Master1-PPL2" draw:id="Slide-290">
        <draw:frame draw:id="id162" presentation:style-name="a1349" draw:name="Titel 1" svg:x="0.5in" svg:y="0.30035in" svg:width="9in" svg:height="1.25in" presentation:class="title" presentation:placeholder="false">
          <draw:text-box>
            <text:p text:style-name="a1348" text:class-names="" text:cond-style-name=""><text:span text:style-name="a1346" text:class-names="">「體育」一詞的來源</text:span><text:span text:style-name="a1347" text:class-names=""/></text:p>
          </draw:text-box>
          <svg:title/>
          <svg:desc/>
        </draw:frame>
        <draw:frame draw:id="id163" presentation:style-name="a1397" draw:name="Inhaltsplatzhalter 2" svg:x="0.5in" svg:y="1.75in" svg:width="9in" svg:height="4.94965in" presentation:class="outline" presentation:placeholder="false">
          <draw:text-box>
            <text:list text:style-name="a1355">
              <text:list-item>
                <text:p text:style-name="a1354" text:class-names="" text:cond-style-name=""><text:span text:style-name="a1350" text:class-names="">德語語系在</text:span><text:span text:style-name="a1351" text:class-names="">16</text:span><text:span text:style-name="a1352" text:class-names="">世紀</text:span><text:span text:style-name="a1353" text:class-names="">---Leibeserziehung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56" text:class-names="">英語語系在</text:span><text:span text:style-name="a1357" text:class-names="">1863</text:span><text:span text:style-name="a1358" text:class-names="">年</text:span><text:span text:style-name="a1359" text:class-names="">---</text:span><text:span text:style-name="a1360" text:class-names="">Physical</text:span><text:span text:style-name="a1361" text:class-names=""><text:s text:c="1"/>Education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4" text:class-names="">日本</text:span><text:span text:style-name="a1365" text:class-names="">—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68" text:class-names="">1876</text:span><text:span text:style-name="a1369" text:class-names="">年</text:span><text:span text:style-name="a1370" text:class-names="">:</text:span><text:span text:style-name="a1371" text:class-names="">近藤鎮三強調相對於精神教</text:span><text:span text:style-name="a1372" text:class-names="">育</text:span><text:span text:style-name="a1373" text:class-names="">，</text:span><text:span text:style-name="a1374" text:class-names="">應</text:span><text:span text:style-name="a1375" text:class-names="">重視</text:span><text:span text:style-name="a1376" text:class-names="">體育</text:span><text:span text:style-name="a1377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0" text:class-names="">1883</text:span><text:span text:style-name="a1381" text:class-names="">年</text:span><text:span text:style-name="a1382" text:class-names="">:</text:span><text:span text:style-name="a1383" text:class-names="">伊澤修二將</text:span><text:span text:style-name="a1384" text:class-names="">Physical Education</text:span><text:span text:style-name="a1385" text:class-names="">譯成身體教育簡稱體育</text:span><text:span text:style-name="a1386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89" text:class-names="">中國</text:span><text:span text:style-name="a1390" text:class-names="">--<text:s text:c="1"/></text:span><text:span text:style-name="a1391" text:class-names="">1897</text:span><text:span text:style-name="a1392" text:class-names="">年</text:span><text:span text:style-name="a1393" text:class-names="">，譯自日文</text:span><text:span text:style-name="a1394" text:class-names=""/></text:p>
              </text:list-item>
            </text:list>
          </draw:text-box>
          <svg:title/>
          <svg:desc/>
        </draw:frame>
        <draw:frame draw:id="id164" draw:style-name="a1400" draw:name="投影片編號版面配置區 3" svg:x="7.16667in" svg:y="6.95139in" svg:width="2.33333in" svg:height="0.39931in">
          <draw:text-box>
            <text:p text:style-name="a1399" text:class-names="" text:cond-style-name=""><text:span text:style-name="a1398" text:class-names=""><text:page-number style:num-format="1" text:fixed="false"/></text:span></text:p>
          </draw:text-box>
          <svg:title/>
          <svg:desc/>
        </draw:frame>
      </draw:page>
      <draw:page draw:name="Slide36" draw:style-name="a1402" draw:master-page-name="Master1-Layout3-secHead-章節標題" presentation:presentation-page-layout-name="Master1-PPL3" draw:id="Slide-291">
        <draw:frame draw:id="id165" presentation:style-name="a1407" draw:name="標題 1" svg:x="0.78993in" svg:y="4.81944in" svg:width="8.5in" svg:height="1.48958in" presentation:class="title" presentation:placeholder="false">
          <draw:text-box>
            <text:p text:style-name="a1406" text:class-names="" text:cond-style-name=""><text:span text:style-name="a1403" text:class-names="">勞動與體育</text:span><text:span text:style-name="a1404" text:class-names="">相輔相成</text:span><text:span text:style-name="a1405" text:class-names="">?</text:span></text:p>
          </draw:text-box>
          <svg:title/>
          <svg:desc/>
        </draw:frame>
        <draw:frame draw:id="id166" presentation:style-name="a1408" draw:name="文字版面配置區 2" svg:x="0.78993in" svg:y="3.17882in" svg:width="8.5in" svg:height="1.64062in" presentation:class="outline" presentation:placeholder="true">
          <draw:text-box/>
          <svg:title/>
          <svg:desc/>
        </draw:frame>
      </draw:page>
      <draw:page draw:name="Slide37" draw:style-name="a1410" draw:master-page-name="Master1-Layout2-obj-標題及物件" presentation:presentation-page-layout-name="Master1-PPL2" draw:id="Slide-292">
        <draw:frame draw:id="id167" presentation:style-name="a1414" draw:name="標題 1" svg:x="0.5in" svg:y="0.30035in" svg:width="9in" svg:height="1.25in" presentation:class="title" presentation:placeholder="false">
          <draw:text-box>
            <text:p text:style-name="a1413" text:class-names="" text:cond-style-name=""><text:span text:style-name="a1411" text:class-names="">代結語</text:span><text:span text:style-name="a1412" text:class-names=""/></text:p>
          </draw:text-box>
          <svg:title/>
          <svg:desc/>
        </draw:frame>
        <draw:frame draw:id="id168" presentation:style-name="a1440" draw:name="內容版面配置區 2" svg:x="0.5in" svg:y="1.75in" svg:width="9in" svg:height="4.94965in" presentation:class="outline" presentation:placeholder="false">
          <draw:text-box>
            <text:list text:style-name="a1418">
              <text:list-item>
                <text:p text:style-name="a1417" text:class-names="" text:cond-style-name=""><text:span text:style-name="a1415" text:class-names="">人類發展必賴勞動過程滿足基本需求</text:span><text:span text:style-name="a1416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19" text:class-names="">身體</text:span><text:span text:style-name="a1420" text:class-names="">活</text:span><text:span text:style-name="a1421" text:class-names="">動的實施，直接促進身體健康，有利提升勞動力延長勞動年齡</text:span><text:span text:style-name="a1422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25" text:class-names="">勞動型態改變，應加</text:span><text:span text:style-name="a1426" text:class-names="">強</text:span><text:span text:style-name="a1427" text:class-names="">身體</text:span><text:span text:style-name="a1428" text:class-names="">活</text:span><text:span text:style-name="a1429" text:class-names="">動，藉以紓解勞動過程壓力，維護身體健康</text:span><text:span text:style-name="a1430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3" text:class-names="">從愉悅的身體活動中，喚回身體的自主性感受快樂歲月</text:span><text:span text:style-name="a1434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</draw:text-box>
          <svg:title/>
          <svg:desc/>
        </draw:frame>
      </draw:page>
      <draw:page draw:name="Slide4" draw:style-name="a1442" draw:master-page-name="Master1-Layout2-obj-標題及物件" presentation:presentation-page-layout-name="Master1-PPL2" draw:id="Slide-259">
        <draw:frame draw:id="id169" presentation:style-name="a1446" draw:name="標題 1" svg:x="0.5in" svg:y="0.30035in" svg:width="9in" svg:height="1.25in" presentation:class="title" presentation:placeholder="false">
          <draw:text-box>
            <text:p text:style-name="a1445" text:class-names="" text:cond-style-name=""><text:span text:style-name="a1443" text:class-names="">參考文獻</text:span><text:span text:style-name="a1444" text:class-names=""/></text:p>
          </draw:text-box>
          <svg:title/>
          <svg:desc/>
        </draw:frame>
        <draw:frame draw:id="id170" presentation:style-name="a1468" draw:name="內容版面配置區 2" svg:x="0.5in" svg:y="1.75in" svg:width="9in" svg:height="4.94965in" presentation:class="outline" presentation:placeholder="false">
          <draw:text-box>
            <text:list text:style-name="a1452">
              <text:list-item>
                <text:p text:style-name="a1451" text:class-names="" text:cond-style-name=""><text:span text:style-name="a1447" text:class-names="">徐元民</text:span><text:span text:style-name="a1448" text:class-names=""><text:s text:c="1"/>(2003)</text:span><text:span text:style-name="a1449" text:class-names="">。體育學導論。台北：品度。</text:span><text:span text:style-name="a1450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3" text:class-names="">許義雄</text:span><text:span text:style-name="a1454" text:class-names=""><text:s text:c="1"/>(2017)</text:span><text:span text:style-name="a1455" text:class-names="">。現代體育學原理。台北</text:span><text:span text:style-name="a1456" text:class-names="">:</text:span><text:span text:style-name="a1457" text:class-names="">揚智。</text:span><text:span text:style-name="a1458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61" text:class-names="">程瑞福。體育學原理上課講義</text:span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http://academic.ntue.edu.tw/ezfiles/7/1007/img/41/16-1-14.pdf</text:span></text:p>
              </text:list-item>
            </text:list>
          </draw:text-box>
          <svg:title/>
          <svg:desc/>
        </draw:frame>
        <draw:frame draw:id="id171" draw:style-name="a1471" draw:name="投影片編號版面配置區 3" svg:x="7.16667in" svg:y="6.95139in" svg:width="2.33333in" svg:height="0.39931in">
          <draw:text-box>
            <text:p text:style-name="a1470" text:class-names="" text:cond-style-name=""><text:span text:style-name="a1469" text:class-names=""><text:page-number style:num-format="1" text:fixed="false"/></text:span></text:p>
          </draw:text-box>
          <svg:title/>
          <svg:desc/>
        </draw:frame>
      </draw:page>
      <draw:page draw:name="Slide39" draw:style-name="a1473" draw:master-page-name="Master1-Layout1-title-標題投影片" presentation:presentation-page-layout-name="Master1-PPL1" draw:id="Slide-294">
        <draw:frame draw:id="id172" presentation:style-name="a1484" draw:name="Titel 1" svg:x="0.75in" svg:y="2.32986in" svg:width="8.5in" svg:height="1.60764in" presentation:class="title" presentation:placeholder="false">
          <draw:text-box>
            <text:p text:style-name="a1483" text:class-names="" text:cond-style-name=""><text:span text:style-name="a1474" text:class-names="">Thanks</text:span><text:span text:style-name="a1475" text:class-names=""><text:s text:c="1"/></text:span><text:span text:style-name="a1476" text:class-names="">for</text:span><text:span text:style-name="a1477" text:class-names=""><text:s text:c="1"/></text:span><text:span text:style-name="a1478" text:class-names="">your</text:span><text:span text:style-name="a1479" text:class-names=""><text:s text:c="1"/></text:span><text:span text:style-name="a1480" text:class-names="">listening</text:span><text:span text:style-name="a1481" text:class-names="">!</text:span><text:span text:style-name="a1482" text:class-names=""/></text:p>
          </draw:text-box>
          <svg:title/>
          <svg:desc/>
        </draw:frame>
        <draw:frame draw:id="id173" presentation:style-name="a1485" draw:name="Untertitel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linear" draw:angle="0" draw:start-color="#9ab5e4" draw:end-color="#c2d1ed" draw:start-intensity="100%" draw:end-intensity="100%"/>
    <draw:gradient draw:name="a117" draw:style="linear" draw:angle="0" draw:start-color="#9ab5e4" draw:end-color="#c2d1ed" draw:start-intensity="100%" draw:end-intensity="100%"/>
    <draw:gradient draw:name="a688" draw:style="linear" draw:angle="0" draw:start-color="#9ab5e4" draw:end-color="#c2d1ed" draw:start-intensity="100%" draw:end-intensity="100%"/>
    <draw:gradient draw:name="a1120" draw:style="linear" draw:angle="0" draw:start-color="#9ab5e4" draw:end-color="#c2d1ed" draw:start-intensity="100%" draw:end-intensity="100%"/>
    <draw:gradient draw:name="a498" draw:style="linear" draw:angle="0" draw:start-color="#9ab5e4" draw:end-color="#c2d1ed" draw:start-intensity="100%" draw:end-intensity="100%"/>
    <draw:gradient draw:name="a1162" draw:style="linear" draw:angle="0" draw:start-color="#9ab5e4" draw:end-color="#c2d1ed" draw:start-intensity="100%" draw:end-intensity="100%"/>
    <draw:gradient draw:name="a567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1002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182" draw:style="linear" draw:angle="0" draw:start-color="#9ab5e4" draw:end-color="#c2d1ed" draw:start-intensity="100%" draw:end-intensity="100%"/>
    <draw:gradient draw:name="a1305" draw:style="linear" draw:angle="0" draw:start-color="#9ab5e4" draw:end-color="#c2d1ed" draw:start-intensity="100%" draw:end-intensity="100%"/>
    <draw:gradient draw:name="a785" draw:style="linear" draw:angle="0" draw:start-color="#9ab5e4" draw:end-color="#c2d1ed" draw:start-intensity="100%" draw:end-intensity="100%"/>
    <draw:gradient draw:name="a1237" draw:style="linear" draw:angle="0" draw:start-color="#9ab5e4" draw:end-color="#c2d1ed" draw:start-intensity="100%" draw:end-intensity="100%"/>
    <draw:gradient draw:name="a623" draw:style="linear" draw:angle="0" draw:start-color="#9ab5e4" draw:end-color="#c2d1ed" draw:start-intensity="100%" draw:end-intensity="100%"/>
    <draw:gradient draw:name="a1344" draw:style="linear" draw:angle="0" draw:start-color="#9ab5e4" draw:end-color="#c2d1ed" draw:start-intensity="100%" draw:end-intensity="100%"/>
    <draw:gradient draw:name="a819" draw:style="linear" draw:angle="0" draw:start-color="#9ab5e4" draw:end-color="#c2d1ed" draw:start-intensity="100%" draw:end-intensity="100%"/>
    <draw:gradient draw:name="a893" draw:style="linear" draw:angle="0" draw:start-color="#9ab5e4" draw:end-color="#c2d1ed" draw:start-intensity="100%" draw:end-intensity="100%"/>
    <draw:gradient draw:name="a857" draw:style="linear" draw:angle="0" draw:start-color="#9ab5e4" draw:end-color="#c2d1ed" draw:start-intensity="100%" draw:end-intensity="100%"/>
    <draw:gradient draw:name="a1277" draw:style="linear" draw:angle="0" draw:start-color="#9ab5e4" draw:end-color="#c2d1ed" draw:start-intensity="100%" draw:end-intensity="100%"/>
    <draw:gradient draw:name="a771" draw:style="linear" draw:angle="0" draw:start-color="#9ab5e4" draw:end-color="#c2d1ed" draw:start-intensity="100%" draw:end-intensity="100%"/>
    <draw:gradient draw:name="a966" draw:style="linear" draw:angle="0" draw:start-color="#9ab5e4" draw:end-color="#c2d1ed" draw:start-intensity="100%" draw:end-intensity="100%"/>
    <draw:gradient draw:name="a1088" draw:style="linear" draw:angle="0" draw:start-color="#9ab5e4" draw:end-color="#c2d1ed" draw:start-intensity="100%" draw:end-intensity="100%"/>
    <draw:gradient draw:name="a1401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334" draw:style="linear" draw:angle="0" draw:start-color="#9ab5e4" draw:end-color="#c2d1ed" draw:start-intensity="100%" draw:end-intensity="100%"/>
    <draw:gradient draw:name="a1441" draw:style="linear" draw:angle="0" draw:start-color="#9ab5e4" draw:end-color="#c2d1ed" draw:start-intensity="100%" draw:end-intensity="100%"/>
    <draw:gradient draw:name="a1199" draw:style="linear" draw:angle="0" draw:start-color="#9ab5e4" draw:end-color="#c2d1ed" draw:start-intensity="100%" draw:end-intensity="100%"/>
    <draw:gradient draw:name="a316" draw:style="linear" draw:angle="0" draw:start-color="#9ab5e4" draw:end-color="#c2d1ed" draw:start-intensity="100%" draw:end-intensity="100%"/>
    <draw:gradient draw:name="a1037" draw:style="linear" draw:angle="0" draw:start-color="#9ab5e4" draw:end-color="#c2d1ed" draw:start-intensity="100%" draw:end-intensity="100%"/>
    <draw:gradient draw:name="a831" draw:style="linear" draw:angle="0" draw:start-color="#9ab5e4" draw:end-color="#c2d1ed" draw:start-intensity="100%" draw:end-intensity="100%"/>
    <draw:gradient draw:name="a1409" draw:style="linear" draw:angle="0" draw:start-color="#9ab5e4" draw:end-color="#c2d1ed" draw:start-intensity="100%" draw:end-intensity="100%"/>
    <draw:gradient draw:name="a1078" draw:style="linear" draw:angle="0" draw:start-color="#9ab5e4" draw:end-color="#c2d1ed" draw:start-intensity="100%" draw:end-intensity="100%"/>
    <draw:gradient draw:name="a941" draw:style="linear" draw:angle="0" draw:start-color="#9ab5e4" draw:end-color="#c2d1ed" draw:start-intensity="100%" draw:end-intensity="100%"/>
    <draw:gradient draw:name="a234" draw:style="linear" draw:angle="0" draw:start-color="#9ab5e4" draw:end-color="#c2d1ed" draw:start-intensity="100%" draw:end-intensity="100%"/>
    <draw:gradient draw:name="a1472" draw:style="linear" draw:angle="0" draw:start-color="#9ab5e4" draw:end-color="#c2d1ed" draw:start-intensity="100%" draw:end-intensity="100%"/>
    <draw:gradient draw:name="a753" draw:style="linear" draw:angle="0" draw:start-color="#9ab5e4" draw:end-color="#c2d1ed" draw:start-intensity="100%" draw:end-intensity="100%"/>
    <draw:gradient draw:name="a1068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draw:fill="none" draw:stroke="solid" svg:stroke-width="0.01389in" svg:stroke-color="#000000" svg:stroke-opacity="100%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 style:parent-style-name="Graphics">
      <style:graphic-properties draw:fill="none" fo:clip="rect(0in 0in 0in 0in)" draw:stroke="non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gradient" draw:fill-gradient-name="a6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gradient" draw:fill-gradient-name="a2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 0in 0in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 style:parent-style-name="Graphics">
      <style:graphic-properties draw:fill="none" fo:clip="rect(0in 0in 0in 0in)" draw:stroke="non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 0in 0in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 0in 0in 0in)" draw:stroke="non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 0in 0in 0in)" draw:stroke="non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in 0in 0in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 style:parent-style-name="Graphics">
      <style:graphic-properties draw:fill="none" fo:clip="rect(0in 0in 0in 0in)" draw:stroke="non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fo:clip="rect(0in 0in 0in 0in)" draw:stroke="non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fo:clip="rect(0in 0in 0in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gradient" draw:fill-gradient-name="a1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 0in 0in 0in)" draw:stroke="non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 0in 0in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in 0in 0in)" draw:stroke="non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gradient" draw:fill-gradient-name="a1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 0in 0in 0in)" draw:stroke="non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graphic" style:name="a185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none" draw:stroke="solid" svg:stroke-width="0.01389in" svg:stroke-color="#000000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>5/23/2018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79" draw:name="日期版面配置區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7" text:class-names="">5/23/2018</text:span></text:p>
        </draw:text-box>
        <svg:title/>
        <svg:desc/>
      </draw:frame>
      <draw:frame draw:id="id18" presentation:style-name="a82" draw:name="頁尾版面配置區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投影片編號版面配置區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7" presentation:style-name="a88" draw:name="頁首版面配置區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8" presentation:style-name="a92" draw:name="日期版面配置區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3" draw:name="投影片圖像版面配置區 3">
          <svg:title/>
          <svg:desc/>
        </draw:page-thumbnail>
        <draw:frame draw:id="id10" presentation:style-name="a109" draw:name="備忘稿版面配置區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5" text:class-names="">第五層</text:span><text:span text:style-name="a1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2" draw:name="頁尾版面配置區 5" svg:x="0in" svg:y="9.49826in" svg:width="3.25in" svg:height="0.50174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2" presentation:style-name="a115" draw:name="投影片編號版面配置區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frame draw:id="id20" draw:layer="Master1-bg" draw:style-name="a11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4" draw:name="標題 1" svg:x="0.5in" svg:y="0.30035in" svg:width="9in" svg:height="1.25in" presentation:class="title" presentation:placeholder="false">
        <draw:text-box>
          <text:p text:style-name="a123" text:class-names="" text:cond-style-name=""><text:span text:style-name="a121" text:class-names="">按一下以編輯母片標題樣式</text:span><text:span text:style-name="a122" text:class-names=""/></text:p>
        </draw:text-box>
        <svg:title/>
        <svg:desc/>
      </draw:frame>
      <draw:frame draw:id="id23" presentation:style-name="a141" draw:name="內容版面配置區 2" svg:x="0.5in" svg:y="1.75in" svg:width="9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按一下以編輯母片文字樣式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第二層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第三層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第五層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日期版面配置區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2" text:class-names="">5/23/2018</text:span></text:p>
        </draw:text-box>
        <svg:title/>
        <svg:desc/>
      </draw:frame>
      <draw:frame draw:id="id25" presentation:style-name="a147" draw:name="頁尾版面配置區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投影片編號版面配置區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7" presentation:style-name="a153" draw:name="頁首版面配置區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7" draw:name="日期版面配置區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58" draw:name="投影片圖像版面配置區 3">
          <svg:title/>
          <svg:desc/>
        </draw:page-thumbnail>
        <draw:frame draw:id="id10" presentation:style-name="a174" draw:name="備忘稿版面配置區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第五層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7" draw:name="頁尾版面配置區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2" presentation:style-name="a180" draw:name="投影片編號版面配置區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3">
      <draw:frame draw:id="id27" draw:layer="Master1-bg" draw:style-name="a18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89" draw:name="標題 1" svg:x="0.78993in" svg:y="4.81944in" svg:width="8.5in" svg:height="1.48958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30" presentation:style-name="a193" draw:name="文字版面配置區 2" svg:x="0.78993in" svg:y="3.17882in" svg:width="8.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6" draw:name="日期版面配置區 3" svg:x="0.5in" svg:y="6.95139in" svg:width="2.33333in" svg:height="0.39931in" presentation:class="date-time" presentation:placeholder="false">
        <draw:text-box>
          <text:p text:style-name="a195" text:class-names="" text:cond-style-name=""><text:span text:style-name="a194" text:class-names="">5/23/2018</text:span></text:p>
        </draw:text-box>
        <svg:title/>
        <svg:desc/>
      </draw:frame>
      <draw:frame draw:id="id32" presentation:style-name="a199" draw:name="頁尾版面配置區 4" svg:x="3.41667in" svg:y="6.95139in" svg:width="3.1666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3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7" presentation:style-name="a205" draw:name="頁首版面配置區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9" draw:name="日期版面配置區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0" draw:name="投影片圖像版面配置區 3">
          <svg:title/>
          <svg:desc/>
        </draw:page-thumbnail>
        <draw:frame draw:id="id10" presentation:style-name="a226" draw:name="備忘稿版面配置區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編輯母片文字樣式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第二層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第五層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9" draw:name="頁尾版面配置區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2" presentation:style-name="a232" draw:name="投影片編號版面配置區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5">
      <draw:frame draw:id="id34" draw:layer="Master1-bg" draw:style-name="a2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1" draw:name="標題 1" svg:x="0.5in" svg:y="0.30035in" svg:width="9in" svg:height="1.25in" presentation:class="title" presentation:placeholder="false">
        <draw:text-box>
          <text:p text:style-name="a240" text:class-names="" text:cond-style-name=""><text:span text:style-name="a238" text:class-names="">按一下以編輯母片標題樣式</text:span><text:span text:style-name="a239" text:class-names=""/></text:p>
        </draw:text-box>
        <svg:title/>
        <svg:desc/>
      </draw:frame>
      <draw:frame draw:id="id37" presentation:style-name="a258" draw:name="內容版面配置區 2" svg:x="0.5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5" draw:name="內容版面配置區 3" svg:x="5.08333in" svg:y="1.75in" svg:width="4.41667in" svg:height="4.94965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第二層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第三層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第五層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8" draw:name="日期版面配置區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6" text:class-names="">5/23/2018</text:span></text:p>
        </draw:text-box>
        <svg:title/>
        <svg:desc/>
      </draw:frame>
      <draw:frame draw:id="id40" presentation:style-name="a281" draw:name="頁尾版面配置區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1" presentation:style-name="a284" draw:name="投影片編號版面配置區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7" presentation:style-name="a287" draw:name="頁首版面配置區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1" draw:name="日期版面配置區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2" draw:name="投影片圖像版面配置區 3">
          <svg:title/>
          <svg:desc/>
        </draw:page-thumbnail>
        <draw:frame draw:id="id10" presentation:style-name="a308" draw:name="備忘稿版面配置區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4" text:class-names="">第五層</text:span><text:span text:style-name="a3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1" draw:name="頁尾版面配置區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2" presentation:style-name="a314" draw:name="投影片編號版面配置區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frame draw:id="id42" draw:layer="Master1-bg" draw:style-name="a31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1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3" draw:name="標題 1" svg:x="0.5in" svg:y="0.30035in" svg:width="9in" svg:height="1.2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45" presentation:style-name="a327" draw:name="文字版面配置區 2" svg:x="0.5in" svg:y="1.67882in" svg:width="4.418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4" draw:name="內容版面配置區 3" svg:x="0.5in" svg:y="2.37847in" svg:width="4.4184in" svg:height="4.3211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8" draw:name="文字版面配置區 4" svg:x="5.07986in" svg:y="1.67882in" svg:width="4.42014in" svg:height="0.69965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5" draw:name="內容版面配置區 5" svg:x="5.07986in" svg:y="2.37847in" svg:width="4.42014in" svg:height="4.32118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8" draw:name="日期版面配置區 6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6" text:class-names="">5/23/2018</text:span></text:p>
        </draw:text-box>
        <svg:title/>
        <svg:desc/>
      </draw:frame>
      <draw:frame draw:id="id50" presentation:style-name="a371" draw:name="頁尾版面配置區 7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1" presentation:style-name="a374" draw:name="投影片編號版面配置區 8" svg:x="7.16667in" svg:y="6.95139in" svg:width="2.33333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7" presentation:style-name="a377" draw:name="頁首版面配置區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1" draw:name="日期版面配置區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2" draw:name="投影片圖像版面配置區 3">
          <svg:title/>
          <svg:desc/>
        </draw:page-thumbnail>
        <draw:frame draw:id="id10" presentation:style-name="a398" draw:name="備忘稿版面配置區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編輯母片文字樣式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第二層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4" text:class-names="">第五層</text:span><text:span text:style-name="a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1" draw:name="頁尾版面配置區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2" presentation:style-name="a404" draw:name="投影片編號版面配置區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7">
      <draw:frame draw:id="id52" draw:layer="Master1-bg" draw:style-name="a40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0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3" draw:name="標題 1" svg:x="0.5in" svg:y="0.30035in" svg:width="9in" svg:height="1.2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55" presentation:style-name="a416" draw:name="日期版面配置區 2" svg:x="0.5in" svg:y="6.95139in" svg:width="2.33333in" svg:height="0.39931in" presentation:class="date-time" presentation:placeholder="false">
        <draw:text-box>
          <text:p text:style-name="a415" text:class-names="" text:cond-style-name=""><text:span text:style-name="a414" text:class-names="">5/23/2018</text:span></text:p>
        </draw:text-box>
        <svg:title/>
        <svg:desc/>
      </draw:frame>
      <draw:frame draw:id="id56" presentation:style-name="a419" draw:name="頁尾版面配置區 3" svg:x="3.41667in" svg:y="6.95139in" svg:width="3.1666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7" presentation:style-name="a422" draw:name="投影片編號版面配置區 4" svg:x="7.16667in" svg:y="6.95139in" svg:width="2.33333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7" presentation:style-name="a425" draw:name="頁首版面配置區 1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9" draw:name="日期版面配置區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0" draw:name="投影片圖像版面配置區 3">
          <svg:title/>
          <svg:desc/>
        </draw:page-thumbnail>
        <draw:frame draw:id="id10" presentation:style-name="a446" draw:name="備忘稿版面配置區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第五層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頁尾版面配置區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投影片編號版面配置區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frame draw:id="id58" draw:layer="Master1-bg" draw:style-name="a45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5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8" text:class-names="">5/23/2018</text:span></text:p>
        </draw:text-box>
        <svg:title/>
        <svg:desc/>
      </draw:frame>
      <draw:frame draw:id="id61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2" presentation:style-name="a466" draw:name="投影片編號版面配置區 3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7" presentation:style-name="a469" draw:name="頁首版面配置區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3" draw:name="日期版面配置區 2" svg:x="4.24826in" svg:y="0in" svg:width="3.25in" svg:height="0.5017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74" draw:name="投影片圖像版面配置區 3">
          <svg:title/>
          <svg:desc/>
        </draw:page-thumbnail>
        <draw:frame draw:id="id10" presentation:style-name="a490" draw:name="備忘稿版面配置區 4" svg:x="0.75in" svg:y="4.8125in" svg:width="6in" svg:height="3.9375in" presentation:class="notes" presentation:placeholder="false">
          <draw:text-box>
            <text:p text:style-name="a476" text:class-names="" text:cond-style-name=""><text:span text:style-name="a475" text:class-names="">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第五層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3" draw:name="頁尾版面配置區 5" svg:x="0in" svg:y="9.49826in" svg:width="3.25in" svg:height="0.5017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2" presentation:style-name="a496" draw:name="投影片編號版面配置區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9">
      <draw:frame draw:id="id63" draw:layer="Master1-bg" draw:style-name="a5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05" draw:name="標題 1" svg:x="0.5in" svg:y="0.29861in" svg:width="3.28993in" svg:height="1.27083in" presentation:class="title" presentation:placeholder="false">
        <draw:text-box>
          <text:p text:style-name="a504" text:class-names="" text:cond-style-name=""><text:span text:style-name="a502" text:class-names="">按一下以編輯母片標題樣式</text:span><text:span text:style-name="a503" text:class-names=""/></text:p>
        </draw:text-box>
        <svg:title/>
        <svg:desc/>
      </draw:frame>
      <draw:frame draw:id="id66" presentation:style-name="a522" draw:name="內容版面配置區 2" svg:x="3.90972in" svg:y="0.29861in" svg:width="5.59028in" svg:height="6.40104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第二層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第三層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第五層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26" draw:name="文字版面配置區 3" svg:x="0.5in" svg:y="1.56944in" svg:width="3.28993in" svg:height="5.13021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7" text:class-names="">5/23/2018</text:span></text:p>
        </draw:text-box>
        <svg:title/>
        <svg:desc/>
      </draw:frame>
      <draw:frame draw:id="id69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0" presentation:style-name="a535" draw:name="投影片編號版面配置區 6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7" presentation:style-name="a538" draw:name="頁首版面配置區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2" draw:name="日期版面配置區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43" draw:name="投影片圖像版面配置區 3">
          <svg:title/>
          <svg:desc/>
        </draw:page-thumbnail>
        <draw:frame draw:id="id10" presentation:style-name="a559" draw:name="備忘稿版面配置區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編輯母片文字樣式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5" text:class-names="">第五層</text:span><text:span text:style-name="a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2" draw:name="頁尾版面配置區 5" svg:x="0in" svg:y="9.49826in" svg:width="3.25in" svg:height="0.50174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投影片編號版面配置區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8">
      <draw:frame draw:id="id71" draw:layer="Master1-bg" draw:style-name="a56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74" draw:name="標題 1" svg:x="1.96007in" svg:y="5.25in" svg:width="6in" svg:height="0.61979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74" presentation:style-name="a578" draw:name="圖片版面配置區 2" svg:x="1.96007in" svg:y="0.67014in" svg:width="6in" svg:height="4.5in" presentation:class="graphic" presentation:placeholder="false">
        <draw:text-box>
          <text:p text:style-name="a577" text:class-names="" text:cond-style-name=""><text:span text:style-name="a575" text:class-names="">按一下圖示以新增圖片</text:span><text:span text:style-name="a576" text:class-names=""/></text:p>
        </draw:text-box>
        <svg:title/>
        <svg:desc/>
      </draw:frame>
      <draw:frame draw:id="id75" presentation:style-name="a582" draw:name="文字版面配置區 3" svg:x="1.96007in" svg:y="5.86979in" svg:width="6in" svg:height="0.880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</draw:text-box>
        <svg:title/>
        <svg:desc/>
      </draw:frame>
      <draw:frame draw:id="id7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3" text:class-names="">5/23/2018</text:span></text:p>
        </draw:text-box>
        <svg:title/>
        <svg:desc/>
      </draw:frame>
      <draw:frame draw:id="id7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8" presentation:style-name="a591" draw:name="投影片編號版面配置區 6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7" presentation:style-name="a594" draw:name="頁首版面配置區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8" draw:name="日期版面配置區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99" draw:name="投影片圖像版面配置區 3">
          <svg:title/>
          <svg:desc/>
        </draw:page-thumbnail>
        <draw:frame draw:id="id10" presentation:style-name="a615" draw:name="備忘稿版面配置區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編輯母片文字樣式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第二層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1" text:class-names="">第五層</text:span><text:span text:style-name="a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8" draw:name="頁尾版面配置區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2" presentation:style-name="a621" draw:name="投影片編號版面配置區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4">
      <draw:frame draw:id="id79" draw:layer="Master1-bg" draw:style-name="a62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2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0" draw:name="標題 1" svg:x="0.5in" svg:y="0.30035in" svg:width="9in" svg:height="1.2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82" presentation:style-name="a647" draw:name="直排文字版面配置區 2" svg:x="0.5in" svg:y="1.75in" svg:width="9in" svg:height="4.94965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8" text:class-names="">5/23/2018</text:span></text:p>
        </draw:text-box>
        <svg:title/>
        <svg:desc/>
      </draw:frame>
      <draw:frame draw:id="id84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85" presentation:style-name="a656" draw:name="投影片編號版面配置區 5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7" presentation:style-name="a659" draw:name="頁首版面配置區 1" svg:x="0in" svg:y="0in" svg:width="3.25in" svg:height="0.50174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3" draw:name="日期版面配置區 2" svg:x="4.24826in" svg:y="0in" svg:width="3.25in" svg:height="0.50174in" presentation:class="date-time" presentation:placeholder="false">
          <draw:text-box>
            <text:p text:style-name="a662" text:class-names="" text:cond-style-name=""><text:span text:style-name="a660" text:class-names=""><text:date text:fixed="false" style:data-style-name="a661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64" draw:name="投影片圖像版面配置區 3">
          <svg:title/>
          <svg:desc/>
        </draw:page-thumbnail>
        <draw:frame draw:id="id10" presentation:style-name="a680" draw:name="備忘稿版面配置區 4" svg:x="0.75in" svg:y="4.8125in" svg:width="6in" svg:height="3.9375in" presentation:class="notes" presentation:placeholder="false">
          <draw:text-box>
            <text:p text:style-name="a666" text:class-names="" text:cond-style-name=""><text:span text:style-name="a665" text:class-names="">編輯母片文字樣式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第二層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6" text:class-names="">第五層</text:span><text:span text:style-name="a6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3" draw:name="頁尾版面配置區 5" svg:x="0in" svg:y="9.49826in" svg:width="3.25in" svg:height="0.50174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2" presentation:style-name="a686" draw:name="投影片編號版面配置區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9">
      <draw:frame draw:id="id86" draw:layer="Master1-bg" draw:style-name="a69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69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695" draw:name="直排標題 1" svg:x="7.25in" svg:y="0.30035in" svg:width="2.25in" svg:height="6.39931in" presentation:class="title" presentation:placeholder="false">
        <draw:text-box>
          <text:p text:style-name="a694" text:class-names="" text:cond-style-name=""><text:span text:style-name="a692" text:class-names="">按一下以編輯母片標題樣式</text:span><text:span text:style-name="a693" text:class-names=""/></text:p>
        </draw:text-box>
        <svg:title/>
        <svg:desc/>
      </draw:frame>
      <draw:frame draw:id="id89" presentation:style-name="a712" draw:name="直排文字版面配置區 2" svg:x="0.5in" svg:y="0.30035in" svg:width="6.58333in" svg:height="6.39931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按一下以編輯母片文字樣式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第二層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第三層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第五層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3" text:class-names="">5/23/2018</text:span></text:p>
        </draw:text-box>
        <svg:title/>
        <svg:desc/>
      </draw:frame>
      <draw:frame draw:id="id91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2" presentation:style-name="a721" draw:name="投影片編號版面配置區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7" presentation:style-name="a724" draw:name="頁首版面配置區 1" svg:x="0in" svg:y="0in" svg:width="3.25in" svg:height="0.5017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8" draw:name="日期版面配置區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6/1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29" draw:name="投影片圖像版面配置區 3">
          <svg:title/>
          <svg:desc/>
        </draw:page-thumbnail>
        <draw:frame draw:id="id10" presentation:style-name="a745" draw:name="備忘稿版面配置區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編輯母片文字樣式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第二層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第五層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8" draw:name="頁尾版面配置區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投影片編號版面配置區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課程名稱</dc:title>
    <meta:initial-creator>BPC</meta:initial-creator>
    <dc:creator>Adam</dc:creator>
    <meta:creation-date>2017-11-07T02:54:43Z</meta:creation-date>
    <dc:date>2018-06-19T15:53:57Z</dc:date>
    <meta:template xlink:href="課程名稱" xlink:type="simple"/>
    <meta:editing-cycles>23</meta:editing-cycles>
    <meta:editing-duration>PT0S</meta:editing-duration>
    <meta:document-statistic meta:paragraph-count="123" meta:word-count="1291"/>
  </office:meta>
</office:document-meta>
</file>