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58">
      <style:drawing-page-properties draw:fill="gradient" draw:fill-gradient-name="a9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28572in" fo:padding-bottom="0.28572in" fo:padding-left="0.24858in" fo:padding-right="0.24858in" draw:textarea-vertical-align="middle" draw:textarea-horizontal-align="center" draw:fill="solid" draw:fill-color="#b2f51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41072in" fo:padding-bottom="0.41072in" fo:padding-left="0.37358in" fo:padding-right="0.37358in" draw:textarea-vertical-align="middle" draw:textarea-horizontal-align="center" draw:fill="solid" draw:fill-color="#46ec2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righ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10833in" fo:padding-bottom="0.10833in" fo:padding-left="0.10833in" fo:padding-right="0.10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28572in" fo:padding-bottom="0.28572in" fo:padding-left="0.24858in" fo:padding-right="0.24858in" draw:textarea-vertical-align="middle" draw:textarea-horizontal-align="center" draw:fill="solid" draw:fill-color="#39e37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41072in" fo:padding-bottom="0.41072in" fo:padding-left="0.37358in" fo:padding-right="0.37358in" draw:textarea-vertical-align="middle" draw:textarea-horizontal-align="center" draw:fill="solid" draw:fill-color="#4adcd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 style:parent-style-name="Graphics">
      <style:graphic-properties draw:fill="none" draw:stroke="none"/>
    </style:style>
    <style:style style:family="drawing-page" style:name="a1084">
      <style:drawing-page-properties draw:fill="gradient" draw:fill-gradient-name="a10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draw:stroke="none"/>
    </style:style>
    <style:style style:family="drawing-page" style:name="a972">
      <style:drawing-page-properties draw:fill="gradient" draw:fill-gradient-name="a9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10833in" fo:padding-bottom="0.10833in" fo:padding-left="0.10833in" fo:padding-right="0.10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28572in" fo:padding-bottom="0.28572in" fo:padding-left="0.24858in" fo:padding-right="0.248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gradient" draw:fill-gradient-name="a8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 style:parent-style-name="Graphics">
      <style:graphic-properties draw:fill="none" draw:stroke="non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, 0in, 0in, 0in)" draw:stroke="non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4" style:parent-style-name="Graphics">
      <style:graphic-properties draw:fill="none" fo:clip="rect(0in, 0in, 0in, 0in)" draw:stroke="non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gradient" draw:fill-gradient-name="a7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 style:parent-style-name="Graphics">
      <style:graphic-properties draw:fill="none" draw:stroke="non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4" style:parent-style-name="Graphics">
      <style:graphic-properties draw:fill="none" draw:stroke="none"/>
    </style:style>
    <style:style style:family="text" style:name="a10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6">
      <style:drawing-page-properties draw:fill="gradient" draw:fill-gradient-name="a7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0">
      <style:drawing-page-properties draw:fill="gradient" draw:fill-gradient-name="a8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1" style:parent-style-name="Graphics">
      <style:graphic-properties draw:fill="none" draw:stroke="non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center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41072in" fo:padding-bottom="0.41072in" fo:padding-left="0.37358in" fo:padding-right="0.37358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10833in" fo:padding-bottom="0.10833in" fo:padding-left="0.10833in" fo:padding-right="0.10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1">
      <style:drawing-page-properties draw:fill="gradient" draw:fill-gradient-name="a10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draw:stroke="none"/>
    </style:style>
    <style:style style:family="drawing-page" style:name="a1035">
      <style:drawing-page-properties draw:fill="gradient" draw:fill-gradient-name="a10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draw:stroke="none"/>
    </style:style>
    <style:style style:family="drawing-page" style:name="a927">
      <style:drawing-page-properties draw:fill="gradient" draw:fill-gradient-name="a9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draw:stroke="none"/>
    </style:style>
    <style:style style:family="graphic" style:name="a1043" style:parent-style-name="Graphics">
      <style:graphic-properties draw:fill="none" draw:stroke="none"/>
    </style:style>
    <style:style style:family="drawing-page" style:name="a1045">
      <style:drawing-page-properties draw:fill="gradient" draw:fill-gradient-name="a10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 style:parent-style-name="Graphics">
      <style:graphic-properties draw:fill="none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gradient" draw:fill-gradient-name="a8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 style:parent-style-name="Graphics">
      <style:graphic-properties draw:fill="none" draw:stroke="none"/>
    </style:style>
    <style:style style:family="graphic" style:name="a1053" style:parent-style-name="Graphics">
      <style:graphic-properties draw:fill="none" draw:stroke="none"/>
    </style:style>
    <style:style style:family="drawing-page" style:name="a1055">
      <style:drawing-page-properties draw:fill="gradient" draw:fill-gradient-name="a10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 style:parent-style-name="Graphics">
      <style:graphic-properties draw:fill="none" draw:stroke="none"/>
    </style:style>
    <style:style style:family="graphic" style:name="a892" style:parent-style-name="Graphics">
      <style:graphic-properties draw:fill="none" draw:stroke="non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gradient" draw:fill-gradient-name="a8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draw:fill="none" draw:stroke="solid" svg:stroke-width="0.01389in" svg:stroke-color="#000000" svg:stroke-opacity="100%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5" draw:master-page-name="Master1-Layout1-title-標題投影片" presentation:presentation-page-layout-name="Master1-PPL1" draw:id="Slide-256">
        <draw:frame draw:id="id93" presentation:style-name="a768" draw:name="標題 1" svg:x="0.8069in" svg:y="0.52129in" svg:width="8.5in" svg:height="1.60764in" presentation:class="title" presentation:placeholder="false">
          <draw:text-box>
            <text:p text:style-name="a767" text:class-names="" text:cond-style-name=""><text:span text:style-name="a766" text:class-names="">發問與思考能力</text:span></text:p>
          </draw:text-box>
          <svg:title/>
          <svg:desc/>
        </draw:frame>
        <draw:frame draw:id="id94" presentation:style-name="a772" draw:name="副標題 2" svg:x="1.6138in" svg:y="2.17502in" svg:width="7in" svg:height="0.70874in" presentation:class="subtitle" presentation:placeholder="false">
          <draw:text-box>
            <text:p text:style-name="a771" text:class-names="" text:cond-style-name=""><text:span text:style-name="a769" text:class-names="">黃世杰</text:span><text:span text:style-name="a770" text:class-names=""/></text:p>
          </draw:text-box>
          <svg:title/>
          <svg:desc/>
        </draw:frame>
        <draw:frame draw:id="id95" draw:style-name="a773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74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77" draw:name="副標題 2" svg:x="1.67933in" svg:y="3.27751in" svg:width="7in" svg:height="0.70874in">
          <draw:text-box>
            <text:p text:style-name="a776" text:class-names="" text:cond-style-name=""><text:span text:style-name="a775" text:class-names="">11</text:span></text:p>
          </draw:text-box>
          <svg:title/>
          <svg:desc/>
        </draw:frame>
      </draw:page>
      <draw:page draw:name="Slide8" draw:style-name="a779" draw:master-page-name="Master1-Layout2-obj-標題及物件" presentation:presentation-page-layout-name="Master1-PPL2" draw:id="Slide-263">
        <draw:frame draw:id="id98" presentation:style-name="a783" draw:name="標題 1" svg:x="0.5in" svg:y="0.30035in" svg:width="9in" svg:height="1.25in" presentation:class="title" presentation:placeholder="false">
          <draw:text-box>
            <text:p text:style-name="a782" text:class-names="" text:cond-style-name=""><text:span text:style-name="a780" text:class-names="">發現問題是思考的起點</text:span><text:span text:style-name="a781" text:class-names=""/></text:p>
          </draw:text-box>
          <svg:title/>
          <svg:desc/>
        </draw:frame>
        <draw:frame draw:id="id99" draw:style-name="a784" draw:name="圖片 3" svg:x="1.45878in" svg:y="1.68396in" svg:width="6.5625in" svg:height="5.0817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786" draw:master-page-name="Master1-Layout2-obj-標題及物件" presentation:presentation-page-layout-name="Master1-PPL2" draw:id="Slide-262">
        <draw:frame draw:id="id100" presentation:style-name="a790" draw:name="標題 1" svg:x="0.5in" svg:y="0.30035in" svg:width="9in" svg:height="1.25in" presentation:class="title" presentation:placeholder="false">
          <draw:text-box>
            <text:p text:style-name="a789" text:class-names="" text:cond-style-name=""><text:span text:style-name="a787" text:class-names="">發問是思考的起點</text:span><text:span text:style-name="a788" text:class-names=""/></text:p>
          </draw:text-box>
          <svg:title/>
          <svg:desc/>
        </draw:frame>
        <draw:g draw:name="內容版面配置區 3" draw:id="id101">
          <svg:title/>
          <svg:desc/>
          <draw:custom-shape svg:x="2.04723in" svg:y="1.89011in" svg:width="1.21215in" svg:height="1.55422in" draw:id="id103" draw:style-name="a795" draw:name="手繪多邊形: 圖案 3">
            <svg:title/>
            <svg:desc/>
            <text:p text:style-name="a794" text:class-names="" text:cond-style-name=""><text:span text:style-name="a792" text:class-names="">對人</text:span><text:span text:style-name="a793" text:class-names=""/></text:p>
            <draw:enhanced-geometry xmlns:dr3d="urn:oasis:names:tc:opendocument:xmlns:dr3d:1.0" draw:type="non-primitive" svg:viewBox="0 0 1676548 1458597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676548"/>
              <draw:equation draw:name="f2" draw:formula="1458597"/>
              <draw:equation draw:name="f3" draw:formula="838273"/>
              <draw:equation draw:name="f4" draw:formula="1676547"/>
              <draw:equation draw:name="f5" draw:formula="317245"/>
              <draw:equation draw:name="f6" draw:formula="1141352"/>
              <draw:equation draw:name="f7" draw:formula="1"/>
              <draw:equation draw:name="f8" draw:formula="?f2 - ?f0"/>
              <draw:equation draw:name="f9" draw:formula="?f1 - ?f0"/>
              <draw:equation draw:name="f10" draw:formula="?f9 / 1676548"/>
              <draw:equation draw:name="f11" draw:formula="?f8 / 1458597"/>
              <draw:equation draw:name="f12" draw:formula="0 * ?f9"/>
              <draw:equation draw:name="f13" draw:formula="729299 * ?f8"/>
              <draw:equation draw:name="f14" draw:formula="364649 * ?f9"/>
              <draw:equation draw:name="f15" draw:formula="0 * ?f8"/>
              <draw:equation draw:name="f16" draw:formula="1311899 * ?f9"/>
              <draw:equation draw:name="f17" draw:formula="1676548 * ?f9"/>
              <draw:equation draw:name="f18" draw:formula="1458597 * ?f8"/>
              <draw:equation draw:name="f19" draw:formula="?f12 / 1676548"/>
              <draw:equation draw:name="f20" draw:formula="?f13 / 1458597"/>
              <draw:equation draw:name="f21" draw:formula="?f14 / 1676548"/>
              <draw:equation draw:name="f22" draw:formula="?f15 / 1458597"/>
              <draw:equation draw:name="f23" draw:formula="?f16 / 1676548"/>
              <draw:equation draw:name="f24" draw:formula="?f17 / 1676548"/>
              <draw:equation draw:name="f25" draw:formula="?f18 / 145859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3.29617in" svg:y="2.20095in" svg:width="1.5549in" svg:height="0.93253in" draw:id="id104" draw:style-name="a799" draw:name="手繪多邊形: 圖案 4">
            <svg:title/>
            <svg:desc/>
            <text:p text:style-name="a798" text:class-names="" text:cond-style-name=""><text:span text:style-name="a796" text:class-names="">時間與影響</text:span><text:span text:style-name="a797" text:class-names=""/></text:p>
            <draw:enhanced-geometry xmlns:dr3d="urn:oasis:names:tc:opendocument:xmlns:dr3d:1.0" draw:type="non-primitive" svg:viewBox="0 0 1871028 100592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871028"/>
              <draw:equation draw:name="f2" draw:formula="1005929"/>
              <draw:equation draw:name="f3" draw:formula="?f2 - ?f0"/>
              <draw:equation draw:name="f4" draw:formula="?f1 - ?f0"/>
              <draw:equation draw:name="f5" draw:formula="?f4 / 1871028"/>
              <draw:equation draw:name="f6" draw:formula="?f3 / 1005929"/>
              <draw:equation draw:name="f7" draw:formula="0 * ?f4"/>
              <draw:equation draw:name="f8" draw:formula="0 * ?f3"/>
              <draw:equation draw:name="f9" draw:formula="1871028 * ?f4"/>
              <draw:equation draw:name="f10" draw:formula="1005929 * ?f3"/>
              <draw:equation draw:name="f11" draw:formula="?f7 / 1871028"/>
              <draw:equation draw:name="f12" draw:formula="?f8 / 1005929"/>
              <draw:equation draw:name="f13" draw:formula="?f9 / 1871028"/>
              <draw:equation draw:name="f14" draw:formula="?f10 / 100592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73811in" svg:y="1.89011in" svg:width="1.21215in" svg:height="1.55422in" draw:id="id105" draw:style-name="a802" draw:name="手繪多邊形: 圖案 5">
            <svg:title/>
            <svg:desc/>
            <text:p text:style-name="a801" text:class-names="" text:cond-style-name=""><text:span text:style-name="a800" text:class-names=""/></text:p>
            <draw:enhanced-geometry xmlns:dr3d="urn:oasis:names:tc:opendocument:xmlns:dr3d:1.0" draw:type="non-primitive" svg:viewBox="0 0 1676548 1458597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676548"/>
              <draw:equation draw:name="f2" draw:formula="1458597"/>
              <draw:equation draw:name="f3" draw:formula="838273"/>
              <draw:equation draw:name="f4" draw:formula="1676547"/>
              <draw:equation draw:name="f5" draw:formula="317245"/>
              <draw:equation draw:name="f6" draw:formula="1141352"/>
              <draw:equation draw:name="f7" draw:formula="1"/>
              <draw:equation draw:name="f8" draw:formula="?f2 - ?f0"/>
              <draw:equation draw:name="f9" draw:formula="?f1 - ?f0"/>
              <draw:equation draw:name="f10" draw:formula="?f9 / 1676548"/>
              <draw:equation draw:name="f11" draw:formula="?f8 / 1458597"/>
              <draw:equation draw:name="f12" draw:formula="0 * ?f9"/>
              <draw:equation draw:name="f13" draw:formula="729299 * ?f8"/>
              <draw:equation draw:name="f14" draw:formula="364649 * ?f9"/>
              <draw:equation draw:name="f15" draw:formula="0 * ?f8"/>
              <draw:equation draw:name="f16" draw:formula="1311899 * ?f9"/>
              <draw:equation draw:name="f17" draw:formula="1676548 * ?f9"/>
              <draw:equation draw:name="f18" draw:formula="1458597 * ?f8"/>
              <draw:equation draw:name="f19" draw:formula="?f12 / 1676548"/>
              <draw:equation draw:name="f20" draw:formula="?f13 / 1458597"/>
              <draw:equation draw:name="f21" draw:formula="?f14 / 1676548"/>
              <draw:equation draw:name="f22" draw:formula="?f15 / 1458597"/>
              <draw:equation draw:name="f23" draw:formula="?f16 / 1676548"/>
              <draw:equation draw:name="f24" draw:formula="?f17 / 1676548"/>
              <draw:equation draw:name="f25" draw:formula="?f18 / 145859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1.39882in" svg:y="3.20932in" svg:width="1.21215in" svg:height="1.55422in" draw:id="id106" draw:style-name="a806" draw:name="手繪多邊形: 圖案 6">
            <svg:title/>
            <svg:desc/>
            <text:p text:style-name="a805" text:class-names="" text:cond-style-name=""><text:span text:style-name="a803" text:class-names="">對事物</text:span><text:span text:style-name="a804" text:class-names=""/></text:p>
            <draw:enhanced-geometry xmlns:dr3d="urn:oasis:names:tc:opendocument:xmlns:dr3d:1.0" draw:type="non-primitive" svg:viewBox="0 0 1676548 1458597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676548"/>
              <draw:equation draw:name="f2" draw:formula="1458597"/>
              <draw:equation draw:name="f3" draw:formula="838273"/>
              <draw:equation draw:name="f4" draw:formula="1676547"/>
              <draw:equation draw:name="f5" draw:formula="317245"/>
              <draw:equation draw:name="f6" draw:formula="1141352"/>
              <draw:equation draw:name="f7" draw:formula="1"/>
              <draw:equation draw:name="f8" draw:formula="?f2 - ?f0"/>
              <draw:equation draw:name="f9" draw:formula="?f1 - ?f0"/>
              <draw:equation draw:name="f10" draw:formula="?f9 / 1676548"/>
              <draw:equation draw:name="f11" draw:formula="?f8 / 1458597"/>
              <draw:equation draw:name="f12" draw:formula="0 * ?f9"/>
              <draw:equation draw:name="f13" draw:formula="729299 * ?f8"/>
              <draw:equation draw:name="f14" draw:formula="364649 * ?f9"/>
              <draw:equation draw:name="f15" draw:formula="0 * ?f8"/>
              <draw:equation draw:name="f16" draw:formula="1311899 * ?f9"/>
              <draw:equation draw:name="f17" draw:formula="1676548 * ?f9"/>
              <draw:equation draw:name="f18" draw:formula="1458597 * ?f8"/>
              <draw:equation draw:name="f19" draw:formula="?f12 / 1676548"/>
              <draw:equation draw:name="f20" draw:formula="?f13 / 1458597"/>
              <draw:equation draw:name="f21" draw:formula="?f14 / 1676548"/>
              <draw:equation draw:name="f22" draw:formula="?f15 / 1458597"/>
              <draw:equation draw:name="f23" draw:formula="?f16 / 1676548"/>
              <draw:equation draw:name="f24" draw:formula="?f17 / 1676548"/>
              <draw:equation draw:name="f25" draw:formula="?f18 / 145859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-0.17338in" svg:y="3.52017in" svg:width="1.53936in" svg:height="0.93253in" draw:id="id107" draw:style-name="a810" draw:name="手繪多邊形: 圖案 7">
            <svg:title/>
            <svg:desc/>
            <text:p text:style-name="a809" text:class-names="" text:cond-style-name=""><text:span text:style-name="a807" text:class-names="">換位與角度</text:span><text:span text:style-name="a808" text:class-names=""/></text:p>
            <draw:enhanced-geometry xmlns:dr3d="urn:oasis:names:tc:opendocument:xmlns:dr3d:1.0" draw:type="non-primitive" svg:viewBox="0 0 1852336 100592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852336"/>
              <draw:equation draw:name="f2" draw:formula="1005929"/>
              <draw:equation draw:name="f3" draw:formula="?f2 - ?f0"/>
              <draw:equation draw:name="f4" draw:formula="?f1 - ?f0"/>
              <draw:equation draw:name="f5" draw:formula="?f4 / 1852336"/>
              <draw:equation draw:name="f6" draw:formula="?f3 / 1005929"/>
              <draw:equation draw:name="f7" draw:formula="0 * ?f4"/>
              <draw:equation draw:name="f8" draw:formula="0 * ?f3"/>
              <draw:equation draw:name="f9" draw:formula="1852336 * ?f4"/>
              <draw:equation draw:name="f10" draw:formula="1005929 * ?f3"/>
              <draw:equation draw:name="f11" draw:formula="?f7 / 1852336"/>
              <draw:equation draw:name="f12" draw:formula="?f8 / 1005929"/>
              <draw:equation draw:name="f13" draw:formula="?f9 / 1852336"/>
              <draw:equation draw:name="f14" draw:formula="?f10 / 100592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70794in" svg:y="3.20932in" svg:width="1.21215in" svg:height="1.55422in" draw:id="id108" draw:style-name="a813" draw:name="手繪多邊形: 圖案 8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type="non-primitive" svg:viewBox="0 0 1676548 1458597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676548"/>
              <draw:equation draw:name="f2" draw:formula="1458597"/>
              <draw:equation draw:name="f3" draw:formula="838273"/>
              <draw:equation draw:name="f4" draw:formula="1676547"/>
              <draw:equation draw:name="f5" draw:formula="317245"/>
              <draw:equation draw:name="f6" draw:formula="1141352"/>
              <draw:equation draw:name="f7" draw:formula="1"/>
              <draw:equation draw:name="f8" draw:formula="?f2 - ?f0"/>
              <draw:equation draw:name="f9" draw:formula="?f1 - ?f0"/>
              <draw:equation draw:name="f10" draw:formula="?f9 / 1676548"/>
              <draw:equation draw:name="f11" draw:formula="?f8 / 1458597"/>
              <draw:equation draw:name="f12" draw:formula="0 * ?f9"/>
              <draw:equation draw:name="f13" draw:formula="729299 * ?f8"/>
              <draw:equation draw:name="f14" draw:formula="364649 * ?f9"/>
              <draw:equation draw:name="f15" draw:formula="0 * ?f8"/>
              <draw:equation draw:name="f16" draw:formula="1311899 * ?f9"/>
              <draw:equation draw:name="f17" draw:formula="1676548 * ?f9"/>
              <draw:equation draw:name="f18" draw:formula="1458597 * ?f8"/>
              <draw:equation draw:name="f19" draw:formula="?f12 / 1676548"/>
              <draw:equation draw:name="f20" draw:formula="?f13 / 1458597"/>
              <draw:equation draw:name="f21" draw:formula="?f14 / 1676548"/>
              <draw:equation draw:name="f22" draw:formula="?f15 / 1458597"/>
              <draw:equation draw:name="f23" draw:formula="?f16 / 1676548"/>
              <draw:equation draw:name="f24" draw:formula="?f17 / 1676548"/>
              <draw:equation draw:name="f25" draw:formula="?f18 / 145859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2.04723in" svg:y="4.52854in" svg:width="1.21215in" svg:height="1.55422in" draw:id="id109" draw:style-name="a817" draw:name="手繪多邊形: 圖案 9">
            <svg:title/>
            <svg:desc/>
            <text:p text:style-name="a816" text:class-names="" text:cond-style-name=""><text:span text:style-name="a814" text:class-names="">對環境</text:span><text:span text:style-name="a815" text:class-names=""/></text:p>
            <draw:enhanced-geometry xmlns:dr3d="urn:oasis:names:tc:opendocument:xmlns:dr3d:1.0" draw:type="non-primitive" svg:viewBox="0 0 1676548 1458597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676548"/>
              <draw:equation draw:name="f2" draw:formula="1458597"/>
              <draw:equation draw:name="f3" draw:formula="838273"/>
              <draw:equation draw:name="f4" draw:formula="1676547"/>
              <draw:equation draw:name="f5" draw:formula="317245"/>
              <draw:equation draw:name="f6" draw:formula="1141352"/>
              <draw:equation draw:name="f7" draw:formula="1"/>
              <draw:equation draw:name="f8" draw:formula="?f2 - ?f0"/>
              <draw:equation draw:name="f9" draw:formula="?f1 - ?f0"/>
              <draw:equation draw:name="f10" draw:formula="?f9 / 1676548"/>
              <draw:equation draw:name="f11" draw:formula="?f8 / 1458597"/>
              <draw:equation draw:name="f12" draw:formula="0 * ?f9"/>
              <draw:equation draw:name="f13" draw:formula="729299 * ?f8"/>
              <draw:equation draw:name="f14" draw:formula="364649 * ?f9"/>
              <draw:equation draw:name="f15" draw:formula="0 * ?f8"/>
              <draw:equation draw:name="f16" draw:formula="1311899 * ?f9"/>
              <draw:equation draw:name="f17" draw:formula="1676548 * ?f9"/>
              <draw:equation draw:name="f18" draw:formula="1458597 * ?f8"/>
              <draw:equation draw:name="f19" draw:formula="?f12 / 1676548"/>
              <draw:equation draw:name="f20" draw:formula="?f13 / 1458597"/>
              <draw:equation draw:name="f21" draw:formula="?f14 / 1676548"/>
              <draw:equation draw:name="f22" draw:formula="?f15 / 1458597"/>
              <draw:equation draw:name="f23" draw:formula="?f16 / 1676548"/>
              <draw:equation draw:name="f24" draw:formula="?f17 / 1676548"/>
              <draw:equation draw:name="f25" draw:formula="?f18 / 145859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3.29617in" svg:y="4.83938in" svg:width="1.5549in" svg:height="0.93253in" draw:id="id110" draw:style-name="a821" draw:name="手繪多邊形: 圖案 10">
            <svg:title/>
            <svg:desc/>
            <text:p text:style-name="a820" text:class-names="" text:cond-style-name=""><text:span text:style-name="a818" text:class-names="">脈絡與因果</text:span><text:span text:style-name="a819" text:class-names=""/></text:p>
            <draw:enhanced-geometry xmlns:dr3d="urn:oasis:names:tc:opendocument:xmlns:dr3d:1.0" draw:type="non-primitive" svg:viewBox="0 0 1871028 100592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871028"/>
              <draw:equation draw:name="f2" draw:formula="1005929"/>
              <draw:equation draw:name="f3" draw:formula="?f2 - ?f0"/>
              <draw:equation draw:name="f4" draw:formula="?f1 - ?f0"/>
              <draw:equation draw:name="f5" draw:formula="?f4 / 1871028"/>
              <draw:equation draw:name="f6" draw:formula="?f3 / 1005929"/>
              <draw:equation draw:name="f7" draw:formula="0 * ?f4"/>
              <draw:equation draw:name="f8" draw:formula="0 * ?f3"/>
              <draw:equation draw:name="f9" draw:formula="1871028 * ?f4"/>
              <draw:equation draw:name="f10" draw:formula="1005929 * ?f3"/>
              <draw:equation draw:name="f11" draw:formula="?f7 / 1871028"/>
              <draw:equation draw:name="f12" draw:formula="?f8 / 1005929"/>
              <draw:equation draw:name="f13" draw:formula="?f9 / 1871028"/>
              <draw:equation draw:name="f14" draw:formula="?f10 / 100592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73811in" svg:y="4.52854in" svg:width="1.21215in" svg:height="1.55422in" draw:id="id111" draw:style-name="a824" draw:name="手繪多邊形: 圖案 11">
            <svg:title/>
            <svg:desc/>
            <text:p text:style-name="a823" text:class-names="" text:cond-style-name=""><text:span text:style-name="a822" text:class-names=""/></text:p>
            <draw:enhanced-geometry xmlns:dr3d="urn:oasis:names:tc:opendocument:xmlns:dr3d:1.0" draw:type="non-primitive" svg:viewBox="0 0 1676548 1458597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676548"/>
              <draw:equation draw:name="f2" draw:formula="1458597"/>
              <draw:equation draw:name="f3" draw:formula="838273"/>
              <draw:equation draw:name="f4" draw:formula="1676547"/>
              <draw:equation draw:name="f5" draw:formula="317245"/>
              <draw:equation draw:name="f6" draw:formula="1141352"/>
              <draw:equation draw:name="f7" draw:formula="1"/>
              <draw:equation draw:name="f8" draw:formula="?f2 - ?f0"/>
              <draw:equation draw:name="f9" draw:formula="?f1 - ?f0"/>
              <draw:equation draw:name="f10" draw:formula="?f9 / 1676548"/>
              <draw:equation draw:name="f11" draw:formula="?f8 / 1458597"/>
              <draw:equation draw:name="f12" draw:formula="0 * ?f9"/>
              <draw:equation draw:name="f13" draw:formula="729299 * ?f8"/>
              <draw:equation draw:name="f14" draw:formula="364649 * ?f9"/>
              <draw:equation draw:name="f15" draw:formula="0 * ?f8"/>
              <draw:equation draw:name="f16" draw:formula="1311899 * ?f9"/>
              <draw:equation draw:name="f17" draw:formula="1676548 * ?f9"/>
              <draw:equation draw:name="f18" draw:formula="1458597 * ?f8"/>
              <draw:equation draw:name="f19" draw:formula="?f12 / 1676548"/>
              <draw:equation draw:name="f20" draw:formula="?f13 / 1458597"/>
              <draw:equation draw:name="f21" draw:formula="?f14 / 1676548"/>
              <draw:equation draw:name="f22" draw:formula="?f15 / 1458597"/>
              <draw:equation draw:name="f23" draw:formula="?f16 / 1676548"/>
              <draw:equation draw:name="f24" draw:formula="?f17 / 1676548"/>
              <draw:equation draw:name="f25" draw:formula="?f18 / 1458597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</draw:g>
        <draw:frame draw:id="id102" draw:style-name="a791" draw:name="圖片 12" svg:x="4.73404in" svg:y="1.55035in" svg:width="5.14181in" svg:height="5.1418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" draw:style-name="a826" draw:master-page-name="Master1-Layout2-obj-標題及物件" presentation:presentation-page-layout-name="Master1-PPL2" draw:id="Slide-264">
        <draw:frame draw:id="id112" presentation:style-name="a830" draw:name="標題 1" svg:x="0.5in" svg:y="0.30035in" svg:width="9in" svg:height="1.25in" presentation:class="title" presentation:placeholder="false">
          <draw:text-box>
            <text:p text:style-name="a829" text:class-names="" text:cond-style-name=""><text:span text:style-name="a827" text:class-names="">問題來自於</text:span><text:span text:style-name="a828" text:class-names=""/></text:p>
          </draw:text-box>
          <svg:title/>
          <svg:desc/>
        </draw:frame>
        <draw:frame draw:id="id113" presentation:style-name="a837" draw:name="內容版面配置區 2" svg:x="0.5in" svg:y="1.75in" svg:width="9in" svg:height="4.94965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1" text:class-names="">觀察與情境思考</text:span><text:span text:style-name="a832" text:class-names=""><text:s text:c="1"/>(</text:span><text:span text:style-name="a833" text:class-names="">人、物、環境</text:span><text:span text:style-name="a834" text:class-names="">)</text:span></text:p>
              </text:list-item>
            </text:list>
          </draw:text-box>
          <svg:title/>
          <svg:desc/>
        </draw:frame>
        <draw:frame draw:id="id114" draw:style-name="a838" draw:name="圖片 3" svg:x="1.88121in" svg:y="2.65603in" svg:width="5.83333in" svg:height="4.16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6" draw:style-name="a840" draw:master-page-name="Master1-Layout4-twoObj-兩項物件" presentation:presentation-page-layout-name="Master1-PPL4" draw:id="Slide-271">
        <draw:frame draw:id="id115" presentation:style-name="a844" draw:name="標題 4" svg:x="0.5in" svg:y="0.30035in" svg:width="9in" svg:height="1.25in" presentation:class="title" presentation:placeholder="false">
          <draw:text-box>
            <text:p text:style-name="a843" text:class-names="" text:cond-style-name=""><text:span text:style-name="a841" text:class-names="">思考脈絡範例</text:span><text:span text:style-name="a842" text:class-names=""/></text:p>
          </draw:text-box>
          <svg:title/>
          <svg:desc/>
        </draw:frame>
        <draw:frame draw:id="id116" presentation:style-name="a874" draw:name="內容版面配置區 5" svg:x="0.5in" svg:y="1.75in" svg:width="4.41667in" svg:height="4.94965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5" text:class-names="">物理</text:span><text:span text:style-name="a846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9" text:class-names="">時間</text:span><text:span text:style-name="a850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3" text:class-names="">水深</text:span><text:span text:style-name="a854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7" text:class-names="">石頭大小</text:span><text:span text:style-name="a858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1" text:class-names="">環境合理性</text:span><text:span text:style-name="a862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5" text:class-names="">正當性</text:span><text:span text:style-name="a866" text:class-names="">/</text:span><text:span text:style-name="a867" text:class-names="">必要性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……</text:span></text:p>
              </text:list-item>
            </text:list>
          </draw:text-box>
          <svg:title/>
          <svg:desc/>
        </draw:frame>
        <draw:frame draw:id="id117" presentation:style-name="a875" draw:name="內容版面配置區 6" svg:x="5.08333in" svg:y="1.75in" svg:width="4.41667in" svg:height="4.94965in" presentation:class="outline" presentation:placeholder="true">
          <draw:text-box/>
          <svg:title/>
          <svg:desc/>
        </draw:frame>
        <draw:frame draw:id="id118" draw:style-name="a876" draw:name="圖片 3" svg:x="4.21277in" svg:y="1.75in" svg:width="4.9774in" svg:height="4.1478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5" draw:style-name="a878" draw:master-page-name="Master1-Layout2-obj-標題及物件" presentation:presentation-page-layout-name="Master1-PPL2" draw:id="Slide-270">
        <draw:frame draw:id="id119" presentation:style-name="a882" draw:name="標題 1" svg:x="0.5in" svg:y="0.30035in" svg:width="9in" svg:height="1.25in" presentation:class="title" presentation:placeholder="false">
          <draw:text-box>
            <text:p text:style-name="a881" text:class-names="" text:cond-style-name=""><text:span text:style-name="a879" text:class-names="">事實與想像</text:span><text:span text:style-name="a880" text:class-names=""/></text:p>
          </draw:text-box>
          <svg:title/>
          <svg:desc/>
        </draw:frame>
        <draw:frame draw:id="id120" presentation:style-name="a890" draw:name="內容版面配置區 2" svg:x="0.5in" svg:y="1.75in" svg:width="9in" svg:height="4.94965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3" text:class-names="">個人經驗</text:span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客觀事實</text:span></text:p>
              </text:list-item>
            </text:list>
          </draw:text-box>
          <svg:title/>
          <svg:desc/>
        </draw:frame>
        <draw:frame draw:id="id121" draw:style-name="a891" draw:name="圖片 3" svg:x="6.04477in" svg:y="4.17021in" svg:width="3.91378in" svg:height="2.93534in" style:rel-width="scale" style:rel-height="scale">
          <draw:image xlink:href="media/image7.png" xlink:type="simple" xlink:show="embed" xlink:actuate="onLoad"/>
          <svg:title/>
          <svg:desc/>
        </draw:frame>
        <draw:frame draw:id="id122" draw:style-name="a892" draw:name="圖片 4" svg:x="0.31073in" svg:y="3.32979in" svg:width="6.06548in" svg:height="3.7757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" draw:style-name="a894" draw:master-page-name="Master1-Layout4-twoObj-兩項物件" presentation:presentation-page-layout-name="Master1-PPL4" draw:id="Slide-265">
        <draw:frame draw:id="id123" presentation:style-name="a898" draw:name="標題 3" svg:x="0.5in" svg:y="0.30035in" svg:width="9in" svg:height="1.25in" presentation:class="title" presentation:placeholder="false">
          <draw:text-box>
            <text:p text:style-name="a897" text:class-names="" text:cond-style-name=""><text:span text:style-name="a895" text:class-names="">切入思考的角度</text:span><text:span text:style-name="a896" text:class-names=""/></text:p>
          </draw:text-box>
          <svg:title/>
          <svg:desc/>
        </draw:frame>
        <draw:frame draw:id="id124" presentation:style-name="a923" draw:name="內容版面配置區 4" svg:x="0.5in" svg:y="1.75in" svg:width="4.41667in" svg:height="4.94965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899" text:class-names="">觀點</text:span><text:span text:style-name="a900" text:class-names=""><text:s text:c="1"/>(</text:span><text:span text:style-name="a901" text:class-names="">愛情、親情</text:span><text:span text:style-name="a902" text:class-names="">)</text:span></text:p>
              </text:list-item>
            </text:list>
            <text:list text:style-name="a910">
              <text:list-item>
                <text:p text:style-name="a909" text:class-names="" text:cond-style-name=""><text:span text:style-name="a905" text:class-names="">換位</text:span><text:span text:style-name="a906" text:class-names=""><text:s text:c="1"/>(</text:span><text:span text:style-name="a907" text:class-names="">權位 人性</text:span><text:span text:style-name="a908" text:class-names="">)</text:span></text:p>
              </text:list-item>
            </text:list>
            <text:list text:style-name="a916">
              <text:list-item>
                <text:p text:style-name="a915" text:class-names="" text:cond-style-name=""><text:span text:style-name="a911" text:class-names="">情境</text:span><text:span text:style-name="a912" text:class-names=""><text:s text:c="1"/>(</text:span><text:span text:style-name="a913" text:class-names="">南瓜 高跟鞋</text:span><text:span text:style-name="a914" text:class-names="">)</text:span></text:p>
              </text:list-item>
            </text:list>
            <text:list text:style-name="a922">
              <text:list-item>
                <text:p text:style-name="a921" text:class-names="" text:cond-style-name=""><text:span text:style-name="a917" text:class-names="">角色</text:span><text:span text:style-name="a918" text:class-names=""><text:s text:c="1"/>(</text:span><text:span text:style-name="a919" text:class-names="">繼母、王子</text:span><text:span text:style-name="a920" text:class-names="">)</text:span></text:p>
              </text:list-item>
            </text:list>
          </draw:text-box>
          <svg:title/>
          <svg:desc/>
        </draw:frame>
        <draw:frame draw:id="id125" presentation:style-name="a924" draw:name="內容版面配置區 5" svg:x="5.08333in" svg:y="1.75in" svg:width="4.41667in" svg:height="4.94965in" presentation:class="outline" presentation:placeholder="true">
          <draw:text-box/>
          <svg:title/>
          <svg:desc/>
        </draw:frame>
        <draw:frame draw:id="id126" draw:style-name="a925" draw:name="圖片 4" svg:x="4.54964in" svg:y="1.84657in" svg:width="5.18883in" svg:height="3.2430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1" draw:style-name="a927" draw:master-page-name="Master1-Layout4-twoObj-兩項物件" presentation:presentation-page-layout-name="Master1-PPL4" draw:id="Slide-266">
        <draw:frame draw:id="id127" presentation:style-name="a931" draw:name="標題 1" svg:x="0.5in" svg:y="0.30035in" svg:width="9in" svg:height="1.25in" presentation:class="title" presentation:placeholder="false">
          <draw:text-box>
            <text:p text:style-name="a930" text:class-names="" text:cond-style-name=""><text:span text:style-name="a928" text:class-names="">資訊與素材處理</text:span><text:span text:style-name="a929" text:class-names=""/></text:p>
          </draw:text-box>
          <svg:title/>
          <svg:desc/>
        </draw:frame>
        <draw:frame draw:id="id128" presentation:style-name="a948" draw:name="內容版面配置區 2" svg:x="0.5in" svg:y="1.75in" svg:width="4.41667in" svg:height="4.94965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2" text:class-names="">確認來源的思考</text:span><text:span text:style-name="a933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真實與辯證</text:span><text:span text:style-name="a937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相似與相異處</text:span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可消化運用之處</text:span><text:span text:style-name="a945" text:class-names=""/></text:p>
              </text:list-item>
            </text:list>
          </draw:text-box>
          <svg:title/>
          <svg:desc/>
        </draw:frame>
        <draw:frame draw:id="id129" presentation:style-name="a949" draw:name="內容版面配置區 3" svg:x="5.08333in" svg:y="1.75in" svg:width="4.41667in" svg:height="4.94965in" presentation:class="outline" presentation:placeholder="true">
          <draw:text-box/>
          <svg:title/>
          <svg:desc/>
        </draw:frame>
        <draw:frame draw:id="id130" draw:style-name="a950" draw:name="圖片 4" svg:x="4.06915in" svg:y="1.75in" svg:width="5.93085in" svg:height="3.5585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956">
          <draw:page-thumbnail draw:page-number="8" svg:x="1.5in" svg:y="1.25in" svg:width="4.5in" svg:height="3.375in" presentation:class="page" draw:id="id131" presentation:style-name="a951" draw:name="投影片影像版面配置區 1">
            <svg:title/>
            <svg:desc/>
          </draw:page-thumbnail>
          <draw:frame draw:id="id132" presentation:style-name="a95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33" draw:style-name="a955" draw:name="投影片編號版面配置區 3" svg:x="4.24826in" svg:y="9.49826in" svg:width="3.25in" svg:height="0.50174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958" draw:master-page-name="Master1-Layout2-obj-標題及物件" presentation:presentation-page-layout-name="Master1-PPL2" draw:id="Slide-272">
        <draw:frame draw:id="id134" presentation:style-name="a962" draw:name="標題 4" svg:x="0in" svg:y="0.31099in" svg:width="3.56383in" svg:height="1.25in" presentation:class="title" presentation:placeholder="false">
          <draw:text-box>
            <text:p text:style-name="a961" text:class-names="" text:cond-style-name=""><text:span text:style-name="a959" text:class-names="">環境的觀察推理與問題</text:span><text:span text:style-name="a960" text:class-names=""/></text:p>
          </draw:text-box>
          <svg:title/>
          <svg:desc/>
        </draw:frame>
        <draw:frame draw:id="id135" presentation:style-name="a969" draw:name="內容版面配置區 5" svg:x="0.26862in" svg:y="1.95411in" svg:width="9in" svg:height="4.94965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3" text:class-names="">請看</text:span><text:span text:style-name="a964" text:class-names="">30</text:span><text:span text:style-name="a965" text:class-names="">秒鐘</text:span><text:span text:style-name="a966" text:class-names=""/></text:p>
              </text:list-item>
            </text:list>
          </draw:text-box>
          <svg:title/>
          <svg:desc/>
        </draw:frame>
        <draw:frame draw:id="id136" draw:style-name="a970" draw:name="圖片 7" svg:x="3.48138in" svg:y="0.20312in" svg:width="6.25in" svg:height="7.0937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8" draw:style-name="a972" draw:master-page-name="Master1-Layout4-twoObj-兩項物件" presentation:presentation-page-layout-name="Master1-PPL4" draw:id="Slide-273">
        <draw:frame draw:id="id137" presentation:style-name="a976" draw:name="標題 8" svg:x="0.5in" svg:y="0.30035in" svg:width="9in" svg:height="1.25in" presentation:class="title" presentation:placeholder="false">
          <draw:text-box>
            <text:p text:style-name="a975" text:class-names="" text:cond-style-name=""><text:span text:style-name="a973" text:class-names="">觀察問題的釐清</text:span><text:span text:style-name="a974" text:class-names=""/></text:p>
          </draw:text-box>
          <svg:title/>
          <svg:desc/>
        </draw:frame>
        <draw:frame draw:id="id138" presentation:style-name="a1029" draw:name="內容版面配置區 10" svg:x="1.56383in" svg:y="1.75in" svg:width="7.93617in" svg:height="4.94965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7" text:class-names="">人</text:span><text:span text:style-name="a978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圖中有幾個人參加露營？</text:span><text:span text:style-name="a982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5" text:class-names="">名為「</text:span><text:span text:style-name="a986" text:class-names="">Alex</text:span><text:span text:style-name="a987" text:class-names="">」的人去哪裡了？</text:span><text:span text:style-name="a988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環境</text:span><text:span text:style-name="a992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5" text:class-names="">他們是如何抵達的？</text:span><text:span text:style-name="a996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他們附近有城鎮嗎？</text:span><text:span text:style-name="a1000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3" text:class-names="">圖片中風向是南風還是北風？</text:span><text:span text:style-name="a1004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7" text:class-names="">時間</text:span><text:span text:style-name="a1008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1" text:class-names="">圖中的時間</text:span><text:span text:style-name="a1012" text:class-names="">(</text:span><text:span text:style-name="a1013" text:class-names="">時辰</text:span><text:span text:style-name="a1014" text:class-names="">)</text:span><text:span text:style-name="a1015" text:class-names="">為何？</text:span><text:span text:style-name="a1016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9" text:class-names="">他們是什們時候到的？今天？還是幾天前？</text:span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</draw:page>
      <draw:page draw:name="Slide19" draw:style-name="a1031" draw:master-page-name="Master1-Layout4-twoObj-兩項物件" presentation:presentation-page-layout-name="Master1-PPL4" draw:id="Slide-274">
        <draw:frame draw:id="id139" presentation:style-name="a1032" draw:name="內容版面配置區 3" svg:x="5.08333in" svg:y="1.75in" svg:width="4.41667in" svg:height="4.94965in" presentation:class="outline" presentation:placeholder="true">
          <draw:text-box/>
          <svg:title/>
          <svg:desc/>
        </draw:frame>
        <draw:frame draw:id="id140" draw:style-name="a1033" draw:name="圖片 4" svg:x="1.79167in" svg:y="0in" svg:width="6.25in" svg:height="7.0937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1" draw:style-name="a1035" draw:master-page-name="Master1-Layout4-twoObj-兩項物件" presentation:presentation-page-layout-name="Master1-PPL4" draw:id="Slide-276">
        <draw:frame draw:id="id141" presentation:style-name="a1039" draw:name="標題 1" svg:x="0.5in" svg:y="0.30035in" svg:width="9in" svg:height="1.25in" presentation:class="title" presentation:placeholder="false">
          <draw:text-box>
            <text:p text:style-name="a1038" text:class-names="" text:cond-style-name=""><text:span text:style-name="a1036" text:class-names="">觀點與描述方式</text:span><text:span text:style-name="a1037" text:class-names=""/></text:p>
          </draw:text-box>
          <svg:title/>
          <svg:desc/>
        </draw:frame>
        <draw:frame draw:id="id142" presentation:style-name="a1040" draw:name="內容版面配置區 2" svg:x="0.5in" svg:y="1.75in" svg:width="4.41667in" svg:height="4.94965in" presentation:class="outline" presentation:placeholder="true">
          <draw:text-box/>
          <svg:title/>
          <svg:desc/>
        </draw:frame>
        <draw:frame draw:id="id143" presentation:style-name="a1041" draw:name="內容版面配置區 3" svg:x="5.08333in" svg:y="1.75in" svg:width="4.41667in" svg:height="4.94965in" presentation:class="outline" presentation:placeholder="true">
          <draw:text-box/>
          <svg:title/>
          <svg:desc/>
        </draw:frame>
        <draw:frame draw:id="id144" draw:style-name="a1042" draw:name="圖片 4" svg:x="0.06995in" svg:y="1.75in" svg:width="7.24593in" svg:height="4.48077in" style:rel-width="scale" style:rel-height="scale">
          <draw:image xlink:href="media/image12.png" xlink:type="simple" xlink:show="embed" xlink:actuate="onLoad"/>
          <svg:title/>
          <svg:desc/>
        </draw:frame>
        <draw:frame draw:id="id145" draw:style-name="a1043" draw:name="圖片 5" svg:x="5.76338in" svg:y="4.27083in" svg:width="4.16667in" svg:height="3.22917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2" draw:style-name="a1045" draw:master-page-name="Master1-Layout4-twoObj-兩項物件" presentation:presentation-page-layout-name="Master1-PPL4" draw:id="Slide-277">
        <draw:frame draw:id="id146" presentation:style-name="a1049" draw:name="標題 1" svg:x="0.5in" svg:y="0.30035in" svg:width="9in" svg:height="1.25in" presentation:class="title" presentation:placeholder="false">
          <draw:text-box>
            <text:p text:style-name="a1048" text:class-names="" text:cond-style-name=""><text:span text:style-name="a1046" text:class-names="">角度與解讀方式</text:span><text:span text:style-name="a1047" text:class-names=""/></text:p>
          </draw:text-box>
          <svg:title/>
          <svg:desc/>
        </draw:frame>
        <draw:frame draw:id="id147" presentation:style-name="a1050" draw:name="內容版面配置區 2" svg:x="0.5in" svg:y="1.75in" svg:width="4.41667in" svg:height="4.94965in" presentation:class="outline" presentation:placeholder="true">
          <draw:text-box/>
          <svg:title/>
          <svg:desc/>
        </draw:frame>
        <draw:frame draw:id="id148" presentation:style-name="a1051" draw:name="內容版面配置區 3" svg:x="5.08333in" svg:y="1.75in" svg:width="4.41667in" svg:height="4.94965in" presentation:class="outline" presentation:placeholder="true">
          <draw:text-box/>
          <svg:title/>
          <svg:desc/>
        </draw:frame>
        <draw:frame draw:id="id149" draw:style-name="a1052" draw:name="圖片 4" svg:x="4.43772in" svg:y="3.63565in" svg:width="5.70789in" svg:height="3.39583in" style:rel-width="scale" style:rel-height="scale">
          <draw:image xlink:href="media/image14.png" xlink:type="simple" xlink:show="embed" xlink:actuate="onLoad"/>
          <svg:title/>
          <svg:desc/>
        </draw:frame>
        <draw:frame draw:id="id150" draw:style-name="a1053" draw:name="圖片 5" svg:x="0in" svg:y="1.74404in" svg:width="5.20833in" svg:height="3.39583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4" draw:style-name="a1055" draw:master-page-name="Master1-Layout2-obj-標題及物件" presentation:presentation-page-layout-name="Master1-PPL2" draw:id="Slide-269">
        <draw:frame draw:id="id151" presentation:style-name="a1059" draw:name="標題 4" svg:x="0.5in" svg:y="0.30035in" svg:width="9in" svg:height="1.25in" presentation:class="title" presentation:placeholder="false">
          <draw:text-box>
            <text:p text:style-name="a1058" text:class-names="" text:cond-style-name=""><text:span text:style-name="a1056" text:class-names="">思考的開端</text:span><text:span text:style-name="a1057" text:class-names=""/></text:p>
          </draw:text-box>
          <svg:title/>
          <svg:desc/>
        </draw:frame>
        <draw:frame draw:id="id152" presentation:style-name="a1081" draw:name="內容版面配置區 5" svg:x="0.7234in" svg:y="1.75in" svg:width="8.7766in" svg:height="4.94965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60" text:class-names="">環境與人的關係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3" text:class-names="">物件</text:span><text:span text:style-name="a1064" text:class-names="">/</text:span><text:span text:style-name="a1065" text:class-names="">時間互動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邏輯與脈絡</text:span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</draw:text-box>
          <svg:title/>
          <svg:desc/>
        </draw:frame>
        <draw:frame draw:id="id153" draw:style-name="a1082" draw:name="圖片 3" svg:x="4.53191in" svg:y="3.14713in" svg:width="5.10638in" svg:height="3.40592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0" draw:style-name="a1084" draw:master-page-name="Master1-Layout2-obj-標題及物件" presentation:presentation-page-layout-name="Master1-PPL2" draw:id="Slide-275">
        <draw:frame draw:id="id154" presentation:style-name="a1094" draw:name="內容版面配置區 2" svg:x="3.76596in" svg:y="2.35088in" svg:width="7.71277in" svg:height="3.8938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5" text:class-names="">發問與思考</text:span><text:span text:style-name="a1086" text:class-names="">2<text:line-break/>(</text:span><text:span text:style-name="a1087" text:class-names="">待續</text:span><text:span text:style-name="a1088" text:class-names="">)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</draw:text-box>
          <svg:title/>
          <svg:desc/>
        </draw:frame>
        <draw:frame draw:id="id155" draw:style-name="a1095" draw:name="圖片 4" svg:x="2.16622in" svg:y="1.75626in" svg:width="3.22739in" svg:height="4.30319in" style:rel-width="scale" style:rel-height="scale">
          <draw:image xlink:href="media/image17.jpg" xlink:type="simple" xlink:show="embed" xlink:actuate="onLoad"/>
          <svg:title/>
          <svg:desc>一張含有 個人, 地板, 小孩, 小男孩 的圖片

描述是以非常高的可信度產生</svg:desc>
        </draw:frame>
        <draw:custom-shape svg:x="8.03721in" svg:y="6.05945in" svg:width="3.92558in" svg:height="1.3127in" draw:id="id156" draw:style-name="a1117" draw:name="矩形 4">
          <svg:title/>
          <svg:desc/>
          <text:p text:style-name="a1098" text:class-names="" text:cond-style-name=""><text:span text:style-name="a1096" text:class-names="">圖片素材來源</text:span><text:span text:style-name="a1097" text:class-names="">:</text:span></text:p>
          <text:p text:style-name="a1102" text:class-names="" text:cond-style-name=""><text:span text:style-name="a1099" text:class-names="">1.</text:span><text:span text:style-name="a1100" text:class-names="">每日郵報</text:span><text:span text:style-name="a1101" text:class-names=""/></text:p>
          <text:p text:style-name="a1106" text:class-names="" text:cond-style-name=""><text:span text:style-name="a1103" text:class-names="">2.<text:s text:c="1"/></text:span><text:span text:style-name="a1104" text:class-names="">內政部營建署</text:span><text:span text:style-name="a1105" text:class-names=""/></text:p>
          <text:p text:style-name="a1110" text:class-names="" text:cond-style-name=""><text:span text:style-name="a1107" text:class-names="">3.<text:s text:c="1"/></text:span><text:span text:style-name="a1108" text:class-names="">新浪</text:span><text:span text:style-name="a1109" text:class-names="">BLOG</text:span></text:p>
          <text:p text:style-name="a1114" text:class-names="" text:cond-style-name=""><text:span text:style-name="a1111" text:class-names="">4.<text:s text:c="1"/></text:span><text:span text:style-name="a1112" text:class-names="">雅虎奇摩</text:span><text:span text:style-name="a1113" text:class-names=""/></text:p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25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971" draw:style="linear" draw:angle="0" draw:start-color="#9ab5e4" draw:end-color="#c2d1ed" draw:start-intensity="100%" draw:end-intensity="100%"/>
    <draw:gradient draw:name="a1054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785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893" draw:style="linear" draw:angle="0" draw:start-color="#9ab5e4" draw:end-color="#c2d1ed" draw:start-intensity="100%" draw:end-intensity="100%"/>
    <draw:gradient draw:name="a1044" draw:style="linear" draw:angle="0" draw:start-color="#9ab5e4" draw:end-color="#c2d1ed" draw:start-intensity="100%" draw:end-intensity="100%"/>
    <draw:gradient draw:name="a926" draw:style="linear" draw:angle="0" draw:start-color="#9ab5e4" draw:end-color="#c2d1ed" draw:start-intensity="100%" draw:end-intensity="100%"/>
    <draw:gradient draw:name="a1083" draw:style="linear" draw:angle="0" draw:start-color="#9ab5e4" draw:end-color="#c2d1ed" draw:start-intensity="100%" draw:end-intensity="100%"/>
    <draw:gradient draw:name="a1030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034" draw:style="linear" draw:angle="0" draw:start-color="#9ab5e4" draw:end-color="#c2d1ed" draw:start-intensity="100%" draw:end-intensity="100%"/>
    <draw:gradient draw:name="a778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957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839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877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影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15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影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15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影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15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影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15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影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15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影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15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影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15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影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15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影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15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影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15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影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15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6/15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影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15T04:03:02Z</dc:date>
    <meta:template xlink:href="課程名稱" xlink:type="simple"/>
    <meta:editing-cycles>7</meta:editing-cycles>
    <meta:editing-duration>PT18345S</meta:editing-duration>
    <meta:document-statistic meta:paragraph-count="61" meta:word-count="252"/>
  </office:meta>
</office:document-meta>
</file>