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1">
      <style:drawing-page-properties draw:fill="gradient" draw:fill-gradient-name="a12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92557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gradient" draw:fill-gradient-name="a9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5">
      <style:drawing-page-properties draw:fill="gradient" draw:fill-gradient-name="a14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gradient" draw:fill-gradient-name="a12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gradient" draw:fill-gradient-name="a15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gradient" draw:fill-gradient-name="a12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3">
      <style:drawing-page-properties draw:fill="gradient" draw:fill-gradient-name="a15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gradient" draw:fill-gradient-name="a7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5">
      <style:drawing-page-properties draw:fill="gradient" draw:fill-gradient-name="a12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gradient" draw:fill-gradient-name="a10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gradient" draw:fill-gradient-name="a8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5">
      <style:drawing-page-properties draw:fill="gradient" draw:fill-gradient-name="a13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1">
      <style:drawing-page-properties draw:fill="gradient" draw:fill-gradient-name="a10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gradient" draw:fill-gradient-name="a8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gradient" draw:fill-gradient-name="a1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gradient" draw:fill-gradient-name="a1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gradient" draw:fill-gradient-name="a8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7">
      <style:drawing-page-properties draw:fill="gradient" draw:fill-gradient-name="a1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gradient" draw:fill-gradient-name="a1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gradient" draw:fill-gradient-name="a9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gradient" draw:fill-gradient-name="a14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gradient" draw:fill-gradient-name="a11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gradient" draw:fill-gradient-name="a9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gradient" draw:fill-gradient-name="a1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4" draw:master-page-name="Master1-Layout1-title-標題投影片" presentation:presentation-page-layout-name="Master1-PPL1" draw:id="Slide-256">
        <draw:frame draw:id="id93" presentation:style-name="a757" draw:name="標題 1" svg:x="0.81797in" svg:y="1.38753in" svg:width="8.5in" svg:height="1.60764in" presentation:class="title" presentation:placeholder="false">
          <draw:text-box>
            <text:p text:style-name="a756" text:class-names="" text:cond-style-name=""><text:span text:style-name="a755" text:class-names="">運動社會學</text:span></text:p>
          </draw:text-box>
          <svg:title/>
          <svg:desc/>
        </draw:frame>
        <draw:frame draw:id="id94" presentation:style-name="a761" draw:name="副標題 2" svg:x="1.58544in" svg:y="3.98625in" svg:width="7in" svg:height="0.70874in" presentation:class="subtitle" presentation:placeholder="false">
          <draw:text-box>
            <text:p text:style-name="a760" text:class-names="" text:cond-style-name=""><text:span text:style-name="a758" text:class-names="">林伯修</text:span><text:span text:style-name="a759" text:class-names=""/></text:p>
          </draw:text-box>
          <svg:title/>
          <svg:desc/>
        </draw:frame>
        <draw:frame draw:id="id95" draw:style-name="a76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6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6" draw:name="副標題 2" svg:x="1.67933in" svg:y="3.27751in" svg:width="7in" svg:height="0.70874in">
          <draw:text-box>
            <text:p text:style-name="a765" text:class-names="" text:cond-style-name=""><text:span text:style-name="a764" text:class-names="">0-3</text:span></text:p>
          </draw:text-box>
          <svg:title/>
          <svg:desc/>
        </draw:frame>
        <draw:frame draw:id="id98" draw:style-name="a769" draw:name="投影片編號版面配置區 6" svg:x="7.16667in" svg:y="6.95139in" svg:width="2.33333in" svg:height="0.39931in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draw:page>
      <draw:page draw:name="Slide19" draw:style-name="a771" draw:master-page-name="Master1-Layout2-obj-標題及物件" presentation:presentation-page-layout-name="Master1-PPL2" draw:id="Slide-257">
        <draw:frame draw:id="id99" presentation:style-name="a775" draw:name="標題 1" svg:x="0.51131in" svg:y="0.67879in" svg:width="9in" svg:height="1.25in" presentation:class="title" presentation:placeholder="false">
          <draw:text-box>
            <text:p text:style-name="a774" text:class-names="" text:cond-style-name=""><text:span text:style-name="a772" text:class-names="">職業運動</text:span><text:span text:style-name="a773" text:class-names=""/></text:p>
          </draw:text-box>
          <svg:title/>
          <svg:desc/>
        </draw:frame>
        <draw:frame draw:id="id100" presentation:style-name="a808" draw:name="內容版面配置區 2" svg:x="0.5in" svg:y="2.25377in" svg:width="9in" svg:height="4.4458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6" text:class-names="">本章節要談的是職業運動的反思，但是將指分析</text:span><text:span text:style-name="a777" text:class-names="">團隊型</text:span><text:span text:style-name="a778" text:class-names="">的職業運動。</text:span><text:span text:style-name="a779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2" text:class-names="">主要包括</text:span><text:span text:style-name="a783" text:class-names="">三</text:span><text:span text:style-name="a784" text:class-names="">個內容</text:span><text:span text:style-name="a785" text:class-names="">:</text:span></text:p>
              </text:list-item>
            </text:list>
            <text:list text:style-name="a793">
              <text:list-item>
                <text:p text:style-name="a792" text:class-names="" text:cond-style-name=""><text:span text:style-name="a788" text:class-names="">一</text:span><text:span text:style-name="a789" text:class-names="">、</text:span><text:span text:style-name="a790" text:class-names="">職業運動的政治經濟</text:span><text:span text:style-name="a791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4" text:class-names="">二</text:span><text:span text:style-name="a795" text:class-names="">、</text:span><text:span text:style-name="a796" text:class-names="">運動迷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三、職業運動的光與影</text:span><text:span text:style-name="a801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<text:s text:c="1"/></text:span><text:span text:style-name="a805" text:class-names=""/></text:p>
              </text:list-item>
            </text:list>
          </draw:text-box>
          <svg:title/>
          <svg:desc/>
        </draw:frame>
        <draw:frame draw:id="id101" draw:style-name="a811" draw:name="投影片編號版面配置區 3" svg:x="7.16667in" svg:y="6.95139in" svg:width="2.33333in" svg:height="0.39931in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draw:page>
      <draw:page draw:name="Slide3" draw:style-name="a813" draw:master-page-name="Master1-Layout2-obj-標題及物件" presentation:presentation-page-layout-name="Master1-PPL2" draw:id="Slide-258">
        <draw:frame draw:id="id102" presentation:style-name="a819" draw:name="標題 1" svg:x="0.5in" svg:y="0.30035in" svg:width="9in" svg:height="1.25in" presentation:class="title" presentation:placeholder="false">
          <draw:text-box>
            <text:p text:style-name="a818" text:class-names="" text:cond-style-name=""><text:span text:style-name="a814" text:class-names="">一</text:span><text:span text:style-name="a815" text:class-names="">、</text:span><text:span text:style-name="a816" text:class-names="">職業運動的政治經濟</text:span><text:span text:style-name="a817" text:class-names=""/></text:p>
          </draw:text-box>
          <svg:title/>
          <svg:desc/>
        </draw:frame>
        <draw:frame draw:id="id103" presentation:style-name="a852" draw:name="內容版面配置區 2" svg:x="0.5in" svg:y="1.75in" svg:width="9in" svg:height="4.94965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0" text:class-names="">記不記得運動社會學要學什麼</text:span><text:span text:style-name="a821" text:class-names="">?</text:span></text:p>
              </text:list-item>
            </text:list>
            <text:list text:style-name="a828">
              <text:list-item>
                <text:p text:style-name="a827" text:class-names="" text:cond-style-name=""><text:span text:style-name="a824" text:class-names="">學反思，學問問題</text:span><text:span text:style-name="a825" text:class-names="">。所以，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談職業運動就要談職業運動的政治經濟學。</text:span><text:span text:style-name="a830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政治就是權力，經濟就是金錢。</text:span><text:span text:style-name="a834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職業運動就是金錢與權力遊戲</text:span><text:span text:style-name="a838" text:class-names="">!</text:span></text:p>
              </text:list-item>
            </text:list>
            <text:list text:style-name="a846">
              <text:list-item>
                <text:p text:style-name="a845" text:class-names="" text:cond-style-name=""><text:span text:style-name="a841" text:class-names="">聽起來有些黑暗的感覺</text:span><text:span text:style-name="a842" text:class-names="">?!</text:span><text:span text:style-name="a843" text:class-names="">的確有那麼一點</text:span><text:span text:style-name="a844" text:class-names="">!</text:span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但，</text:span><text:span text:style-name="a848" text:class-names="">知己知彼，百戰百勝</text:span><text:span text:style-name="a849" text:class-names="">!</text:span></text:p>
              </text:list-item>
            </text:list>
          </draw:text-box>
          <svg:title/>
          <svg:desc/>
        </draw:frame>
        <draw:frame draw:id="id104" draw:style-name="a855" draw:name="投影片編號版面配置區 3" svg:x="7.16667in" svg:y="6.95139in" svg:width="2.33333in" svg:height="0.39931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draw:page>
      <draw:page draw:name="Slide4" draw:style-name="a857" draw:master-page-name="Master1-Layout2-obj-標題及物件" presentation:presentation-page-layout-name="Master1-PPL2" draw:id="Slide-259">
        <draw:frame draw:id="id105" presentation:style-name="a861" draw:name="標題 1" svg:x="0.5in" svg:y="0.30035in" svg:width="9in" svg:height="1.25in" presentation:class="title" presentation:placeholder="false">
          <draw:text-box>
            <text:p text:style-name="a860" text:class-names="" text:cond-style-name=""><text:span text:style-name="a858" text:class-names="">職業運動與個體經濟學</text:span><text:span text:style-name="a859" text:class-names=""/></text:p>
          </draw:text-box>
          <svg:title/>
          <svg:desc/>
        </draw:frame>
        <draw:frame draw:id="id106" presentation:style-name="a882" draw:name="內容版面配置區 2" svg:x="0.5in" svg:y="1.75in" svg:width="9in" svg:height="4.94965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經濟學分總體經濟學和個體經濟學。</text:span><text:span text:style-name="a863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6" text:class-names="">總體經濟學</text:span><text:span text:style-name="a867" text:class-names="">:</text:span><text:span text:style-name="a868" text:class-names="">討論全球和國家層面的議題。例如國民所得、經濟政策、經濟發展等。</text:span><text:span text:style-name="a869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2" text:class-names="">個體經濟學</text:span><text:span text:style-name="a873" text:class-names="">:</text:span><text:span text:style-name="a874" text:class-names="">討論市場、廠商和供給、需求與價格等的關係。</text:span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職業運動就屬於個體經濟學的範疇。</text:span><text:span text:style-name="a879" text:class-names=""/></text:p>
              </text:list-item>
            </text:list>
          </draw:text-box>
          <svg:title/>
          <svg:desc/>
        </draw:frame>
        <draw:frame draw:id="id107" draw:style-name="a885" draw:name="投影片編號版面配置區 3" svg:x="7.16667in" svg:y="6.95139in" svg:width="2.33333in" svg:height="0.39931in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draw:page>
      <draw:page draw:name="Slide5" draw:style-name="a887" draw:master-page-name="Master1-Layout2-obj-標題及物件" presentation:presentation-page-layout-name="Master1-PPL2" draw:id="Slide-260">
        <draw:frame draw:id="id108" presentation:style-name="a891" draw:name="標題 1" svg:x="0.5in" svg:y="0.30035in" svg:width="9in" svg:height="1.25in" presentation:class="title" presentation:placeholder="false">
          <draw:text-box>
            <text:p text:style-name="a890" text:class-names="" text:cond-style-name=""><text:span text:style-name="a888" text:class-names="">個體經濟學的市場</text:span><text:span text:style-name="a889" text:class-names=""/></text:p>
          </draw:text-box>
          <svg:title/>
          <svg:desc/>
        </draw:frame>
        <draw:frame draw:id="id109" presentation:style-name="a923" draw:name="內容版面配置區 2" svg:x="0.5in" svg:y="1.75in" svg:width="9in" svg:height="4.94965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2" text:class-names="">個體經濟學中的市場包括</text:span><text:span text:style-name="a893" text:class-names="">:</text:span></text:p>
              </text:list-item>
            </text:list>
            <text:list text:style-name="a903">
              <text:list-item>
                <text:p text:style-name="a902" text:class-names="" text:cond-style-name=""><text:span text:style-name="a896" text:class-names="">自由競爭市場</text:span><text:span text:style-name="a897" text:class-names="">:</text:span><text:span text:style-name="a898" text:class-names="">市場中有</text:span><text:span text:style-name="a899" text:class-names="">無限</text:span><text:span text:style-name="a900" text:class-names="">個廠商</text:span><text:span text:style-name="a901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4" text:class-names="">部分競爭市場</text:span><text:span text:style-name="a905" text:class-names="">:</text:span><text:span text:style-name="a906" text:class-names="">寡頭和卡特爾，</text:span><text:span text:style-name="a907" text:class-names="">少數的</text:span><text:span text:style-name="a908" text:class-names="">廠商</text:span><text:span text:style-name="a909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2" text:class-names="">獨占競爭市場</text:span><text:span text:style-name="a913" text:class-names="">:</text:span><text:span text:style-name="a914" text:class-names="">只有</text:span><text:span text:style-name="a915" text:class-names="">一個</text:span><text:span text:style-name="a916" text:class-names="">廠商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110" draw:style-name="a926" draw:name="投影片編號版面配置區 3" svg:x="7.16667in" svg:y="6.95139in" svg:width="2.33333in" svg:height="0.39931in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draw:page>
      <draw:page draw:name="Slide6" draw:style-name="a928" draw:master-page-name="Master1-Layout2-obj-標題及物件" presentation:presentation-page-layout-name="Master1-PPL2" draw:id="Slide-261">
        <draw:frame draw:id="id111" presentation:style-name="a932" draw:name="標題 1" svg:x="0.5in" svg:y="0.30035in" svg:width="9in" svg:height="1.25in" presentation:class="title" presentation:placeholder="false">
          <draw:text-box>
            <text:p text:style-name="a931" text:class-names="" text:cond-style-name=""><text:span text:style-name="a929" text:class-names="">市場、廠商和價格</text:span><text:span text:style-name="a930" text:class-names=""/></text:p>
          </draw:text-box>
          <svg:title/>
          <svg:desc/>
        </draw:frame>
        <draw:frame draw:id="id112" presentation:style-name="a951" draw:name="內容版面配置區 2" svg:x="0.51131in" svg:y="1.55656in" svg:width="9in" svg:height="4.94965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3" text:class-names="">三者的關係在於市場中廠商的多寡決定市場上商品的價格。</text:span><text:span text:style-name="a934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37" text:class-names="">自由競爭市場</text:span><text:span text:style-name="a938" text:class-names="">的</text:span><text:span text:style-name="a939" text:class-names="">廠商有無限多</text:span><text:span text:style-name="a940" text:class-names="">，例如水。從超商賣的罐裝水、戶外活動給的杯水、辦公司的蒸餾水到你們園遊會賣的飲料。進入的障礙低，幾乎大家都能賣。易言之，供給多需求也不少，價格就拉不高。</text:span><text:span text:style-name="a941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4" text:class-names="">獨占市場</text:span><text:span text:style-name="a945" text:class-names="">則是光譜的彼端。市場上</text:span><text:span text:style-name="a946" text:class-names="">只有一家</text:span><text:span text:style-name="a947" text:class-names="">，供給少，價格就高，隨廠商喊價。</text:span><text:span text:style-name="a948" text:class-names=""/></text:p>
              </text:list-item>
            </text:list>
          </draw:text-box>
          <svg:title/>
          <svg:desc/>
        </draw:frame>
        <draw:frame draw:id="id113" draw:style-name="a954" draw:name="投影片編號版面配置區 3" svg:x="7.16667in" svg:y="6.95139in" svg:width="2.33333in" svg:height="0.39931in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title/>
          <svg:desc/>
        </draw:frame>
      </draw:page>
      <draw:page draw:name="Slide7" draw:style-name="a956" draw:master-page-name="Master1-Layout2-obj-標題及物件" presentation:presentation-page-layout-name="Master1-PPL2" draw:id="Slide-262">
        <draw:frame draw:id="id114" presentation:style-name="a960" draw:name="標題 1" svg:x="0.5in" svg:y="0.30035in" svg:width="9in" svg:height="1.25in" presentation:class="title" presentation:placeholder="false">
          <draw:text-box>
            <text:p text:style-name="a959" text:class-names="" text:cond-style-name=""><text:span text:style-name="a957" text:class-names="">職業運動與卡特爾市場</text:span><text:span text:style-name="a958" text:class-names=""/></text:p>
          </draw:text-box>
          <svg:title/>
          <svg:desc/>
        </draw:frame>
        <draw:frame draw:id="id115" presentation:style-name="a993" draw:name="內容版面配置區 2" svg:x="0.5in" svg:y="1.75in" svg:width="9in" svg:height="4.9496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1" text:class-names="">部分競爭市場包括</text:span><text:span text:style-name="a962" text:class-names="">:</text:span><text:span text:style-name="a963" text:class-names="">寡占市場和卡特爾市場。</text:span><text:span text:style-name="a964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市場上只有</text:span><text:span text:style-name="a968" text:class-names="">少數廠商</text:span><text:span text:style-name="a969" text:class-names="">，但兩者些許不同。</text:span><text:span text:style-name="a970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3" text:class-names="">寡占市場</text:span><text:span text:style-name="a974" text:class-names="">:</text:span><text:span text:style-name="a975" text:class-names="">各廠商自訂價格。</text:span><text:span text:style-name="a976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79" text:class-names="">卡特爾市場</text:span><text:span text:style-name="a980" text:class-names="">:</text:span><text:span text:style-name="a981" text:class-names="">各廠商依</text:span><text:span text:style-name="a982" text:class-names="">協議</text:span><text:span text:style-name="a983" text:class-names="">制定</text:span><text:span text:style-name="a984" text:class-names="">價格</text:span><text:span text:style-name="a985" text:class-names="">。</text:span><text:span text:style-name="a98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職業運動的球團或聯盟就是卡特爾市場的結構。</text:span><text:span text:style-name="a990" text:class-names=""/></text:p>
              </text:list-item>
            </text:list>
          </draw:text-box>
          <svg:title/>
          <svg:desc/>
        </draw:frame>
        <draw:frame draw:id="id116" draw:style-name="a996" draw:name="投影片編號版面配置區 3" svg:x="7.16667in" svg:y="6.95139in" svg:width="2.33333in" svg:height="0.39931in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</draw:page>
      <draw:page draw:name="Slide10" draw:style-name="a998" draw:master-page-name="Master1-Layout2-obj-標題及物件" presentation:presentation-page-layout-name="Master1-PPL2" draw:id="Slide-265">
        <draw:frame draw:id="id117" presentation:style-name="a1002" draw:name="標題 1" svg:x="0.5in" svg:y="0.30035in" svg:width="9in" svg:height="1.25in" presentation:class="title" presentation:placeholder="false">
          <draw:text-box>
            <text:p text:style-name="a1001" text:class-names="" text:cond-style-name=""><text:span text:style-name="a999" text:class-names="">職業運動是獨買市場</text:span><text:span text:style-name="a1000" text:class-names=""><text:s text:c="1"/></text:span></text:p>
          </draw:text-box>
          <svg:title/>
          <svg:desc/>
        </draw:frame>
        <draw:frame draw:id="id118" presentation:style-name="a1029" draw:name="內容版面配置區 2" svg:x="0.5in" svg:y="1.75in" svg:width="9in" svg:height="4.9496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3" text:class-names="">獨買</text:span><text:span text:style-name="a1004" text:class-names="">(monopsony)</text:span><text:span text:style-name="a1005" text:class-names="">，市場上只有一個買家。</text:span><text:span text:style-name="a1006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09" text:class-names="">如此經濟結構衍生出一些限制球員的制度。例如</text:span><text:span text:style-name="a1010" text:class-names="">:</text:span><text:span text:style-name="a1011" text:class-names="">薪資上限、自由球員、轉隊限制</text:span><text:span text:style-name="a1012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但是職業足球和籃球沒有這樣的條款。</text:span><text:span text:style-name="a1016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9" text:class-names="">中華職棒早期的「奴隸條款」就是在這樣的政治經濟體制下的產物。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frame draw:id="id119" draw:style-name="a1032" draw:name="投影片編號版面配置區 3" svg:x="7.16667in" svg:y="6.95139in" svg:width="2.33333in" svg:height="0.39931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draw:page>
      <draw:page draw:name="Slide11" draw:style-name="a1034" draw:master-page-name="Master1-Layout2-obj-標題及物件" presentation:presentation-page-layout-name="Master1-PPL2" draw:id="Slide-266">
        <draw:frame draw:id="id120" presentation:style-name="a1038" draw:name="標題 1" svg:x="0.5in" svg:y="0.30035in" svg:width="9in" svg:height="1.25in" presentation:class="title" presentation:placeholder="false">
          <draw:text-box>
            <text:p text:style-name="a1037" text:class-names="" text:cond-style-name=""><text:span text:style-name="a1035" text:class-names="">奴隸條款</text:span><text:span text:style-name="a1036" text:class-names=""/></text:p>
          </draw:text-box>
          <svg:title/>
          <svg:desc/>
        </draw:frame>
        <draw:frame draw:id="id121" presentation:style-name="a1066" draw:name="內容版面配置區 2" svg:x="0.5in" svg:y="1.75in" svg:width="9in" svg:height="4.9496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奴隸條款就是，如果老闆沒有准許你離職，不准你轉隊，就必須一直留在原來的球隊。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這就是為何後來需要自由球員制度來救濟。</text:span><text:span text:style-name="a1044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47" text:class-names="">日本是</text:span><text:span text:style-name="a1048" text:class-names="">9</text:span><text:span text:style-name="a1049" text:class-names="">年，美國是</text:span><text:span text:style-name="a1050" text:class-names="">6</text:span><text:span text:style-name="a1051" text:class-names="">年，臺灣也是</text:span><text:span text:style-name="a1052" text:class-names="">9</text:span><text:span text:style-name="a1053" text:class-names="">年。</text:span><text:span text:style-name="a1054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7" text:class-names="">中職「奴隸條款」歷史背景，</text:span><text:span text:style-name="a1058" text:class-names="">球員長久以來的夢想與忍耐</text:span><text:span text:style-name="a1059" text:class-names="">。</text:span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frame draw:id="id122" draw:style-name="a1069" draw:name="投影片編號版面配置區 3" svg:x="7.16667in" svg:y="6.95139in" svg:width="2.33333in" svg:height="0.39931in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</draw:page>
      <draw:page draw:name="Slide12" draw:style-name="a1071" draw:master-page-name="Master1-Layout2-obj-標題及物件" presentation:presentation-page-layout-name="Master1-PPL2" draw:id="Slide-267">
        <draw:frame draw:id="id123" presentation:style-name="a1075" draw:name="標題 1" svg:x="0.5in" svg:y="0.30035in" svg:width="9in" svg:height="1.25in" presentation:class="title" presentation:placeholder="false">
          <draw:text-box>
            <text:p text:style-name="a1074" text:class-names="" text:cond-style-name=""><text:span text:style-name="a1072" text:class-names="">自由球員制度</text:span><text:span text:style-name="a1073" text:class-names=""/></text:p>
          </draw:text-box>
          <svg:title/>
          <svg:desc/>
        </draw:frame>
        <draw:frame draw:id="id124" presentation:style-name="a1100" draw:name="內容版面配置區 2" svg:x="0.5in" svg:y="1.75in" svg:width="9in" svg:height="4.94965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6" text:class-names="">自由球員制度的背後是</text:span><text:span text:style-name="a1077" text:class-names="">2009</text:span><text:span text:style-name="a1078" text:class-names="">年再度發生的球員收賄打假球案，俗稱放水球。</text:span><text:span text:style-name="a1079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2" text:class-names="">2009</text:span><text:span text:style-name="a1083" text:class-names="">年底總冠軍賽後，檢調單位突然爆出兄弟象球員涉及假球案，俗稱</text:span><text:span text:style-name="a1084" text:class-names="">黑象事件</text:span><text:span text:style-name="a1085" text:class-names="">。事件爆發後，球迷上街抗議，前馬英九總統召開</text:span><text:span text:style-name="a1086" text:class-names="">棒球國是會議</text:span><text:span text:style-name="a1087" text:class-names="">。</text:span><text:span text:style-name="a1088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1" text:class-names="">於是在</text:span><text:span text:style-name="a1092" text:class-names="">球迷</text:span><text:span text:style-name="a1093" text:class-names="">、政府和體委會的要求中華職棒聯盟制定了自由球員制。</text:span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  <draw:frame draw:id="id125" draw:style-name="a1103" draw:name="投影片編號版面配置區 3" svg:x="7.16667in" svg:y="6.95139in" svg:width="2.33333in" svg:height="0.39931in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title/>
          <svg:desc/>
        </draw:frame>
      </draw:page>
      <draw:page draw:name="Slide13" draw:style-name="a1105" draw:master-page-name="Master1-Layout2-obj-標題及物件" presentation:presentation-page-layout-name="Master1-PPL2" draw:id="Slide-268">
        <draw:frame draw:id="id126" presentation:style-name="a1109" draw:name="標題 1" svg:x="0.5in" svg:y="0.30035in" svg:width="9in" svg:height="1.25in" presentation:class="title" presentation:placeholder="false">
          <draw:text-box>
            <text:p text:style-name="a1108" text:class-names="" text:cond-style-name=""><text:span text:style-name="a1106" text:class-names="">卡特爾市場政治經濟學</text:span><text:span text:style-name="a1107" text:class-names=""/></text:p>
          </draw:text-box>
          <svg:title/>
          <svg:desc/>
        </draw:frame>
        <draw:frame draw:id="id127" presentation:style-name="a1133" draw:name="內容版面配置區 2" svg:x="0.5in" svg:y="1.75in" svg:width="9in" svg:height="4.9496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0" text:class-names="">老師舉個只有少數廠商的行業為例來區分寡占市場和卡特爾的差別。</text:span><text:span text:style-name="a1111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老師在台中金剛隊當翻譯時，全國加油站，應該是中油和台塑之後的第三品牌。</text:span><text:span text:style-name="a1115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8" text:class-names="">全國的策略就是</text:span><text:span text:style-name="a1119" text:class-names="">把廣告費用在降價作宣傳</text:span><text:span text:style-name="a1120" text:class-names="">。</text:span><text:span text:style-name="a1121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因為她知道中油和台塑一定不會跟著降。</text:span><text:span text:style-name="a1125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8" text:class-names="">中華職棒則是依</text:span><text:span text:style-name="a1129" text:class-names="">領隊會議的共識</text:span><text:span text:style-name="a1130" text:class-names="">，決定大小事。聯盟只是個沒有權責的單位。</text:span></text:p>
              </text:list-item>
            </text:list>
          </draw:text-box>
          <svg:title/>
          <svg:desc/>
        </draw:frame>
        <draw:frame draw:id="id128" draw:style-name="a1136" draw:name="投影片編號版面配置區 3" svg:x="7.16667in" svg:y="6.95139in" svg:width="2.33333in" svg:height="0.39931in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</draw:page>
      <draw:page draw:name="Slide14" draw:style-name="a1138" draw:master-page-name="Master1-Layout2-obj-標題及物件" presentation:presentation-page-layout-name="Master1-PPL2" draw:id="Slide-269">
        <draw:frame draw:id="id129" presentation:style-name="a1142" draw:name="標題 1" svg:x="0.5in" svg:y="0.30035in" svg:width="9in" svg:height="1.25in" presentation:class="title" presentation:placeholder="false">
          <draw:text-box>
            <text:p text:style-name="a1141" text:class-names="" text:cond-style-name=""><text:span text:style-name="a1139" text:class-names="">拿他們沒轍</text:span><text:span text:style-name="a1140" text:class-names="">?</text:span></text:p>
          </draw:text-box>
          <svg:title/>
          <svg:desc/>
        </draw:frame>
        <draw:frame draw:id="id130" presentation:style-name="a1173" draw:name="內容版面配置區 2" svg:x="0.5in" svg:y="1.75in" svg:width="9in" svg:height="4.94965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3" text:class-names="">也因為職業聯盟卡特爾和獨買的政治經濟結構，所以若不危及自身利益，聯盟和球團老闆不理會外界的、甚至球迷的訴求。</text:span><text:span text:style-name="a1144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二軍、自由球員、主客場、</text:span><text:span text:style-name="a1148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1" text:class-names="">哭窮</text:span><text:span text:style-name="a1152" text:class-names="">!</text:span><text:span text:style-name="a1153" text:class-names="">搏版面</text:span><text:span text:style-name="a1154" text:class-names="">?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7" text:class-names="">優惠的稅制</text:span><text:span text:style-name="a1158" text:class-names="">:</text:span><text:span text:style-name="a1159" text:class-names="">教育捐而非娛樂捐。</text:span><text:span text:style-name="a1160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納稅義務人蓋的球場。</text:span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</draw:text-box>
          <svg:title/>
          <svg:desc/>
        </draw:frame>
        <draw:frame draw:id="id131" draw:style-name="a1176" draw:name="投影片編號版面配置區 3" svg:x="7.16667in" svg:y="6.95139in" svg:width="2.33333in" svg:height="0.39931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draw:page>
      <draw:page draw:name="Slide15" draw:style-name="a1178" draw:master-page-name="Master1-Layout2-obj-標題及物件" presentation:presentation-page-layout-name="Master1-PPL2" draw:id="Slide-270">
        <draw:frame draw:id="id132" presentation:style-name="a1182" draw:name="標題 1" svg:x="0.5in" svg:y="0.30035in" svg:width="9in" svg:height="1.25in" presentation:class="title" presentation:placeholder="false">
          <draw:text-box>
            <text:p text:style-name="a1181" text:class-names="" text:cond-style-name=""><text:span text:style-name="a1179" text:class-names="">在美國的確是</text:span><text:span text:style-name="a1180" text:class-names=""/></text:p>
          </draw:text-box>
          <svg:title/>
          <svg:desc/>
        </draw:frame>
        <draw:frame draw:id="id133" presentation:style-name="a1206" draw:name="內容版面配置區 2" svg:x="0.5in" svg:y="1.75in" svg:width="9in" svg:height="4.94965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3" text:class-names="">在美國，國家的確是拿球團老闆們沒轍。</text:span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為什麼</text:span><text:span text:style-name="a1188" text:class-names="">?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請問各位，請你回想一下你知道之美國城市的名字</text:span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1" text:class-names="">他們有什麼</text:span><text:span text:style-name="a1202" text:class-names="">共同的特徵</text:span><text:span text:style-name="a1203" text:class-names="">?</text:span></text:p>
              </text:list-item>
            </text:list>
          </draw:text-box>
          <svg:title/>
          <svg:desc/>
        </draw:frame>
        <draw:frame draw:id="id134" draw:style-name="a1209" draw:name="投影片編號版面配置區 3" svg:x="7.16667in" svg:y="6.95139in" svg:width="2.33333in" svg:height="0.39931in">
          <draw:text-box>
            <text:p text:style-name="a1208" text:class-names="" text:cond-style-name=""><text:span text:style-name="a1207" text:class-names=""><text:page-number style:num-format="1" text:fixed="false"/></text:span></text:p>
          </draw:text-box>
          <svg:title/>
          <svg:desc/>
        </draw:frame>
      </draw:page>
      <draw:page draw:name="Slide16" draw:style-name="a1211" draw:master-page-name="Master1-Layout2-obj-標題及物件" presentation:presentation-page-layout-name="Master1-PPL2" draw:id="Slide-271">
        <draw:frame draw:id="id135" presentation:style-name="a1215" draw:name="標題 1" svg:x="0.5in" svg:y="0.30035in" svg:width="9in" svg:height="1.25in" presentation:class="title" presentation:placeholder="false">
          <draw:text-box>
            <text:p text:style-name="a1214" text:class-names="" text:cond-style-name=""><text:span text:style-name="a1212" text:class-names="">城市行銷與城市的象徵之一</text:span><text:span text:style-name="a1213" text:class-names=""/></text:p>
          </draw:text-box>
          <svg:title/>
          <svg:desc/>
        </draw:frame>
        <draw:frame draw:id="id136" presentation:style-name="a1234" draw:name="內容版面配置區 2" svg:x="0.5in" svg:y="1.75in" svg:width="9in" svg:height="4.94965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6" text:class-names="">城市</text:span><text:span text:style-name="a1217" text:class-names="">的</text:span><text:span text:style-name="a1218" text:class-names="">知名度</text:span><text:span text:style-name="a1219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2" text:class-names="">職業球隊靠著他每個球季持續的曝光率</text:span><text:span text:style-name="a1223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球團因此要脅城市為他們造新球場，否則他們就搬家。</text:span><text:span text:style-name="a1227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於是市長就用納稅人的錢興建球場。</text:span><text:span text:style-name="a1231" text:class-names=""/></text:p>
              </text:list-item>
            </text:list>
          </draw:text-box>
          <svg:title/>
          <svg:desc/>
        </draw:frame>
        <draw:frame draw:id="id137" draw:style-name="a1237" draw:name="投影片編號版面配置區 3" svg:x="7.16667in" svg:y="6.95139in" svg:width="2.33333in" svg:height="0.39931in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title/>
          <svg:desc/>
        </draw:frame>
      </draw:page>
      <draw:page draw:name="Slide17" draw:style-name="a1239" draw:master-page-name="Master1-Layout2-obj-標題及物件" presentation:presentation-page-layout-name="Master1-PPL2" draw:id="Slide-272">
        <draw:frame draw:id="id138" presentation:style-name="a1243" draw:name="標題 1" svg:x="0.5in" svg:y="0.30035in" svg:width="9in" svg:height="1.25in" presentation:class="title" presentation:placeholder="false">
          <draw:text-box>
            <text:p text:style-name="a1242" text:class-names="" text:cond-style-name=""><text:span text:style-name="a1240" text:class-names="">臺灣呢</text:span><text:span text:style-name="a1241" text:class-names="">?</text:span></text:p>
          </draw:text-box>
          <svg:title/>
          <svg:desc/>
        </draw:frame>
        <draw:frame draw:id="id139" presentation:style-name="a1258" draw:name="內容版面配置區 2" svg:x="0.5in" svg:y="1.75in" svg:width="9in" svg:height="4.9496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4" text:class-names="">也一樣。一方面這是商業行為，國家無法介入太深，只能利誘。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兄弟飯店是個中小企業，所以他承受不了，也就是錢出不起的制度，他就反對。</text:span><text:span text:style-name="a1249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2" text:class-names="">例如二軍制度，若非</text:span><text:span text:style-name="a1253" text:class-names="">政府</text:span><text:span text:style-name="a1254" text:class-names="">為了在亞奧運讓棒球成績維持高水準，於是用人民的稅金弄了個代訓制度，付錢給球團代訓，否則培養新秀的機制不知要道何時才會有。</text:span><text:span text:style-name="a1255" text:class-names=""/></text:p>
              </text:list-item>
            </text:list>
          </draw:text-box>
          <svg:title/>
          <svg:desc/>
        </draw:frame>
        <draw:frame draw:id="id140" draw:style-name="a1261" draw:name="投影片編號版面配置區 3" svg:x="7.16667in" svg:y="6.95139in" svg:width="2.33333in" svg:height="0.39931in">
          <draw:text-box>
            <text:p text:style-name="a1260" text:class-names="" text:cond-style-name=""><text:span text:style-name="a1259" text:class-names=""><text:page-number style:num-format="1" text:fixed="false"/></text:span></text:p>
          </draw:text-box>
          <svg:title/>
          <svg:desc/>
        </draw:frame>
      </draw:page>
      <draw:page draw:name="Slide18" draw:style-name="a1263" draw:master-page-name="Master1-Layout2-obj-標題及物件" presentation:presentation-page-layout-name="Master1-PPL2" draw:id="Slide-273">
        <draw:frame draw:id="id141" presentation:style-name="a1267" draw:name="標題 1" svg:x="0.5in" svg:y="0.30035in" svg:width="9in" svg:height="1.25in" presentation:class="title" presentation:placeholder="false">
          <draw:text-box>
            <text:p text:style-name="a1266" text:class-names="" text:cond-style-name=""><text:span text:style-name="a1264" text:class-names="">最小公因素的經營</text:span><text:span text:style-name="a1265" text:class-names=""/></text:p>
          </draw:text-box>
          <svg:title/>
          <svg:desc/>
        </draw:frame>
        <draw:frame draw:id="id142" presentation:style-name="a1290" draw:name="內容版面配置區 2" svg:x="0.5in" svg:y="1.75in" svg:width="9in" svg:height="4.9496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8" text:class-names="">所以，因為</text:span><text:span text:style-name="a1269" text:class-names="">卡特爾寡占</text:span><text:span text:style-name="a1270" text:class-names="">、</text:span><text:span text:style-name="a1271" text:class-names="">獨買市場</text:span><text:span text:style-name="a1272" text:class-names="">的經濟結構創造出他們自己的王國，規則自己訂。</text:span><text:span text:style-name="a1273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6" text:class-names="">協議制</text:span><text:span text:style-name="a1277" text:class-names="">也讓聯盟只能以彼此都可以做到的範圍，作</text:span><text:span text:style-name="a1278" text:class-names="">最小公因素的經營</text:span><text:span text:style-name="a1279" text:class-names="">。</text:span><text:span text:style-name="a1280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許多反兄弟的球迷都是不滿兄弟保守的經營態勢，壓低球員薪水，不願組二軍，不支持屬地和主場的經營方式。</text:span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  <draw:frame draw:id="id143" draw:style-name="a1293" draw:name="投影片編號版面配置區 3" svg:x="7.16667in" svg:y="6.95139in" svg:width="2.33333in" svg:height="0.39931in">
          <draw:text-box>
            <text:p text:style-name="a1292" text:class-names="" text:cond-style-name=""><text:span text:style-name="a1291" text:class-names=""><text:page-number style:num-format="1" text:fixed="false"/></text:span></text:p>
          </draw:text-box>
          <svg:title/>
          <svg:desc/>
        </draw:frame>
      </draw:page>
      <draw:page draw:name="Slide20" draw:style-name="a1295" draw:master-page-name="Master1-Layout2-obj-標題及物件" presentation:presentation-page-layout-name="Master1-PPL2" draw:id="Slide-274">
        <draw:frame draw:id="id144" presentation:style-name="a1299" draw:name="標題 1" svg:x="0.5in" svg:y="0.30035in" svg:width="9in" svg:height="1.25in" presentation:class="title" presentation:placeholder="false">
          <draw:text-box>
            <text:p text:style-name="a1298" text:class-names="" text:cond-style-name=""><text:span text:style-name="a1296" text:class-names="">第三品牌的行銷策略</text:span><text:span text:style-name="a1297" text:class-names=""/></text:p>
          </draw:text-box>
          <svg:title/>
          <svg:desc/>
        </draw:frame>
        <draw:frame draw:id="id145" presentation:style-name="a1330" draw:name="內容版面配置區 2" svg:x="0.5in" svg:y="1.75in" svg:width="9in" svg:height="4.94965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0" text:class-names="">這也是現在的</text:span><text:span text:style-name="a1301" text:class-names="">Lamigo</text:span><text:span text:style-name="a1302" text:class-names="">還是當年的</text:span><text:span text:style-name="a1303" text:class-names="">LaNew</text:span><text:span text:style-name="a1304" text:class-names="">時，會和陳金鋒簽下巨額的複數年薪的合約。</text:span><text:span text:style-name="a1305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08" text:class-names="">原因就是要收攏反兄弟的棒球迷，就像前面的全國加油站，給陳金鋒</text:span><text:span text:style-name="a1309" text:class-names="">高薪</text:span><text:span text:style-name="a1310" text:class-names="">，比作什麼</text:span><text:span text:style-name="a1311" text:class-names="">行銷宣傳</text:span><text:span text:style-name="a1312" text:class-names="">都有效。</text:span><text:span text:style-name="a1313" text:class-names="">薪資就是行銷費</text:span><text:span text:style-name="a1314" text:class-names="">。</text:span><text:span text:style-name="a1315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18" text:class-names="">最近</text:span><text:span text:style-name="a1319" text:class-names="">Lamigo</text:span><text:span text:style-name="a1320" text:class-names="">新的球團老闆則赴日韓取經，把主場的</text:span><text:span text:style-name="a1321" text:class-names="">賽事行銷</text:span><text:span text:style-name="a1322" text:class-names="">(gameday marketing)</text:span><text:span text:style-name="a1323" text:class-names="">作得有聲有色，創造出許多現場球迷。</text:span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draw:frame draw:id="id146" draw:style-name="a1333" draw:name="投影片編號版面配置區 3" svg:x="7.16667in" svg:y="6.95139in" svg:width="2.33333in" svg:height="0.39931in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</draw:page>
      <draw:page draw:name="Slide21" draw:style-name="a1335" draw:master-page-name="Master1-Layout2-obj-標題及物件" presentation:presentation-page-layout-name="Master1-PPL2" draw:id="Slide-275">
        <draw:frame draw:id="id147" presentation:style-name="a1341" draw:name="標題 1" svg:x="0.5in" svg:y="0.30035in" svg:width="9in" svg:height="1.25in" presentation:class="title" presentation:placeholder="false">
          <draw:text-box>
            <text:p text:style-name="a1340" text:class-names="" text:cond-style-name=""><text:span text:style-name="a1336" text:class-names="">二</text:span><text:span text:style-name="a1337" text:class-names="">、</text:span><text:span text:style-name="a1338" text:class-names="">職業運動的財源</text:span><text:span text:style-name="a1339" text:class-names=""/></text:p>
          </draw:text-box>
          <svg:title/>
          <svg:desc/>
        </draw:frame>
        <draw:frame draw:id="id148" presentation:style-name="a1354" draw:name="內容版面配置區 2" svg:x="0.5in" svg:y="1.75in" svg:width="9in" svg:height="4.94965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2" text:class-names="">職業運動和運動迷的關係密切</text:span><text:span text:style-name="a1343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46" text:class-names="">因為</text:span><text:span text:style-name="a1347" text:class-names="">運動迷是</text:span><text:span text:style-name="a1348" text:class-names="">職業運動的</text:span><text:span text:style-name="a1349" text:class-names="">衣食父母</text:span><text:span text:style-name="a1350" text:class-names="">。</text:span><text:span text:style-name="a1351" text:class-names=""/></text:p>
              </text:list-item>
            </text:list>
          </draw:text-box>
          <svg:title/>
          <svg:desc/>
        </draw:frame>
        <draw:frame draw:id="id149" draw:style-name="a1357" draw:name="投影片編號版面配置區 3" svg:x="7.16667in" svg:y="6.95139in" svg:width="2.33333in" svg:height="0.39931in">
          <draw:text-box>
            <text:p text:style-name="a1356" text:class-names="" text:cond-style-name=""><text:span text:style-name="a1355" text:class-names=""><text:page-number style:num-format="1" text:fixed="false"/></text:span></text:p>
          </draw:text-box>
          <svg:title/>
          <svg:desc/>
        </draw:frame>
      </draw:page>
      <draw:page draw:name="Slide22" draw:style-name="a1359" draw:master-page-name="Master1-Layout2-obj-標題及物件" presentation:presentation-page-layout-name="Master1-PPL2" draw:id="Slide-276">
        <draw:frame draw:id="id150" presentation:style-name="a1363" draw:name="標題 1" svg:x="0.5in" svg:y="0.30035in" svg:width="9in" svg:height="1.25in" presentation:class="title" presentation:placeholder="false">
          <draw:text-box>
            <text:p text:style-name="a1362" text:class-names="" text:cond-style-name=""><text:span text:style-name="a1360" text:class-names="">主要財源</text:span><text:span text:style-name="a1361" text:class-names=""/></text:p>
          </draw:text-box>
          <svg:title/>
          <svg:desc/>
        </draw:frame>
        <draw:frame draw:id="id151" presentation:style-name="a1402" draw:name="內容版面配置區 2" svg:x="0.5in" svg:y="1.75in" svg:width="9in" svg:height="4.94965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4" text:class-names="">職業運動的主要財源</text:span><text:span text:style-name="a1365" text:class-names="">: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68" text:class-names="">1.<text:s text:c="1"/></text:span><text:span text:style-name="a1369" text:class-names="">門票</text:span><text:span text:style-name="a1370" text:class-names="">:</text:span><text:span text:style-name="a1371" text:class-names="">含球場內的餐飲</text:span><text:span text:style-name="a1372" text:class-names="">、停車費、</text:span><text:span text:style-name="a1373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76" text:class-names="">2.</text:span><text:span text:style-name="a1377" text:class-names="">轉播權利金</text:span><text:span text:style-name="a1378" text:class-names="">:</text:span><text:span text:style-name="a1379" text:class-names="">電視</text:span><text:span text:style-name="a1380" text:class-names="">、電台、網路等權利金</text:span><text:span text:style-name="a1381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4" text:class-names="">3.</text:span><text:span text:style-name="a1385" text:class-names="">周邊商品</text:span><text:span text:style-name="a1386" text:class-names="">:</text:span><text:span text:style-name="a1387" text:class-names="">紀念品</text:span><text:span text:style-name="a1388" text:class-names="">等</text:span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5" text:class-names="">球團收入都和球迷息息相關。</text:span><text:span text:style-name="a1396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  <draw:frame draw:id="id152" draw:style-name="a1405" draw:name="投影片編號版面配置區 3" svg:x="7.16667in" svg:y="6.95139in" svg:width="2.33333in" svg:height="0.39931in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title/>
          <svg:desc/>
        </draw:frame>
      </draw:page>
      <draw:page draw:name="Slide25" draw:style-name="a1407" draw:master-page-name="Master1-Layout2-obj-標題及物件" presentation:presentation-page-layout-name="Master1-PPL2" draw:id="Slide-279">
        <draw:frame draw:id="id153" presentation:style-name="a1411" draw:name="標題 1" svg:x="0.5in" svg:y="0.30035in" svg:width="9in" svg:height="1.25in" presentation:class="title" presentation:placeholder="false">
          <draw:text-box>
            <text:p text:style-name="a1410" text:class-names="" text:cond-style-name=""><text:span text:style-name="a1408" text:class-names="">三、職業運動的光與影</text:span><text:span text:style-name="a1409" text:class-names=""/></text:p>
          </draw:text-box>
          <svg:title/>
          <svg:desc/>
        </draw:frame>
        <draw:frame draw:id="id154" presentation:style-name="a1431" draw:name="內容版面配置區 2" svg:x="0.5in" svg:y="1.75in" svg:width="9in" svg:height="4.94965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2" text:class-names="">最後，又是社會學反思的時間</text:span><text:span text:style-name="a1413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6" text:class-names="">職業運動的</text:span><text:span text:style-name="a1417" text:class-names="">光</text:span><text:span text:style-name="a1418" text:class-names="">，</text:span><text:span text:style-name="a1419" text:class-names="">好的一面</text:span><text:span text:style-name="a1420" text:class-names="">有什麼</text:span><text:span text:style-name="a1421" text:class-names="">?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4" text:class-names="">影</text:span><text:span text:style-name="a1425" text:class-names="">，</text:span><text:span text:style-name="a1426" text:class-names="">壞的一面</text:span><text:span text:style-name="a1427" text:class-names="">又是什麼呢</text:span><text:span text:style-name="a1428" text:class-names="">?</text:span></text:p>
              </text:list-item>
            </text:list>
          </draw:text-box>
          <svg:title/>
          <svg:desc/>
        </draw:frame>
        <draw:frame draw:id="id155" draw:style-name="a1434" draw:name="投影片編號版面配置區 3" svg:x="7.16667in" svg:y="6.95139in" svg:width="2.33333in" svg:height="0.39931in">
          <draw:text-box>
            <text:p text:style-name="a1433" text:class-names="" text:cond-style-name=""><text:span text:style-name="a1432" text:class-names=""><text:page-number style:num-format="1" text:fixed="false"/></text:span></text:p>
          </draw:text-box>
          <svg:title/>
          <svg:desc/>
        </draw:frame>
      </draw:page>
      <draw:page draw:name="Slide8" draw:style-name="a1436" draw:master-page-name="Master1-Layout2-obj-標題及物件" presentation:presentation-page-layout-name="Master1-PPL2" draw:id="Slide-263">
        <draw:frame draw:id="id156" presentation:style-name="a1440" draw:name="標題 1" svg:x="0.5in" svg:y="0.30035in" svg:width="9in" svg:height="1.25in" presentation:class="title" presentation:placeholder="false">
          <draw:text-box>
            <text:p text:style-name="a1439" text:class-names="" text:cond-style-name=""><text:span text:style-name="a1437" text:class-names="">光</text:span><text:span text:style-name="a1438" text:class-names=""/></text:p>
          </draw:text-box>
          <svg:title/>
          <svg:desc/>
        </draw:frame>
        <draw:frame draw:id="id157" presentation:style-name="a1461" draw:name="內容版面配置區 2" svg:x="0.5in" svg:y="1.75in" svg:width="9in" svg:height="4.94965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1" text:class-names="">我想最直接的，就是提供</text:span><text:span text:style-name="a1442" text:class-names="">運動員的出路</text:span><text:span text:style-name="a1443" text:class-names="">。</text:span><text:span text:style-name="a1444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47" text:class-names="">對球迷而言，則是提供</text:span><text:span text:style-name="a1448" text:class-names="">休閒</text:span><text:span text:style-name="a1449" text:class-names="">的機會與空間。</text:span><text:span text:style-name="a1450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3" text:class-names="">對社會而言，增加</text:span><text:span text:style-name="a1454" text:class-names="">工作機會</text:span><text:span text:style-name="a1455" text:class-names="">，</text:span><text:span text:style-name="a1456" text:class-names="">運動產業升級與發展</text:span><text:span text:style-name="a1457" text:class-names="">。</text:span><text:span text:style-name="a1458" text:class-names=""/></text:p>
              </text:list-item>
            </text:list>
          </draw:text-box>
          <svg:title/>
          <svg:desc/>
        </draw:frame>
        <draw:frame draw:id="id158" draw:style-name="a1464" draw:name="投影片編號版面配置區 3" svg:x="7.16667in" svg:y="6.95139in" svg:width="2.33333in" svg:height="0.39931in">
          <draw:text-box>
            <text:p text:style-name="a1463" text:class-names="" text:cond-style-name=""><text:span text:style-name="a1462" text:class-names=""><text:page-number style:num-format="1" text:fixed="false"/></text:span></text:p>
          </draw:text-box>
          <svg:title/>
          <svg:desc/>
        </draw:frame>
      </draw:page>
      <draw:page draw:name="Slide9" draw:style-name="a1466" draw:master-page-name="Master1-Layout2-obj-標題及物件" presentation:presentation-page-layout-name="Master1-PPL2" draw:id="Slide-264">
        <draw:frame draw:id="id159" presentation:style-name="a1470" draw:name="標題 1" svg:x="0.5in" svg:y="0.30035in" svg:width="9in" svg:height="1.25in" presentation:class="title" presentation:placeholder="false">
          <draw:text-box>
            <text:p text:style-name="a1469" text:class-names="" text:cond-style-name=""><text:span text:style-name="a1467" text:class-names="">影</text:span><text:span text:style-name="a1468" text:class-names=""/></text:p>
          </draw:text-box>
          <svg:title/>
          <svg:desc/>
        </draw:frame>
        <draw:frame draw:id="id160" presentation:style-name="a1490" draw:name="內容版面配置區 2" svg:x="0.5in" svg:y="1.75in" svg:width="9in" svg:height="4.94965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1" text:class-names="">運動迷因為執迷於球隊或球員而增加額外甚至不需要的消費。</text:span><text:span text:style-name="a1472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5" text:class-names="">國家或政府給職業運動</text:span><text:span text:style-name="a1476" text:class-names="">優惠</text:span><text:span text:style-name="a1477" text:class-names="">，如減稅</text:span><text:span text:style-name="a1478" text:class-names="">、興建球場、協建二軍、免除兵役等，都</text:span><text:span text:style-name="a1479" text:class-names="">是不公平的行為</text:span><text:span text:style-name="a1480" text:class-names="">。</text:span><text:span text:style-name="a1481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4" text:class-names="">為何是不公平</text:span><text:span text:style-name="a1485" text:class-names="">?</text:span><text:span text:style-name="a1486" text:class-names="">稅金可以用於市容的美化、教育、公共衛生等建設上。又，音樂、美術等為國爭光的活動也應該免除兵役。</text:span><text:span text:style-name="a1487" text:class-names=""/></text:p>
              </text:list-item>
            </text:list>
          </draw:text-box>
          <svg:title/>
          <svg:desc/>
        </draw:frame>
        <draw:frame draw:id="id161" draw:style-name="a1493" draw:name="投影片編號版面配置區 3" svg:x="7.16667in" svg:y="6.95139in" svg:width="2.33333in" svg:height="0.39931in">
          <draw:text-box>
            <text:p text:style-name="a1492" text:class-names="" text:cond-style-name=""><text:span text:style-name="a1491" text:class-names=""><text:page-number style:num-format="1" text:fixed="false"/></text:span></text:p>
          </draw:text-box>
          <svg:title/>
          <svg:desc/>
        </draw:frame>
      </draw:page>
      <draw:page draw:name="Slide26" draw:style-name="a1495" draw:master-page-name="Master1-Layout2-obj-標題及物件" presentation:presentation-page-layout-name="Master1-PPL2" draw:id="Slide-281">
        <draw:frame draw:id="id162" presentation:style-name="a1501" draw:name="標題 1" svg:x="0.5in" svg:y="0.30035in" svg:width="9in" svg:height="1.25in" presentation:class="title" presentation:placeholder="false">
          <draw:text-box>
            <text:p text:style-name="a1500" text:class-names="" text:cond-style-name=""><text:span text:style-name="a1496" text:class-names="">影</text:span><text:span text:style-name="a1497" text:class-names="">-</text:span><text:span text:style-name="a1498" text:class-names="">續篇</text:span><text:span text:style-name="a1499" text:class-names=""/></text:p>
          </draw:text-box>
          <svg:title/>
          <svg:desc/>
        </draw:frame>
        <draw:frame draw:id="id163" presentation:style-name="a1513" draw:name="內容版面配置區 2" svg:x="0.5in" svg:y="1.75in" svg:width="9in" svg:height="4.94965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2" text:class-names="">職業運動就如同本課程之前提到的，</text:span><text:span text:style-name="a1503" text:class-names="">MediaSport</text:span><text:span text:style-name="a1504" text:class-names="">媒體運動</text:span><text:span text:style-name="a1505" text:class-names="">的概念，職業運動因為其媒體曝光率，運動員是球迷的英雄和角色模範，一旦涉及打假球或者違反社會道德的行為，對社會的衝擊也很大。</text:span><text:span text:style-name="a1506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9" text:class-names="">此外，職業運動員的生涯都很短暫，第二職涯的準備也是臺灣球員不太足夠的地方。為了運動，犧牲課業學習也是因素之一。</text:span><text:span text:style-name="a1510" text:class-names=""/></text:p>
              </text:list-item>
            </text:list>
          </draw:text-box>
          <svg:title/>
          <svg:desc/>
        </draw:frame>
        <draw:frame draw:id="id164" draw:style-name="a1516" draw:name="投影片編號版面配置區 3" svg:x="7.16667in" svg:y="6.95139in" svg:width="2.33333in" svg:height="0.39931in">
          <draw:text-box>
            <text:p text:style-name="a1515" text:class-names="" text:cond-style-name=""><text:span text:style-name="a1514" text:class-names=""><text:page-number style:num-format="1" text:fixed="false"/></text:span></text:p>
          </draw:text-box>
          <svg:title/>
          <svg:desc/>
        </draw:frame>
      </draw:page>
      <draw:page draw:name="Slide27" draw:style-name="a1518" draw:master-page-name="Master1-Layout2-obj-標題及物件" presentation:presentation-page-layout-name="Master1-PPL2" draw:id="Slide-280">
        <draw:frame draw:id="id165" presentation:style-name="a1522" draw:name="標題 1" svg:x="0.5in" svg:y="0.30035in" svg:width="9in" svg:height="1.25in" presentation:class="title" presentation:placeholder="false">
          <draw:text-box>
            <text:p text:style-name="a1521" text:class-names="" text:cond-style-name=""><text:span text:style-name="a1519" text:class-names="">最後</text:span><text:span text:style-name="a1520" text:class-names=""/></text:p>
          </draw:text-box>
          <svg:title/>
          <svg:desc/>
        </draw:frame>
        <draw:frame draw:id="id166" presentation:style-name="a1538" draw:name="內容版面配置區 2" svg:x="0.5in" svg:y="1.75in" svg:width="9in" svg:height="4.94965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23" text:class-names="">職業運動是運動產業的火車頭，因為她本身的</text:span><text:span text:style-name="a1524" text:class-names="">媒體性</text:span><text:span text:style-name="a1525" text:class-names="">，以及</text:span><text:span text:style-name="a1526" text:class-names="">卡特爾的政治經濟權力</text:span><text:span text:style-name="a1527" text:class-names="">，讓她既是球迷的最愛，卻也是球員的最恨，要讓臺灣的職業運動變得更好，需要球迷發揮更多的影響力。</text:span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4" text:class-names="">下一節課則會繼續談談職業運動的特質和制度相關的內容。</text:span><text:span text:style-name="a1535" text:class-names=""/></text:p>
              </text:list-item>
            </text:list>
          </draw:text-box>
          <svg:title/>
          <svg:desc/>
        </draw:frame>
        <draw:frame draw:id="id167" draw:style-name="a1541" draw:name="投影片編號版面配置區 3" svg:x="7.16667in" svg:y="6.95139in" svg:width="2.33333in" svg:height="0.39931in">
          <draw:text-box>
            <text:p text:style-name="a1540" text:class-names="" text:cond-style-name=""><text:span text:style-name="a1539" text:class-names=""><text:page-number style:num-format="1" text:fixed="false"/></text:span></text:p>
          </draw:text-box>
          <svg:title/>
          <svg:desc/>
        </draw:frame>
      </draw:page>
      <draw:page draw:name="Slide28" draw:style-name="a1543" draw:master-page-name="Master1-Layout2-obj-標題及物件" presentation:presentation-page-layout-name="Master1-PPL2" draw:id="Slide-282">
        <draw:frame draw:id="id168" presentation:style-name="a1547" draw:name="標題 1" svg:x="0.5in" svg:y="0.30035in" svg:width="9in" svg:height="1.25in" presentation:class="title" presentation:placeholder="false">
          <draw:text-box>
            <text:p text:style-name="a1546" text:class-names="" text:cond-style-name=""><text:span text:style-name="a1544" text:class-names="">主要參考文獻</text:span><text:span text:style-name="a1545" text:class-names=""/></text:p>
          </draw:text-box>
          <svg:title/>
          <svg:desc/>
        </draw:frame>
        <draw:frame draw:id="id169" presentation:style-name="a1557" draw:name="內容版面配置區 2" svg:x="0.5in" svg:y="1.75in" svg:width="9in" svg:height="4.94965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48" text:class-names="">林伯修</text:span><text:span text:style-name="a1549" text:class-names="">(2004)</text:span><text:span text:style-name="a1550" text:class-names="">美日臺職棒屬地權經營之跨文化比較分析。國立臺灣師範大學體育系博士學位論文。</text:span><text:span text:style-name="a1551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</draw:text-box>
          <svg:title/>
          <svg:desc/>
        </draw:frame>
        <draw:frame draw:id="id170" draw:style-name="a1560" draw:name="投影片編號版面配置區 3" svg:x="7.16667in" svg:y="6.95139in" svg:width="2.33333in" svg:height="0.39931in">
          <draw:text-box>
            <text:p text:style-name="a1559" text:class-names="" text:cond-style-name=""><text:span text:style-name="a155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4" draw:style="linear" draw:angle="0" draw:start-color="#9ab5e4" draw:end-color="#c2d1ed" draw:start-intensity="100%" draw:end-intensity="100%"/>
    <draw:gradient draw:name="a117" draw:style="linear" draw:angle="0" draw:start-color="#9ab5e4" draw:end-color="#c2d1ed" draw:start-intensity="100%" draw:end-intensity="100%"/>
    <draw:gradient draw:name="a688" draw:style="linear" draw:angle="0" draw:start-color="#9ab5e4" draw:end-color="#c2d1ed" draw:start-intensity="100%" draw:end-intensity="100%"/>
    <draw:gradient draw:name="a1177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812" draw:style="linear" draw:angle="0" draw:start-color="#9ab5e4" draw:end-color="#c2d1ed" draw:start-intensity="100%" draw:end-intensity="100%"/>
    <draw:gradient draw:name="a1358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1465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82" draw:style="linear" draw:angle="0" draw:start-color="#9ab5e4" draw:end-color="#c2d1ed" draw:start-intensity="100%" draw:end-intensity="100%"/>
    <draw:gradient draw:name="a623" draw:style="linear" draw:angle="0" draw:start-color="#9ab5e4" draw:end-color="#c2d1ed" draw:start-intensity="100%" draw:end-intensity="100%"/>
    <draw:gradient draw:name="a1238" draw:style="linear" draw:angle="0" draw:start-color="#9ab5e4" draw:end-color="#c2d1ed" draw:start-intensity="100%" draw:end-intensity="100%"/>
    <draw:gradient draw:name="a856" draw:style="linear" draw:angle="0" draw:start-color="#9ab5e4" draw:end-color="#c2d1ed" draw:start-intensity="100%" draw:end-intensity="100%"/>
    <draw:gradient draw:name="a927" draw:style="linear" draw:angle="0" draw:start-color="#9ab5e4" draw:end-color="#c2d1ed" draw:start-intensity="100%" draw:end-intensity="100%"/>
    <draw:gradient draw:name="a770" draw:style="linear" draw:angle="0" draw:start-color="#9ab5e4" draw:end-color="#c2d1ed" draw:start-intensity="100%" draw:end-intensity="100%"/>
    <draw:gradient draw:name="a1262" draw:style="linear" draw:angle="0" draw:start-color="#9ab5e4" draw:end-color="#c2d1ed" draw:start-intensity="100%" draw:end-intensity="100%"/>
    <draw:gradient draw:name="a1494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334" draw:style="linear" draw:angle="0" draw:start-color="#9ab5e4" draw:end-color="#c2d1ed" draw:start-intensity="100%" draw:end-intensity="100%"/>
    <draw:gradient draw:name="a1070" draw:style="linear" draw:angle="0" draw:start-color="#9ab5e4" draw:end-color="#c2d1ed" draw:start-intensity="100%" draw:end-intensity="100%"/>
    <draw:gradient draw:name="a1033" draw:style="linear" draw:angle="0" draw:start-color="#9ab5e4" draw:end-color="#c2d1ed" draw:start-intensity="100%" draw:end-intensity="100%"/>
    <draw:gradient draw:name="a1104" draw:style="linear" draw:angle="0" draw:start-color="#9ab5e4" draw:end-color="#c2d1ed" draw:start-intensity="100%" draw:end-intensity="100%"/>
    <draw:gradient draw:name="a1210" draw:style="linear" draw:angle="0" draw:start-color="#9ab5e4" draw:end-color="#c2d1ed" draw:start-intensity="100%" draw:end-intensity="100%"/>
    <draw:gradient draw:name="a1406" draw:style="linear" draw:angle="0" draw:start-color="#9ab5e4" draw:end-color="#c2d1ed" draw:start-intensity="100%" draw:end-intensity="100%"/>
    <draw:gradient draw:name="a316" draw:style="linear" draw:angle="0" draw:start-color="#9ab5e4" draw:end-color="#c2d1ed" draw:start-intensity="100%" draw:end-intensity="100%"/>
    <draw:gradient draw:name="a955" draw:style="linear" draw:angle="0" draw:start-color="#9ab5e4" draw:end-color="#c2d1ed" draw:start-intensity="100%" draw:end-intensity="100%"/>
    <draw:gradient draw:name="a886" draw:style="linear" draw:angle="0" draw:start-color="#9ab5e4" draw:end-color="#c2d1ed" draw:start-intensity="100%" draw:end-intensity="100%"/>
    <draw:gradient draw:name="a1517" draw:style="linear" draw:angle="0" draw:start-color="#9ab5e4" draw:end-color="#c2d1ed" draw:start-intensity="100%" draw:end-intensity="100%"/>
    <draw:gradient draw:name="a997" draw:style="linear" draw:angle="0" draw:start-color="#9ab5e4" draw:end-color="#c2d1ed" draw:start-intensity="100%" draw:end-intensity="100%"/>
    <draw:gradient draw:name="a234" draw:style="linear" draw:angle="0" draw:start-color="#9ab5e4" draw:end-color="#c2d1ed" draw:start-intensity="100%" draw:end-intensity="100%"/>
    <draw:gradient draw:name="a1294" draw:style="linear" draw:angle="0" draw:start-color="#9ab5e4" draw:end-color="#c2d1ed" draw:start-intensity="100%" draw:end-intensity="100%"/>
    <draw:gradient draw:name="a1435" draw:style="linear" draw:angle="0" draw:start-color="#9ab5e4" draw:end-color="#c2d1ed" draw:start-intensity="100%" draw:end-intensity="100%"/>
    <draw:gradient draw:name="a1542" draw:style="linear" draw:angle="0" draw:start-color="#9ab5e4" draw:end-color="#c2d1ed" draw:start-intensity="100%" draw:end-intensity="100%"/>
    <draw:gradient draw:name="a753" draw:style="linear" draw:angle="0" draw:start-color="#9ab5e4" draw:end-color="#c2d1ed" draw:start-intensity="100%" draw:end-intensity="100%"/>
    <draw:gradient draw:name="a1137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, 0in, 0in,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0in, 0in, 0in, 0in)" draw:stroke="non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, 0in, 0in,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, 0in, 0in,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, 0in, 0in,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, 0in, 0in,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, 0in, 0in,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, 0in, 0in, 0in)" draw:stroke="non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gradient" draw:fill-gradient-name="a1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>6/25/2018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7" text:class-names="">6/25/2018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頁首版面配置區 1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日期版面配置區 2" svg:x="4.24826in" svg:y="0in" svg:width="3.25in" svg:height="0.5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3" draw:name="投影片圖像版面配置區 3">
          <svg:title/>
          <svg:desc/>
        </draw:page-thumbnail>
        <draw:frame draw:id="id10" presentation:style-name="a109" draw:name="備忘稿版面配置區 4" svg:x="0.75in" svg:y="4.75in" svg:width="6in" svg:height="4.5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第五層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頁尾版面配置區 5" svg:x="0in" svg:y="9.49826in" svg:width="3.25in" svg:height="0.5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投影片編號版面配置區 6" svg:x="4.24826in" svg:y="9.49826in" svg:width="3.25in" svg:height="0.5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20" draw:layer="Master1-bg" draw:style-name="a11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3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2" text:class-names="">6/25/2018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頁首版面配置區 1" svg:x="0in" svg:y="0in" svg:width="3.25in" svg:height="0.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日期版面配置區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58" draw:name="投影片圖像版面配置區 3">
          <svg:title/>
          <svg:desc/>
        </draw:page-thumbnail>
        <draw:frame draw:id="id10" presentation:style-name="a174" draw:name="備忘稿版面配置區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按一下以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第五層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頁尾版面配置區 5" svg:x="0in" svg:y="9.49826in" svg:width="3.25in" svg:height="0.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投影片編號版面配置區 6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7" draw:layer="Master1-bg" draw:style-name="a18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9" draw:name="標題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30" presentation:style-name="a193" draw:name="文字版面配置區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4" text:class-names="">6/25/2018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5" draw:name="頁首版面配置區 1" svg:x="0in" svg:y="0in" svg:width="3.25in" svg:height="0.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日期版面配置區 2" svg:x="4.24826in" svg:y="0in" svg:width="3.25in" svg:height="0.5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10" draw:name="投影片圖像版面配置區 3">
          <svg:title/>
          <svg:desc/>
        </draw:page-thumbnail>
        <draw:frame draw:id="id10" presentation:style-name="a226" draw:name="備忘稿版面配置區 4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按一下以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頁尾版面配置區 5" svg:x="0in" svg:y="9.49826in" svg:width="3.25in" svg:height="0.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投影片編號版面配置區 6" svg:x="4.24826in" svg:y="9.49826in" svg:width="3.25in" svg:height="0.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34" draw:layer="Master1-bg" draw:style-name="a2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1" draw:name="標題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37" presentation:style-name="a258" draw:name="內容版面配置區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5" draw:name="內容版面配置區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6" text:class-names="">6/25/2018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頁首版面配置區 1" svg:x="0in" svg:y="0in" svg:width="3.25in" svg:height="0.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日期版面配置區 2" svg:x="4.24826in" svg:y="0in" svg:width="3.25in" svg:height="0.5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92" draw:name="投影片圖像版面配置區 3">
          <svg:title/>
          <svg:desc/>
        </draw:page-thumbnail>
        <draw:frame draw:id="id10" presentation:style-name="a308" draw:name="備忘稿版面配置區 4" svg:x="0.75in" svg:y="4.75in" svg:width="6in" svg:height="4.5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頁尾版面配置區 5" svg:x="0in" svg:y="9.49826in" svg:width="3.25in" svg:height="0.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投影片編號版面配置區 6" svg:x="4.24826in" svg:y="9.49826in" svg:width="3.25in" svg:height="0.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42" draw:layer="Master1-bg" draw:style-name="a3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3" draw:name="標題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45" presentation:style-name="a327" draw:name="文字版面配置區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4" draw:name="內容版面配置區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8" draw:name="文字版面配置區 4" svg:x="5.07986in" svg:y="1.67882in" svg:width="4.4201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5" draw:name="內容版面配置區 5" svg:x="5.07986in" svg:y="2.37847in" svg:width="4.4201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6" text:class-names="">6/25/2018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7" presentation:style-name="a377" draw:name="頁首版面配置區 1" svg:x="0in" svg:y="0in" svg:width="3.25in" svg:height="0.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日期版面配置區 2" svg:x="4.24826in" svg:y="0in" svg:width="3.25in" svg:height="0.5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82" draw:name="投影片圖像版面配置區 3">
          <svg:title/>
          <svg:desc/>
        </draw:page-thumbnail>
        <draw:frame draw:id="id10" presentation:style-name="a398" draw:name="備忘稿版面配置區 4" svg:x="0.75in" svg:y="4.75in" svg:width="6in" svg:height="4.5in" presentation:class="notes" presentation:placeholder="false">
          <draw:text-box>
            <text:p text:style-name="a384" text:class-names="" text:cond-style-name=""><text:span text:style-name="a383" text:class-names="">按一下以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第五層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1" draw:name="頁尾版面配置區 5" svg:x="0in" svg:y="9.49826in" svg:width="3.25in" svg:height="0.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投影片編號版面配置區 6" svg:x="4.24826in" svg:y="9.49826in" svg:width="3.25in" svg:height="0.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52" draw:layer="Master1-bg" draw:style-name="a40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3" draw:name="標題 1" svg:x="0.5in" svg:y="0.30035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4" text:class-names="">6/25/2018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頁首版面配置區 1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日期版面配置區 2" svg:x="4.24826in" svg:y="0in" svg:width="3.25in" svg:height="0.5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0" draw:name="投影片圖像版面配置區 3">
          <svg:title/>
          <svg:desc/>
        </draw:page-thumbnail>
        <draw:frame draw:id="id10" presentation:style-name="a446" draw:name="備忘稿版面配置區 4" svg:x="0.75in" svg:y="4.75in" svg:width="6in" svg:height="4.5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頁尾版面配置區 5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投影片編號版面配置區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58" draw:layer="Master1-bg" draw:style-name="a45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8" text:class-names="">6/25/2018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7" presentation:style-name="a469" draw:name="頁首版面配置區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4826in" svg:y="0in" svg:width="3.25in" svg:height="0.5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4" draw:name="投影片圖像版面配置區 3">
          <svg:title/>
          <svg:desc/>
        </draw:page-thumbnail>
        <draw:frame draw:id="id10" presentation:style-name="a490" draw:name="備忘稿版面配置區 4" svg:x="0.75in" svg:y="4.75in" svg:width="6in" svg:height="4.5in" presentation:class="notes" presentation:placeholder="false">
          <draw:text-box>
            <text:p text:style-name="a476" text:class-names="" text:cond-style-name=""><text:span text:style-name="a475" text:class-names="">按一下以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3" draw:name="頁尾版面配置區 5" svg:x="0in" svg:y="9.49826in" svg:width="3.25in" svg:height="0.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投影片編號版面配置區 6" svg:x="4.24826in" svg:y="9.49826in" svg:width="3.25in" svg:height="0.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3" draw:layer="Master1-bg" draw:style-name="a5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5" draw:name="標題 1" svg:x="0.5in" svg:y="0.29861in" svg:width="3.28993in" svg:height="1.27083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66" presentation:style-name="a522" draw:name="內容版面配置區 2" svg:x="3.90972in" svg:y="0.29861in" svg:width="5.59028in" svg:height="6.40104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6" draw:name="文字版面配置區 3" svg:x="0.5in" svg:y="1.56944in" svg:width="3.28993in" svg:height="5.13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7" text:class-names="">6/25/2018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頁首版面配置區 1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日期版面配置區 2" svg:x="4.24826in" svg:y="0in" svg:width="3.25in" svg:height="0.5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43" draw:name="投影片圖像版面配置區 3">
          <svg:title/>
          <svg:desc/>
        </draw:page-thumbnail>
        <draw:frame draw:id="id10" presentation:style-name="a559" draw:name="備忘稿版面配置區 4" svg:x="0.75in" svg:y="4.75in" svg:width="6in" svg:height="4.5in" presentation:class="notes" presentation:placeholder="false">
          <draw:text-box>
            <text:p text:style-name="a545" text:class-names="" text:cond-style-name=""><text:span text:style-name="a544" text:class-names="">按一下以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第五層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頁尾版面配置區 5" svg:x="0in" svg:y="9.49826in" svg:width="3.25in" svg:height="0.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投影片編號版面配置區 6" svg:x="4.24826in" svg:y="9.49826in" svg:width="3.25in" svg:height="0.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1" draw:layer="Master1-bg" draw:style-name="a5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4" draw:name="標題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74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75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3" text:class-names="">6/25/2018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7" presentation:style-name="a594" draw:name="頁首版面配置區 1" svg:x="0in" svg:y="0in" svg:width="3.25in" svg:height="0.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日期版面配置區 2" svg:x="4.24826in" svg:y="0in" svg:width="3.25in" svg:height="0.5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9" draw:name="投影片圖像版面配置區 3">
          <svg:title/>
          <svg:desc/>
        </draw:page-thumbnail>
        <draw:frame draw:id="id10" presentation:style-name="a615" draw:name="備忘稿版面配置區 4" svg:x="0.75in" svg:y="4.75in" svg:width="6in" svg:height="4.5in" presentation:class="notes" presentation:placeholder="false">
          <draw:text-box>
            <text:p text:style-name="a601" text:class-names="" text:cond-style-name=""><text:span text:style-name="a600" text:class-names="">按一下以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9.49826in" svg:width="3.25in" svg:height="0.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4826in" svg:y="9.49826in" svg:width="3.25in" svg:height="0.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4">
      <draw:frame draw:id="id79" draw:layer="Master1-bg" draw:style-name="a62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2" presentation:style-name="a647" draw:name="直排文字版面配置區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>6/25/2018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7" presentation:style-name="a659" draw:name="頁首版面配置區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4826in" svg:y="0in" svg:width="3.25in" svg:height="0.5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64" draw:name="投影片圖像版面配置區 3">
          <svg:title/>
          <svg:desc/>
        </draw:page-thumbnail>
        <draw:frame draw:id="id10" presentation:style-name="a680" draw:name="備忘稿版面配置區 4" svg:x="0.75in" svg:y="4.75in" svg:width="6in" svg:height="4.5in" presentation:class="notes" presentation:placeholder="false">
          <draw:text-box>
            <text:p text:style-name="a666" text:class-names="" text:cond-style-name=""><text:span text:style-name="a665" text:class-names="">按一下以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第五層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頁尾版面配置區 5" svg:x="0in" svg:y="9.49826in" svg:width="3.25in" svg:height="0.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6" draw:name="投影片編號版面配置區 6" svg:x="4.24826in" svg:y="9.49826in" svg:width="3.25in" svg:height="0.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86" draw:layer="Master1-bg" draw:style-name="a6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5" draw:name="直排標題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89" presentation:style-name="a712" draw:name="直排文字版面配置區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3" text:class-names="">6/25/2018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7" presentation:style-name="a724" draw:name="頁首版面配置區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日期版面配置區 2" svg:x="4.24826in" svg:y="0in" svg:width="3.25in" svg:height="0.5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018/6/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29" draw:name="投影片圖像版面配置區 3">
          <svg:title/>
          <svg:desc/>
        </draw:page-thumbnail>
        <draw:frame draw:id="id10" presentation:style-name="a745" draw:name="備忘稿版面配置區 4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>按一下以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頁尾版面配置區 5" svg:x="0in" svg:y="9.49826in" svg:width="3.25in" svg:height="0.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投影片編號版面配置區 6" svg:x="4.24826in" svg:y="9.49826in" svg:width="3.25in" svg:height="0.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6T07:25:05Z</dc:date>
    <meta:template xlink:href="課程名稱" xlink:type="simple"/>
    <meta:editing-cycles>56</meta:editing-cycles>
    <meta:editing-duration>PT1793231S</meta:editing-duration>
    <meta:document-statistic meta:paragraph-count="144" meta:word-count="1543"/>
  </office:meta>
</office:document-meta>
</file>