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gradient" draw:fill-gradient-name="a9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gradient" draw:fill-gradient-name="a4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gradient" draw:fill-gradient-name="a7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gradient" draw:fill-gradient-name="a9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gradient" draw:fill-gradient-name="a10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gradient" draw:fill-gradient-name="a4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gradient" draw:fill-gradient-name="a9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, 0in, 0in, 0in)" draw:stroke="non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 style:parent-style-name="Graphics">
      <style:graphic-properties draw:fill="none" fo:clip="rect(0in, 0in, 0in, 0in)" draw:stroke="non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gradient" draw:fill-gradient-name="a7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gradient" draw:fill-gradient-name="a5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gradient" draw:fill-gradient-name="a10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gradient" draw:fill-gradient-name="a5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drawing-page" style:name="a804">
      <style:drawing-page-properties draw:fill="gradient" draw:fill-gradient-name="a8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gradient" draw:fill-gradient-name="a8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gradient" draw:fill-gradient-name="a8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gradient" draw:fill-gradient-name="a6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gradient" draw:fill-gradient-name="a8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gradient" draw:fill-gradient-name="a8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-complex="script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6" draw:name="標題 1" svg:x="0.81797in" svg:y="1.38753in" svg:width="8.5in" svg:height="1.60764in" presentation:class="title" presentation:placeholder="false">
          <draw:text-box>
            <text:p text:style-name="a395" text:class-names="" text:cond-style-name=""><text:span text:style-name="a394" text:class-names="">運動社會學</text:span></text:p>
          </draw:text-box>
          <svg:title/>
          <svg:desc/>
        </draw:frame>
        <draw:frame draw:id="id88" presentation:style-name="a400" draw:name="副標題 2" svg:x="1.58544in" svg:y="3.98625in" svg:width="7in" svg:height="0.70874in" presentation:class="subtitle" presentation:placeholder="false">
          <draw:text-box>
            <text:p text:style-name="a399" text:class-names="" text:cond-style-name=""><text:span text:style-name="a397" text:class-names="">林伯修</text:span><text:span text:style-name="a398" text:class-names=""/></text:p>
          </draw:text-box>
          <svg:title/>
          <svg:desc/>
        </draw:frame>
        <draw:frame draw:id="id89" draw:style-name="a40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5" draw:name="副標題 2" svg:x="1.67933in" svg:y="3.27751in" svg:width="7in" svg:height="0.70874in">
          <draw:text-box>
            <text:p text:style-name="a404" text:class-names="" text:cond-style-name=""><text:span text:style-name="a403" text:class-names="">0-3</text:span></text:p>
          </draw:text-box>
          <svg:title/>
          <svg:desc/>
        </draw:frame>
      </draw:page>
      <draw:page draw:name="Slide19" draw:style-name="a407" draw:master-page-name="Master1-Layout2-obj-標題及物件" presentation:presentation-page-layout-name="Master1-PPL2" draw:id="Slide-257">
        <draw:frame draw:id="id92" presentation:style-name="a411" draw:name="標題 1" svg:x="0.51131in" svg:y="0.67879in" svg:width="9in" svg:height="1.25in" presentation:class="title" presentation:placeholder="false">
          <draw:text-box>
            <text:p text:style-name="a410" text:class-names="" text:cond-style-name=""><text:span text:style-name="a408" text:class-names="">運動與宗教</text:span><text:span text:style-name="a409" text:class-names=""/></text:p>
          </draw:text-box>
          <svg:title/>
          <svg:desc/>
        </draw:frame>
        <draw:frame draw:id="id93" presentation:style-name="a450" draw:name="內容版面配置區 2" svg:x="0.51131in" svg:y="2.01752in" svg:width="9in" svg:height="4.44588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2" text:class-names="">本章節要談的是運動和宗教的關係。</text:span><text:span text:style-name="a413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主要包括四個內容</text:span><text:span text:style-name="a417" text:class-names="">:</text:span></text:p>
              </text:list-item>
            </text:list>
            <text:list text:style-name="a425">
              <text:list-item>
                <text:p text:style-name="a424" text:class-names="" text:cond-style-name=""><text:span text:style-name="a420" text:class-names="">一</text:span><text:span text:style-name="a421" text:class-names="">、</text:span><text:span text:style-name="a422" text:class-names="">運動與宗教的關係</text:span><text:span text:style-name="a423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二、宗教的意義</text:span><text:span text:style-name="a427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0" text:class-names="">三</text:span><text:span text:style-name="a431" text:class-names="">、</text:span><text:span text:style-name="a432" text:class-names="">運動的宗教性</text:span><text:span text:style-name="a433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6" text:class-names="">四</text:span><text:span text:style-name="a437" text:class-names="">、</text:span><text:span text:style-name="a438" text:class-names="">迷信與拜物</text:span><text:span text:style-name="a439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五、運動與宗教的結合</text:span><text:span text:style-name="a443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<text:s text:c="1"/></text:span><text:span text:style-name="a447" text:class-names=""/></text:p>
              </text:list-item>
            </text:list>
          </draw:text-box>
          <svg:title/>
          <svg:desc/>
        </draw:frame>
      </draw:page>
      <draw:page draw:name="Slide4" draw:style-name="a452" draw:master-page-name="Master1-Layout2-obj-標題及物件" presentation:presentation-page-layout-name="Master1-PPL2" draw:id="Slide-259">
        <draw:frame draw:id="id94" presentation:style-name="a456" draw:name="標題 1" svg:x="0.5in" svg:y="0.30035in" svg:width="9in" svg:height="1.25in" presentation:class="title" presentation:placeholder="false">
          <draw:text-box>
            <text:p text:style-name="a455" text:class-names="" text:cond-style-name=""><text:span text:style-name="a453" text:class-names="">一、運動與宗教的關係</text:span><text:span text:style-name="a454" text:class-names=""/></text:p>
          </draw:text-box>
          <svg:title/>
          <svg:desc/>
        </draw:frame>
        <draw:frame draw:id="id95" presentation:style-name="a473" draw:name="內容版面配置區 2" svg:x="0.5in" svg:y="1.75in" svg:width="9in" svg:height="4.94965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7" text:class-names="">乍看之下運動和宗教似乎沒有什麼關係，但事實上兩者間有許多相似之處。</text:span><text:span text:style-name="a458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1" text:class-names="">例如，在看比賽時你希望你支持的隊伍或球員擊出安打、投進最後的三分球、一腳踢中對手的頭、射中十分靶心等等，請問在那個當下你做了什麼事或什麼動作</text:span><text:span text:style-name="a462" text:class-names="">?</text:span></text:p>
              </text:list-item>
            </text:list>
            <text:list text:style-name="a469">
              <text:list-item>
                <text:p text:style-name="a468" text:class-names="" text:cond-style-name=""><text:span text:style-name="a465" text:class-names="">是不是緊握雙手，</text:span><text:span text:style-name="a466" text:class-names="">你在祈禱不是嗎</text:span><text:span text:style-name="a467" text:class-names="">?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祈禱對象可能是神也可能是球員。</text:span></text:p>
              </text:list-item>
            </text:list>
          </draw:text-box>
          <svg:title/>
          <svg:desc/>
        </draw:frame>
      </draw:page>
      <draw:page draw:name="Slide26" draw:style-name="a475" draw:master-page-name="Master1-Layout2-obj-標題及物件" presentation:presentation-page-layout-name="Master1-PPL2" draw:id="Slide-281">
        <draw:frame draw:id="id96" presentation:style-name="a479" draw:name="標題 1" svg:x="0.5in" svg:y="0.30035in" svg:width="9in" svg:height="1.25in" presentation:class="title" presentation:placeholder="false">
          <draw:text-box>
            <text:p text:style-name="a478" text:class-names="" text:cond-style-name=""><text:span text:style-name="a476" text:class-names="">運動和宗教自古相關</text:span><text:span text:style-name="a477" text:class-names=""/></text:p>
          </draw:text-box>
          <svg:title/>
          <svg:desc/>
        </draw:frame>
        <draw:frame draw:id="id97" presentation:style-name="a493" draw:name="內容版面配置區 2" svg:x="0.5in" svg:y="1.75in" svg:width="9in" svg:height="4.94965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0" text:class-names="">運動和宗教無論海內外，其實都息息相關，源遠流長。</text:span><text:span text:style-name="a481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4" text:class-names="">西元前七世紀，希臘比賽都與神祉舉行祭祀的節日緊密結合，例如大家熟知的奧林匹克運動會</text:span><text:span text:style-name="a485" text:class-names="">。希臘人相信神會幫助虔誠信仰祂的人，愚蠢的人才會不信神的助力。</text:span><text:span text:style-name="a486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還有日本的相撲，運動都有酬神、謝神和娛樂大眾的意涵在裡面。</text:span><text:span text:style-name="a490" text:class-names=""/></text:p>
              </text:list-item>
            </text:list>
          </draw:text-box>
          <svg:title/>
          <svg:desc/>
        </draw:frame>
      </draw:page>
      <draw:page draw:name="Slide10" draw:style-name="a495" draw:master-page-name="Master1-Layout2-obj-標題及物件" presentation:presentation-page-layout-name="Master1-PPL2" draw:id="Slide-265">
        <draw:frame draw:id="id98" presentation:style-name="a499" draw:name="標題 1" svg:x="0.5in" svg:y="0.30035in" svg:width="9in" svg:height="1.25in" presentation:class="title" presentation:placeholder="false">
          <draw:text-box>
            <text:p text:style-name="a498" text:class-names="" text:cond-style-name=""><text:span text:style-name="a496" text:class-names="">儀式與祈福</text:span><text:span text:style-name="a497" text:class-names=""/></text:p>
          </draw:text-box>
          <svg:title/>
          <svg:desc/>
        </draw:frame>
        <draw:frame draw:id="id99" presentation:style-name="a516" draw:name="內容版面配置區 2" svg:x="0.5in" svg:y="1.75in" svg:width="9in" svg:height="4.94965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0" text:class-names="">臺灣和日本的職棒球團在球季開始時都會到廟或神社去祈福。</text:span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許多球員會選擇幸運號碼，上場前在胸前畫十字，帶幸運符，罰球前先運球兩下等等。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這些儀式和行為都神似於宗教活動中的儀式與象徵，不是嗎</text:span><text:span text:style-name="a509" text:class-names="">?</text:span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或者直接和宗教有關，十字架、護身符等</text:span><text:span text:style-name="a513" text:class-names=""/></text:p>
              </text:list-item>
            </text:list>
          </draw:text-box>
          <svg:title/>
          <svg:desc/>
        </draw:frame>
      </draw:page>
      <draw:page draw:name="Slide11" draw:style-name="a518" draw:master-page-name="Master1-Layout2-obj-標題及物件" presentation:presentation-page-layout-name="Master1-PPL2" draw:id="Slide-266">
        <draw:frame draw:id="id100" presentation:style-name="a522" draw:name="標題 1" svg:x="0.5in" svg:y="0.30035in" svg:width="9in" svg:height="1.25in" presentation:class="title" presentation:placeholder="false">
          <draw:text-box>
            <text:p text:style-name="a521" text:class-names="" text:cond-style-name=""><text:span text:style-name="a519" text:class-names="">運動的不確定性</text:span><text:span text:style-name="a520" text:class-names=""/></text:p>
          </draw:text-box>
          <svg:title/>
          <svg:desc/>
        </draw:frame>
        <draw:frame draw:id="id101" presentation:style-name="a535" draw:name="內容版面配置區 2" svg:x="0.5in" svg:y="1.75in" svg:width="9in" svg:height="4.94965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3" text:class-names="">臺灣的廟宇很多，媽祖廟、土地公等等因為討海和耕作受到天氣的影響很大，皆非人力可以控制，所以希望透過祈禱來降低不確定性，也就是心裡的不安和焦慮。</text:span><text:span text:style-name="a524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運動也是，成功的背後還是需要幾分運氣。</text:span><text:span text:style-name="a528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當然祈禱只是得心安，求平常心，技術、戰術、體力和鬥志都須靠自己平日的投入。</text:span><text:span text:style-name="a532" text:class-names=""/></text:p>
              </text:list-item>
            </text:list>
          </draw:text-box>
          <svg:title/>
          <svg:desc/>
        </draw:frame>
      </draw:page>
      <draw:page draw:name="Slide3" draw:style-name="a537" draw:master-page-name="Master1-Layout2-obj-標題及物件" presentation:presentation-page-layout-name="Master1-PPL2" draw:id="Slide-258">
        <draw:frame draw:id="id102" presentation:style-name="a543" draw:name="標題 1" svg:x="0.5in" svg:y="0.30035in" svg:width="9in" svg:height="1.25in" presentation:class="title" presentation:placeholder="false">
          <draw:text-box>
            <text:p text:style-name="a542" text:class-names="" text:cond-style-name=""><text:span text:style-name="a538" text:class-names="">二</text:span><text:span text:style-name="a539" text:class-names="">、</text:span><text:span text:style-name="a540" text:class-names="">宗教的意義</text:span><text:span text:style-name="a541" text:class-names=""/></text:p>
          </draw:text-box>
          <svg:title/>
          <svg:desc/>
        </draw:frame>
        <draw:frame draw:id="id103" presentation:style-name="a565" draw:name="內容版面配置區 2" svg:x="0.5in" svg:y="1.75in" svg:width="9in" svg:height="4.94965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4" text:class-names="">宗教具有道德方面的宇宙觀。例如人必須做善事，做好事上天堂，否則下地獄。</text:span><text:span text:style-name="a545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神聖的儀式</text:span><text:span text:style-name="a549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聖物</text:span><text:span text:style-name="a553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6" text:class-names="">社會功能</text:span><text:span text:style-name="a557" text:class-names="">:</text:span><text:span text:style-name="a558" text:class-names="">促成社會的福祉和安定、社會凝聚力、社會支持等。</text:span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5" draw:style-name="a567" draw:master-page-name="Master1-Layout2-obj-標題及物件" presentation:presentation-page-layout-name="Master1-PPL2" draw:id="Slide-260">
        <draw:frame draw:id="id104" presentation:style-name="a573" draw:name="標題 1" svg:x="0.5in" svg:y="0.30035in" svg:width="9in" svg:height="1.25in" presentation:class="title" presentation:placeholder="false">
          <draw:text-box>
            <text:p text:style-name="a572" text:class-names="" text:cond-style-name=""><text:span text:style-name="a568" text:class-names="">三</text:span><text:span text:style-name="a569" text:class-names="">、</text:span><text:span text:style-name="a570" text:class-names="">運動的宗教性</text:span><text:span text:style-name="a571" text:class-names=""/></text:p>
          </draw:text-box>
          <svg:title/>
          <svg:desc/>
        </draw:frame>
        <draw:frame draw:id="id105" presentation:style-name="a629" draw:name="內容版面配置區 2" svg:x="0.5in" svg:y="1.75in" svg:width="9in" svg:height="4.94965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4" text:class-names="">1.</text:span><text:span text:style-name="a575" text:class-names="">中心信仰</text:span><text:span text:style-name="a576" text:class-names="">-</text:span><text:span text:style-name="a577" text:class-names="">運動觀</text:span><text:span text:style-name="a578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1" text:class-names="">2.</text:span><text:span text:style-name="a582" text:class-names="">權威階級體制</text:span><text:span text:style-name="a583" text:class-names="">-</text:span><text:span text:style-name="a584" text:class-names="">聯盟、球團、裁判</text:span><text:span text:style-name="a585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88" text:class-names="">3.</text:span><text:span text:style-name="a589" text:class-names="">聖人</text:span><text:span text:style-name="a590" text:class-names="">-</text:span><text:span text:style-name="a591" text:class-names="">英雄</text:span><text:span text:style-name="a592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5" text:class-names="">4.</text:span><text:span text:style-name="a596" text:class-names="">儀式或象徵</text:span><text:span text:style-name="a597" text:class-names="">-</text:span><text:span text:style-name="a598" text:class-names="">開幕或隊徽</text:span><text:span text:style-name="a599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2" text:class-names="">5.</text:span><text:span text:style-name="a603" text:class-names="">聖地</text:span><text:span text:style-name="a604" text:class-names="">-</text:span><text:span text:style-name="a605" text:class-names="">名人堂</text:span><text:span text:style-name="a606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09" text:class-names="">6.</text:span><text:span text:style-name="a610" text:class-names="">信徒</text:span><text:span text:style-name="a611" text:class-names="">-</text:span><text:span text:style-name="a612" text:class-names="">球迷</text:span><text:span text:style-name="a613" text:class-names="">/</text:span><text:span text:style-name="a614" text:class-names="">運動迷</text:span><text:span text:style-name="a615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18" text:class-names="">7.</text:span><text:span text:style-name="a619" text:class-names="">正</text:span><text:span text:style-name="a620" text:class-names="">/</text:span><text:span text:style-name="a621" text:class-names="">邪</text:span><text:span text:style-name="a622" text:class-names="">-</text:span><text:span text:style-name="a623" text:class-names="">勝</text:span><text:span text:style-name="a624" text:class-names="">/</text:span><text:span text:style-name="a625" text:class-names="">敗</text:span><text:span text:style-name="a626" text:class-names=""/></text:p>
              </text:list-item>
            </text:list>
          </draw:text-box>
          <svg:title/>
          <svg:desc/>
        </draw:frame>
      </draw:page>
      <draw:page draw:name="Slide6" draw:style-name="a631" draw:master-page-name="Master1-Layout2-obj-標題及物件" presentation:presentation-page-layout-name="Master1-PPL2" draw:id="Slide-261">
        <draw:frame draw:id="id106" presentation:style-name="a638" draw:name="標題 1" svg:x="0.5in" svg:y="0.30035in" svg:width="9in" svg:height="1.25in" presentation:class="title" presentation:placeholder="false">
          <draw:text-box>
            <text:p text:style-name="a637" text:class-names="" text:cond-style-name=""><text:span text:style-name="a632" text:class-names="">1.</text:span><text:span text:style-name="a633" text:class-names="">中心信仰</text:span><text:span text:style-name="a634" text:class-names="">-</text:span><text:span text:style-name="a635" text:class-names="">運動觀</text:span><text:span text:style-name="a636" text:class-names=""/></text:p>
          </draw:text-box>
          <svg:title/>
          <svg:desc/>
        </draw:frame>
        <draw:frame draw:id="id107" presentation:style-name="a670" draw:name="內容版面配置區 2" svg:x="0.5in" svg:y="1.75in" svg:width="9in" svg:height="4.94965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39" text:class-names="">禁慾</text:span><text:span text:style-name="a640" text:class-names="">-</text:span><text:span text:style-name="a641" text:class-names="">克制</text:span><text:span text:style-name="a642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投入</text:span><text:span text:style-name="a646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追求完美</text:span><text:span text:style-name="a650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3" text:class-names="">忠心</text:span><text:span text:style-name="a654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承諾</text:span><text:span text:style-name="a658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1" text:class-names="">宣揚美德</text:span><text:span text:style-name="a662" text:class-names="">/</text:span><text:span text:style-name="a663" text:class-names="">運動家精神、競爭</text:span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2" draw:style-name="a672" draw:master-page-name="Master1-Layout2-obj-標題及物件" presentation:presentation-page-layout-name="Master1-PPL2" draw:id="Slide-267">
        <draw:frame draw:id="id108" presentation:style-name="a677" draw:name="標題 1" svg:x="0.5in" svg:y="0.30035in" svg:width="9in" svg:height="1.25in" presentation:class="title" presentation:placeholder="false">
          <draw:text-box>
            <text:p text:style-name="a676" text:class-names="" text:cond-style-name=""><text:span text:style-name="a673" text:class-names="">2.</text:span><text:span text:style-name="a674" text:class-names="">權威階級體制</text:span><text:span text:style-name="a675" text:class-names=""/></text:p>
          </draw:text-box>
          <svg:title/>
          <svg:desc/>
        </draw:frame>
        <draw:frame draw:id="id109" presentation:style-name="a703" draw:name="內容版面配置區 2" svg:x="0.5in" svg:y="1.75in" svg:width="9in" svg:height="4.9496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78" text:class-names="">梵諦岡</text:span><text:span text:style-name="a679" text:class-names="">/</text:span><text:span text:style-name="a680" text:class-names="">教宗、教會</text:span><text:span text:style-name="a681" text:class-names="">/</text:span><text:span text:style-name="a682" text:class-names="">神父、教友</text:span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89" text:class-names="">聯盟</text:span><text:span text:style-name="a690" text:class-names="">/</text:span><text:span text:style-name="a691" text:class-names="">會長、裁判；球團</text:span><text:span text:style-name="a692" text:class-names="">/</text:span><text:span text:style-name="a693" text:class-names="">老闆、經理、教練、球員</text:span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3" draw:style-name="a705" draw:master-page-name="Master1-Layout2-obj-標題及物件" presentation:presentation-page-layout-name="Master1-PPL2" draw:id="Slide-268">
        <draw:frame draw:id="id110" presentation:style-name="a712" draw:name="標題 1" svg:x="0.5in" svg:y="0.30035in" svg:width="9in" svg:height="1.25in" presentation:class="title" presentation:placeholder="false">
          <draw:text-box>
            <text:p text:style-name="a711" text:class-names="" text:cond-style-name=""><text:span text:style-name="a706" text:class-names="">3.</text:span><text:span text:style-name="a707" text:class-names="">聖人</text:span><text:span text:style-name="a708" text:class-names="">-</text:span><text:span text:style-name="a709" text:class-names="">英雄</text:span><text:span text:style-name="a710" text:class-names=""/></text:p>
          </draw:text-box>
          <svg:title/>
          <svg:desc/>
        </draw:frame>
        <draw:frame draw:id="id111" presentation:style-name="a730" draw:name="內容版面配置區 2" svg:x="0.5in" svg:y="1.75in" svg:width="9in" svg:height="4.94965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英雄崇拜</text:span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佛祖、耶穌、媽祖、阿拉</text:span><text:span text:style-name="a718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1" text:class-names="">喬丹、陳金鋒、</text:span><text:span text:style-name="a722" text:class-names="">C</text:span><text:span text:style-name="a723" text:class-names="">羅、戴姿穎等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  <draw:frame draw:id="id112" draw:style-name="a731" draw:name="Picture 2" svg:x="0.90506in" svg:y="3.74867in" svg:width="3.125in" svg:height="3.125in" style:rel-width="scale" style:rel-height="scale">
          <draw:image xlink:href="media/image3.png" xlink:type="simple" xlink:show="embed" xlink:actuate="onLoad"/>
          <svg:title/>
          <svg:desc/>
        </draw:frame>
        <draw:frame draw:id="id113" draw:style-name="a732" draw:name="Picture 3" svg:x="6.57498in" svg:y="1.54503in" svg:width="3.30745in" svg:height="4.9611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4" draw:style-name="a734" draw:master-page-name="Master1-Layout2-obj-標題及物件" presentation:presentation-page-layout-name="Master1-PPL2" draw:id="Slide-269">
        <draw:frame draw:id="id114" presentation:style-name="a741" draw:name="標題 1" svg:x="0.5in" svg:y="0.30035in" svg:width="9in" svg:height="1.25in" presentation:class="title" presentation:placeholder="false">
          <draw:text-box>
            <text:p text:style-name="a740" text:class-names="" text:cond-style-name=""><text:span text:style-name="a735" text:class-names="">4.</text:span><text:span text:style-name="a736" text:class-names="">儀式或象徵</text:span><text:span text:style-name="a737" text:class-names="">-</text:span><text:span text:style-name="a738" text:class-names="">開幕或隊徽</text:span><text:span text:style-name="a739" text:class-names=""/></text:p>
          </draw:text-box>
          <svg:title/>
          <svg:desc/>
        </draw:frame>
        <draw:frame draw:id="id115" presentation:style-name="a776" draw:name="內容版面配置區 2" svg:x="0.5in" svg:y="1.75in" svg:width="9in" svg:height="4.94965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2" text:class-names="">開光、安座、遶境、彌撒、作禮拜、聖誕</text:span><text:span text:style-name="a743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開球儀式、引退儀式、冠軍遊行</text:span><text:span text:style-name="a747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卐字、十字架、六角星</text:span><text:span text:style-name="a751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龍、虎、獅、象、猿</text:span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  <draw:frame draw:id="id116" draw:style-name="a777" draw:name="Picture 2" svg:x="5.94499in" svg:y="3.27751in" svg:width="2.04747in" svg:height="2.35518in" style:rel-width="scale" style:rel-height="scale">
          <draw:image xlink:href="media/image5.png" xlink:type="simple" xlink:show="embed" xlink:actuate="onLoad"/>
          <svg:title/>
          <svg:desc/>
        </draw:frame>
        <draw:frame draw:id="id117" draw:style-name="a778" draw:name="Picture 3" svg:x="2.40129in" svg:y="4.53749in" svg:width="2.51997in" svg:height="2.5199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5" draw:style-name="a780" draw:master-page-name="Master1-Layout2-obj-標題及物件" presentation:presentation-page-layout-name="Master1-PPL2" draw:id="Slide-270">
        <draw:frame draw:id="id118" presentation:style-name="a787" draw:name="標題 1" svg:x="0.5in" svg:y="0.30035in" svg:width="9in" svg:height="1.25in" presentation:class="title" presentation:placeholder="false">
          <draw:text-box>
            <text:p text:style-name="a786" text:class-names="" text:cond-style-name=""><text:span text:style-name="a781" text:class-names="">5.</text:span><text:span text:style-name="a782" text:class-names="">聖地</text:span><text:span text:style-name="a783" text:class-names="">-</text:span><text:span text:style-name="a784" text:class-names="">名人堂</text:span><text:span text:style-name="a785" text:class-names=""/></text:p>
          </draw:text-box>
          <svg:title/>
          <svg:desc/>
        </draw:frame>
        <draw:frame draw:id="id119" presentation:style-name="a800" draw:name="內容版面配置區 2" svg:x="0.5in" svg:y="1.75in" svg:width="9in" svg:height="4.94965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8" text:class-names="">教堂、宮、廟</text:span><text:span text:style-name="a789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耶路撒冷的哭牆、北港朝天宮</text:span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棒球名人堂古柏鎮、溫布敦中央球場</text:span><text:span text:style-name="a797" text:class-names=""/></text:p>
              </text:list-item>
            </text:list>
          </draw:text-box>
          <svg:title/>
          <svg:desc/>
        </draw:frame>
        <draw:frame draw:id="id120" draw:style-name="a801" draw:name="Picture 2" svg:x="0.27507in" svg:y="3.79769in" svg:width="4.67124in" svg:height="3.14996in" style:rel-width="scale" style:rel-height="scale">
          <draw:image xlink:href="media/image7.png" xlink:type="simple" xlink:show="embed" xlink:actuate="onLoad"/>
          <svg:title/>
          <svg:desc/>
        </draw:frame>
        <draw:frame draw:id="id121" draw:style-name="a802" draw:name="Picture 3" svg:x="5in" svg:y="3.79769in" svg:width="4.72493in" svg:height="3.1499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6" draw:style-name="a804" draw:master-page-name="Master1-Layout2-obj-標題及物件" presentation:presentation-page-layout-name="Master1-PPL2" draw:id="Slide-271">
        <draw:frame draw:id="id122" presentation:style-name="a813" draw:name="標題 1" svg:x="0.5in" svg:y="0.30035in" svg:width="9in" svg:height="1.25in" presentation:class="title" presentation:placeholder="false">
          <draw:text-box>
            <text:p text:style-name="a812" text:class-names="" text:cond-style-name=""><text:span text:style-name="a805" text:class-names="">6.</text:span><text:span text:style-name="a806" text:class-names="">信徒</text:span><text:span text:style-name="a807" text:class-names="">-</text:span><text:span text:style-name="a808" text:class-names="">球迷</text:span><text:span text:style-name="a809" text:class-names="">/</text:span><text:span text:style-name="a810" text:class-names="">運動迷</text:span><text:span text:style-name="a811" text:class-names=""/></text:p>
          </draw:text-box>
          <svg:title/>
          <svg:desc/>
        </draw:frame>
        <draw:frame draw:id="id123" presentation:style-name="a822" draw:name="內容版面配置區 2" svg:x="0.5in" svg:y="1.75in" svg:width="9in" svg:height="4.94965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4" text:class-names="">基督徒、佛教徒、回教徒、清教徒等</text:span><text:span text:style-name="a815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足球迷、網球迷、棒球迷、武術迷</text:span><text:span text:style-name="a819" text:class-names=""/></text:p>
              </text:list-item>
            </text:list>
          </draw:text-box>
          <svg:title/>
          <svg:desc/>
        </draw:frame>
      </draw:page>
      <draw:page draw:name="Slide17" draw:style-name="a824" draw:master-page-name="Master1-Layout2-obj-標題及物件" presentation:presentation-page-layout-name="Master1-PPL2" draw:id="Slide-272">
        <draw:frame draw:id="id124" presentation:style-name="a835" draw:name="標題 1" svg:x="0.5in" svg:y="0.30035in" svg:width="9in" svg:height="1.25in" presentation:class="title" presentation:placeholder="false">
          <draw:text-box>
            <text:p text:style-name="a834" text:class-names="" text:cond-style-name=""><text:span text:style-name="a825" text:class-names="">7.</text:span><text:span text:style-name="a826" text:class-names="">正</text:span><text:span text:style-name="a827" text:class-names="">/</text:span><text:span text:style-name="a828" text:class-names="">邪</text:span><text:span text:style-name="a829" text:class-names="">-</text:span><text:span text:style-name="a830" text:class-names="">勝</text:span><text:span text:style-name="a831" text:class-names="">/</text:span><text:span text:style-name="a832" text:class-names="">敗</text:span><text:span text:style-name="a833" text:class-names=""/></text:p>
          </draw:text-box>
          <svg:title/>
          <svg:desc/>
        </draw:frame>
        <draw:frame draw:id="id125" presentation:style-name="a852" draw:name="內容版面配置區 2" svg:x="0.5in" svg:y="1.75in" svg:width="9in" svg:height="4.94965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36" text:class-names="">耶穌</text:span><text:span text:style-name="a837" text:class-names="">/</text:span><text:span text:style-name="a838" text:class-names="">撒旦、天使</text:span><text:span text:style-name="a839" text:class-names="">/</text:span><text:span text:style-name="a840" text:class-names="">魔鬼、神</text:span><text:span text:style-name="a841" text:class-names="">/</text:span><text:span text:style-name="a842" text:class-names="">魔</text:span><text:span text:style-name="a843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6" text:class-names="">勝</text:span><text:span text:style-name="a847" text:class-names="">/</text:span><text:span text:style-name="a848" text:class-names="">敗、地鐵大戰、宿敵、天敵、傳統之戰</text:span><text:span text:style-name="a849" text:class-names=""/></text:p>
              </text:list-item>
            </text:list>
          </draw:text-box>
          <svg:title/>
          <svg:desc/>
        </draw:frame>
      </draw:page>
      <draw:page draw:name="Slide18" draw:style-name="a854" draw:master-page-name="Master1-Layout2-obj-標題及物件" presentation:presentation-page-layout-name="Master1-PPL2" draw:id="Slide-273">
        <draw:frame draw:id="id126" presentation:style-name="a858" draw:name="標題 1" svg:x="0.5in" svg:y="0.30035in" svg:width="9in" svg:height="1.25in" presentation:class="title" presentation:placeholder="false">
          <draw:text-box>
            <text:p text:style-name="a857" text:class-names="" text:cond-style-name=""><text:span text:style-name="a855" text:class-names="">四、迷信</text:span><text:span text:style-name="a856" text:class-names=""/></text:p>
          </draw:text-box>
          <svg:title/>
          <svg:desc/>
        </draw:frame>
        <draw:frame draw:id="id127" presentation:style-name="a872" draw:name="內容版面配置區 2" svg:x="0.5in" svg:y="1.75in" svg:width="9in" svg:height="4.94965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59" text:class-names="">宗教迷信</text:span><text:span text:style-name="a860" text:class-names="">:</text:span><text:span text:style-name="a861" text:class-names="">神棍騙財騙色</text:span><text:span text:style-name="a862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5" text:class-names="">運動迷信</text:span><text:span text:style-name="a866" text:class-names="">:</text:span><text:span text:style-name="a867" text:class-names="">球員和球迷交往的三不政策</text:span><text:span text:style-name="a868" text:class-names="">、拜物消費</text:span><text:span text:style-name="a869" text:class-names=""/></text:p>
              </text:list-item>
            </text:list>
          </draw:text-box>
          <svg:title/>
          <svg:desc/>
        </draw:frame>
      </draw:page>
      <draw:page draw:name="Slide7" draw:style-name="a874" draw:master-page-name="Master1-Layout2-obj-標題及物件" presentation:presentation-page-layout-name="Master1-PPL2" draw:id="Slide-262">
        <draw:frame draw:id="id128" presentation:style-name="a878" draw:name="標題 1" svg:x="0.5in" svg:y="0.30035in" svg:width="9in" svg:height="1.25in" presentation:class="title" presentation:placeholder="false">
          <draw:text-box>
            <text:p text:style-name="a877" text:class-names="" text:cond-style-name=""><text:span text:style-name="a875" text:class-names="">案例</text:span><text:span text:style-name="a876" text:class-names=""/></text:p>
          </draw:text-box>
          <svg:title/>
          <svg:desc/>
        </draw:frame>
        <draw:frame draw:id="id129" presentation:style-name="a888" draw:name="內容版面配置區 4" svg:x="0.5in" svg:y="1.75in" svg:width="9in" svg:height="4.94965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過度捐善款、流連忘返、贖罪券、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購買限定商品、代言球鞋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  <draw:frame draw:id="id130" draw:style-name="a889" draw:name="Picture 3" svg:x="3.42502in" svg:y="3.27751in" svg:width="6.02374in" svg:height="3.2126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891" draw:master-page-name="Master1-Layout2-obj-標題及物件" presentation:presentation-page-layout-name="Master1-PPL2" draw:id="Slide-263">
        <draw:frame draw:id="id131" presentation:style-name="a895" draw:name="標題 1" svg:x="0.5in" svg:y="0.30035in" svg:width="9in" svg:height="1.25in" presentation:class="title" presentation:placeholder="false">
          <draw:text-box>
            <text:p text:style-name="a894" text:class-names="" text:cond-style-name=""><text:span text:style-name="a892" text:class-names="">五、運動與宗教的結合</text:span><text:span text:style-name="a893" text:class-names=""/></text:p>
          </draw:text-box>
          <svg:title/>
          <svg:desc/>
        </draw:frame>
        <draw:frame draw:id="id132" presentation:style-name="a911" draw:name="內容版面配置區 2" svg:x="0.5in" svg:y="1.75in" svg:width="9in" svg:height="4.94965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6" text:class-names="">美國是世界職業運動發達的國家，職業棒球</text:span><text:span text:style-name="a897" text:class-names="">、籃球、美式足球、冰上曲棍球、足球以及其他個人的職業運動，如高爾夫、網球、保齡球、滑冰、賽車等等。</text:span><text:span text:style-name="a898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1" text:class-names="">運動和宗教結合的例子大家可能比較熟知的就是</text:span><text:span text:style-name="a902" text:class-names="">YMCA</text:span><text:span text:style-name="a903" text:class-names="">吧</text:span><text:span text:style-name="a904" text:class-names="">!</text:span><text:span text:style-name="a905" text:class-names="">他們一直利用運動推廣健全的心智和抵抗罪惡的意志，中國的籃球運動就是</text:span><text:span text:style-name="a906" text:class-names="">YMCA</text:span><text:span text:style-name="a907" text:class-names="">引進上海而開始的。</text:span><text:span text:style-name="a908" text:class-names=""/></text:p>
              </text:list-item>
            </text:list>
          </draw:text-box>
          <svg:title/>
          <svg:desc/>
        </draw:frame>
      </draw:page>
      <draw:page draw:name="Slide9" draw:style-name="a913" draw:master-page-name="Master1-Layout2-obj-標題及物件" presentation:presentation-page-layout-name="Master1-PPL2" draw:id="Slide-264">
        <draw:frame draw:id="id133" presentation:style-name="a917" draw:name="標題 1" svg:x="0.5in" svg:y="0.30035in" svg:width="9in" svg:height="1.25in" presentation:class="title" presentation:placeholder="false">
          <draw:text-box>
            <text:p text:style-name="a916" text:class-names="" text:cond-style-name=""><text:span text:style-name="a914" text:class-names="">美國的例子</text:span><text:span text:style-name="a915" text:class-names=""/></text:p>
          </draw:text-box>
          <svg:title/>
          <svg:desc/>
        </draw:frame>
        <draw:frame draw:id="id134" presentation:style-name="a938" draw:name="內容版面配置區 2" svg:x="0.5in" svg:y="1.75in" svg:width="9in" svg:height="4.9496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18" text:class-names="">運動教</text:span><text:span text:style-name="a919" text:class-names="">:</text:span><text:span text:style-name="a920" text:class-names="">利用運動為媒介傳播宗教信念。例如，基督教運動員兄弟會。</text:span><text:span text:style-name="a921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4" text:class-names="">更衣室的運動教</text:span><text:span text:style-name="a925" text:class-names="">:</text:span><text:span text:style-name="a926" text:class-names="">賽前祈禱。</text:span><text:span text:style-name="a927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胸前畫十字。</text:span><text:span text:style-name="a931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十字架項鍊。</text:span><text:span text:style-name="a935" text:class-names=""/></text:p>
              </text:list-item>
            </text:list>
          </draw:text-box>
          <svg:title/>
          <svg:desc/>
        </draw:frame>
      </draw:page>
      <draw:page draw:name="Slide20" draw:style-name="a940" draw:master-page-name="Master1-Layout2-obj-標題及物件" presentation:presentation-page-layout-name="Master1-PPL2" draw:id="Slide-274">
        <draw:frame draw:id="id135" presentation:style-name="a944" draw:name="標題 1" svg:x="0.5in" svg:y="0.30035in" svg:width="9in" svg:height="1.25in" presentation:class="title" presentation:placeholder="false">
          <draw:text-box>
            <text:p text:style-name="a943" text:class-names="" text:cond-style-name=""><text:span text:style-name="a941" text:class-names="">臺灣的例子</text:span><text:span text:style-name="a942" text:class-names=""/></text:p>
          </draw:text-box>
          <svg:title/>
          <svg:desc/>
        </draw:frame>
        <draw:frame draw:id="id136" presentation:style-name="a952" draw:name="內容版面配置區 2" svg:x="0.5in" svg:y="1.75in" svg:width="9in" svg:height="4.9496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球季前去廟裡拜拜</text:span><text:span text:style-name="a946" text:class-names="">!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帶護身符。</text:span></text:p>
              </text:list-item>
            </text:list>
          </draw:text-box>
          <svg:title/>
          <svg:desc/>
        </draw:frame>
      </draw:page>
      <draw:page draw:name="Slide21" draw:style-name="a954" draw:master-page-name="Master1-Layout2-obj-標題及物件" presentation:presentation-page-layout-name="Master1-PPL2" draw:id="Slide-275">
        <draw:frame draw:id="id137" presentation:style-name="a958" draw:name="標題 1" svg:x="0.5in" svg:y="0.30035in" svg:width="9in" svg:height="1.25in" presentation:class="title" presentation:placeholder="false">
          <draw:text-box>
            <text:p text:style-name="a957" text:class-names="" text:cond-style-name=""><text:span text:style-name="a955" text:class-names="">神力和迷信</text:span><text:span text:style-name="a956" text:class-names=""/></text:p>
          </draw:text-box>
          <svg:title/>
          <svg:desc/>
        </draw:frame>
        <draw:frame draw:id="id138" presentation:style-name="a1007" draw:name="內容版面配置區 2" svg:x="0.5in" svg:y="1.75in" svg:width="9in" svg:height="4.94965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59" text:class-names="">運動比賽</text:span><text:span text:style-name="a960" text:class-names="">結果的不確定性</text:span><text:span text:style-name="a961" text:class-names="">是運動員讓神力介入的原因。</text:span><text:span text:style-name="a962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5" text:class-names="">神力</text:span><text:span text:style-name="a966" text:class-names="">(</text:span><text:span text:style-name="a967" text:class-names="">魔力</text:span><text:span text:style-name="a968" text:class-names="">)</text:span><text:span text:style-name="a969" text:class-names="">的形式</text:span><text:span text:style-name="a970" text:class-names="">包括</text:span><text:span text:style-name="a971" text:class-names="">:</text:span></text:p>
              </text:list-item>
            </text:list>
            <text:list text:style-name="a982">
              <text:list-item>
                <text:p text:style-name="a981" text:class-names="" text:cond-style-name=""><text:span text:style-name="a974" text:class-names="">1.</text:span><text:span text:style-name="a975" text:class-names="">儀式</text:span><text:span text:style-name="a976" text:class-names="">:</text:span><text:span text:style-name="a977" text:class-names="">製造想要的結果，順序</text:span><text:span text:style-name="a978" text:class-names="">、</text:span><text:span text:style-name="a979" text:class-names="">重複，祈禱</text:span><text:span text:style-name="a980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3" text:class-names="">2.</text:span><text:span text:style-name="a984" text:class-names="">禁忌</text:span><text:span text:style-name="a985" text:class-names="">:</text:span><text:span text:style-name="a986" text:class-names="">規避的活動，不踩界外線</text:span><text:span text:style-name="a987" text:class-names="">;</text:span></text:p>
              </text:list-item>
            </text:list>
            <text:list text:style-name="a996">
              <text:list-item>
                <text:p text:style-name="a995" text:class-names="" text:cond-style-name=""><text:span text:style-name="a990" text:class-names="">3.</text:span><text:span text:style-name="a991" text:class-names="">崇拜物</text:span><text:span text:style-name="a992" text:class-names="">:</text:span><text:span text:style-name="a993" text:class-names="">附加力量的物，護身符等。</text:span><text:span text:style-name="a994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7" text:class-names="">效果</text:span><text:span text:style-name="a998" text:class-names="">:</text:span><text:span text:style-name="a999" text:class-names="">提升士氣</text:span><text:span text:style-name="a1000" text:class-names="">、減少焦慮和緊張、降低對失敗的恐懼等。</text:span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draw:page draw:name="Slide22" draw:style-name="a1009" draw:master-page-name="Master1-Layout2-obj-標題及物件" presentation:presentation-page-layout-name="Master1-PPL2" draw:id="Slide-276">
        <draw:frame draw:id="id139" presentation:style-name="a1013" draw:name="標題 1" svg:x="0.5in" svg:y="0.30035in" svg:width="9in" svg:height="1.25in" presentation:class="title" presentation:placeholder="false">
          <draw:text-box>
            <text:p text:style-name="a1012" text:class-names="" text:cond-style-name=""><text:span text:style-name="a1010" text:class-names="">結語</text:span><text:span text:style-name="a1011" text:class-names=""/></text:p>
          </draw:text-box>
          <svg:title/>
          <svg:desc/>
        </draw:frame>
        <draw:frame draw:id="id140" presentation:style-name="a1033" draw:name="內容版面配置區 2" svg:x="0.5in" svg:y="1.75in" svg:width="9in" svg:height="4.94965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4" text:class-names="">職業運動起源於工業革命</text:span><text:span text:style-name="a1015" text:class-names="">、</text:span><text:span text:style-name="a1016" text:class-names="">中產階級興起都市集中</text:span><text:span text:style-name="a1017" text:class-names="">、現代化等社會背景之下。</text:span><text:span text:style-name="a1018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但是運動結果的不確定性卻讓我們在科學昌明的時代還須仰賴宗教，帶給我們安心、信心與力量。</text:span><text:span text:style-name="a1022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5" text:class-names="">社會學已經證明</text:span><text:span text:style-name="a1026" text:class-names="">迷信科學</text:span><text:span text:style-name="a1027" text:class-names="">只會讓我們的社會</text:span><text:span text:style-name="a1028" text:class-names="">充滿風險</text:span><text:span text:style-name="a1029" text:class-names="">，不信神的現代人，至少在運動場上，運動人對神依然相當虔誠與謙遜。</text:span><text:span text:style-name="a1030" text:class-names=""/></text:p>
              </text:list-item>
            </text:list>
          </draw:text-box>
          <svg:title/>
          <svg:desc/>
        </draw:frame>
      </draw:page>
      <draw:page draw:name="Slide27" draw:style-name="a1035" draw:master-page-name="Master1-Layout2-obj-標題及物件" presentation:presentation-page-layout-name="Master1-PPL2" draw:id="Slide-282">
        <draw:frame draw:id="id141" presentation:style-name="a1039" draw:name="標題 1" svg:x="0.5in" svg:y="0.30035in" svg:width="9in" svg:height="1.25in" presentation:class="title" presentation:placeholder="false">
          <draw:text-box>
            <text:p text:style-name="a1038" text:class-names="" text:cond-style-name=""><text:span text:style-name="a1036" text:class-names="">主要參考文獻</text:span><text:span text:style-name="a1037" text:class-names=""/></text:p>
          </draw:text-box>
          <svg:title/>
          <svg:desc/>
        </draw:frame>
        <draw:frame draw:id="id142" presentation:style-name="a1050" draw:name="內容版面配置區 2" svg:x="0.5in" svg:y="1.75in" svg:width="9in" svg:height="4.94965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0" text:class-names="">王宗吉</text:span><text:span text:style-name="a1041" text:class-names="">(</text:span><text:span text:style-name="a1042" text:class-names="">譯</text:span><text:span text:style-name="a1043" text:class-names="">)(2000)</text:span><text:span text:style-name="a1044" text:class-names="">運動社會學。臺北市</text:span><text:span text:style-name="a1045" text:class-names="">:</text:span><text:span text:style-name="a1046" text:class-names="">洪葉。</text:span><text:span text:style-name="a10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30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494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566" draw:style="linear" draw:angle="0" draw:start-color="#9ab5e4" draw:end-color="#c2d1ed" draw:start-intensity="100%" draw:end-intensity="100%"/>
    <draw:gradient draw:name="a704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939" draw:style="linear" draw:angle="0" draw:start-color="#9ab5e4" draw:end-color="#c2d1ed" draw:start-intensity="100%" draw:end-intensity="100%"/>
    <draw:gradient draw:name="a853" draw:style="linear" draw:angle="0" draw:start-color="#9ab5e4" draw:end-color="#c2d1ed" draw:start-intensity="100%" draw:end-intensity="100%"/>
    <draw:gradient draw:name="a890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517" draw:style="linear" draw:angle="0" draw:start-color="#9ab5e4" draw:end-color="#c2d1ed" draw:start-intensity="100%" draw:end-intensity="100%"/>
    <draw:gradient draw:name="a1008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733" draw:style="linear" draw:angle="0" draw:start-color="#9ab5e4" draw:end-color="#c2d1ed" draw:start-intensity="100%" draw:end-intensity="100%"/>
    <draw:gradient draw:name="a803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912" draw:style="linear" draw:angle="0" draw:start-color="#9ab5e4" draw:end-color="#c2d1ed" draw:start-intensity="100%" draw:end-intensity="100%"/>
    <draw:gradient draw:name="a474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1034" draw:style="linear" draw:angle="0" draw:start-color="#9ab5e4" draw:end-color="#c2d1ed" draw:start-intensity="100%" draw:end-intensity="100%"/>
    <draw:gradient draw:name="a953" draw:style="linear" draw:angle="0" draw:start-color="#9ab5e4" draw:end-color="#c2d1ed" draw:start-intensity="100%" draw:end-intensity="100%"/>
    <draw:gradient draw:name="a779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873" draw:style="linear" draw:angle="0" draw:start-color="#9ab5e4" draw:end-color="#c2d1ed" draw:start-intensity="100%" draw:end-intensity="100%"/>
    <draw:gradient draw:name="a536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451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82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26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26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26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26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26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26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26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26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26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26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26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26T07:08:07Z</dc:date>
    <meta:template xlink:href="課程名稱" xlink:type="simple"/>
    <meta:editing-cycles>49</meta:editing-cycles>
    <meta:editing-duration>PT769240S</meta:editing-duration>
    <meta:document-statistic meta:paragraph-count="107" meta:word-count="1089"/>
  </office:meta>
</office:document-meta>
</file>